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margin-left="3.5437in" fo:text-indent="2.559in">
        <style:tab-stops>
          <style:tab-stop style:type="left" style:position="0.4923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989"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990"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indent="0.4923in">
        <style:tab-stops>
          <style:tab-stop style:type="center" style:position="3.0479in"/>
        </style:tab-stops>
      </style:paragraph-properties>
      <style:text-properties fo:color="#000000" fo:font-size="10pt" style:font-size-asian="10pt"/>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indent="0.4923in"/>
      <style:text-properties fo:color="#000000"/>
    </style:style>
    <style:style style:name="TableColumn1002" style:family="table-column">
      <style:table-column-properties style:column-width="2.2298in" style:use-optimal-column-width="false"/>
    </style:style>
    <style:style style:name="TableColumn1003" style:family="table-column">
      <style:table-column-properties style:column-width="1.1166in" style:use-optimal-column-width="false"/>
    </style:style>
    <style:style style:name="TableColumn1004" style:family="table-column">
      <style:table-column-properties style:column-width="1.1145in" style:use-optimal-column-width="false"/>
    </style:style>
    <style:style style:name="TableColumn1005" style:family="table-column">
      <style:table-column-properties style:column-width="2.2312in" style:use-optimal-column-width="false"/>
    </style:style>
    <style:style style:name="Table1001" style:family="table">
      <style:table-properties style:width="6.6923in" fo:margin-left="0in" table:align="left"/>
    </style:style>
    <style:style style:name="TableRow1006" style:family="table-row">
      <style:table-row-properties style:min-row-height="0.3493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end"/>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4791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07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07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073" style:parent-style-name="Normal" style:family="paragraph">
      <style:paragraph-properties>
        <style:tab-stops>
          <style:tab-stop style:type="left" style:position="0.5in"/>
        </style:tab-stops>
      </style:paragraph-properties>
      <style:text-properties fo:color="#000000" fo:font-size="10pt" style:font-size-asian="10pt"/>
    </style:style>
    <style:style style:name="P1074" style:parent-style-name="Normal" style:family="paragraph">
      <style:paragraph-properties>
        <style:tab-stops>
          <style:tab-stop style:type="left" style:position="0.5in"/>
        </style:tab-stops>
      </style:paragraph-properties>
      <style:text-properties fo:color="#000000" fo:font-size="10pt" style:font-size-asian="10pt"/>
    </style:style>
    <style:style style:name="P107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076" style:family="table-row">
      <style:table-row-properties style:min-row-height="0.4791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082" style:family="table-row">
      <style:table-row-properties style:min-row-height="0.4791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9" style:parent-style-name="Normal" style:family="paragraph">
      <style:paragraph-properties fo:text-align="justify" fo:text-indent="0.0263in">
        <style:tab-stops>
          <style:tab-stop style:type="left" style:position="0.0263in"/>
          <style:tab-stop style:type="right" style:leader-style="solid" style:leader-text="_" style:position="2.0055in"/>
        </style:tab-stops>
      </style:paragraph-properties>
      <style:text-properties fo:color="#000000" fo:font-size="10pt" style:font-size-asian="10pt"/>
    </style:style>
    <style:style style:name="P1090"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091"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94" style:parent-style-name="Normal" style:family="paragraph">
      <style:paragraph-properties fo:text-indent="0.0909in">
        <style:tab-stops>
          <style:tab-stop style:type="left" style:position="0.0909in"/>
          <style:tab-stop style:type="right" style:leader-style="solid" style:leader-text="_" style:position="2.0305in"/>
        </style:tab-stops>
      </style:paragraph-properties>
      <style:text-properties fo:color="#000000" fo:font-size="10pt" style:font-size-asian="10pt"/>
    </style:style>
    <style:style style:name="P1095"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096" style:family="table-row">
      <style:table-row-properties style:min-row-height="0.4791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9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100" style:family="table-row">
      <style:table-row-properties style:min-row-height="0.4791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0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0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0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07" style:parent-style-name="Normal" style:family="paragraph">
      <style:paragraph-properties fo:text-align="center"/>
      <style:text-properties fo:color="#000000"/>
    </style:style>
    <style:style style:name="P1108" style:parent-style-name="Normal" style:family="paragraph">
      <style:paragraph-properties fo:break-before="page" fo:text-align="center"/>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indent="0.4923in">
        <style:tab-stops>
          <style:tab-stop style:type="center" style:position="2.9291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style>
    <style:style style:name="P1121" style:parent-style-name="Normal" style:family="paragraph">
      <style:paragraph-properties fo:text-indent="0.4923in"/>
      <style:text-properties fo:color="#000000"/>
    </style:style>
    <style:style style:name="TableColumn1123" style:family="table-column">
      <style:table-column-properties style:column-width="2.2298in" style:use-optimal-column-width="false"/>
    </style:style>
    <style:style style:name="TableColumn1124" style:family="table-column">
      <style:table-column-properties style:column-width="1.1166in" style:use-optimal-column-width="false"/>
    </style:style>
    <style:style style:name="TableColumn1125" style:family="table-column">
      <style:table-column-properties style:column-width="1.1145in" style:use-optimal-column-width="false"/>
    </style:style>
    <style:style style:name="TableColumn1126" style:family="table-column">
      <style:table-column-properties style:column-width="2.2312in" style:use-optimal-column-width="false"/>
    </style:style>
    <style:style style:name="Table1122"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color="#000000" fo:font-size="10pt" style:font-size-asian="10pt"/>
    </style:style>
    <style:style style:name="P1132" style:parent-style-name="Normal" style:family="paragraph">
      <style:paragraph-properties fo:text-align="end"/>
      <style:text-properties fo:color="#000000" fo:font-size="10pt" style:font-size-asian="10pt"/>
    </style:style>
    <style:style style:name="TableRow1133" style:family="table-row">
      <style:table-row-properties style:use-optimal-row-height="false" fo:keep-together="always"/>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142"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143"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Row1178" style:family="table-row">
      <style:table-row-properties style:min-row-height="0.3652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Row1189" style:family="table-row">
      <style:table-row-properties style:min-row-height="0.4791in" style:use-optimal-row-height="false" fo:keep-together="always"/>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Row1195" style:family="table-row">
      <style:table-row-properties style:min-row-height="0.4791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9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19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0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02"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203" style:family="table-row">
      <style:table-row-properties style:min-row-height="0.4791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0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0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210" style:family="table-row">
      <style:table-row-properties style:min-row-height="0.4791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1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16" style:parent-style-name="Normal" style:family="paragraph">
      <style:paragraph-properties fo:text-align="justify"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217"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20" style:parent-style-name="Normal" style:family="paragraph">
      <style:paragraph-properties fo:text-align="justify"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22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1222" style:family="table-row">
      <style:table-row-properties style:min-row-height="0.577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2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226" style:family="table-row">
      <style:table-row-properties style:min-row-height="0.4791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2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3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3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break-before="page" fo:text-align="center"/>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style:style>
    <style:style style:name="TableColumn1243" style:family="table-column">
      <style:table-column-properties style:column-width="2.2298in" style:use-optimal-column-width="false"/>
    </style:style>
    <style:style style:name="TableColumn1244" style:family="table-column">
      <style:table-column-properties style:column-width="1.1166in" style:use-optimal-column-width="false"/>
    </style:style>
    <style:style style:name="TableColumn1245" style:family="table-column">
      <style:table-column-properties style:column-width="1.1145in" style:use-optimal-column-width="false"/>
    </style:style>
    <style:style style:name="TableColumn1246" style:family="table-column">
      <style:table-column-properties style:column-width="2.2312in" style:use-optimal-column-width="false"/>
    </style:style>
    <style:style style:name="Table1242" style:family="table">
      <style:table-properties style:width="6.6923in" fo:margin-left="0in" table:align="lef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Row1252" style:family="table-row">
      <style:table-row-properties style:use-optimal-row-height="false" fo:keep-together="always"/>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min-row-height="0.9652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Row1309" style:family="table-row">
      <style:table-row-properties style:min-row-height="0.4791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13"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14"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1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16"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317" style:family="table-row">
      <style:table-row-properties style:min-row-height="0.4791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324" style:family="table-row">
      <style:table-row-properties style:min-row-height="0.4791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7"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32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331"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332"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333"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336" style:parent-style-name="Normal" style:family="paragraph">
      <style:paragraph-properties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337"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338" style:family="table-row">
      <style:table-row-properties style:min-row-height="0.4791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342" style:family="table-row">
      <style:table-row-properties style:min-row-height="0.4791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45"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4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4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48" style:parent-style-name="Normal" style:family="paragraph">
      <style:paragraph-properties fo:text-align="center"/>
      <style:text-properties fo:color="#000000"/>
    </style:style>
    <style:style style:name="P1349" style:parent-style-name="Normal" style:family="paragraph">
      <style:text-properties fo:color="#000000"/>
    </style:style>
    <style:style style:name="P1350" style:parent-style-name="Normal" style:family="paragraph">
      <style:paragraph-properties fo:text-align="center"/>
    </style:style>
    <style:style style:name="P1351" style:parent-style-name="Normal" style:family="paragraph">
      <style:paragraph-properties fo:break-before="page" fo:text-align="center"/>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indent="0.4923in">
        <style:tab-stops>
          <style:tab-stop style:type="center" style:position="2.9687in"/>
        </style:tab-stops>
      </style:paragraph-properties>
      <style:text-properties fo:color="#000000" fo:font-size="10pt" style:font-size-asian="10pt"/>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indent="0.4923in"/>
      <style:text-properties fo:color="#000000"/>
    </style:style>
    <style:style style:name="TableColumn1361" style:family="table-column">
      <style:table-column-properties style:column-width="2.2298in" style:use-optimal-column-width="false"/>
    </style:style>
    <style:style style:name="TableColumn1362" style:family="table-column">
      <style:table-column-properties style:column-width="1.1166in" style:use-optimal-column-width="false"/>
    </style:style>
    <style:style style:name="TableColumn1363" style:family="table-column">
      <style:table-column-properties style:column-width="1.1145in" style:use-optimal-column-width="false"/>
    </style:style>
    <style:style style:name="TableColumn1364" style:family="table-column">
      <style:table-column-properties style:column-width="2.2312in" style:use-optimal-column-width="false"/>
    </style:style>
    <style:style style:name="Table1360" style:family="table">
      <style:table-properties style:width="6.6923in" fo:margin-left="0in" table:align="lef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color="#000000" fo:font-size="10pt" style:font-size-asian="10pt"/>
    </style:style>
    <style:style style:name="TableRow1370" style:family="table-row">
      <style:table-row-properties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P1378"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379"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380"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Row1415" style:family="table-row">
      <style:table-row-properties style:min-row-height="0.6423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Row1428" style:family="table-row">
      <style:table-row-properties style:min-row-height="0.2965in" style:use-optimal-row-height="false" fo:keep-together="always"/>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Row1433" style:family="table-row">
      <style:table-row-properties style:min-row-height="0.4791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3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37" style:parent-style-name="Normal" style:family="paragraph">
      <style:paragraph-properties fo:text-align="justify">
        <style:tab-stops>
          <style:tab-stop style:type="left" style:position="0in"/>
          <style:tab-stop style:type="left" style:position="0.3958in"/>
        </style:tab-stops>
      </style:paragraph-properties>
      <style:text-properties fo:color="#000000" fo:font-size="10pt" style:font-size-asian="10pt"/>
    </style:style>
    <style:style style:name="P143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3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4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4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4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443" style:family="table-row">
      <style:table-row-properties style:min-row-height="0.4791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449" style:family="table-row">
      <style:table-row-properties style:min-row-height="0.4791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52"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45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5in"/>
        </style:tab-stops>
      </style:paragraph-properties>
      <style:text-properties fo:color="#000000" fo:font-size="10pt" style:font-size-asian="10pt"/>
    </style:style>
    <style:style style:name="P1456"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457"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P1458"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461" style:parent-style-name="Normal" style:family="paragraph">
      <style:paragraph-properties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462"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463" style:family="table-row">
      <style:table-row-properties style:min-row-height="0.4791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6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467" style:family="table-row">
      <style:table-row-properties style:min-row-height="0.4791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7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7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7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73" style:parent-style-name="Normal" style:family="paragraph">
      <style:paragraph-properties fo:text-align="center"/>
      <style:text-properties fo:color="#000000"/>
    </style:style>
    <style:style style:name="P1474" style:parent-style-name="Normal" style:family="paragraph">
      <style:paragraph-properties fo:break-before="page" fo:text-align="center"/>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indent="0.4923in">
        <style:tab-stops>
          <style:tab-stop style:type="center" style:position="2.9687in"/>
        </style:tab-stops>
      </style:paragraph-properties>
      <style:text-properties fo:color="#000000" fo:font-size="10pt" style:font-size-asian="10pt"/>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style:style>
    <style:style style:name="TableColumn1484" style:family="table-column">
      <style:table-column-properties style:column-width="2.2298in" style:use-optimal-column-width="false"/>
    </style:style>
    <style:style style:name="TableColumn1485" style:family="table-column">
      <style:table-column-properties style:column-width="1.1166in" style:use-optimal-column-width="false"/>
    </style:style>
    <style:style style:name="TableColumn1486" style:family="table-column">
      <style:table-column-properties style:column-width="1.1145in" style:use-optimal-column-width="false"/>
    </style:style>
    <style:style style:name="TableColumn1487" style:family="table-column">
      <style:table-column-properties style:column-width="2.2312in" style:use-optimal-column-width="false"/>
    </style:style>
    <style:style style:name="Table1483" style:family="table">
      <style:table-properties style:width="6.6923in" fo:margin-left="0in" table:align="lef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color="#000000" fo:font-size="10pt" style:font-size-asian="10pt"/>
    </style:style>
    <style:style style:name="TableRow1493" style:family="table-row">
      <style:table-row-properties style:use-optimal-row-height="false" fo:keep-together="always"/>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502"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503"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Row1538" style:family="table-row">
      <style:table-row-properties style:min-row-height="0.4847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min-row-height="0.484in" style:use-optimal-row-height="false" fo:keep-together="always"/>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Row1554" style:family="table-row">
      <style:table-row-properties style:min-row-height="0.4791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5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5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5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6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61"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Row1562" style:family="table-row">
      <style:table-row-properties style:min-row-height="0.4791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6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6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569" style:family="table-row">
      <style:table-row-properties style:min-row-height="0.4791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72"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57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576"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577"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P1578"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581" style:parent-style-name="Normal" style:family="paragraph">
      <style:paragraph-properties fo:text-indent="0.0118in">
        <style:tab-stops>
          <style:tab-stop style:type="left" style:position="0.0118in"/>
          <style:tab-stop style:type="right" style:leader-style="solid" style:leader-text="_" style:position="2.0305in"/>
        </style:tab-stops>
      </style:paragraph-properties>
      <style:text-properties fo:color="#000000" fo:font-size="10pt" style:font-size-asian="10pt"/>
    </style:style>
    <style:style style:name="P1582"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583" style:family="table-row">
      <style:table-row-properties style:min-row-height="0.4791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58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587" style:family="table-row">
      <style:table-row-properties style:min-row-height="0.4791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590"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591"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592"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family="paragraph">
      <style:paragraph-properties fo:break-before="page" fo:text-align="center"/>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indent="0.4923in">
        <style:tab-stops>
          <style:tab-stop style:type="center" style:position="3.0083in"/>
        </style:tab-stops>
      </style:paragraph-properties>
      <style:text-properties fo:color="#000000" fo:font-size="10pt" style:font-size-asian="10pt"/>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style:style>
    <style:style style:name="TableColumn1605" style:family="table-column">
      <style:table-column-properties style:column-width="2.2298in" style:use-optimal-column-width="false"/>
    </style:style>
    <style:style style:name="TableColumn1606" style:family="table-column">
      <style:table-column-properties style:column-width="1.1166in" style:use-optimal-column-width="false"/>
    </style:style>
    <style:style style:name="TableColumn1607" style:family="table-column">
      <style:table-column-properties style:column-width="1.1145in" style:use-optimal-column-width="false"/>
    </style:style>
    <style:style style:name="TableColumn1608" style:family="table-column">
      <style:table-column-properties style:column-width="2.2312in" style:use-optimal-column-width="false"/>
    </style:style>
    <style:style style:name="Table1604"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fo:font-size="10pt" style:font-size-asian="10pt"/>
    </style:style>
    <style:style style:name="TableRow1614" style:family="table-row">
      <style:table-row-properties style:use-optimal-row-height="false" fo:keep-together="always"/>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623"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624"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Row1659" style:family="table-row">
      <style:table-row-properties style:min-row-height="0.4847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min-row-height="0.484in" style:use-optimal-row-height="false" fo:keep-together="always"/>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Row1675" style:family="table-row">
      <style:table-row-properties style:min-row-height="0.4791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7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7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8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8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82"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683" style:family="table-row">
      <style:table-row-properties style:min-row-height="0.4791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8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690" style:family="table-row">
      <style:table-row-properties style:min-row-height="0.4791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9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69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697" style:parent-style-name="Normal" style:family="paragraph">
      <style:paragraph-properties fo:text-indent="0.0263in">
        <style:tab-stops>
          <style:tab-stop style:type="left" style:position="0.0263in"/>
          <style:tab-stop style:type="right" style:leader-style="solid" style:leader-text="_" style:position="2.0055in"/>
        </style:tab-stops>
      </style:paragraph-properties>
      <style:text-properties fo:color="#000000" fo:font-size="10pt" style:font-size-asian="10pt"/>
    </style:style>
    <style:style style:name="P1698"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699"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702" style:parent-style-name="Normal" style:family="paragraph">
      <style:paragraph-properties fo:text-indent="0.0118in">
        <style:tab-stops>
          <style:tab-stop style:type="left" style:position="0.0118in"/>
          <style:tab-stop style:type="right" style:leader-style="solid" style:leader-text="_" style:position="1.9909in"/>
        </style:tab-stops>
      </style:paragraph-properties>
      <style:text-properties fo:color="#000000" fo:font-size="10pt" style:font-size-asian="10pt"/>
    </style:style>
    <style:style style:name="P1703"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704" style:family="table-row">
      <style:table-row-properties style:min-row-height="0.4791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7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708" style:family="table-row">
      <style:table-row-properties style:min-row-height="0.4791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71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71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713" style:parent-style-name="Normal" style:family="paragraph">
      <style:paragraph-properties fo:text-align="justify">
        <style:tab-stops>
          <style:tab-stop style:type="left" style:position="0.3958in"/>
        </style:tab-stops>
      </style:paragraph-properties>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UKŠČIŲ IR PERINTI SKIRTŲ KIAUŠINIŲ PREKYBOS SU EUROPOS SĄJUNGOS ŠALIMIS IR IMPORTO IŠ TREČIŲJŲ ŠALIŲ VETERINARIJOS REIKALAVIMŲ PATVIRTINIMO</text:p>
      <text:p text:style-name="P15"/>
      <text:p text:style-name="P16">2002 m. gegužės 13 d. Nr. 220</text:p>
      <text:p text:style-name="P17">Vilnius</text:p>
      <text:p text:style-name="P18"/>
      <text:p text:style-name="P19"><text:span text:style-name="T20">Siekdamas užtikrinti, kad į Lietuvos Respubliką būtų importuojami tik kokybiški, veterinarijos reikalavimus atitinkantys paukščiai ir perinti skirti kiaušiniai, įgyvendindamas Europos Sąjungos Tarybos direktyvos 90/539/EEB reikalavimus, vadovaudamasis Lietuvos Respublikos veterinarijos įstatymu (Žin., 1992, Nr.<text:s/></text:span><text:a xlink:href="https://www.e-tar.lt/portal/lt/legalAct/TAR.97BDCD719E57" office:target-frame-name="_blank" xlink:show="new"><text:span text:style-name="T21">2-15</text:span></text:a><text:span text:style-name="T22">):</text:span></text:p>
      <text:p text:style-name="P23"><text:span text:style-name="T24">1</text:span><text:span text:style-name="T25">.<text:s/></text:span><text:span text:style-name="T26">Tvirtinu</text:span><text:span text:style-name="T27"><text:s/>pridedamus Paukščių ir perinti skirtų kiaušinių prekybos su Europos Sąjungos šalimis ir importo iš trečiųjų šalių veterinarijos reikalavimus.</text:span></text:p>
      <text:p text:style-name="P28"><text:span text:style-name="T29">2</text:span><text:span text:style-name="T30">.<text:s/></text:span><text:span text:style-name="T31">Pavedu</text:span><text:span text:style-name="T32"><text:s/>įsakymo vykdymo kontrolę Valstybinės maisto ir veterinarijos tarnybos Gyvūnų sveikatingumo skyriui ir Pasienio ir transporto valstybinei veterinarijos tarnybai.</text:span></text:p>
      <text:p text:style-name="P33"/>
      <text:p text:style-name="P34"/>
      <text:p text:style-name="P35"><text:span text:style-name="T36">DIREKTORIUS</text:span><text:span text:style-name="T37"><text:tab/>KAZIMIERAS LUKAUSKAS</text:span></text:p>
      <text:soft-page-break/>
      <text:p text:style-name="P38"><text:span text:style-name="T39">PATVIRTINTA</text:span></text:p>
      <text:p text:style-name="P40">Valstybinės maisto ir veterinarijos tarnybos</text:p>
      <text:p text:style-name="P41">direktoriaus 2002 m. gegužės 13 d.</text:p>
      <text:p text:style-name="P42">įsakymu Nr. 220</text:p>
      <text:p text:style-name="P43"/>
      <text:p text:style-name="P44"><text:span text:style-name="T45">paukščių ir perinTi skirtų kiaušinių prekybos su Europos Sąjungos šalimis ir importo iš trečiųjų šalių veterinarijos reikalavimai</text:span></text:p>
      <text:p text:style-name="P46"/>
      <text:p text:style-name="P47"><text:span text:style-name="T48">Paukščių ir perinti skirtų kiaušini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49">2-15</text:span></text:a><text:span text:style-name="T50">) ir įgyvendina Europos Sąjungos Tarybos direktyvą 90/539/EEB.</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ikalavimai nustato paukščių ir perinti skirtų kiaušinių prekybos su Europos Sąjungos šalimis ir importo iš trečiųjų šalių tvarką.</text:span></text:p>
      <text:p text:style-name="P60"><text:span text:style-name="T61">2</text:span><text:span text:style-name="T62">. Reikalavimai netaikomi paukščiams, skirtiems parodoms, pasirodymams ar varžyboms.</text:span></text:p>
      <text:p text:style-name="P63"><text:span text:style-name="T64">3</text:span><text:span text:style-name="T65">. Vartojamos sąvokos:</text:span></text:p>
      <text:p text:style-name="P66"><text:span text:style-name="T67">Auginimo įmonė<text:s/></text:span><text:span text:style-name="T68">– įmonė, kuri augina veislinius paukščius iki reprodukcinio periodo arba dėsliuosius paukščius, kol šie pradeda dėti kiaušinius.</text:span></text:p>
      <text:p text:style-name="P69"><text:span text:style-name="T70">Įmonė<text:s/></text:span><text:span text:style-name="T71">–</text:span><text:span text:style-name="T72"><text:s/></text:span><text:span text:style-name="T73">vienoje vietoje esanti paukščių veislininkystės, veisimo ar auginimo įmonė arba perykla.</text:span></text:p>
      <text:p text:style-name="P74"><text:span text:style-name="T75">Karantino stotis<text:s/></text:span><text:span text:style-name="T76">– patalpos, kuriose paukščiai visiškai izoliuojami ir atskiriami nuo kitų paukščių, kad neturėtų su jais nei tiesioginio, nei netiesioginio kontakto ir juos būtų galima ilgą laiką stebėti ir tirti, ar jie neserga užkrečiamosiomis paukščių ligomis.</text:span></text:p>
      <text:p text:style-name="P77"><text:span text:style-name="T78">Laikymo vieta (paukštynas, paukštidė)<text:s/></text:span><text:span text:style-name="T79">–</text:span><text:span text:style-name="T80"><text:s/></text:span><text:span text:style-name="T81">paukštynas (paukštidė), kuriame auginami ar laikomi veisliniai ar produktyvieji paukščiai.</text:span></text:p>
      <text:p text:style-name="P82"><text:span text:style-name="T83">Ligos protrūkio vieta<text:s/></text:span><text:span text:style-name="T84">– vieta ar vietovė, kurioje patvirtinti vienas ar keli privalomai registruojamų paukščių ligų atvejai.</text:span></text:p>
      <text:p text:style-name="P85"><text:span text:style-name="T86">Nacionalinė veterinarijos laboratorija<text:s/></text:span><text:span text:style-name="T87">–</text:span><text:span text:style-name="T88"><text:s/></text:span><text:span text:style-name="T89">paukščių užkrečiamųjų ligų kontrolinė laboratorija Lietuvos Respublikoje.</text:span></text:p>
      <text:p text:style-name="P90"><text:span text:style-name="T91">Paukščiai</text:span><text:span text:style-name="T92"><text:s/>– naminės vištos, kalakutai, perlinės vištos, antys, žąsys, putpelės, balandžiai, fazanai, kurapkos ir stručiai<text:s/></text:span><text:span text:style-name="T93">(Ratitae),</text:span><text:span text:style-name="T94"><text:s/>auginami ar laikomi nelaisvėje veislei, mėsos ar kiaušinių gamybai ar medžioklės resursų atnaujinimui.</text:span></text:p>
      <text:p text:style-name="P95"><text:span text:style-name="T96">Perinti skirti kiaušiniai</text:span><text:span text:style-name="T97"><text:s/>– paukščių kiaušiniai, skirti perinti.</text:span></text:p>
      <text:p text:style-name="P98"><text:span text:style-name="T99">Perykla</text:span><text:span text:style-name="T100"><text:s/>– įmonė, kurioje perinami perinti skirti kiaušiniai ir kuri tiekia vienadienius viščiukus.</text:span></text:p>
      <text:p text:style-name="P101"><text:span text:style-name="T102">Privalomai registruojamos paukščių ligos</text:span><text:span text:style-name="T103"><text:s/>– paukščių gripas ir Niukaslio liga.</text:span></text:p>
      <text:p text:style-name="P104"><text:span text:style-name="T105">Produktyvieji paukščiai<text:s/></text:span><text:span text:style-name="T106">–</text:span><text:span text:style-name="T107"><text:s/></text:span><text:span text:style-name="T108">72 valandų amžiaus arba vyresni paukščiai, kurie auginami mėsos ir/arba maistinių kiaušinių gamybai ar medžioklės resursų atnaujinimui.</text:span></text:p>
      <text:p text:style-name="P109"><text:span text:style-name="T110">Pulkas</text:span><text:span text:style-name="T111"><text:s/>– visi to paties sveikatos statuso, laikomi tose pačiose patalpose arba aptvare ir sudarantys vieną epidemiologinį vienetą paukščiai.</text:span></text:p>
      <text:p text:style-name="P112"><text:span text:style-name="T113">Sanitarinis skerdimas<text:s/></text:span><text:span text:style-name="T114">–</text:span><text:span text:style-name="T115"><text:s/></text:span><text:span text:style-name="T116">užkrėstų arba laikomų užkrėstais paukščių ir jų produktų sunaikinimas ligos protrūkio vietoje, laikantis visų būtinų sveikatos apsaugos reikalavimų, tarp jų – dezinfekcijos.</text:span></text:p>
      <text:p text:style-name="P117"><text:span text:style-name="T118">Skerstini paukščiai</text:span><text:span text:style-name="T119"><text:s/>– kiek galima greičiau ir bet kokiu atveju per 72 valandas paskersti tiesiai į skerdyklą atvežti paukščiai.</text:span></text:p>
      <text:p text:style-name="P120"><text:span text:style-name="T121">Sveikatos tikrinimas –</text:span><text:span text:style-name="T122"><text:s/>valstybinio veterinarijos gydytojo apsilankymas įmonėje, siekiant patikrinti visų ten laikomų paukščių sveikatos būklę.</text:span></text:p>
      <text:p text:style-name="P123"><text:span text:style-name="T124">Trečiosios šalys<text:s/></text:span><text:span text:style-name="T125">– ne Europos Sąjungos šalys.</text:span></text:p>
      <text:soft-page-break/>
      <text:p text:style-name="P126"><text:span text:style-name="T127">Valstybinė maisto ir veterinarijos tarnyba (toliau<text:s/></text:span><text:span text:style-name="T128">–</text:span><text:span text:style-name="T129"><text:s/>VMVT)</text:span><text:span text:style-name="T130"><text:s/>– Lietuvos Respublikos kompetentinga institucija.</text:span></text:p>
      <text:p text:style-name="P131"><text:span text:style-name="T132">Valstybinis veterinarijos gydytojas<text:s/></text:span><text:span text:style-name="T133">– veterinarijos gydytojas, kuriam VMVT savo atsakomybe paveda atlikti konkrečioje įmonėje reikalavimuose numatytas patikras.</text:span></text:p>
      <text:p text:style-name="P134"><text:span text:style-name="T135">Veisimo įmonė<text:s/></text:span><text:span text:style-name="T136">– įmonė, kurioje gaunami kiaušiniai produktyviesiems paukščiams perinti.</text:span></text:p>
      <text:p text:style-name="P137"><text:span text:style-name="T138">Veisliniai paukščiai</text:span><text:span text:style-name="T139"><text:s/>– 72 valandų amžiaus arba vyresni paukščiai, auginami dėti perinti skirtus kiaušinius.</text:span></text:p>
      <text:p text:style-name="P140"><text:span text:style-name="T141">Veislininkystės įmonė</text:span><text:span text:style-name="T142"><text:s/>– įmonė, kurioje gaunami kiaušiniai veisliniams paukščiams perinti.</text:span></text:p>
      <text:p text:style-name="P143"><text:span text:style-name="T144">Vienadieniai viščiukai</text:span><text:span text:style-name="T145"><text:s/>– ne vyresni kaip 72 valandų amžiaus ir nė karto nelesinti paukščių jaunikliai; muskusinių ančių<text:s/></text:span><text:span text:style-name="T146">Cairina moschata<text:s/></text:span><text:span text:style-name="T147">ar jų mišrūnų jaunikliai gali būti palesinti.</text:span></text:p>
      <text:p text:style-name="P148"/>
      <text:p text:style-name="P149"><text:span text:style-name="T150">II</text:span><text:span text:style-name="T151">.<text:s/></text:span><text:span text:style-name="T152">prekybos su europos sąjungos šalimis reikalavimai</text:span></text:p>
      <text:p text:style-name="P153"/>
      <text:p text:style-name="P154"><text:span text:style-name="T155">4</text:span><text:span text:style-name="T156">. Su Europos Sąjungos šalimis leidžiama prekiauti perinti skirtais kiaušiniais, vienadieniais viščiukais, veisliniais ir produktyviaisiais paukščiais, skerstinais bei medžioklės resursų atnaujinimui skirtais paukščiais, kurie atitinka 5, 16–29 ir 31 punktų reikalavimus.</text:span></text:p>
      <text:p text:style-name="P157"><text:span text:style-name="T158">5</text:span><text:span text:style-name="T159">. Perinti skirti kiaušiniai, vienadieniai viščiukai, veisliniai ir produktyvieji paukščiai turi būti iš:</text:span></text:p>
      <text:p text:style-name="P160"><text:span text:style-name="T161">5.1</text:span><text:span text:style-name="T162">. įmonių, kurios atitinka šiuos reikalavimus:</text:span></text:p>
      <text:p text:style-name="P163"><text:span text:style-name="T164">5.1.1</text:span><text:span text:style-name="T165">. jos privalo būti patvirtintos VMVT ir gauti valstybinį veterinarinės priežiūros numerį,</text:span></text:p>
      <text:p text:style-name="P166"><text:span text:style-name="T167">5.1.2</text:span><text:span text:style-name="T168">. joms siuntos formavimo laikotarpiu neturi būti taikomi jokie paukščių sveikatos apribojimai,</text:span></text:p>
      <text:p text:style-name="P169"><text:span text:style-name="T170">5.1.3</text:span><text:span text:style-name="T171">. jos neturi būti teritorijoje, kuriai taikomi apribojimai dėl ligų, kurioms imlūs paukščiai, protrūkių,</text:span></text:p>
      <text:p text:style-name="P172"><text:span text:style-name="T173">5.2</text:span><text:span text:style-name="T174">. tokio paukščių pulko, kuris siuntos formavimo metu neturi klinikinių užkrečiamosios ligos požymių.</text:span></text:p>
      <text:p text:style-name="P175"><text:span text:style-name="T176">6</text:span><text:span text:style-name="T177">. Siuntai sudaryti tinka perinti skirti kiaušiniai, kurie:</text:span></text:p>
      <text:p text:style-name="P178"><text:span text:style-name="T179">6.1</text:span><text:span text:style-name="T180">. yra iš pulko, kurio paukščiai:</text:span></text:p>
      <text:p text:style-name="P181"><text:span text:style-name="T182">6.1.1</text:span><text:span text:style-name="T183">. ne mažiau kaip 6 savaites buvo laikomi įmonėse, atitinkančiose 5.1.1 punkto reikalavimus,</text:span></text:p>
      <text:p text:style-name="P184"><text:span text:style-name="T185">6.1.2</text:span><text:span text:style-name="T186">. nevakcinuoti arba vakcinuoti VMVT patvirtintomis vakcinomis,</text:span></text:p>
      <text:p text:style-name="P187"><text:span text:style-name="T188">6.1.3</text:span><text:span text:style-name="T189">. likus 72 valandoms iki siuntos formavimo buvo patikrinti valstybinio veterinarijos gydytojo ir tikrinimo metu neaptikta jokių klinikinių ligos požymių,</text:span></text:p>
      <text:p text:style-name="P190"><text:span text:style-name="T191">6.1.4</text:span><text:span text:style-name="T192">. buvo kas mėnesį tikrinami valstybinio veterinarijos gydytojo ir paskutinį kartą buvo patikrinti likus ne daugiau kaip 31 dienai iki siuntos formavimo; tokiu atveju, likus 72 valandoms iki siuntos formavimo, valstybinis veterinarijos gydytojas privalo patikrinti duomenis apie paukščių pulko sveikatos būklę ir įvertinti dabartinę pulko sveikatos būklę pagal naujausią informaciją, kurią suteikia atsakingas už pulko priežiūrą asmuo; jeigu pagal dokumentuose esančius duomenis arba kitą suteiktą informaciją įtariama liga, valstybinis veterinarijos gydytojas privalo patikrinti paukščių sveikatą, kad nustatytų paukščių užkrečiamąją ligą;</text:span></text:p>
      <text:p text:style-name="P193"><text:span text:style-name="T194">6.2</text:span><text:span text:style-name="T195">. pažymėti pagal VMVT reikalavimus;</text:span></text:p>
      <text:p text:style-name="P196"><text:span text:style-name="T197">6.3</text:span><text:span text:style-name="T198">. dezinfekuoti laikantis valstybinio veterinarijos gydytojo nurodymų.</text:span></text:p>
      <text:p text:style-name="P199"><text:span text:style-name="T200">7</text:span><text:span text:style-name="T201">. Kilus užkrečiamosios paukščių ligos, kuri gali išplisti per kiaušinius, protrūkiui paukščių pulke, iš kurio tiekiami kiaušiniai į peryklą, kiaušinių perinimo laikotarpiu, apie tai turi būti pranešta VMVT, peryklai ir kiaušinių kilmės paukščių įmonei.</text:span></text:p>
      <text:p text:style-name="P202"><text:span text:style-name="T203">8</text:span><text:span text:style-name="T204">. Vienadieniai viščiukai privalo:</text:span></text:p>
      <text:p text:style-name="P205"><text:span text:style-name="T206">8.1</text:span><text:span text:style-name="T207">. būti išperinti iš perinti skirtų kiaušinių, atitinkančių 5–7 punktų reikalavimus;</text:span></text:p>
      <text:p text:style-name="P208"><text:span text:style-name="T209">8.2</text:span><text:span text:style-name="T210">. nevakcinuoti arba vakcinuoti VMVT patvirtintomis vakcinomis;</text:span></text:p>
      <text:p text:style-name="P211"><text:span text:style-name="T212">8.3</text:span><text:span text:style-name="T213">. siuntos formavimo metu nekelti jokio įtarimo dėl paukščių užkrečiamųjų ligų.</text:span></text:p>
      <text:p text:style-name="P214"><text:span text:style-name="T215">9</text:span><text:span text:style-name="T216">. Siuntai sudaryti tinka veisliniai ir produktyvieji paukščiai, kurie:</text:span></text:p>
      <text:p text:style-name="P217"><text:span text:style-name="T218">9.1</text:span><text:span text:style-name="T219">. nuo išperinimo pradžios arba daugiau kaip 6 savaites buvo laikomi vienoje arba daugiau 5.1.1 punkto reikalavimus atitinkančių įmonių;</text:span></text:p>
      <text:p text:style-name="P220"><text:span text:style-name="T221">9.2</text:span><text:span text:style-name="T222">. nevakcinuoti arba vakcinuoti VMVT patvirtintomis vakcinomis;</text:span></text:p>
      <text:p text:style-name="P223"><text:span text:style-name="T224">9.3</text:span><text:span text:style-name="T225">. likus 48 valandoms iki siuntos formavimo buvo patikrinti valstybinio veterinarijos gydytojo ir neturėjo jokių klinikinių ligos požymių.</text:span></text:p>
      <text:p text:style-name="P226"><text:span text:style-name="T227">10</text:span><text:span text:style-name="T228">. Siuntos formavimo metu skerstini paukščiai turi būti iš paukštynų:</text:span></text:p>
      <text:p text:style-name="P229"><text:span text:style-name="T230">10.1</text:span><text:span text:style-name="T231">. kuriuose jie buvo laikomi nuo išperinimo arba ilgiau kaip 21 dieną;</text:span></text:p>
      <text:p text:style-name="P232"><text:span text:style-name="T233">10.2</text:span><text:span text:style-name="T234">. kuriems netaikomi jokie apribojimai dėl paukščių ligų;</text:span></text:p>
      <text:p text:style-name="P235"><text:span text:style-name="T236">10.3</text:span><text:span text:style-name="T237">. kuriuose valstybinis veterinarijos gydytojas likus 5 dienoms iki siuntos išsiuntimo patikrino paukščius ir nenustatė jokių klinikinių ligos požymių;</text:span></text:p>
      <text:p text:style-name="P238"><text:span text:style-name="T239">10.4</text:span><text:span text:style-name="T240">. kurie įsikūrę teritorijoje, kuriai netaikomi apribojimai dėl užkrečiamųjų paukščių ligų protrūkio.</text:span></text:p>
      <text:p text:style-name="P241"><text:span text:style-name="T242">11</text:span><text:span text:style-name="T243">. Vyresni nei 72 valandų amžiaus paukščiai, skirti medžioklės resursų atnaujinimui, privalo būti gauti iš ūkių:</text:span></text:p>
      <text:p text:style-name="P244"><text:span text:style-name="T245">11.1</text:span><text:span text:style-name="T246">. kuriuose jie buvo laikomi nuo išperinimo arba ne trumpiau kaip 21 dieną ir dviejų savaičių laikotarpiu iki siuntos formavimo neturėjo kontakto su naujai įvežtais į ūkį paukščiais;</text:span></text:p>
      <text:p text:style-name="P247"><text:span text:style-name="T248">11.2</text:span><text:span text:style-name="T249">. kuriems netaikomi jokie apribojimai dėl paukščių ligų;</text:span></text:p>
      <text:p text:style-name="P250"><text:span text:style-name="T251">11.3</text:span><text:span text:style-name="T252">. kurių pulkuose valstybinis veterinarijos gydytojas ne anksčiau kaip likus 48 valandoms iki siuntos išsiuntimo patikrino paukščius, iš kurių formuojama siunta, ir nenustatė jokių klinikinių ligų požymių bei neįtarė užkrečiamųjų paukščių ligų;</text:span></text:p>
      <text:p text:style-name="P253"><text:span text:style-name="T254">11.4</text:span><text:span text:style-name="T255">. nesančių teritorijoje, kuriai taikomi apribojimai dėl paukščių ligų protrūkių.</text:span></text:p>
      <text:p text:style-name="P256"><text:span text:style-name="T257">12</text:span><text:span text:style-name="T258">. 11 punkte nurodytiems paukščiams netaikomi 5 punkto reikalavimai.</text:span></text:p>
      <text:p text:style-name="P259"><text:span text:style-name="T260">13</text:span><text:span text:style-name="T261">. Reikalavimai, išdėstyti 4–12 ir 21 punktuose, netaikomi siuntoms, kuriose yra mažiau negu 20 paukščių ir perinti skirtų kiaušinių.</text:span></text:p>
      <text:p text:style-name="P262"><text:span text:style-name="T263">14</text:span><text:span text:style-name="T264">. 13 punkte nurodyti paukščiai ir perinti skirti kiaušiniai tinka siuntai formuoti, jeigu jie:</text:span></text:p>
      <text:p text:style-name="P265"><text:span text:style-name="T266">14.1</text:span><text:span text:style-name="T267">. buvo laikomi ūkiuose nuo jų išperinimo pradžios arba ne trumpiau kaip tris mėnesius;</text:span></text:p>
      <text:p text:style-name="P268"><text:span text:style-name="T269">14.2</text:span><text:span text:style-name="T270">. siuntos formavimo metu neturėjo jokių klinikinių paukščių užkrečiamųjų ligų požymių;</text:span></text:p>
      <text:p text:style-name="P271"><text:span text:style-name="T272">14.3</text:span><text:span text:style-name="T273">. nevakcinuoti arba vakcinuoti VMVT patvirtintomis vakcinomis;</text:span></text:p>
      <text:p text:style-name="P274"><text:span text:style-name="T275">14.4</text:span><text:span text:style-name="T276">. kilę iš pulkų, kuriems netaikomi jokie apribojimai dėl paukščių ligų;</text:span></text:p>
      <text:p text:style-name="P277"><text:span text:style-name="T278">14.5</text:span><text:span text:style-name="T279">. kilę iš pulkų, kurie įsikūrę teritorijose, kurioms netaikomi apribojimai dėl paukščių ligų protrūkių.</text:span></text:p>
      <text:p text:style-name="P280"><text:span text:style-name="T281">Visi siuntos paukščiai, likus vienam mėnesiui iki siuntos siuntimo, privalo būti ištirti serologiškai ir neturėti antikūnų prieš<text:s/></text:span><text:span text:style-name="T282">Salmonella pullorum</text:span><text:span text:style-name="T283"><text:s/>ir<text:s/></text:span><text:span text:style-name="T284">Salmonella gallinarum</text:span><text:span text:style-name="T285">. Pulkas, iš kurio formuojama perinti skirtų kiaušinių ar vienadienių viščiukų siunta, likus trims mėnesiams iki siuntos siuntimo turi būti serologiškai tiriamas dėl<text:s/></text:span><text:span text:style-name="T286">Salmonella</text:span><text:span text:style-name="T287"><text:s/></text:span><text:span text:style-name="T288">pullorum</text:span><text:span text:style-name="T289"><text:s/>ir<text:s/></text:span><text:span text:style-name="T290">Salmonella gallinarum</text:span><text:span text:style-name="T291"><text:s/>95 % patikimumu, siekiant nustatyti 5 % infekcijos paplitimą.</text:span></text:p>
      <text:p text:style-name="P292"><text:span text:style-name="T293">15</text:span><text:span text:style-name="T294">. 13 ir 14 punktų reikalavimai netaikomi stručių ir perinti skirtų stručių kiaušinių siuntoms.</text:span></text:p>
      <text:p text:style-name="P295"><text:span text:style-name="T296">16</text:span><text:span text:style-name="T297">. Jeigu siunta, sudaryta iš paukščių ir perinti skirtų kiaušinių, iš Lietuvos Respublikos ar jos regionų, kuriuose paukščiai, nurodyti 1 ir 2 punktuose, vakcinuojami nuo Niukaslio ligos, yra siunčiama į ES valstybę, kuriai dėl paukščių ligų statusas suteiktas laikantis 17 punkto reikalavimų, taikomos šios taisyklės:</text:span></text:p>
      <text:p text:style-name="P298"><text:span text:style-name="T299">16.1</text:span><text:span text:style-name="T300">. perinti skirti kiaušiniai turi būti iš tokio pulko, kurio paukščiai:</text:span></text:p>
      <text:p text:style-name="P301"><text:span text:style-name="T302">16.1.1</text:span><text:span text:style-name="T303">. nevakcinuoti,</text:span></text:p>
      <text:p text:style-name="P304"><text:span text:style-name="T305">16.1.2</text:span><text:span text:style-name="T306">. vakcinuoti, naudojant inaktyvuotą vakciną,</text:span></text:p>
      <text:p text:style-name="P307"><text:span text:style-name="T308">16.1.3</text:span><text:span text:style-name="T309">. vakcinuoti, naudojant gyvą vakciną, užtikrinant, kad vakcinacija buvo atlikta likus ne mažiau kaip 30 dienų iki perinti skirtų kiaušinių surinkimo;</text:span></text:p>
      <text:p text:style-name="P310"><text:span text:style-name="T311">16.2</text:span><text:span text:style-name="T312">. vienadieniai viščiukai (taip pat viščiukai, skirti medžioklės resursų atnaujinimui) turi būti nevakcinuoti nuo Niukaslio ligos ir būti:</text:span></text:p>
      <text:p text:style-name="P313"><text:span text:style-name="T314">16.2.1</text:span><text:span text:style-name="T315">. išsiritę iš perinti skirtų kiaušinių, kurie atitinka 16.1 punkto reikalavimus,</text:span></text:p>
      <text:p text:style-name="P316"><text:span text:style-name="T317">16.2.2</text:span><text:span text:style-name="T318">. iš peryklos, kurioje užtikrinama, kad tokie kiaušiniai buvo inkubuojami atskirai nuo kiaušinių, kurie neatitinka 16.1 punkto reikalavimų;</text:span></text:p>
      <text:p text:style-name="P319"><text:span text:style-name="T320">16.3</text:span><text:span text:style-name="T321">. veisliniai ir produktyvieji paukščiai turi būti:</text:span></text:p>
      <text:p text:style-name="P322"><text:span text:style-name="T323">16.3.1</text:span><text:span text:style-name="T324">. nevakcinuoti nuo Niukaslio ligos,</text:span></text:p>
      <text:p text:style-name="P325"><text:span text:style-name="T326">16.3.2</text:span><text:span text:style-name="T327">. 14 dienų iki siuntos siuntimo laikomi atskirti nuo kitų paukščių paukštyne arba karantinuojami valstybiniam veterinarijos gydytojui prižiūrint; paukštyne laikomi arba karantinuojami paukščiai likus 21 dienai iki siuntos siuntimo negali būti vakcinuojami nuo Niukaslio ligos ir per tą laikotarpį jokie paukščiai, kurie neskirti tai siuntai, neturi patekti į tokį paukštyną ar karantino stotį; karantinuojamus paukščius vakcinuoti draudžiama,</text:span></text:p>
      <text:p text:style-name="P328"><text:span text:style-name="T329">16.3.3</text:span><text:span text:style-name="T330">. per 14 dienų laikotarpį iki siuntos siuntimo dienos patikrinti serologiškai ir neturi antikūnų prieš Niukaslio ligą;</text:span></text:p>
      <text:p text:style-name="P331"><text:span text:style-name="T332">16.4</text:span><text:span text:style-name="T333">. skersti skirti paukščiai turi būti iš pulkų, kurie:</text:span></text:p>
      <text:p text:style-name="P334"><text:span text:style-name="T335">16.4.1</text:span><text:span text:style-name="T336">. jeigu nevakcinuoti nuo Niukaslio ligos, atitinka 16.3 punkto reikalavimus,</text:span></text:p>
      <text:p text:style-name="P337"><text:span text:style-name="T338">16.4.2</text:span><text:span text:style-name="T339">. jeigu vakcinuoti, per 14 dienų laikotarpį iki siuntos siuntimo dienos ištirti, siekiant išskirti Niukaslio ligos virusą.</text:span></text:p>
      <text:p text:style-name="P340"><text:span text:style-name="T341">17</text:span><text:span text:style-name="T342">. Lietuvos Respublika ar jos regionas, siekiantys gauti nevakcinuojančios nuo Niukaslio ligos šalies ar teritorijos statusą, ES Komisijai turi pateikti:</text:span></text:p>
      <text:p text:style-name="P343"><text:span text:style-name="T344">17.1</text:span><text:span text:style-name="T345">. programą, kuri nurodyta 21 punkte;</text:span></text:p>
      <text:p text:style-name="P346"><text:span text:style-name="T347">17.2</text:span><text:span text:style-name="T348">. prašymą statusui gauti.</text:span></text:p>
      <text:p text:style-name="P349"><text:span text:style-name="T350">18</text:span><text:span text:style-name="T351">. Nustatant Lietuvos Respublikos ar jos regiono, kaip nevakcinuojančių nuo Niukaslio ligos, statusą, reikia atsižvelgti į duomenis, kurie nurodyti 21 punkte, ir į šiuos kriterijus:</text:span></text:p>
      <text:p text:style-name="P352"><text:span text:style-name="T353">18.1</text:span><text:span text:style-name="T354">. paukščiai, nurodyti 1 ir 2 punktuose, mažiausiai 12 paskutinių mėnesių neturėjo būti vakcinuoti nuo Niukaslio ligos, išskyrus privalomą lenktyninių balandžių vakcinaciją;</text:span></text:p>
      <text:p text:style-name="P355"><text:span text:style-name="T356">18.2</text:span><text:span text:style-name="T357">. veisliniai pulkai turi būti serologiškai tiriami mažiausiai vieną kartą per metus dėl Niukaslio ligos;</text:span></text:p>
      <text:p text:style-name="P358"><text:span text:style-name="T359">18.3</text:span><text:span text:style-name="T360">. paukštynuose neturi būti paukščių, kurie mažiausiai 12 paskutinių mėnesių būtų vakcinuoti nuo Niukaslio ligos, išskyrus vakcinuotus lenktyninius balandžius.</text:span></text:p>
      <text:p text:style-name="P361"><text:span text:style-name="T362">19</text:span><text:span text:style-name="T363">. ES Komisija gali sustabdyti nevakcinuojančios nuo Niukaslio ligos šalies ar jos regiono statusą, jeigu:</text:span></text:p>
      <text:p text:style-name="P364"><text:span text:style-name="T365">19.1</text:span><text:span text:style-name="T366">. šalyje ar jos regione nekontroliuojama Niukaslio ligos epizootija;</text:span></text:p>
      <text:p text:style-name="P367"><text:span text:style-name="T368">19.2</text:span><text:span text:style-name="T369">. pašalinti teisiniai apribojimai, draudžiantys sistemingai paukščius vakcinuoti nuo Niukaslio ligos.</text:span></text:p>
      <text:p text:style-name="P370"><text:span text:style-name="T371">20</text:span><text:span text:style-name="T372">. VMVT turi teisę pateikti ES Komisijai savanoriškai ar privalomai sudarytą paukščių ligų, kurioms imlūs paukščiai, kontrolės programą, kurioje turi būti nurodyta:</text:span></text:p>
      <text:p text:style-name="P373"><text:span text:style-name="T374">20.1</text:span><text:span text:style-name="T375">. ligos paplitimas šalies teritorijoje;</text:span></text:p>
      <text:p text:style-name="P376"><text:span text:style-name="T377">20.2</text:span><text:span text:style-name="T378">. programos sudarymo priežastys, atsižvelgiant į ligos svarbumą ir ekonominį pagrįstumą;</text:span></text:p>
      <text:p text:style-name="P379"><text:span text:style-name="T380">20.3</text:span><text:span text:style-name="T381">. geografinė teritorija, kurioje turi būti įgyvendinta ši programa;</text:span></text:p>
      <text:p text:style-name="P382"><text:span text:style-name="T383">20.4</text:span><text:span text:style-name="T384">. skirtingos statuso kategorijos, kurios turi būti taikomos įmonėms, standartai, kuriuos turi atitikti įvairių kategorijų įmonės, ir tyrimų atlikimo tvarka;</text:span></text:p>
      <text:p text:style-name="P385"><text:span text:style-name="T386">20.5</text:span><text:span text:style-name="T387">. programos kontrolės tvarka;</text:span></text:p>
      <text:p text:style-name="P388"><text:span text:style-name="T389">20.6</text:span><text:span text:style-name="T390">. veiksmai, kurių turi būti imtasi, jei įmonė praranda savo statusą;</text:span></text:p>
      <text:p text:style-name="P391"><text:span text:style-name="T392">20.7</text:span><text:span text:style-name="T393">. priemonės, kurių turi būti imtasi, jei tyrimų, atliktų laikantis programos nuostatų, rezultatai būtų teigiami.</text:span></text:p>
      <text:p text:style-name="P394"><text:span text:style-name="T395">21</text:span><text:span text:style-name="T396">. VMVT pateikia ES Komisijai atitinkamus patvirtinančius dokumentus apie tai, kad Lietuvos Respublikoje ar jos regione nėra ligų, kurioms imlūs paukščiai, kuriuose turi būti nurodyta:</text:span></text:p>
      <text:p text:style-name="P397"><text:span text:style-name="T398">21.1</text:span><text:span text:style-name="T399">. ligos kilmė ir jos atsiradimo šalyje istorija;</text:span></text:p>
      <text:p text:style-name="P400"><text:span text:style-name="T401">21.2</text:span><text:span text:style-name="T402">. priežiūros tikslais atliktų tyrimų rezultatai, remiantis serologiniais, mikrobiologiniais arba patologiniais tyrimais, kadangi pagal Veterinarijos įstatymą, apie ligą turi būti pranešta VMVT;</text:span></text:p>
      <text:p text:style-name="P403"><text:span text:style-name="T404">21.3</text:span><text:span text:style-name="T405">. priežiūros trukmė;</text:span></text:p>
      <text:p text:style-name="P406"><text:span text:style-name="T407">21.4</text:span><text:span text:style-name="T408">. jei reikia, laikotarpis, kurio metu buvo draudžiama vakcinacija nuo atitinkamos ligos, ir geografinė teritorija, kurioje toks draudimas buvo taikomas;</text:span></text:p>
      <text:p text:style-name="P409"><text:span text:style-name="T410">21.5</text:span><text:span text:style-name="T411">. priemonės, kuriomis būtų galima įsitikinti, kad tokioje teritorijoje šios ligos tikrai nebėra.</text:span></text:p>
      <text:p text:style-name="P412"><text:span text:style-name="T413">22</text:span><text:span text:style-name="T414">. VMVT praneša ES Komisijai apie bet kokius 21 punkte nurodytų duomenų pasikeitimus.</text:span></text:p>
      <text:p text:style-name="P415"><text:span text:style-name="T416">23</text:span><text:span text:style-name="T417">. Vienadieniai viščiukai ir perinti skirti kiaušiniai privalo būti gabenami sudėti į specialias vienkartinio naudojimo dėžes, kurios, jas panaudojus, nedelsiant sunaikinamos, arba į tokias dėžes, kurios gali būti naudojamos ne vieną kartą, tačiau turi būti kaskart valomos ir dezinfekuojamos. Tokios dėžės turi būti:</text:span></text:p>
      <text:p text:style-name="P418"><text:span text:style-name="T419">23.1</text:span><text:span text:style-name="T420">. skirtos sudėti tik tos pačios paukščių rūšies, kategorijos ir tipo vienadieniams viščiukams arba perinti skirtiems kiaušiniams, kurie gauti iš to paties paukštyno;</text:span></text:p>
      <text:p text:style-name="P421"><text:span text:style-name="T422">23.2</text:span><text:span text:style-name="T423">. paženklintos, ir ant jų turi būti nurodyta ši informacija:</text:span></text:p>
      <text:p text:style-name="P424"><text:span text:style-name="T425">23.2.1</text:span><text:span text:style-name="T426">. kilmės šalies ar regiono pavadinimas,</text:span></text:p>
      <text:p text:style-name="P427"><text:span text:style-name="T428">23.2.2</text:span><text:span text:style-name="T429">. kilmės įmonės veterinarinės priežiūros numeris,</text:span></text:p>
      <text:p text:style-name="P430"><text:span text:style-name="T431">23.2.3</text:span><text:span text:style-name="T432">. viščiukų arba perinti skirtų kiaušinių skaičius kiekvienoje dėžėje,</text:span></text:p>
      <text:p text:style-name="P433"><text:span text:style-name="T434">23.2.4</text:span><text:span text:style-name="T435">. paukščių rūšis, kuriai priskiriami viščiukai arba perinti skirti kiaušiniai.</text:span></text:p>
      <text:p text:style-name="P436"><text:span text:style-name="T437">24</text:span><text:span text:style-name="T438">. Dėžės su vienadieniais viščiukais arba perinti skirtais kiaušiniais gali būti gabenamos atitinkamais konteineriais partijomis. Ant šių konteinerių turi būti nurodytas toje partijoje esančių dėžių skaičius ir 23.2 punkte nurodyta informacija.</text:span></text:p>
      <text:p text:style-name="P439"><text:span text:style-name="T440">25</text:span><text:span text:style-name="T441">. Veisliniai ir produktyvieji paukščiai privalo būti gabenami sudėti į specialias dėžes arba narvelius:</text:span></text:p>
      <text:p text:style-name="P442"><text:span text:style-name="T443">25.1</text:span><text:span text:style-name="T444">. kuriuose turi būti tik tos pačios rūšies, kategorijos ir tipo paukščiai, gauti iš vienos įmonės;</text:span></text:p>
      <text:p text:style-name="P445"><text:span text:style-name="T446">25.2</text:span><text:span text:style-name="T447">. pažymėtus įmonės patvirtinimo numeriu.</text:span></text:p>
      <text:p text:style-name="P448"><text:span text:style-name="T449">26</text:span><text:span text:style-name="T450">. Veisliniai ir produktyvieji paukščiai, vienadieniai viščiukai ir viščiukai, skirti medžioklės resursams atnaujinti, į paskyrimo įmonę privalo būti pristatyti kaip galima greičiau; jie neturi kontaktuoti su kitais paukščiais, išskyrus tos pačios paskirties paukščius, atitinkančius reikalavimų nuostatas.</text:span></text:p>
      <text:p text:style-name="P451"><text:span text:style-name="T452">27</text:span><text:span text:style-name="T453">. Skerstini paukščiai privalo būti nedelsiant pristatyti į paskyrimo skerdyklą ir neturi kontaktuoti su kitais paukščiais, išskyrus skerstinus paukščius, atitinkančius reikalavimų nuostatas.</text:span></text:p>
      <text:p text:style-name="P454"><text:span text:style-name="T455">28</text:span><text:span text:style-name="T456">. Dėžės, narveliai ir transporto priemonės privalo būti tokios konstrukcijos, kad:</text:span></text:p>
      <text:p text:style-name="P457"><text:span text:style-name="T458">28.1</text:span><text:span text:style-name="T459">. ekskrementai liktų viduje, o gabenimo metu paukščiai netektų kuo mažiau plunksnų;</text:span></text:p>
      <text:p text:style-name="P460"><text:span text:style-name="T461">28.2</text:span><text:span text:style-name="T462">. paukščiai būtų gerai matomi;</text:span></text:p>
      <text:p text:style-name="P463"><text:span text:style-name="T464">28.3</text:span><text:span text:style-name="T465">. jas galima būtų išvalyti ir išdezinfekuoti.</text:span></text:p>
      <text:p text:style-name="P466"><text:span text:style-name="T467">29</text:span><text:span text:style-name="T468">. Transporto priemonės ir daugkartinio naudojimo konteineriai, dėžės bei narveliai prieš juos pakraunant ir iškraunant turi būti valomi ir dezinfekuojami laikantis VMVT nurodymų. Vienkartinio naudojimo konteineriai, dėžės ir narveliai turi būti sunaikinti laikantis VMVT nurodymų.<text:s/></text:span></text:p>
      <text:p text:style-name="P469"><text:span text:style-name="T470">30</text:span><text:span text:style-name="T471">. Paukščius, nurodytus 26 ir 27 punktuose, draudžiama vežti teritorijomis, kuriose nustatytas paukščių gripas arba Niukaslio liga, nebent jie būtų vežami magistralėmis arba geležinkeliu.<text:s/></text:span></text:p>
      <text:p text:style-name="P472"><text:span text:style-name="T473">31</text:span><text:span text:style-name="T474">. Paukščiai ir perinti skirti kiaušiniai, vežant juos į paskyrimo vietą, turi būti lydimi Valstybinės maisto ir veterinarijos tarnybos (VMVT) patvirtinto veterinarijos sertifikato (priedas), kuris:</text:span></text:p>
      <text:p text:style-name="P475"><text:span text:style-name="T476">31.1</text:span><text:span text:style-name="T477">. būtų pasirašytas valstybinio veterinarijos gydytojo;</text:span></text:p>
      <text:p text:style-name="P478"><text:span text:style-name="T479">31.2</text:span><text:span text:style-name="T480">. būtų išduotas pakrovimo dieną ir parašytas kalba arba kalbomis, kurios vartojamos siuntos išsiuntimo valstybėje, ir oficialia kalba arba kalbomis, kurios vartojamos paskyrimo valstybėje;</text:span></text:p>
      <text:p text:style-name="P481"><text:span text:style-name="T482">31.3</text:span><text:span text:style-name="T483">. galiotų penkias dienas;</text:span></text:p>
      <text:p text:style-name="P484"><text:span text:style-name="T485">31.4</text:span><text:span text:style-name="T486">. būtų surašytas viename lape;</text:span></text:p>
      <text:p text:style-name="P487"><text:span text:style-name="T488">31.5</text:span><text:span text:style-name="T489">. būtų skirtas vienam gavėjui;</text:span></text:p>
      <text:p text:style-name="P490"><text:span text:style-name="T491">31.6</text:span><text:span text:style-name="T492">. turėtų skirtingos spalvos negu pats veterinarijos sertifikatas spaudą ir parašą.</text:span></text:p>
      <text:p text:style-name="P493"><text:span text:style-name="T494">32</text:span><text:span text:style-name="T495">. VMVT, laikydamasi bendrųjų Europos Sąjungos Sutarties nuostatų, turi teisę valstybėms, iš kurių siunčiama siunta, išduoti bendruosius leidimus arba leidimus tam tikrais atvejais įvežti naminius paukščius ir perinti skirtus kiaušinius be 31 punkte nurodyto veterinarijos sertifikato.</text:span></text:p>
      <text:p text:style-name="P496"/>
      <text:p text:style-name="P497"><text:span text:style-name="T498">III</text:span><text:span text:style-name="T499">.<text:s/></text:span><text:span text:style-name="T500">Importo iš trečiųjų šalių reikalavimai</text:span></text:p>
      <text:p text:style-name="P501"/>
      <text:p text:style-name="P502"><text:span text:style-name="T503">33</text:span><text:span text:style-name="T504">. Paukščiai ir perinti skirti kiaušiniai, importuojami į Lietuvos Respubliką iš trečiųjų šalių, turi atitikti 34–41 punktų reikalavimus.<text:s/></text:span></text:p>
      <text:p text:style-name="P505"><text:span text:style-name="T506">34</text:span><text:span text:style-name="T507">. Paukščiai ir perinti skirti kiaušiniai turi būti kilę iš trečiosios šalies arba jos teritorijos, kuri įtraukta į VMVT sudarytą sąrašą. Sąrašas gali būti papildytas arba pakeistas.</text:span></text:p>
      <text:p text:style-name="P508"><text:span text:style-name="T509">35</text:span><text:span text:style-name="T510">. Sudarant trečiųjų šalių arba jų teritorijų sąrašą, kuris nurodytas 34 punkte, reikia atsižvelgti į:</text:span></text:p>
      <text:p text:style-name="P511"><text:span text:style-name="T512">35.1</text:span><text:span text:style-name="T513">. paukščių, kitų naminių ir laukinių gyvūnų sveikatos būklę trečiojoje šalyje, ypač į retas gyvūnų ligas, kurios galėtų būti pavojingos visuomenės ir gyvūnų sveikatai, bei epizootinę situaciją aplinkinėse teritorijose;</text:span></text:p>
      <text:p text:style-name="P514"><text:span text:style-name="T515">35.2</text:span><text:span text:style-name="T516">. ar greitai ir reguliariai trečioji šalis pateikia informaciją apie užkrečiamąsias gyvūnų ligas jos teritorijoje, ypač tas, kurios įtrauktos į Tarptautinio epizootijų biuro A ir B ligų sąrašus;</text:span></text:p>
      <text:p text:style-name="P517"><text:span text:style-name="T518">35.3</text:span><text:span text:style-name="T519">. gyvūnų ligų prevencijos ir kontrolės taisykles toje šalyje;</text:span></text:p>
      <text:p text:style-name="P520"><text:span text:style-name="T521">35.4</text:span><text:span text:style-name="T522">. šalies veterinarijos tarnybos struktūrą ir įgaliojimus;</text:span></text:p>
      <text:p text:style-name="P523"><text:span text:style-name="T524">35.5</text:span><text:span text:style-name="T525">. gyvūnų užkrečiamųjų ligų prevencijos ir kontrolės priemonių organizavimą ir įgyvendinimą;</text:span></text:p>
      <text:p text:style-name="P526"><text:span text:style-name="T527">35.6</text:span><text:span text:style-name="T528">. garantijas, kurias trečioji šalis gali pateikti, kad bus laikomasi reikalavimų;</text:span></text:p>
      <text:p text:style-name="P529"><text:span text:style-name="T530">35.7</text:span><text:span text:style-name="T531">. ar laikomasi taisyklių dėl hormonų ir kenksmingų medžiagų likučių.</text:span></text:p>
      <text:p text:style-name="P532"><text:span text:style-name="T533">36</text:span><text:span text:style-name="T534">. VMVT skelbia „Valstybės žiniose“ 34 punkte nurodytų trečiųjų šalių sąrašą ir jo pakeitimus.</text:span></text:p>
      <text:p text:style-name="P535"><text:span text:style-name="T536">37</text:span><text:span text:style-name="T537">. Paukščiai ir perinti skirti kiaušiniai turi būti vežami iš trečiųjų šalių, kuriose:</text:span></text:p>
      <text:p text:style-name="P538"><text:span text:style-name="T539">37.1</text:span><text:span text:style-name="T540">. paukščių gripo ir Niukaslio ligos privaloma registracija yra juridiškai įteisinta;</text:span></text:p>
      <text:p text:style-name="P541"><text:span text:style-name="T542">37.2</text:span><text:span text:style-name="T543">. nėra paukščių gripo ir Niukaslio ligos arba, jeigu jos neturi neužkrėstos šalies statuso dėl šių ligų, taikomos kontrolės priemonės atitinka tarptautinius standartus.</text:span></text:p>
      <text:p text:style-name="P544"><text:span text:style-name="T545">38</text:span><text:span text:style-name="T546">. Paukščius ir perinti skirtus kiaušinius leidžiama importuoti iš trečiosios šalies arba jos teritorijos, kuri įtraukta į sąrašą, sudarytą laikantis 34 punkto reikalavimų, tik tuo atveju, jeigu paukščiai yra iš tokio pulko, kuris:</text:span></text:p>
      <text:p text:style-name="P547"><text:span text:style-name="T548">38.1</text:span><text:span text:style-name="T549">. iki išsiuntimo buvo laikomas tos šalies teritorijoje arba jos dalyje tam tikrą laiko tarpą, nustatytą pagal tarptautinius reikalavimus;</text:span></text:p>
      <text:p text:style-name="P550"><text:span text:style-name="T551">38.2</text:span><text:span text:style-name="T552">. atitinka gyvūnų sveikatos reikalavimus, taikomus paukščių ir perinti skirtų kiaušinių importui iš tos šalies; skirtingoms paukščių rūšims ir kategorijoms gali būti taikomi skirtingi reikalavimai.</text:span></text:p>
      <text:p text:style-name="P553"><text:span text:style-name="T554">39</text:span><text:span text:style-name="T555">. Gyvūnų sveikatos reikalavimai nustatomi remiantis taisyklėmis, išdėstytomis II skyriuje. Tam tikrais atvejais gali būti daromos išimtys, jeigu trečioji šalis pasiūlo lygiavertes gyvūnų sveikatos garantijas.</text:span></text:p>
      <text:p text:style-name="P556"><text:span text:style-name="T557">40</text:span><text:span text:style-name="T558">. Paukščiai ir perinti skirti kiaušiniai turi būti lydimi veterinarijos sertifikato, sudaryto ir pasirašyto eksportuojančios šalies valstybinio veterinarijos gydytojo. Šis sertifikatas privalo:</text:span></text:p>
      <text:p text:style-name="P559"><text:span text:style-name="T560">40.1</text:span><text:span text:style-name="T561">. būti išduotas siuntos, skirtos paskyrimo valstybei, pakrovimo dieną;</text:span></text:p>
      <text:p text:style-name="P562"><text:span text:style-name="T563">40.2</text:span><text:span text:style-name="T564">. būti surašytas oficialia kalba arba kalbomis, kurios vartojamos paskyrimo valstybėje;</text:span></text:p>
      <text:p text:style-name="P565"><text:span text:style-name="T566">40.3</text:span><text:span text:style-name="T567">. būti originalas;</text:span></text:p>
      <text:p text:style-name="P568"><text:span text:style-name="T569">40.4</text:span><text:span text:style-name="T570">. turėti įrašą apie tai, kad paukščiai arba perinti skirti kiaušiniai atitinka reikalavimus dėl importo iš trečiųjų šalių, išdėstytus reikalavimuose;</text:span></text:p>
      <text:p text:style-name="P571"><text:span text:style-name="T572">40.5</text:span><text:span text:style-name="T573">. galioti penkias dienas;</text:span></text:p>
      <text:p text:style-name="P574"><text:span text:style-name="T575">40.6</text:span><text:span text:style-name="T576">. būti surašytas viename lape;</text:span></text:p>
      <text:p text:style-name="P577"><text:span text:style-name="T578">40.7</text:span><text:span text:style-name="T579">. būti išrašytas vienam gavėjui;</text:span></text:p>
      <text:p text:style-name="P580"><text:span text:style-name="T581">40.8</text:span><text:span text:style-name="T582">. turėti skirtingos spalvos negu pats veterinarijos sertifikatas spaudą ir parašą.</text:span></text:p>
      <text:p text:style-name="P583"><text:span text:style-name="T584">41</text:span><text:span text:style-name="T585">. Skerstini paukščiai, importuoti į Lietuvos Respubliką, turi būti vežami tiesiai į skerdyklą ir ten nedelsiant skerdžiami. VMVT, atsižvelgdama į epizootinę situaciją, gali nurodyti skerdyklą, į kurią turi būti vežami paukščiai.</text:span></text:p>
      <text:p text:style-name="P586"/>
      <text:p text:style-name="P587"><text:span text:style-name="T588">IV</text:span><text:span text:style-name="T589">.<text:s/></text:span><text:span text:style-name="T590">Reikalavimai ĮMONĖMS VALSTYBINIAM VETERINARINĖS PRIEŽIŪROS NUMERIUI GAUTI</text:span></text:p>
      <text:p text:style-name="P591"/>
      <text:p text:style-name="P592"><text:span text:style-name="T593">42</text:span><text:span text:style-name="T594">. Įmonės, siekiančios prekiauti su Europos Sąjunga ir gauti valstybinį veterinarinės priežiūros numerį, privalo:</text:span></text:p>
      <text:p text:style-name="P595"><text:span text:style-name="T596">42.1</text:span><text:span text:style-name="T597">. atitikti 44–45 punktų reikalavimus;</text:span></text:p>
      <text:p text:style-name="P598"><text:span text:style-name="T599">42.2</text:span><text:span text:style-name="T600">. taikyti ir laikytis ligų stebėjimo programos, kurią VMVT tvirtina atsižvelgusi į 46 punkto reikalavimus;</text:span></text:p>
      <text:p text:style-name="P601"><text:span text:style-name="T602">42.3</text:span><text:span text:style-name="T603">. sudaryti sąlygas 42.4 punkte nurodytiems veiksmams atlikti;</text:span></text:p>
      <text:p text:style-name="P604"><text:span text:style-name="T605">42.4</text:span><text:span text:style-name="T606">. būti VMVT kontroliuojamos:</text:span></text:p>
      <text:p text:style-name="P607"><text:span text:style-name="T608">42.4.1</text:span><text:span text:style-name="T609">. bent kartą per metus įmonę turi aplankyti valstybinis veterinarijos gydytojas, kuris patikrintų, ar higienos priemonės taikomos ir įmonė laikosi 42–43 punktuose išdėstytų reikalavimų,</text:span></text:p>
      <text:p text:style-name="P610"><text:span text:style-name="T611">42.4.2</text:span><text:span text:style-name="T612">. paukščių laikytojai privalo registruoti ir pateikti visą informaciją, kuri reikalinga VMVT, kad galima būtų nuolat stebėti gyvūnų sveikatos būklę;</text:span></text:p>
      <text:p text:style-name="P613"><text:span text:style-name="T614">42.5</text:span><text:span text:style-name="T615">. laikyti tik tuos paukščius, kurie nurodyti reikalavimuose.</text:span></text:p>
      <text:p text:style-name="P616"><text:span text:style-name="T617">43</text:span><text:span text:style-name="T618">. VMVT suteikia įmonėms, kurios atitinka 42.1 punkto reikalavimus, valstybinį veterinarinės priežiūros numerį.</text:span></text:p>
      <text:p text:style-name="P619"><text:span text:style-name="T620">44</text:span><text:span text:style-name="T621">. Veislininkystės, veisimo ir auginimo įmonės turi atitikti šiuos reikalavimus:</text:span></text:p>
      <text:p text:style-name="P622"><text:span text:style-name="T623">44.1</text:span><text:span text:style-name="T624">. patalpos:</text:span></text:p>
      <text:p text:style-name="P625"><text:span text:style-name="T626">44.1.1</text:span><text:span text:style-name="T627">. patalpų išdėstymas ir vieta privalo būti pritaikyta tam tikrai paukščių ar kiaušinių rūšiai ir užtikrinti apsaugą nuo ligų arba epizootijos, jei tokia kiltų, kontrolę; skirtingų rūšių paukščiai toje pačioje įmonėje turi būti laikomi atskirai,</text:span></text:p>
      <text:p text:style-name="P628"><text:span text:style-name="T629">44.1.2</text:span><text:span text:style-name="T630">. patalpos privalo atitikti higienos reikalavimus ir būti pritaikytos stebėti paukščių sveikatą,</text:span></text:p>
      <text:p text:style-name="P631"><text:span text:style-name="T632">44.1.3</text:span><text:span text:style-name="T633">. įrengimai privalo būti pritaikyti tam tikrai paukščių ar kiaušinių rūšiai, o patalpas ir transporto priemones, kuriomis paukščiai ir kiaušiniai vežami į jiems skirtą vietą, būtų galima išvalyti ir išdezinfekuoti;</text:span></text:p>
      <text:p text:style-name="P634"><text:span text:style-name="T635">44.2</text:span><text:span text:style-name="T636">. auginimas:</text:span></text:p>
      <text:p text:style-name="P637"><text:span text:style-name="T638">44.2.1</text:span><text:span text:style-name="T639">. paukščių auginimo metodai turi būti kaip galima saugesni ir remtis principu, kad visa paukštidė būtų užpildyta arba visiškai tuščia; valymo ir dezinfekcijos darbai bei paukščių skaičiaus mažinimas atliekami tarp siuntų pristatymo,</text:span></text:p>
      <text:p text:style-name="P640"><text:span text:style-name="T641">44.2.2</text:span><text:span text:style-name="T642">. turi būti laikomi tik tie paukščiai, kurie yra iš tos pačios įmonės ir/arba iš kitų valstybinį veterinarinės priežiūros numerį turinčių veislininkystės, veisimo ir auginimo įmonių ir/arba importuoti iš trečiosios šalies laikantis reikalavimų,</text:span></text:p>
      <text:p text:style-name="P643"><text:span text:style-name="T644">44.2.3</text:span><text:span text:style-name="T645">. higienos taisykles nustato įmonės administracija; personalas privalo dėvėti atitinkamus darbo drabužius, o lankytojai – apsaugos priemones,</text:span></text:p>
      <text:p text:style-name="P646"><text:span text:style-name="T647">44.2.4</text:span><text:span text:style-name="T648">. pastatai, narveliai ir įrengimai turi būti suremontuoti,</text:span></text:p>
      <text:p text:style-name="P649"><text:span text:style-name="T650">44.2.5</text:span><text:span text:style-name="T651">. kiaušiniai turi būti surenkami keletą kartų per dieną, jie privalo būti švarūs ir kaip galima greičiau dezinfekuojami,</text:span></text:p>
      <text:p text:style-name="P652"><text:span text:style-name="T653">44.2.6</text:span><text:span text:style-name="T654">. asmenys, atsakingi už paukščių priežiūrą, privalo pranešti valstybiniam veterinarijos gydytojui apie bet kokius paukščių sveikatos būklės pakitimus, pagal kuriuos galima įtarti užkrečiamąją ligą; įtarus ligą, valstybinis veterinarijos gydytojas privalo nusiųsti mėginius į Nacionalinę veterinarijos laboratoriją diagnozei nustatyti arba patvirtinti,</text:span></text:p>
      <text:p text:style-name="P655"><text:span text:style-name="T656">44.2.7</text:span><text:span text:style-name="T657">. turi būti rašoma paukščių pulko istorija, registracijos arba duomenų informacijos žurnalas, kurie turi būti saugomi ne trumpiau kaip dvejus metus po to, kai pulko nebelieka, kuriuose turi būti pažymėta:</text:span></text:p>
      <text:p text:style-name="P658"><text:span text:style-name="T659">44.2.7.1</text:span><text:span text:style-name="T660">. paukščių atgabenimo ir išgabenimo data,</text:span></text:p>
      <text:p text:style-name="P661"><text:span text:style-name="T662">44.2.7.2</text:span><text:span text:style-name="T663">. paukščių gamybos rodikliai,</text:span></text:p>
      <text:p text:style-name="P664"><text:span text:style-name="T665">44.2.7.3</text:span><text:span text:style-name="T666">. duomenys apie paukščių sergamumą ir mirtingumą, nurodant priežastis,</text:span></text:p>
      <text:p text:style-name="P667"><text:span text:style-name="T668">44.2.7.4</text:span><text:span text:style-name="T669">. laboratoriniai tyrimai ir jų rezultatai,</text:span></text:p>
      <text:p text:style-name="P670"><text:span text:style-name="T671">44.2.7.5</text:span><text:span text:style-name="T672">. paukščių kilmės vieta,</text:span></text:p>
      <text:p text:style-name="P673"><text:span text:style-name="T674">44.2.7.6</text:span><text:span text:style-name="T675">. kiaušinių paskyrimo vieta,</text:span></text:p>
      <text:p text:style-name="P676"><text:span text:style-name="T677">44.2.8</text:span><text:span text:style-name="T678">. jeigu nustatoma užkrečiamoji liga, laboratorinių tyrimų rezultatai nedelsiant pranešami valstybiniam veterinarijos gydytojui.<text:s/></text:span></text:p>
      <text:p text:style-name="P679"><text:span text:style-name="T680">45</text:span><text:span text:style-name="T681">. Peryklos turi atitikti šiuos reikalavimus:</text:span></text:p>
      <text:p text:style-name="P682"><text:span text:style-name="T683">45.1</text:span><text:span text:style-name="T684">. patalpos:</text:span></text:p>
      <text:p text:style-name="P685"><text:span text:style-name="T686">45.1.1</text:span><text:span text:style-name="T687">. perykla turi būti įrengta ir veikti atskirai nuo paukščių auginimo patalpų; turi būti atskirtos patalpos, kuriose:</text:span></text:p>
      <text:p text:style-name="P688"><text:span text:style-name="T689">45.1.1.1</text:span><text:span text:style-name="T690">. laikomi ir rūšiuojami kiaušiniai,</text:span></text:p>
      <text:p text:style-name="P691"><text:span text:style-name="T692">45.1.1.2</text:span><text:span text:style-name="T693">. dezinfekuojama,</text:span></text:p>
      <text:p text:style-name="P694"><text:span text:style-name="T695">45.1.1.3</text:span><text:span text:style-name="T696">. kiaušiniai laikomi iki perinimo,</text:span></text:p>
      <text:p text:style-name="P697"><text:span text:style-name="T698">45.1.1.4</text:span><text:span text:style-name="T699">. perinami kiaušiniai,</text:span></text:p>
      <text:p text:style-name="P700"><text:span text:style-name="T701">45.1.1.5</text:span><text:span text:style-name="T702">. prekės pakuojamos ir ruošiamos išsiuntimui,</text:span></text:p>
      <text:p text:style-name="P703"><text:span text:style-name="T704">45.1.2</text:span><text:span text:style-name="T705">. pastatai iš išorės turi būti apsaugoti nuo kitų paukščių ir graužikų; jų grindys ir sienos turi būti iš tvirtos, atsparios ir lengvai plaunamos medžiagos; juose turi būti įrengtos natūralaus arba dirbtino apšvietimo, temperatūros reguliavimo ir ventiliacijos sistemos; turi būti pasirūpinta higienišku atliekų (kiaušinių ir viščiukų) pašalinimu,</text:span></text:p>
      <text:p text:style-name="P706"><text:span text:style-name="T707">45.1.3</text:span><text:span text:style-name="T708">. įrengimų paviršius privalo būti lygus ir nelaidus vandeniui;</text:span></text:p>
      <text:p text:style-name="P709"><text:span text:style-name="T710">45.2</text:span><text:span text:style-name="T711">. veikimo būdas:</text:span></text:p>
      <text:p text:style-name="P712"><text:span text:style-name="T713">45.2.1</text:span><text:span text:style-name="T714">. visi procesai, susiję su kiaušinių, mobilių įrengimų ir personalo judėjimu, turi vykti viena kryptimi,</text:span></text:p>
      <text:p text:style-name="P715"><text:span text:style-name="T716">45.2.2</text:span><text:span text:style-name="T717">. perinti skirti kiaušiniai privalo būti:</text:span></text:p>
      <text:p text:style-name="P718"><text:span text:style-name="T719">45.2.2.1</text:span><text:span text:style-name="T720">. iš veislininkystės ar veisimo įmonių, patvirtintų pagal 5 punkto reikalavimus,</text:span></text:p>
      <text:p text:style-name="P721"><text:span text:style-name="T722">45.2.2.2</text:span><text:span text:style-name="T723">. importuoti iš trečiųjų šalių laikantis reikalavimų,</text:span></text:p>
      <text:p text:style-name="P724"><text:span text:style-name="T725">45.2.3</text:span><text:span text:style-name="T726">. higienos taisykles nustato įmonės administracija; personalas privalo dėvėti atitinkamus darbo drabužius, o lankytojai – apsaugos priemones,</text:span></text:p>
      <text:p text:style-name="P727"><text:span text:style-name="T728">45.2.4</text:span><text:span text:style-name="T729">. pastatai ir įrengimai privalo būti suremontuoti,</text:span></text:p>
      <text:p text:style-name="P730"><text:span text:style-name="T731">45.2.5</text:span><text:span text:style-name="T732">. turi būti dezinfekuojami:</text:span></text:p>
      <text:p text:style-name="P733"><text:span text:style-name="T734">45.2.5.1</text:span><text:span text:style-name="T735">. kiaušiniai – nuo jų atgabenimo iki inkubavimo,</text:span></text:p>
      <text:p text:style-name="P736"><text:span text:style-name="T737">45.2.5.2</text:span><text:span text:style-name="T738">. inkubatoriai – reguliariai,</text:span></text:p>
      <text:p text:style-name="P739"><text:span text:style-name="T740">45.2.5.3</text:span><text:span text:style-name="T741">. peryklos ir įrengimai – po kiekvienos kiaušinių siuntos išperinimo,</text:span></text:p>
      <text:p text:style-name="P742"><text:span text:style-name="T743">45.2.6</text:span><text:span text:style-name="T744">. peryklos sanitarinei būklei nustatyti turi būti naudojamasi mikrobiologinės kokybės kontrolės programa,</text:span></text:p>
      <text:p text:style-name="P745"><text:span text:style-name="T746">45.2.7</text:span><text:span text:style-name="T747">. asmenys, atsakingi už peryklos priežiūrą, privalo pranešti valstybiniam veterinarijos gydytojui apie bet kokius paukščių sveikatos būklės pakitimus arba užkrečiamųjų paukščių ligų tikimybę; įtarus ligą, valstybinis veterinarijos gydytojas privalo nusiųsti mėginius į Nacionalinę veterinarijos laboratoriją ir informuoti VMVT, kuri sprendžia, kokių reikėtų imtis priemonių,</text:span></text:p>
      <text:p text:style-name="P748"><text:span text:style-name="T749">45.2.8</text:span><text:span text:style-name="T750">. turi būti rašoma pulko istorija, registracijos arba duomenų informacijos žurnalas, kurie turi būti saugomi ne trumpiau kaip dvejus metus ir kuriuose, jei įmanoma, būtų tokia informacija apie kiekvieną paukščių pulką:</text:span></text:p>
      <text:p text:style-name="P751"><text:span text:style-name="T752">45.2.8.1</text:span><text:span text:style-name="T753">. kiaušinių kilmė ir jų atgabenimo data,</text:span></text:p>
      <text:p text:style-name="P754"><text:span text:style-name="T755">45.2.8.2</text:span><text:span text:style-name="T756">. išperintų kiaušinių skaičius,</text:span></text:p>
      <text:p text:style-name="P757"><text:span text:style-name="T758">45.2.8.3</text:span><text:span text:style-name="T759">. pasitaikę nenormalumai,</text:span></text:p>
      <text:p text:style-name="P760"><text:span text:style-name="T761">45.2.8.4</text:span><text:span text:style-name="T762">. laboratoriniai tyrimai ir jų rezultatai,</text:span></text:p>
      <text:p text:style-name="P763"><text:span text:style-name="T764">45.2.8.5</text:span><text:span text:style-name="T765">. informacija apie bet kokias vakcinacijos programas,</text:span></text:p>
      <text:p text:style-name="P766"><text:span text:style-name="T767">45.2.8.6</text:span><text:span text:style-name="T768">. inkubuotų, tačiau neišperintų kiaušinių skaičius ir patalpinimo vieta,</text:span></text:p>
      <text:p text:style-name="P769"><text:span text:style-name="T770">45.2.8.7</text:span><text:span text:style-name="T771">. vienadienių viščiukų patalpinimo vieta,</text:span></text:p>
      <text:p text:style-name="P772"><text:span text:style-name="T773">45.2.9</text:span><text:span text:style-name="T774">. jeigu nustatoma užkrečiamoji paukščių liga, laboratorinių tyrimų rezultatai nedelsiant pranešami valstybiniam veterinarijos gydytojui.<text:s/></text:span></text:p>
      <text:p text:style-name="P775"><text:span text:style-name="T776">46</text:span><text:span text:style-name="T777">. Nepažeidžiant 20 ir 21 punktų reikalavimų, užkrečiamųjų ligų stebėjimo programose turi būti numatyta infekcinių susirgimų, kuriais gali susirgti nurodytos paukščių rūšys, priežiūra:</text:span></text:p>
      <text:p text:style-name="P778"><text:span text:style-name="T779">46.1</text:span><text:span text:style-name="T780">.<text:s/></text:span><text:span text:style-name="T781">Salmonella pullorum</text:span><text:span text:style-name="T782">,</text:span><text:span text:style-name="T783"><text:s/>Salmonella gallinarum<text:s/></text:span><text:span text:style-name="T784">ir</text:span><text:span text:style-name="T785"><text:s/>Salmonella arizonae<text:s/></text:span><text:span text:style-name="T786">infekcijos:</text:span></text:p>
      <text:p text:style-name="P787"><text:span text:style-name="T788">46.1.1</text:span><text:span text:style-name="T789">. paukščių rūšys:</text:span></text:p>
      <text:p text:style-name="P790"><text:span text:style-name="T791">46.1.1.1</text:span><text:span text:style-name="T792">.<text:s/></text:span><text:span text:style-name="T793">Salmonella pullorum et gallinarum</text:span><text:span text:style-name="T794">: vištos, kalakutai, perlinės vištos, putpelės, fazanai, kurapkos ir antys,</text:span></text:p>
      <text:p text:style-name="P795"><text:span text:style-name="T796">46.1.1.2</text:span><text:span text:style-name="T797">.<text:s/></text:span><text:span text:style-name="T798">Salmonella arizonae</text:span><text:span text:style-name="T799"><text:s/>– kalakutai,</text:span></text:p>
      <text:p text:style-name="P800"><text:span text:style-name="T801">46.1.2</text:span><text:span text:style-name="T802">. ligų stebėjimo programose nurodoma:</text:span></text:p>
      <text:p text:style-name="P803"><text:span text:style-name="T804">46.1.2.1</text:span><text:span text:style-name="T805">. infekcija turi būti nustatoma serologiniais ir/arba bakteriologiniais tyrimais,</text:span></text:p>
      <text:p text:style-name="P806"><text:span text:style-name="T807">46.1.2.2</text:span><text:span text:style-name="T808">. jei reikia, imami kraujo, antros rūšies viščiukų, peryklose esančių pūkų arba dulkių, peryklų sienų nuograndų, vandens arba nešvarumų iš gertuvių mėginiai,</text:span></text:p>
      <text:p text:style-name="P809"><text:span text:style-name="T810">46.1.2.3</text:span><text:span text:style-name="T811">. atliekant serologinius kraujo tyrimus dėl<text:s/></text:span><text:span text:style-name="T812">Salmonella pullorum</text:span><text:span text:style-name="T813"><text:s/>arba<text:s/></text:span><text:span text:style-name="T814">Salmonella</text:span><text:span text:style-name="T815"><text:s/></text:span><text:span text:style-name="T816">arizonae</text:span><text:span text:style-name="T817">, mėginių skaičius turi būti nustatomas atsižvelgiant į ligos paplitimą šalyje ir į tai, koks buvo sergamumas ta liga konkrečioje įmonėje; paukščių pulkai turi būti tikrinami kiaušinių dėjimo metu tada, kai yra didžiausia tikimybė aptikti ligą;</text:span></text:p>
      <text:p text:style-name="P818"><text:span text:style-name="T819">46.2</text:span><text:span text:style-name="T820">.<text:s/></text:span><text:span text:style-name="T821">Mycoplasma gallisepticum</text:span><text:span text:style-name="T822"><text:s/>ir<text:s/></text:span><text:span text:style-name="T823">Mycoplasma meleagridis</text:span><text:span text:style-name="T824"><text:s/>infekcijos:</text:span></text:p>
      <text:p text:style-name="P825"><text:span text:style-name="T826">46.2.1</text:span><text:span text:style-name="T827">. rūšys:</text:span></text:p>
      <text:p text:style-name="P828"><text:span text:style-name="T829">46.2.1.1</text:span><text:span text:style-name="T830">.<text:s/></text:span><text:span text:style-name="T831">Mycoplasma gallisepticum</text:span><text:span text:style-name="T832">: vištos ir kalakutai,</text:span></text:p>
      <text:p text:style-name="P833"><text:span text:style-name="T834">46.2.1.2</text:span><text:span text:style-name="T835">.<text:s/></text:span><text:span text:style-name="T836">Mycoplasma meleagridis</text:span><text:span text:style-name="T837">: kalakutai,</text:span></text:p>
      <text:p text:style-name="P838"><text:span text:style-name="T839">46.2.2</text:span><text:span text:style-name="T840">. ligų priežiūros programose nurodoma:</text:span></text:p>
      <text:p text:style-name="P841"><text:span text:style-name="T842">46.2.2.1</text:span><text:span text:style-name="T843">. infekcija nustatoma atliekant serologinį ir/arba bakteriologinį tyrimą ir/arba pagal vienadienių viščiukų ir kalakučiukų oro maišų uždegimo požymius,</text:span></text:p>
      <text:p text:style-name="P844"><text:span text:style-name="T845">46.2.2.2</text:span><text:span text:style-name="T846">. jei reikia, tyrimui imami vienadienių viščiukų ir kalakučiukų kraujo mėginiai, sperma arba trachėjos, kloakos arba oro maišų tepinėliai,</text:span></text:p>
      <text:p text:style-name="P847"><text:span text:style-name="T848">46.2.2.3</text:span><text:span text:style-name="T849">. siekiant nustatyti<text:s/></text:span><text:span text:style-name="T850">Mycoplasma gallisepticum</text:span><text:span text:style-name="T851"><text:s/>ar<text:s/></text:span><text:span text:style-name="T852">Mycoplasma meleagridis</text:span><text:span text:style-name="T853">, turi būti tiriamas kontrolinis mėginys, kad infekcijos eigą būtų galima stebėti paukščių auginimo ir kiaušinių dėjimo metu, tai yra prieš pat kiaušinių sudėjimą ir tris mėnesius po to;</text:span></text:p>
      <text:p text:style-name="P854"><text:span text:style-name="T855">46.3</text:span><text:span text:style-name="T856">. rezultatai ir priemonės, kurių reikėtų imtis:</text:span></text:p>
      <text:p text:style-name="P857"><text:span text:style-name="T858">46.3.1</text:span><text:span text:style-name="T859">. jeigu nenustatoma reaguojančių paukščių, tyrimas laikomas neigiamu; nustačius reaguojančių paukščių, paukščių pulkas gali būti užkrėstas ir jam turi būti taikomos 47–49 punktuose nurodytos priemonės;</text:span></text:p>
      <text:p text:style-name="P860"><text:span text:style-name="T861">46.4</text:span><text:span text:style-name="T862">. peryklose, sudarytose iš dviejų arba daugiau atskirų patalpų, VMVT gali leisti nenaudoti priemonių neužkrėstoms užkrėstos įmonės atskiroms patalpoms, jeigu valstybinis veterinarijos gydytojas patvirtina, kad tokios patalpos savo struktūra, dydžiu bei veikimo principu sudaro atskirą padalinį kiaušiniams talpinti, paukščiams laikyti ir lesinti ir kad liga iš vienos patalpos negali persimesti į kitą.</text:span></text:p>
      <text:p text:style-name="P863"><text:span text:style-name="T864">47</text:span><text:span text:style-name="T865">. Įmonei suteiktas valstybinis veterinarinės priežiūros numeris privalo būti laikinai sustabdytas:</text:span></text:p>
      <text:p text:style-name="P866"><text:span text:style-name="T867">47.1</text:span><text:span text:style-name="T868">. jei nesilaikoma 44 ir 45 punktuose nurodytų reikalavimų;</text:span></text:p>
      <text:p text:style-name="P869"><text:span text:style-name="T870">47.2</text:span><text:span text:style-name="T871">. iki tam tikros ligos tyrimo pabaigos:</text:span></text:p>
      <text:p text:style-name="P872"><text:span text:style-name="T873">47.2.1</text:span><text:span text:style-name="T874">. jeigu įtariama, kad įmonėje gali būti paukščių gripas arba Niukaslio liga,</text:span></text:p>
      <text:p text:style-name="P875"><text:span text:style-name="T876">47.2.2</text:span><text:span text:style-name="T877">. jeigu paukščiai arba perinti skirti kiaušiniai į įmonę pristatyti iš tokios įmonės, kuri yra arba galėjo būti užkrėsta paukščių gripu arba Niukaslio liga,</text:span></text:p>
      <text:p text:style-name="P878"><text:span text:style-name="T879">47.2.3</text:span><text:span text:style-name="T880">. jeigu iškyla infekcijos pavojus dėl kontakto tarp įmonės ir paukščių gripo arba Niukaslio ligos protrūkio vietos;</text:span></text:p>
      <text:p text:style-name="P881"><text:span text:style-name="T882">47.3</text:span><text:span text:style-name="T883">. kol bus atlikti nauji tyrimai, jeigu tikrinimo, atlikto laikantis 44–46 punktuose išdėstytos tvarkos, rezultatai rodo, kad gali būti<text:s/></text:span><text:span text:style-name="T884">Salmonella pullorum, Salmonella</text:span><text:span text:style-name="T885"><text:s/></text:span><text:span text:style-name="T886">gallinarum, Salmonella arizonae, Mycoplasma</text:span><text:span text:style-name="T887"><text:s/></text:span><text:span text:style-name="T888">gallisepticum</text:span><text:span text:style-name="T889"><text:s/>arba<text:s/></text:span><text:span text:style-name="T890">Mycoplasma meleagridis</text:span><text:span text:style-name="T891"><text:s/>infekcija;</text:span></text:p>
      <text:p text:style-name="P892"><text:span text:style-name="T893">47.4</text:span><text:span text:style-name="T894">. kol bus baigtos taikyti valstybinio veterinarijos gydytojo nurodytos priemonės, jeigu įmonė nesilaiko 42–43 punktų reikalavimų.</text:span></text:p>
      <text:p text:style-name="P895"><text:span text:style-name="T896">48</text:span><text:span text:style-name="T897">. Valstybinis veterinarinės priežiūros numeris privalo būti panaikintas:</text:span></text:p>
      <text:p text:style-name="P898"><text:span text:style-name="T899">48.1</text:span><text:span text:style-name="T900">. jeigu įmonėje pasireiškia paukščių gripas arba Niukaslio liga;</text:span></text:p>
      <text:p text:style-name="P901"><text:span text:style-name="T902">48.2</text:span><text:span text:style-name="T903">. jeigu antrojo tyrimo metu pasitvirtina<text:s/></text:span><text:span text:style-name="T904">Salmonella pullorum, Salmonella gallinarum,</text:span><text:span text:style-name="T905"><text:s/></text:span><text:span text:style-name="T906">Salmonella arizonae, Mycoplasma gallisepticum</text:span><text:span text:style-name="T907"><text:s/>arba<text:s/></text:span><text:span text:style-name="T908">Mycoplasma meleagridis</text:span><text:span text:style-name="T909"><text:s/>infekcija;</text:span></text:p>
      <text:p text:style-name="P910"><text:span text:style-name="T911">48.3</text:span><text:span text:style-name="T912">. jeigu po antrojo valstybinio veterinarijos gydytojo įspėjimo nesiimama jokių veiksmų, kad įmonėje būtų laikomasi 42-43 punktų reikalavimų.</text:span></text:p>
      <text:p text:style-name="P913"><text:span text:style-name="T914">49</text:span><text:span text:style-name="T915">. Valstybinis veterinarinės priežiūros numeris grąžinamas:</text:span></text:p>
      <text:p text:style-name="P916"><text:span text:style-name="T917">49.1</text:span><text:span text:style-name="T918">. jeigu valstybinis veterinarinės priežiūros numeris buvo panaikintas dėl paukščių gripo arba Niukaslio ligos, po 21 dienos, tačiau paukščiai iki tos dienos turi būti paskersti, o patalpos išvalytos ir išdezinfekuotos;</text:span></text:p>
      <text:p text:style-name="P919"><text:span text:style-name="T920">49.2</text:span><text:span text:style-name="T921">. jeigu valstybinis veterinarinės priežiūros numeris buvo panaikintas dėl infekcijos, kurią sukėlė:</text:span></text:p>
      <text:p text:style-name="P922"><text:span text:style-name="T923">49.2.1</text:span><text:span text:style-name="T924">.<text:s/></text:span><text:span text:style-name="T925">Salmonella pullorum, Salmonella</text:span><text:span text:style-name="T926"><text:s/></text:span><text:span text:style-name="T927">gallinarum ar Salmonella arizonae<text:s/></text:span><text:span text:style-name="T928">infekcijos, kai dviejų tyrimų rezultatai yra neigiami; tyrimai turi būti atlikti įmonėje ne dažniau kaip kas 21 dieną prieš tai paskerdus užsikrėtusius paukščius ir išdezinfekavus patalpas,</text:span></text:p>
      <text:p text:style-name="P929"><text:span text:style-name="T930">49.2.2</text:span><text:span text:style-name="T931">.<text:s/></text:span><text:span text:style-name="T932">Mycoplasma gallisepticum<text:s/></text:span><text:span text:style-name="T933">arba<text:s/></text:span><text:span text:style-name="T934">Mycoplasma meleagridis<text:s/></text:span><text:span text:style-name="T935">infekcijos, kai dviejų tyrimų rezultatai yra neigiami; tyrimai turi būti atlikti visam paukščių pulkui kas 60 dienų.</text:span></text:p>
      <text:p text:style-name="P936"/>
      <text:p text:style-name="P937"><text:span text:style-name="T938">V</text:span><text:span text:style-name="T939">.<text:s/></text:span><text:span text:style-name="T940">KONTROLINĖS LABORATORIJOS</text:span></text:p>
      <text:p text:style-name="P941"/>
      <text:p text:style-name="P942"><text:span text:style-name="T943">50</text:span><text:span text:style-name="T944">. Nacionalinė veterinarijos laboratorija yra paukščių ligų kontrolinė laboratorija Lietuvos Respublikoje.</text:span></text:p>
      <text:p text:style-name="P945"><text:span text:style-name="T946">51</text:span><text:span text:style-name="T947">. Nacionalinė veterinarijos laboratorija atsako už reikalavimuose pateiktų diagnostinių metodų koordinavimą ir:</text:span></text:p>
      <text:p text:style-name="P948"><text:span text:style-name="T949">51.1</text:span><text:span text:style-name="T950">. aprūpina patvirtintas paukščių ligų diagnostikos laboratorijas tyrimams reikalingais reagentais;</text:span></text:p>
      <text:p text:style-name="P951"><text:span text:style-name="T952">51</text:span><text:span text:style-name="T953">.2. kontroliuoja tyrimams naudojamų reagentų kokybę;</text:span></text:p>
      <text:p text:style-name="P954"><text:span text:style-name="T955">51.3</text:span><text:span text:style-name="T956">. periodiškai organizuoja palyginamuosius tyrimus.</text:span></text:p>
      <text:p text:style-name="P957"/>
      <text:p text:style-name="P958"><text:span text:style-name="T959">VI</text:span><text:span text:style-name="T960">.<text:s/></text:span><text:span text:style-name="T961">PRIVALOMAI REGISTRUOJAMOS PAUKŠČIŲ LIGOS</text:span></text:p>
      <text:p text:style-name="P962"/>
      <text:p text:style-name="P963"><text:span text:style-name="T964">52</text:span><text:span text:style-name="T965">. Privalomai registruojamos šios paukščių ligos:</text:span></text:p>
      <text:p text:style-name="P966"><text:span text:style-name="T967">52.1</text:span><text:span text:style-name="T968">. paukščių gripas;</text:span></text:p>
      <text:p text:style-name="P969"><text:span text:style-name="T970">52.2</text:span><text:span text:style-name="T971">. Niukaslio liga.</text:span></text:p>
      <text:p text:style-name="P972"/>
      <text:p text:style-name="P973"><text:span text:style-name="T974">VII</text:span><text:span text:style-name="T975">.<text:s/></text:span><text:span text:style-name="T976">BAIGIAMOSIOS NUOSTATOS</text:span></text:p>
      <text:p text:style-name="P977"/>
      <text:p text:style-name="P978"><text:span text:style-name="T979">53</text:span><text:span text:style-name="T980">. Reikalavimai įsigalioja nuo paskelbimo „Valstybės žiniose“ datos.</text:span></text:p>
      <text:p text:style-name="P981"><text:span text:style-name="T982">54</text:span><text:span text:style-name="T983">. Asmuo, atsakingas už paukščių priežiūrą, už reikalavimų nevykdymą atsako Lietuvos Respublikos įstatymų nustatyta tvarka.</text:span></text:p>
      <text:p text:style-name="P984"><text:span text:style-name="T985">______________</text:span></text:p>
      <text:soft-page-break/>
      <text:p text:style-name="P986"><text:span text:style-name="T987">Paukščių ir perinti skirtų kiaušinių prekybos su<text:s/></text:span></text:p>
      <text:p text:style-name="P988">Europos Sąjungos šalimis ir importo iš trečiųjų<text:s/></text:p>
      <text:p text:style-name="P989">šalių veterinarijos reikalavimų</text:p>
      <text:p text:style-name="P990">priedas</text:p>
      <text:p text:style-name="P991"/>
      <text:p text:style-name="P992"><text:span text:style-name="T993">VETERINARIJOS SERTIFIKATAS</text:span></text:p>
      <text:p text:style-name="P994"><text:span text:style-name="T995">PREKYBAI VIENADIENIAIS VIŠČIUKAIS</text:span></text:p>
      <text:p text:style-name="P996">_____________ Nr. _____</text:p>
      <text:p text:style-name="P997"><text:tab/>(Data)</text:p>
      <text:p text:style-name="P998">________________________</text:p>
      <text:p text:style-name="P999">(Išdavimo vie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1. Siuntėjas (pavadinimas ir adresas):</text:p>
          </table:table-cell>
          <table:covered-table-cell/>
          <table:table-cell table:style-name="TableCell1009" table:number-columns-spanned="2">
            <text:p text:style-name="P1010"/>
            <text:p text:style-name="P1011">Originalas</text:p>
          </table:table-cell>
          <table:covered-table-cell/>
        </table:table-row>
        <table:table-row table:style-name="TableRow1012">
          <table:table-cell table:style-name="TableCell1013" table:number-columns-spanned="2">
            <text:p text:style-name="P1014">2. Gavėjas (pavadinimas ir adresas):</text:p>
            <text:p text:style-name="P1015">-<text:tab/>pirmas</text:p>
            <text:p text:style-name="P1016"/>
            <text:p text:style-name="P1017">-<text:tab/>galutinis</text:p>
          </table:table-cell>
          <table:covered-table-cell/>
          <table:table-cell table:style-name="TableCell1018" table:number-columns-spanned="2">
            <text:p text:style-name="P1019">3. Šalis siuntėja:</text:p>
            <text:p text:style-name="P1020">4. Jei gauti iš importuotų perinti skitų kiaušinių (1)(2):</text:p>
            <text:p text:style-name="P1021">4.1. kilmės šalis</text:p>
            <text:p text:style-name="P1022"/>
            <text:p text:style-name="P1023">4.2. veterinarijos sertifikato numeris</text:p>
            <text:p text:style-name="P1024"/>
          </table:table-cell>
          <table:covered-table-cell/>
        </table:table-row>
        <table:table-row table:style-name="TableRow1025">
          <table:table-cell table:style-name="TableCell1026" table:number-columns-spanned="2">
            <text:p text:style-name="P1027">5. Pakrovimo vieta:</text:p>
          </table:table-cell>
          <table:covered-table-cell/>
          <table:table-cell table:style-name="TableCell1028" table:number-columns-spanned="2">
            <text:p text:style-name="P1029">6.1. Kompetentinga institucija (ministerija):</text:p>
            <text:p text:style-name="P1030"/>
            <text:p text:style-name="P1031">6.2. Kompetentinga institucija (vietinė):</text:p>
            <text:p text:style-name="P1032"/>
          </table:table-cell>
          <table:covered-table-cell/>
        </table:table-row>
        <table:table-row table:style-name="TableRow1033">
          <table:table-cell table:style-name="TableCell1034" table:number-columns-spanned="2">
            <text:p text:style-name="P1035">7. Transporto priemonė (3):</text:p>
          </table:table-cell>
          <table:covered-table-cell/>
          <table:table-cell table:style-name="TableCell1036" table:number-columns-spanned="2">
            <text:p text:style-name="P1037">8.1. Peryklos adresas:</text:p>
            <text:p text:style-name="P1038"/>
            <text:p text:style-name="P1039">8.2. Peryklos patvirtintas numeris:</text:p>
            <text:p text:style-name="P1040"/>
          </table:table-cell>
          <table:covered-table-cell/>
        </table:table-row>
        <table:table-row table:style-name="TableRow1041">
          <table:table-cell table:style-name="TableCell1042" table:number-columns-spanned="2">
            <text:p text:style-name="P1043">9.1. Paskirties šalis:</text:p>
            <text:p text:style-name="P1044"/>
            <text:p text:style-name="P1045">9.2. Paskirties vieta:</text:p>
          </table:table-cell>
          <table:covered-table-cell/>
          <table:table-cell table:style-name="TableCell1046" table:number-columns-spanned="2">
            <text:p text:style-name="P1047">10.1. Paukščių rūšis:</text:p>
            <text:p text:style-name="P1048"/>
            <text:p text:style-name="P1049">10.2. Kategorija: grynoji linija/seneliai/tėvai/dedeklės vištos/penimi naminiai paukščiai/kiti (1):</text:p>
            <text:p text:style-name="P1050"/>
            <text:p text:style-name="P1051">10.3. Išperinimo data:</text:p>
            <text:p text:style-name="P1052"/>
          </table:table-cell>
          <table:covered-table-cell/>
        </table:table-row>
        <table:table-row table:style-name="TableRow1053">
          <table:table-cell table:style-name="TableCell1054" table:number-columns-spanned="2">
            <text:p text:style-name="P1055">11. Krovinio tapatumo duomenys (įskaitant konteinerio plombos numerį):</text:p>
          </table:table-cell>
          <table:covered-table-cell/>
          <table:table-cell table:style-name="TableCell1056" table:number-columns-spanned="2">
            <text:p text:style-name="P1057">12. Kiekis (žodžiais ir skaičiais):</text:p>
            <text:p text:style-name="P1058">12.1. viščiukų skaičius:</text:p>
            <text:p text:style-name="P1059">12.2. narvelių ar dėžių skaičius:</text:p>
          </table:table-cell>
          <table:covered-table-cell/>
        </table:table-row>
        <table:table-row table:style-name="TableRow1060">
          <table:table-cell table:style-name="TableCell1061" table:number-columns-spanned="4">
            <text:p text:style-name="P1062">Pastabos:</text:p>
            <text:p text:style-name="P1063">Kiekvienai perinti skirtų kiaušinių siuntai turi būti išduotas atskiras veterinarijos sertifikatas.</text:p>
            <text:p text:style-name="P1064">Originalus sertifikatas turi lydėti krovinį iki paskirties vietos.</text:p>
          </table:table-cell>
          <table:covered-table-cell/>
          <table:covered-table-cell/>
          <table:covered-table-cell/>
        </table:table-row>
        <table:table-row table:style-name="TableRow1065">
          <table:table-cell table:style-name="TableCell1066" table:number-columns-spanned="4">
            <text:p text:style-name="P1067">Aš, žemiau pasirašęs valstybinis veterinarijos gydytojas, patvirtinu, kad vienadieniai viščiukai:</text:p>
            <text:p text:style-name="P1068">1. Atitinka ES Tarybos direktyvos 90/539/EEB 6, 8 ir 15 straipsnius (1).</text:p>
            <text:p text:style-name="P1069">2. Gauti išperinus kiaušinius, importuotus pagal ES Komisijos sprendimo 96/482/EB B modelio, ES Tarybos direktyvos 90/539/EEB 6 (1), 8 (b) ir (c) skirsnių reikalavimus (1)(2).</text:p>
            <text:p text:style-name="P1070">3.<text:tab/>Atitinka ES Tarybos direktyvos 90/539/EB 12(1)(b) skirsnio reikalavimus (4).</text:p>
            <text:p text:style-name="P1071">4.<text:s/><text:tab/>Atitinka ES Komisijos sprendimą (-us):…/…./EEB dėl papildomų garantijų atsižvelgiant į:………………………………………………. (nurodyti ligą (-as) ir ES Tarybos direktyvos 90/539/EEB 13 ar 14 skirsnių reikalavimus) (2).</text:p>
            <text:p text:style-name="P1072">5.1.<text:tab/>Nevakcinuoti nuo Niukaslio ligos (1).</text:p>
            <text:p text:style-name="P1073">5.2. Gauti iš naminių paukščių, nevakcinuotų nuo Niukaslio ligos (1).</text:p>
            <text:p text:style-name="P1074">5.3. Vakcinuoti nuo Niukaslio ligos (1).</text:p>
            <text:p text:style-name="P1075">5.4. Gauti iš naminių paukščių, vakcinuotų nuo Niukaslio ligos (1).</text:p>
          </table:table-cell>
          <table:covered-table-cell/>
          <table:covered-table-cell/>
          <table:covered-table-cell/>
        </table:table-row>
        <table:table-row table:style-name="TableRow1076">
          <table:table-cell table:style-name="TableCell1077" table:number-columns-spanned="2">
            <text:p text:style-name="P1078">Vakcinavimo data:</text:p>
          </table:table-cell>
          <table:covered-table-cell/>
          <table:table-cell table:style-name="TableCell1079" table:number-columns-spanned="2">
            <text:p text:style-name="P1080">Vakcinos pavadinimas, tipas (inaktyvuota ar gyva) ir Niukaslio ligos vakcinos padermė:</text:p>
            <text:p text:style-name="P1081"/>
          </table:table-cell>
          <table:covered-table-cell/>
        </table:table-row>
        <table:table-row table:style-name="TableRow1082">
          <table:table-cell table:style-name="TableCell1083">
            <text:p text:style-name="P1084"/>
            <text:p text:style-name="P1085">Valstybinis veterinarijos gydytojas</text:p>
            <text:p text:style-name="P1086"/>
          </table:table-cell>
          <table:table-cell table:style-name="TableCell1087" table:number-columns-spanned="2">
            <text:p text:style-name="P1088"/>
            <text:p text:style-name="P1089"><text:tab/></text:p>
            <text:p text:style-name="P1090">(Parašas (5))</text:p>
            <text:p text:style-name="P1091"/>
          </table:table-cell>
          <table:covered-table-cell/>
          <table:table-cell table:style-name="TableCell1092">
            <text:p text:style-name="P1093"/>
            <text:p text:style-name="P1094"><text:tab/></text:p>
            <text:p text:style-name="P1095">(Vardas, pavardė didžiosiomis raidėmis)</text:p>
          </table:table-cell>
        </table:table-row>
        <table:table-row table:style-name="TableRow1096">
          <table:table-cell table:style-name="TableCell1097" table:number-columns-spanned="4">
            <text:p text:style-name="P1098"/>
            <text:p text:style-name="P1099">Antspaudas (5)</text:p>
          </table:table-cell>
          <table:covered-table-cell/>
          <table:covered-table-cell/>
          <table:covered-table-cell/>
        </table:table-row>
        <table:table-row table:style-name="TableRow1100">
          <table:table-cell table:style-name="TableCell1101" table:number-columns-spanned="4">
            <text:p text:style-name="P1102">(1)<text:tab/>išbraukti, jei netinka</text:p>
            <text:p text:style-name="P1103">(2)<text:tab/>jei vienadieniai viščiukai išperinti iš kiaušinių, importuotų iš trečiųjų šalių, paskirties ūkyje turi būti laikomi atskirai nuo kitų paukščių, vadovaujantis ES Tarybos sprendimo 96/482/EB 3 skirsnio reikalavimais. Apie šį reikalavimą vienadienių viščiukų paskirties vietos kompetentinga tarnyba turi būti informuota per ANIMO sistemą</text:p>
            <text:p text:style-name="P1104">(3)<text:tab/>nurodyti transporto priemonę ir registracijos numerį arba pavadinimą</text:p>
            <text:p text:style-name="P1105">(4)<text:tab/>neišbraukti, jei siunčiama į šalį, kurioje nevakcinuojama nuo Niukaslio ligos (Danija, Suomija ir Švedija)</text:p>
            <text:p text:style-name="P1106">(5)<text:tab/>antspaudo ir parašo spalva turi skirtis nuo teksto spalvos</text:p>
          </table:table-cell>
          <table:covered-table-cell/>
          <table:covered-table-cell/>
          <table:covered-table-cell/>
        </table:table-row>
      </table:table>
      <text:p text:style-name="P1107">______________</text:p>
      <text:soft-page-break/>
      <text:p text:style-name="P1108"><text:span text:style-name="T1109">VETERINARIJOS SERTIFIKATAS</text:span></text:p>
      <text:p text:style-name="P1110"><text:span text:style-name="T1111">PREKYBAI PERINTI SKIRTAIS KIAUŠINIAIS</text:span></text:p>
      <text:p text:style-name="P1112"><text:span text:style-name="T1113">__________ Nr.</text:span><text:span text:style-name="T1114">_______</text:span></text:p>
      <text:p text:style-name="P1115"><text:span text:style-name="T1116"><text:tab/></text:span><text:span text:style-name="T1117">(Data)</text:span></text:p>
      <text:p text:style-name="P1118">______________________________</text:p>
      <text:p text:style-name="P1119"><text:span text:style-name="T1120">(Išdavimo vieta)</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able:number-rows-spanned="2">
            <text:p text:style-name="P1129">1. Siuntėjas (pavadinimas ir adresas):</text:p>
          </table:table-cell>
          <table:covered-table-cell/>
          <table:table-cell table:style-name="TableCell1130" table:number-columns-spanned="2">
            <text:p text:style-name="P1131"/>
            <text:p text:style-name="P1132">Originalas</text:p>
          </table:table-cell>
          <table:covered-table-cell/>
        </table:table-row>
        <table:table-row table:style-name="TableRow1133">
          <table:covered-table-cell>
            <text:p text:style-name="P1134"/>
          </table:covered-table-cell>
          <table:covered-table-cell/>
          <table:table-cell table:style-name="TableCell1135" table:number-columns-spanned="2">
            <text:p text:style-name="P1136">2. Kilmės šalis:</text:p>
            <text:p text:style-name="P1137"/>
          </table:table-cell>
          <table:covered-table-cell/>
        </table:table-row>
        <table:table-row table:style-name="TableRow1138">
          <table:table-cell table:style-name="TableCell1139" table:number-columns-spanned="2">
            <text:p text:style-name="P1140">3. Gavėjas (pavadinimas ir adresas):</text:p>
            <text:p text:style-name="P1141">-<text:tab/>pirmas</text:p>
            <text:p text:style-name="P1142"/>
            <text:p text:style-name="P1143">-<text:tab/>galutinis</text:p>
          </table:table-cell>
          <table:covered-table-cell/>
          <table:table-cell table:style-name="TableCell1144" table:number-columns-spanned="2">
            <text:p text:style-name="P1145">4.1. Kompetentinga institucija (ministerija):</text:p>
            <text:p text:style-name="P1146"/>
            <text:p text:style-name="P1147">4.2. Kompetentinga institucija (vietinė):</text:p>
            <text:p text:style-name="P1148"/>
          </table:table-cell>
          <table:covered-table-cell/>
        </table:table-row>
        <table:table-row table:style-name="TableRow1149">
          <table:table-cell table:style-name="TableCell1150" table:number-columns-spanned="4">
            <text:p text:style-name="P1151">Pastabos:</text:p>
            <text:p text:style-name="P1152">Kiekvienai perinti skirtų kiaušinių siuntai turi būti išduotas atskiras veterinarijos sertifikatas.</text:p>
            <text:p text:style-name="P1153">Originalus sertifikatas turi lydėti krovinį iki paskirties vietos.</text:p>
          </table:table-cell>
          <table:covered-table-cell/>
          <table:covered-table-cell/>
          <table:covered-table-cell/>
        </table:table-row>
        <table:table-row table:style-name="TableRow1154">
          <table:table-cell table:style-name="TableCell1155" table:number-columns-spanned="2">
            <text:p text:style-name="P1156">5.1. Pakrovimo vieta:</text:p>
            <text:p text:style-name="P1157"/>
            <text:p text:style-name="P1158">5.2. Transporto priemonė (1):</text:p>
          </table:table-cell>
          <table:covered-table-cell/>
          <table:table-cell table:style-name="TableCell1159" table:number-columns-spanned="2">
            <text:p text:style-name="P1160">6.1. Veislininkystės įmonės adresas:</text:p>
            <text:p text:style-name="P1161"/>
            <text:p text:style-name="P1162">6.2. Veislininkystės įmonės patvirtintas numeris:</text:p>
            <text:p text:style-name="P1163"/>
          </table:table-cell>
          <table:covered-table-cell/>
        </table:table-row>
        <table:table-row table:style-name="TableRow1164">
          <table:table-cell table:style-name="TableCell1165" table:number-columns-spanned="2">
            <text:p text:style-name="P1166">7.1. Paskirties šalis:</text:p>
            <text:p text:style-name="P1167"/>
            <text:p text:style-name="P1168">7.2. Paskirties vieta:</text:p>
          </table:table-cell>
          <table:covered-table-cell/>
          <table:table-cell table:style-name="TableCell1169" table:number-columns-spanned="2">
            <text:p text:style-name="P1170">8.1. Naminių paukščių rūšis:</text:p>
            <text:p text:style-name="P1171"/>
            <text:p text:style-name="P1172">8.2. Kategorija: grynoji linija/seneliai/tėvai/dedeklės vištos/penimi naminiai paukščiai/kiti (2):</text:p>
            <text:p text:style-name="P1173"/>
          </table:table-cell>
          <table:covered-table-cell/>
        </table:table-row>
        <table:table-row table:style-name="TableRow1174">
          <table:table-cell table:style-name="TableCell1175" table:number-columns-spanned="4">
            <text:p text:style-name="P1176">9. Krovinio tapatumo duomenys (įskaitant konteinerio plombos numerį):</text:p>
            <text:p text:style-name="P1177"/>
          </table:table-cell>
          <table:covered-table-cell/>
          <table:covered-table-cell/>
          <table:covered-table-cell/>
        </table:table-row>
        <table:table-row table:style-name="TableRow1178">
          <table:table-cell table:style-name="TableCell1179" table:number-columns-spanned="2" table:number-rows-spanned="2">
            <text:p text:style-name="P1180">10. Kiekis (žodžiais ir skaičiais):</text:p>
            <text:p text:style-name="P1181"/>
            <text:p text:style-name="P1182">10.1. kiaušinių skaičius:</text:p>
            <text:p text:style-name="P1183"/>
            <text:p text:style-name="P1184">10.2. konteinerių/dėžių skaičius:</text:p>
            <text:p text:style-name="P1185"/>
          </table:table-cell>
          <table:covered-table-cell/>
          <table:table-cell table:style-name="TableCell1186" table:number-columns-spanned="2">
            <text:p text:style-name="P1187">11. Surinkimo data:</text:p>
            <text:p text:style-name="P1188"/>
          </table:table-cell>
          <table:covered-table-cell/>
        </table:table-row>
        <table:table-row table:style-name="TableRow1189">
          <table:covered-table-cell>
            <text:p text:style-name="P1190"/>
          </table:covered-table-cell>
          <table:covered-table-cell/>
          <table:table-cell table:style-name="TableCell1191" table:number-columns-spanned="2">
            <text:p text:style-name="P1192">12.1. Tėvinio pulko tapatumo duomenys:</text:p>
            <text:p text:style-name="P1193"/>
            <text:p text:style-name="P1194">12.2. Rūšies pavadinimas:</text:p>
          </table:table-cell>
          <table:covered-table-cell/>
        </table:table-row>
        <table:table-row table:style-name="TableRow1195">
          <table:table-cell table:style-name="TableCell1196" table:number-columns-spanned="4">
            <text:p text:style-name="P1197">Aš, žemiau pasirašęs valstybinis veterinarijos gydytojas, patvirtinu, kad perinti skirti kiaušiniai:</text:p>
            <text:p text:style-name="P1198">1.<text:tab/>Atitinka ES Tarybos direktyvos 90/539/EEB 6, 7 ir 15 straipsnius.</text:p>
            <text:p text:style-name="P1199">2.<text:tab/>Atitinka ES Tarybos direktyvos 90/539/EB 12(1)(a) straipsnį (3).</text:p>
            <text:p text:style-name="P1200">3.<text:tab/>Atitinka ES Komisijos sprendimą (-us):…/…./EEB dėl papildomų garantijų atsižvelgiant į:………………………………………….(nurodyti ligą (-as) ir ES Tarybos direktyvos 90/539/EEB 13 ar 14 straipsnį) (2).</text:p>
            <text:p text:style-name="P1201">4.1. Gauti iš naminių paukščių, kurie nebuvo vakcinuojami nuo Niukaslio ligos (2).</text:p>
            <text:p text:style-name="P1202">4.2. Gauti iš naminių paukščių, kurie buvo vakcinuojami nuo Niukaslio ligos (2).</text:p>
          </table:table-cell>
          <table:covered-table-cell/>
          <table:covered-table-cell/>
          <table:covered-table-cell/>
        </table:table-row>
        <table:table-row table:style-name="TableRow1203">
          <table:table-cell table:style-name="TableCell1204" table:number-columns-spanned="2">
            <text:p text:style-name="P1205">Vakcinavimo data:</text:p>
          </table:table-cell>
          <table:covered-table-cell/>
          <table:table-cell table:style-name="TableCell1206" table:number-columns-spanned="2">
            <text:p text:style-name="P1207">Vakcinos pavadinimas, tipas (inaktyvuota ar gyva) ir Niukaslio ligos viruso padermė:</text:p>
            <text:p text:style-name="P1208"/>
            <text:p text:style-name="P1209"/>
          </table:table-cell>
          <table:covered-table-cell/>
        </table:table-row>
        <table:table-row table:style-name="TableRow1210">
          <table:table-cell table:style-name="TableCell1211">
            <text:p text:style-name="P1212"/>
            <text:p text:style-name="P1213">Valstybinis veterinarijos gydytojas</text:p>
          </table:table-cell>
          <table:table-cell table:style-name="TableCell1214" table:number-columns-spanned="2">
            <text:p text:style-name="P1215"/>
            <text:p text:style-name="P1216"><text:tab/></text:p>
            <text:p text:style-name="P1217">(Parašas(4))</text:p>
          </table:table-cell>
          <table:covered-table-cell/>
          <table:table-cell table:style-name="TableCell1218">
            <text:p text:style-name="P1219"/>
            <text:p text:style-name="P1220"><text:tab/></text:p>
            <text:p text:style-name="P1221">(Vardas, pavardė didžiosiomis raidėmis)</text:p>
          </table:table-cell>
        </table:table-row>
        <table:table-row table:style-name="TableRow1222">
          <table:table-cell table:style-name="TableCell1223" table:number-columns-spanned="4">
            <text:p text:style-name="P1224"/>
            <text:p text:style-name="P1225">Antspaudas (4)<text:s/></text:p>
          </table:table-cell>
          <table:covered-table-cell/>
          <table:covered-table-cell/>
          <table:covered-table-cell/>
        </table:table-row>
        <table:table-row table:style-name="TableRow1226">
          <table:table-cell table:style-name="TableCell1227" table:number-columns-spanned="4">
            <text:p text:style-name="P1228">(6)<text:tab/>nurodyti transporto priemonę ir registracijos numerį arba pavadinimą</text:p>
            <text:p text:style-name="P1229">(7)<text:tab/>išbraukti, jei netinka</text:p>
            <text:p text:style-name="P1230">(8)<text:tab/>neišbraukti, jei siunčiama į šalį, kurioje nevakcinuojama nuo Niukaslio ligos (Danija, Suomija ir Švedija)</text:p>
            <text:p text:style-name="P1231">(9)<text:tab/>antspaudo ir parašo spalva turi skirtis nuo teksto spalvos</text:p>
          </table:table-cell>
          <table:covered-table-cell/>
          <table:covered-table-cell/>
          <table:covered-table-cell/>
        </table:table-row>
      </table:table>
      <text:p text:style-name="P1232">______________</text:p>
      <text:p text:style-name="Normal"/>
      <text:soft-page-break/>
      <text:p text:style-name="P1233"><text:span text:style-name="T1234">VETERINARIJOS SERTIFIKATAS</text:span></text:p>
      <text:p text:style-name="P1235"><text:span text:style-name="T1236">PREKYBAI VEISLINIAIS IR PRODUKTYVIAISIAIS PAUKŠČIAIS</text:span></text:p>
      <text:p text:style-name="P1237">________________Nr.________</text:p>
      <text:p text:style-name="P1238"><text:tab/>(Data)</text:p>
      <text:p text:style-name="P1239">____________________________</text:p>
      <text:p text:style-name="P1240">(Išdavimo vieta)</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2" table:number-rows-spanned="2">
            <text:p text:style-name="P1249">1. Siuntėjas (pavadinimas ir adresas):</text:p>
          </table:table-cell>
          <table:covered-table-cell/>
          <table:table-cell table:style-name="TableCell1250" table:number-columns-spanned="2">
            <text:p text:style-name="P1251">Originalas</text:p>
          </table:table-cell>
          <table:covered-table-cell/>
        </table:table-row>
        <table:table-row table:style-name="TableRow1252">
          <table:covered-table-cell>
            <text:p text:style-name="P1253"/>
          </table:covered-table-cell>
          <table:covered-table-cell/>
          <table:table-cell table:style-name="TableCell1254" table:number-columns-spanned="2">
            <text:p text:style-name="P1255">2. Kilmės šalis:</text:p>
            <text:p text:style-name="P1256"/>
          </table:table-cell>
          <table:covered-table-cell/>
        </table:table-row>
        <table:table-row table:style-name="TableRow1257">
          <table:table-cell table:style-name="TableCell1258" table:number-columns-spanned="2">
            <text:p text:style-name="P1259">3. Gavėjas (pavadinimas ir adresas):</text:p>
            <text:p text:style-name="P1260">-<text:tab/>pirmas</text:p>
            <text:p text:style-name="P1261"/>
            <text:p text:style-name="P1262">-<text:tab/>galutinis</text:p>
          </table:table-cell>
          <table:covered-table-cell/>
          <table:table-cell table:style-name="TableCell1263" table:number-columns-spanned="2">
            <text:p text:style-name="P1264">4.1. Kompetentinga institucija (ministerija):</text:p>
            <text:p text:style-name="P1265"/>
            <text:p text:style-name="P1266">4.2. Kompetentinga institucija (vietinė):</text:p>
            <text:p text:style-name="P1267"/>
          </table:table-cell>
          <table:covered-table-cell/>
        </table:table-row>
        <table:table-row table:style-name="TableRow1268">
          <table:table-cell table:style-name="TableCell1269" table:number-columns-spanned="4">
            <text:p text:style-name="P1270">Pastabos:</text:p>
            <text:p text:style-name="P1271">Kiekvienai naminių paukščių siuntai turi būti išduotas atskiras veterinarijos sertifikatas.</text:p>
            <text:p text:style-name="P1272">Originalus sertifikatas turi lydėti krovinį iki paskirties vietos.</text:p>
          </table:table-cell>
          <table:covered-table-cell/>
          <table:covered-table-cell/>
          <table:covered-table-cell/>
        </table:table-row>
        <table:table-row table:style-name="TableRow1273">
          <table:table-cell table:style-name="TableCell1274" table:number-columns-spanned="2">
            <text:p text:style-name="P1275">5.1. Pakrovimo vieta:</text:p>
            <text:p text:style-name="P1276"/>
            <text:p text:style-name="P1277">5.2. Transporto priemonė (1):</text:p>
          </table:table-cell>
          <table:covered-table-cell/>
          <table:table-cell table:style-name="TableCell1278" table:number-columns-spanned="2">
            <text:p text:style-name="P1279">6.1. Auginimo įmonės adresas:</text:p>
            <text:p text:style-name="P1280"/>
            <text:p text:style-name="P1281">6.2. Auginimo įmonės patvirtintas numeris:</text:p>
            <text:p text:style-name="P1282"/>
          </table:table-cell>
          <table:covered-table-cell/>
        </table:table-row>
        <table:table-row table:style-name="TableRow1283">
          <table:table-cell table:style-name="TableCell1284" table:number-columns-spanned="2">
            <text:p text:style-name="P1285">7.1. Paskirties šalis:</text:p>
            <text:p text:style-name="P1286"/>
            <text:p text:style-name="P1287">7.2. Paskirties vieta:</text:p>
          </table:table-cell>
          <table:covered-table-cell/>
          <table:table-cell table:style-name="TableCell1288" table:number-columns-spanned="2">
            <text:p text:style-name="P1289">8.1. Naminių paukščių rūšis:</text:p>
            <text:p text:style-name="P1290"/>
            <text:p text:style-name="P1291">8.2. Kategorija: grynoji linija/seneliai/tėvai/dedeklės vištos/penimi naminiai paukščiai/kiti (2):</text:p>
            <text:p text:style-name="P1292"/>
          </table:table-cell>
          <table:covered-table-cell/>
        </table:table-row>
        <table:table-row table:style-name="TableRow1293">
          <table:table-cell table:style-name="TableCell1294" table:number-columns-spanned="4">
            <text:p text:style-name="P1295">9. Krovinio tapatumo duomenys (įskaitant konteinerio plombos numerį):</text:p>
            <text:p text:style-name="P1296"/>
          </table:table-cell>
          <table:covered-table-cell/>
          <table:covered-table-cell/>
          <table:covered-table-cell/>
        </table:table-row>
        <table:table-row table:style-name="TableRow1297">
          <table:table-cell table:style-name="TableCell1298" table:number-columns-spanned="2">
            <text:p text:style-name="P1299">10. Kiekis (žodžiais ir skaičiais):</text:p>
            <text:p text:style-name="P1300"/>
            <text:p text:style-name="P1301">10.1. naminių paukščių skaičius:</text:p>
            <text:p text:style-name="P1302"/>
            <text:p text:style-name="P1303">10.2. konteinerių/dėžių skaičius:</text:p>
            <text:p text:style-name="P1304"/>
          </table:table-cell>
          <table:covered-table-cell/>
          <table:table-cell table:style-name="TableCell1305" table:number-columns-spanned="2">
            <text:p text:style-name="P1306">12.1. Tėvinio pulko tapatumo duomenys:</text:p>
            <text:p text:style-name="P1307"/>
            <text:p text:style-name="P1308">12.2. Rūšies pavadinimas:</text:p>
          </table:table-cell>
          <table:covered-table-cell/>
        </table:table-row>
        <table:table-row table:style-name="TableRow1309">
          <table:table-cell table:style-name="TableCell1310" table:number-columns-spanned="4">
            <text:p text:style-name="P1311">Aš, žemiau pasirašęs valstybinis veterinarijos gydytojas, patvirtinu, kad paukščiai:</text:p>
            <text:p text:style-name="P1312">4.<text:tab/>Atitinka ES Tarybos direktyvos 90/539/EEB 6, 9 ir 15 straipsnius.</text:p>
            <text:p text:style-name="P1313">5.<text:tab/>Atitinka ES Tarybos direktyvos 90/539/EB 12(1)(c) straipsnį (3).</text:p>
            <text:p text:style-name="P1314">6.<text:tab/>Atitinka ES Komisijos sprendimą (-us):…/…./EEB dėl papildomų garantijų atsižvelgiant į:…………………………………….(nurodyti ligą (-as) ir ES Tarybos direktyvos 90/539/EEB 13 ar 14 straipsnį) (2).</text:p>
            <text:p text:style-name="P1315">4.1. Nevakcinuoti nuo Niukaslio ligos (2).</text:p>
            <text:p text:style-name="P1316">4.2. Vakcinuoti nuo Niukaslio ligos (2).</text:p>
          </table:table-cell>
          <table:covered-table-cell/>
          <table:covered-table-cell/>
          <table:covered-table-cell/>
        </table:table-row>
        <table:table-row table:style-name="TableRow1317">
          <table:table-cell table:style-name="TableCell1318" table:number-columns-spanned="2">
            <text:p text:style-name="P1319">Vakcinavimo data:</text:p>
          </table:table-cell>
          <table:covered-table-cell/>
          <table:table-cell table:style-name="TableCell1320" table:number-columns-spanned="2">
            <text:p text:style-name="P1321">Vakcinos pavadinimas, tipas (inaktyvuota ar gyva) ir Niukaslio ligos vakcinos padermė:</text:p>
            <text:p text:style-name="P1322"/>
            <text:p text:style-name="P1323"/>
          </table:table-cell>
          <table:covered-table-cell/>
        </table:table-row>
        <table:table-row table:style-name="TableRow1324">
          <table:table-cell table:style-name="TableCell1325">
            <text:p text:style-name="P1326"/>
            <text:p text:style-name="P1327">Valstybinis veterinarijos gydytojas</text:p>
            <text:p text:style-name="P1328"/>
          </table:table-cell>
          <table:table-cell table:style-name="TableCell1329" table:number-columns-spanned="2">
            <text:p text:style-name="P1330"/>
            <text:p text:style-name="P1331"><text:tab/></text:p>
            <text:p text:style-name="P1332">(Parašas (4))</text:p>
            <text:p text:style-name="P1333"/>
          </table:table-cell>
          <table:covered-table-cell/>
          <table:table-cell table:style-name="TableCell1334">
            <text:p text:style-name="P1335"/>
            <text:p text:style-name="P1336"><text:tab/></text:p>
            <text:p text:style-name="P1337">(Vardas, pavardė didžiosiomis raidėmis)</text:p>
          </table:table-cell>
        </table:table-row>
        <table:table-row table:style-name="TableRow1338">
          <table:table-cell table:style-name="TableCell1339" table:number-columns-spanned="4">
            <text:p text:style-name="P1340"/>
            <text:p text:style-name="P1341">Antspaudas (4)</text:p>
          </table:table-cell>
          <table:covered-table-cell/>
          <table:covered-table-cell/>
          <table:covered-table-cell/>
        </table:table-row>
        <table:table-row table:style-name="TableRow1342">
          <table:table-cell table:style-name="TableCell1343" table:number-columns-spanned="4">
            <text:p text:style-name="P1344">(10)<text:tab/>nurodyti transporto priemonę ir registracijos numerį arba pavadinimą</text:p>
            <text:p text:style-name="P1345">(11)<text:tab/>išbraukti, jei netinka</text:p>
            <text:p text:style-name="P1346">(12)<text:tab/>neišbraukti, jei siunčiama į šalį, kurioje nevakcinuojama nuo Niukaslio ligos (Danija, Suomija ir Švedija)</text:p>
            <text:p text:style-name="P1347">(13)<text:tab/>antspaudo ir parašo spalva turi skirtis nuo teksto spalvos</text:p>
          </table:table-cell>
          <table:covered-table-cell/>
          <table:covered-table-cell/>
          <table:covered-table-cell/>
        </table:table-row>
      </table:table>
      <text:p text:style-name="P1348">______________</text:p>
      <text:p text:style-name="P1349"/>
      <text:p text:style-name="P1350"/>
      <text:soft-page-break/>
      <text:p text:style-name="P1351"><text:span text:style-name="T1352">VETERINARIJOS SERTIFIKATAS</text:span></text:p>
      <text:p text:style-name="P1353"><text:span text:style-name="T1354">PREKYBAI PAUKŠČIAIS, VIENADIENIAIS VIŠČIUKAIS IR PERINTI SKIRTAIS KIAUŠINIAIS, KAI SIUNTA MAŽESNĖ NEI 20 VIENETŲ (IŠSKYRUS STRUČIUS IR JŲ KIAUŠINIUS)</text:span></text:p>
      <text:p text:style-name="P1355">_______________ Nr. _______</text:p>
      <text:p text:style-name="P1356"><text:tab/>(Data)</text:p>
      <text:p text:style-name="P1357">__________________________</text:p>
      <text:p text:style-name="P1358">(Išdavimo viet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2" table:number-rows-spanned="2">
            <text:p text:style-name="P1367">1. Siuntėjas (pavadinimas ir adresas):</text:p>
          </table:table-cell>
          <table:covered-table-cell/>
          <table:table-cell table:style-name="TableCell1368" table:number-columns-spanned="2">
            <text:p text:style-name="P1369">Originalas</text:p>
          </table:table-cell>
          <table:covered-table-cell/>
        </table:table-row>
        <table:table-row table:style-name="TableRow1370">
          <table:covered-table-cell>
            <text:p text:style-name="P1371"/>
          </table:covered-table-cell>
          <table:covered-table-cell/>
          <table:table-cell table:style-name="TableCell1372" table:number-columns-spanned="2">
            <text:p text:style-name="P1373">2. Kilmės šalis:</text:p>
            <text:p text:style-name="P1374"/>
          </table:table-cell>
          <table:covered-table-cell/>
        </table:table-row>
        <table:table-row table:style-name="TableRow1375">
          <table:table-cell table:style-name="TableCell1376" table:number-columns-spanned="2">
            <text:p text:style-name="P1377">3. Gavėjas (pavadinimas ir adresas):</text:p>
            <text:p text:style-name="P1378">-<text:tab/>pirmas</text:p>
            <text:p text:style-name="P1379"/>
            <text:p text:style-name="P1380">-<text:tab/>galutinis</text:p>
          </table:table-cell>
          <table:covered-table-cell/>
          <table:table-cell table:style-name="TableCell1381" table:number-columns-spanned="2">
            <text:p text:style-name="P1382">4.1. Kompetentinga institucija (ministerija):</text:p>
            <text:p text:style-name="P1383"/>
            <text:p text:style-name="P1384">4.2. Kompetentinga institucija (vietinė):</text:p>
            <text:p text:style-name="P1385"/>
          </table:table-cell>
          <table:covered-table-cell/>
        </table:table-row>
        <table:table-row table:style-name="TableRow1386">
          <table:table-cell table:style-name="TableCell1387" table:number-columns-spanned="4">
            <text:p text:style-name="P1388">Pastabos:</text:p>
            <text:p text:style-name="P1389">Kiekvienai paukščių, vienadienių viščiukų ir perinti skirtų kiaušinių siuntai turi būti išduotas atskiras veterinarijos sertifikatas.</text:p>
            <text:p text:style-name="P1390">Originalus sertifikatas turi lydėti krovinį iki paskirties vietos.</text:p>
          </table:table-cell>
          <table:covered-table-cell/>
          <table:covered-table-cell/>
          <table:covered-table-cell/>
        </table:table-row>
        <table:table-row table:style-name="TableRow1391">
          <table:table-cell table:style-name="TableCell1392" table:number-columns-spanned="2">
            <text:p text:style-name="P1393">5.1. Pakrovimo vieta:</text:p>
            <text:p text:style-name="P1394"/>
            <text:p text:style-name="P1395">5.2. Transporto priemonė (1):</text:p>
          </table:table-cell>
          <table:covered-table-cell/>
          <table:table-cell table:style-name="TableCell1396" table:number-columns-spanned="2">
            <text:p text:style-name="P1397">6.1. Kilmės įmonės adresas:</text:p>
            <text:p text:style-name="P1398"/>
            <text:p text:style-name="P1399">6.2. Kilmės įmonės patvirtintas numeris:</text:p>
            <text:p text:style-name="P1400"/>
          </table:table-cell>
          <table:covered-table-cell/>
        </table:table-row>
        <table:table-row table:style-name="TableRow1401">
          <table:table-cell table:style-name="TableCell1402" table:number-columns-spanned="2">
            <text:p text:style-name="P1403">7.1. Paskirties šalis:</text:p>
            <text:p text:style-name="P1404"/>
            <text:p text:style-name="P1405">7.2. Paskirties vieta:</text:p>
          </table:table-cell>
          <table:covered-table-cell/>
          <table:table-cell table:style-name="TableCell1406" table:number-columns-spanned="2">
            <text:p text:style-name="P1407">8.1. Paukščių rūšis:</text:p>
            <text:p text:style-name="P1408"/>
            <text:p text:style-name="P1409">8.2. Kategorija: grynoji linija/seneliai/tėvai/dedeklės vištos/penimi paukščiai/kiti (2):</text:p>
            <text:p text:style-name="P1410"/>
          </table:table-cell>
          <table:covered-table-cell/>
        </table:table-row>
        <table:table-row table:style-name="TableRow1411">
          <table:table-cell table:style-name="TableCell1412" table:number-columns-spanned="4">
            <text:p text:style-name="P1413">9. Krovinio tapatumo duomenys (įskaitant konteinerio plombos numerį):</text:p>
            <text:p text:style-name="P1414"/>
          </table:table-cell>
          <table:covered-table-cell/>
          <table:covered-table-cell/>
          <table:covered-table-cell/>
        </table:table-row>
        <table:table-row table:style-name="TableRow1415">
          <table:table-cell table:style-name="TableCell1416" table:number-columns-spanned="2" table:number-rows-spanned="2">
            <text:p text:style-name="P1417">10. Kiekis (žodžiais ir skaičiais):</text:p>
            <text:p text:style-name="P1418"/>
            <text:p text:style-name="P1419">10.1. kiaušinių ar paukščių skaičius:</text:p>
            <text:p text:style-name="P1420"/>
            <text:p text:style-name="P1421">10.2. konteinerių/dėžių skaičius:</text:p>
            <text:p text:style-name="P1422"/>
          </table:table-cell>
          <table:covered-table-cell/>
          <table:table-cell table:style-name="TableCell1423" table:number-columns-spanned="2">
            <text:p text:style-name="P1424">11.1. Surinkimo data (jei tai kiaušiniai):</text:p>
            <text:p text:style-name="P1425"/>
            <text:p text:style-name="P1426">11.2. Apytikris amžius (jei tai paukščiai):</text:p>
            <text:p text:style-name="P1427"/>
          </table:table-cell>
          <table:covered-table-cell/>
        </table:table-row>
        <table:table-row table:style-name="TableRow1428">
          <table:covered-table-cell>
            <text:p text:style-name="P1429"/>
          </table:covered-table-cell>
          <table:covered-table-cell/>
          <table:table-cell table:style-name="TableCell1430" table:number-columns-spanned="2">
            <text:p text:style-name="P1431">12.1. Tėvinio pulko tapatumo duomenys:</text:p>
            <text:p text:style-name="P1432"/>
          </table:table-cell>
          <table:covered-table-cell/>
        </table:table-row>
        <table:table-row table:style-name="TableRow1433">
          <table:table-cell table:style-name="TableCell1434" table:number-columns-spanned="4">
            <text:p text:style-name="P1435">Aš, žemiau pasirašęs valstybinis veterinarijos gydytojas, patvirtinu, kad:</text:p>
            <text:p text:style-name="P1436">7.<text:tab/>Paukščiai, vienadieniai viščiukai ar perinti skirti kiaušiniai atitinka ES Tarybos direktyvos 90/539/EEB 11 skirsnio reikalavimus.</text:p>
            <text:p text:style-name="P1437">8.<text:tab/>Paukščiai, vienadieniai viščiukai ar perinti skirti kiaušiniai atitinka ES Tarybos direktyvos 90/539/EEB 12(1) skirsnio reikalavimus (3).</text:p>
            <text:p text:style-name="P1438">9.<text:tab/>Paukščiai, vienadieniai viščiukai ar perinti skirti kiaušiniai atitinka ES Komisijos sprendimą (-us):…/…./EEB dėl papildomų garantijų atsižvelgiant į:…………………………………………………….(nurodyti ligą(-as) ir ES Tarybos direktyvos 90/539/EEB 13 ar 14 straipsnį) (2).</text:p>
            <text:p text:style-name="P1439">4.1. Paukščiai/vienadieniai viščiukai (2) nevakcinuoti nuo Niukaslio ligos (2).</text:p>
            <text:p text:style-name="P1440">4.2. Vienadieniai viščiukai/perinti skirti kiaušiniai (2) gauti iš naminių paukščių, kurie nebuvo vakcinuojami nuo Niukaslio ligos (2).</text:p>
            <text:p text:style-name="P1441">4.3. Paukščiai/vienadieniai viščiukai (2) vakcinuoti nuo Niukaslio ligos (2).</text:p>
            <text:p text:style-name="P1442">4.4. Vienadieniai viščiukai/perinti skirti kiaušiniai (2) gauti iš naminių paukščių, kurie buvo vakcinuojami nuo Niukaslio ligos (2).</text:p>
          </table:table-cell>
          <table:covered-table-cell/>
          <table:covered-table-cell/>
          <table:covered-table-cell/>
        </table:table-row>
        <table:table-row table:style-name="TableRow1443">
          <table:table-cell table:style-name="TableCell1444" table:number-columns-spanned="2">
            <text:p text:style-name="P1445">Vakcinavimo data:</text:p>
          </table:table-cell>
          <table:covered-table-cell/>
          <table:table-cell table:style-name="TableCell1446" table:number-columns-spanned="2">
            <text:p text:style-name="P1447">Vakcinos pavadinimas, tipas (inaktyvuota ar gyva) ir Niukaslio ligos vakcinos padermė:</text:p>
            <text:p text:style-name="P1448"/>
          </table:table-cell>
          <table:covered-table-cell/>
        </table:table-row>
        <table:table-row table:style-name="TableRow1449">
          <table:table-cell table:style-name="TableCell1450">
            <text:p text:style-name="P1451"/>
            <text:p text:style-name="P1452">Valstybinis veterinarijos gydytojas</text:p>
            <text:p text:style-name="P1453"/>
          </table:table-cell>
          <table:table-cell table:style-name="TableCell1454" table:number-columns-spanned="2">
            <text:p text:style-name="P1455"/>
            <text:p text:style-name="P1456"><text:tab/></text:p>
            <text:p text:style-name="P1457">(Parašas (4))</text:p>
            <text:p text:style-name="P1458"/>
          </table:table-cell>
          <table:covered-table-cell/>
          <table:table-cell table:style-name="TableCell1459">
            <text:p text:style-name="P1460"/>
            <text:p text:style-name="P1461"><text:tab/></text:p>
            <text:p text:style-name="P1462">(Vardas, pavardė didžiosiomis raidėmis)</text:p>
          </table:table-cell>
        </table:table-row>
        <table:table-row table:style-name="TableRow1463">
          <table:table-cell table:style-name="TableCell1464" table:number-columns-spanned="4">
            <text:p text:style-name="P1465"/>
            <text:p text:style-name="P1466">Antspaudas (4)</text:p>
          </table:table-cell>
          <table:covered-table-cell/>
          <table:covered-table-cell/>
          <table:covered-table-cell/>
        </table:table-row>
        <text:soft-page-break/>
        <table:table-row table:style-name="TableRow1467">
          <table:table-cell table:style-name="TableCell1468" table:number-columns-spanned="4">
            <text:p text:style-name="P1469">(14)<text:tab/>nurodyti transporto priemonę ir registracijos numerį arba pavadinimą</text:p>
            <text:p text:style-name="P1470">(15)<text:tab/>išbraukti, jei netinka</text:p>
            <text:p text:style-name="P1471">(16)<text:tab/>neišbraukti, jei siunčiama į šalį, kurioje nevakcinuojama nuo Niukaslio ligos (Danija, Suomija ir Švedija)</text:p>
            <text:p text:style-name="P1472">(17)<text:tab/>antspaudo ir parašo spalva turi skirtis nuo teksto spalvos</text:p>
          </table:table-cell>
          <table:covered-table-cell/>
          <table:covered-table-cell/>
          <table:covered-table-cell/>
        </table:table-row>
      </table:table>
      <text:p text:style-name="P1473">______________</text:p>
      <text:p text:style-name="Normal"/>
      <text:soft-page-break/>
      <text:p text:style-name="P1474"><text:span text:style-name="T1475">VETERINARIJOS SERTIFIKATAS</text:span></text:p>
      <text:p text:style-name="P1476"><text:span text:style-name="T1477">PREKYBAI SKERSTINAIS PAUKŠČIAIS</text:span></text:p>
      <text:p text:style-name="P1478">_____________Nr. _______</text:p>
      <text:p text:style-name="P1479"><text:tab/>(Data)</text:p>
      <text:p text:style-name="P1480">_____________________</text:p>
      <text:p text:style-name="P1481">(Išdavimo vieta)</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2" table:number-rows-spanned="2">
            <text:p text:style-name="P1490">1. Siuntėjas (pavadinimas ir adresas):</text:p>
          </table:table-cell>
          <table:covered-table-cell/>
          <table:table-cell table:style-name="TableCell1491" table:number-columns-spanned="2">
            <text:p text:style-name="P1492">Originalas</text:p>
          </table:table-cell>
          <table:covered-table-cell/>
        </table:table-row>
        <table:table-row table:style-name="TableRow1493">
          <table:covered-table-cell>
            <text:p text:style-name="P1494"/>
          </table:covered-table-cell>
          <table:covered-table-cell/>
          <table:table-cell table:style-name="TableCell1495" table:number-columns-spanned="2">
            <text:p text:style-name="P1496">2. Kilmės šalis:</text:p>
            <text:p text:style-name="P1497"/>
          </table:table-cell>
          <table:covered-table-cell/>
        </table:table-row>
        <table:table-row table:style-name="TableRow1498">
          <table:table-cell table:style-name="TableCell1499" table:number-columns-spanned="2">
            <text:p text:style-name="P1500">3. Gavėjas (pavadinimas ir adresas):</text:p>
            <text:p text:style-name="P1501">-<text:tab/>pirmas</text:p>
            <text:p text:style-name="P1502"/>
            <text:p text:style-name="P1503">-<text:tab/>galutinis</text:p>
          </table:table-cell>
          <table:covered-table-cell/>
          <table:table-cell table:style-name="TableCell1504" table:number-columns-spanned="2">
            <text:p text:style-name="P1505">4.1. Kompetentinga institucija (ministerija):</text:p>
            <text:p text:style-name="P1506"/>
            <text:p text:style-name="P1507">4.2. Kompetentinga institucija (vietinė):</text:p>
            <text:p text:style-name="P1508"/>
          </table:table-cell>
          <table:covered-table-cell/>
        </table:table-row>
        <table:table-row table:style-name="TableRow1509">
          <table:table-cell table:style-name="TableCell1510" table:number-columns-spanned="4">
            <text:p text:style-name="P1511">Pastabos:</text:p>
            <text:p text:style-name="P1512">Kiekvienai paukščių siuntai turi būti išduotas atskiras veterinarijos sertifikatas.</text:p>
            <text:p text:style-name="P1513">Originalus sertifikatas turi lydėti krovinį iki paskirties vietos.</text:p>
          </table:table-cell>
          <table:covered-table-cell/>
          <table:covered-table-cell/>
          <table:covered-table-cell/>
        </table:table-row>
        <table:table-row table:style-name="TableRow1514">
          <table:table-cell table:style-name="TableCell1515" table:number-columns-spanned="2">
            <text:p text:style-name="P1516">5.1. Pakrovimo vieta:</text:p>
            <text:p text:style-name="P1517"/>
            <text:p text:style-name="P1518">5.2. Transporto priemonė (1):</text:p>
          </table:table-cell>
          <table:covered-table-cell/>
          <table:table-cell table:style-name="TableCell1519" table:number-columns-spanned="2">
            <text:p text:style-name="P1520">6.1. Auginimo įmonės adresas:</text:p>
            <text:p text:style-name="P1521"/>
            <text:p text:style-name="P1522">6.2. Auginimo įmonės patvirtintas numeris:</text:p>
            <text:p text:style-name="P1523"/>
          </table:table-cell>
          <table:covered-table-cell/>
        </table:table-row>
        <table:table-row table:style-name="TableRow1524">
          <table:table-cell table:style-name="TableCell1525" table:number-columns-spanned="2">
            <text:p text:style-name="P1526">7.1. Paskirties šalis:</text:p>
            <text:p text:style-name="P1527"/>
            <text:p text:style-name="P1528">7.2. Paskirties vieta:</text:p>
          </table:table-cell>
          <table:covered-table-cell/>
          <table:table-cell table:style-name="TableCell1529" table:number-columns-spanned="2">
            <text:p text:style-name="P1530">8.1. Paukščių rūšis:</text:p>
            <text:p text:style-name="P1531"/>
            <text:p text:style-name="P1532">8.2. Kategorija: grynoji linija/seneliai/tėvai/dedeklės vištos/penimi paukščiai/kiti (2):</text:p>
            <text:p text:style-name="P1533"/>
          </table:table-cell>
          <table:covered-table-cell/>
        </table:table-row>
        <table:table-row table:style-name="TableRow1534">
          <table:table-cell table:style-name="TableCell1535" table:number-columns-spanned="4">
            <text:p text:style-name="P1536">9. Krovinio tapatumo duomenys (įskaitant konteinerio plombos numerį):</text:p>
            <text:p text:style-name="P1537"/>
          </table:table-cell>
          <table:covered-table-cell/>
          <table:covered-table-cell/>
          <table:covered-table-cell/>
        </table:table-row>
        <table:table-row table:style-name="TableRow1538">
          <table:table-cell table:style-name="TableCell1539" table:number-columns-spanned="2" table:number-rows-spanned="2">
            <text:p text:style-name="P1540">10. Kiekis (žodžiais ir skaičiais):</text:p>
            <text:p text:style-name="P1541"/>
            <text:p text:style-name="P1542">10.1. paukščių skaičius:</text:p>
            <text:p text:style-name="P1543"/>
            <text:p text:style-name="P1544">10.2. konteinerių/dėžių skaičius:</text:p>
            <text:p text:style-name="P1545"/>
          </table:table-cell>
          <table:covered-table-cell/>
          <table:table-cell table:style-name="TableCell1546" table:number-columns-spanned="2">
            <text:p text:style-name="P1547">11. Apytikslis paukščių amžius:</text:p>
          </table:table-cell>
          <table:covered-table-cell/>
        </table:table-row>
        <table:table-row table:style-name="TableRow1548">
          <table:covered-table-cell>
            <text:p text:style-name="P1549"/>
          </table:covered-table-cell>
          <table:covered-table-cell/>
          <table:table-cell table:style-name="TableCell1550" table:number-columns-spanned="2">
            <text:p text:style-name="P1551">12.1. Tėvinio pulko tapatumo duomenys:</text:p>
            <text:p text:style-name="P1552"/>
            <text:p text:style-name="P1553">12.2. Rūšies pavadinimas:</text:p>
          </table:table-cell>
          <table:covered-table-cell/>
        </table:table-row>
        <table:table-row table:style-name="TableRow1554">
          <table:table-cell table:style-name="TableCell1555" table:number-columns-spanned="4">
            <text:p text:style-name="P1556">Aš, žemiau pasirašęs valstybinis veterinarijos gydytojas, patvirtinu, kad paukščiai:</text:p>
            <text:p text:style-name="P1557">10.<text:tab/><text:s/>Atitinka ES Tarybos direktyvos 90/539/EEB 10 ir 15 straipsnius.</text:p>
            <text:p text:style-name="P1558">11.<text:tab/><text:s/>Atitinka ES Tarybos direktyvos 90/539/EB 12(1)(d) straipsnį (3).</text:p>
            <text:p text:style-name="P1559">12.<text:tab/><text:s/>Atitinka ES Komisijos sprendimą (-us):…/…./EEB dėl papildomų garantijų atsižvelgiant į:…………………………………………….(nurodyti ligą (-as) ir ES Tarybos direktyvos 90/539/EEB 13 ar 14 straipsnį) (2).</text:p>
            <text:p text:style-name="P1560">4.1.<text:s/><text:tab/>Nevakcinuoti nuo Niukaslio ligos (2).</text:p>
            <text:p text:style-name="P1561">4.2.<text:tab/>Vakcinuoti nuo Niukaslio ligos (2).</text:p>
          </table:table-cell>
          <table:covered-table-cell/>
          <table:covered-table-cell/>
          <table:covered-table-cell/>
        </table:table-row>
        <table:table-row table:style-name="TableRow1562">
          <table:table-cell table:style-name="TableCell1563" table:number-columns-spanned="2">
            <text:p text:style-name="P1564">Vakcinavimo data:</text:p>
          </table:table-cell>
          <table:covered-table-cell/>
          <table:table-cell table:style-name="TableCell1565" table:number-columns-spanned="2">
            <text:p text:style-name="P1566">Vakcinos pavadinimas, tipas (inaktyvuota ar gyva) ir Niukaslio ligos vakcinos padermė:</text:p>
            <text:p text:style-name="P1567"/>
            <text:p text:style-name="P1568"/>
          </table:table-cell>
          <table:covered-table-cell/>
        </table:table-row>
        <table:table-row table:style-name="TableRow1569">
          <table:table-cell table:style-name="TableCell1570">
            <text:p text:style-name="P1571"/>
            <text:p text:style-name="P1572">Valstybinis veterinarijos gydytojas</text:p>
            <text:p text:style-name="P1573"/>
          </table:table-cell>
          <table:table-cell table:style-name="TableCell1574" table:number-columns-spanned="2">
            <text:p text:style-name="P1575"/>
            <text:p text:style-name="P1576"><text:tab/></text:p>
            <text:p text:style-name="P1577">(Parašas (4))</text:p>
            <text:p text:style-name="P1578"/>
          </table:table-cell>
          <table:covered-table-cell/>
          <table:table-cell table:style-name="TableCell1579">
            <text:p text:style-name="P1580"/>
            <text:p text:style-name="P1581"><text:tab/></text:p>
            <text:p text:style-name="P1582">(Vardas, pavardė didžiosiomis raidėmis)</text:p>
          </table:table-cell>
        </table:table-row>
        <table:table-row table:style-name="TableRow1583">
          <table:table-cell table:style-name="TableCell1584" table:number-columns-spanned="4">
            <text:p text:style-name="P1585"/>
            <text:p text:style-name="P1586">Antspaudas (4)</text:p>
          </table:table-cell>
          <table:covered-table-cell/>
          <table:covered-table-cell/>
          <table:covered-table-cell/>
        </table:table-row>
        <table:table-row table:style-name="TableRow1587">
          <table:table-cell table:style-name="TableCell1588" table:number-columns-spanned="4">
            <text:p text:style-name="P1589">(18)<text:tab/>nurodyti transporto priemonę ir registracijos numerį arba pavadinimą</text:p>
            <text:p text:style-name="P1590">(19)<text:tab/>išbraukti, jei netinka</text:p>
            <text:p text:style-name="P1591">(20)<text:tab/>neišbraukti, jei siunčiama į šalį, kurioje nevakcinuojama nuo Niukaslio ligos (Danija, Suomija ir Švedija)</text:p>
            <text:p text:style-name="P1592">(21)<text:tab/>antspaudo ir parašo spalva turi skirtis nuo teksto spalvos</text:p>
          </table:table-cell>
          <table:covered-table-cell/>
          <table:covered-table-cell/>
          <table:covered-table-cell/>
        </table:table-row>
      </table:table>
      <text:p text:style-name="P1593"><text:span text:style-name="T1594">______________</text:span></text:p>
      <text:soft-page-break/>
      <text:p text:style-name="P1595"><text:span text:style-name="T1596">VETERINARIJOS SERTIFIKATAS</text:span></text:p>
      <text:p text:style-name="P1597"><text:span text:style-name="T1598">PREKYBAI PAUKŠČIAIS, SKIRTAIS MEDŽIOKLĖS RESURSŲ ATNAUJINIMUI</text:span></text:p>
      <text:p text:style-name="P1599">_____________Nr. _______</text:p>
      <text:p text:style-name="P1600"><text:tab/>(Data)</text:p>
      <text:p text:style-name="P1601">_____________________</text:p>
      <text:p text:style-name="P1602">(Išdavimo vieta)</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2" table:number-rows-spanned="2">
            <text:p text:style-name="P1611">1. Siuntėjas (pavadinimas ir adresas):</text:p>
          </table:table-cell>
          <table:covered-table-cell/>
          <table:table-cell table:style-name="TableCell1612" table:number-columns-spanned="2">
            <text:p text:style-name="P1613">Originalas</text:p>
          </table:table-cell>
          <table:covered-table-cell/>
        </table:table-row>
        <table:table-row table:style-name="TableRow1614">
          <table:covered-table-cell>
            <text:p text:style-name="P1615"/>
          </table:covered-table-cell>
          <table:covered-table-cell/>
          <table:table-cell table:style-name="TableCell1616" table:number-columns-spanned="2">
            <text:p text:style-name="P1617">2. Kilmės šalis:</text:p>
            <text:p text:style-name="P1618"/>
          </table:table-cell>
          <table:covered-table-cell/>
        </table:table-row>
        <table:table-row table:style-name="TableRow1619">
          <table:table-cell table:style-name="TableCell1620" table:number-columns-spanned="2">
            <text:p text:style-name="P1621">3. Gavėjas (pavadinimas ir adresas):</text:p>
            <text:p text:style-name="P1622">-<text:tab/>pirmas</text:p>
            <text:p text:style-name="P1623"/>
            <text:p text:style-name="P1624">-<text:tab/>galutinis</text:p>
          </table:table-cell>
          <table:covered-table-cell/>
          <table:table-cell table:style-name="TableCell1625" table:number-columns-spanned="2">
            <text:p text:style-name="P1626">4.1. Kompetentinga institucija (ministerija):</text:p>
            <text:p text:style-name="P1627"/>
            <text:p text:style-name="P1628">4.2. Kompetentinga institucija (vietinė):</text:p>
            <text:p text:style-name="P1629"/>
          </table:table-cell>
          <table:covered-table-cell/>
        </table:table-row>
        <table:table-row table:style-name="TableRow1630">
          <table:table-cell table:style-name="TableCell1631" table:number-columns-spanned="4">
            <text:p text:style-name="P1632">Pastabos:</text:p>
            <text:p text:style-name="P1633">Kiekvienai paukščių siuntai turi būti išduotas atskiras veterinarijos sertifikatas.</text:p>
            <text:p text:style-name="P1634">Originalus sertifikatas turi lydėti krovinį iki paskirties vietos.</text:p>
          </table:table-cell>
          <table:covered-table-cell/>
          <table:covered-table-cell/>
          <table:covered-table-cell/>
        </table:table-row>
        <table:table-row table:style-name="TableRow1635">
          <table:table-cell table:style-name="TableCell1636" table:number-columns-spanned="2">
            <text:p text:style-name="P1637">5.1. Pakrovimo vieta:</text:p>
            <text:p text:style-name="P1638"/>
            <text:p text:style-name="P1639">5.2. Transporto priemonė (1):</text:p>
          </table:table-cell>
          <table:covered-table-cell/>
          <table:table-cell table:style-name="TableCell1640" table:number-columns-spanned="2">
            <text:p text:style-name="P1641">6.1. Auginimo įmonės adresas:</text:p>
            <text:p text:style-name="P1642"/>
            <text:p text:style-name="P1643">6.2. Auginimo įmonės patvirtintas numeris (jei reikia):</text:p>
            <text:p text:style-name="P1644"/>
          </table:table-cell>
          <table:covered-table-cell/>
        </table:table-row>
        <table:table-row table:style-name="TableRow1645">
          <table:table-cell table:style-name="TableCell1646" table:number-columns-spanned="2">
            <text:p text:style-name="P1647">7.1. Paskirties šalis:</text:p>
            <text:p text:style-name="P1648"/>
            <text:p text:style-name="P1649">7.2. Paskirties vieta:</text:p>
          </table:table-cell>
          <table:covered-table-cell/>
          <table:table-cell table:style-name="TableCell1650" table:number-columns-spanned="2">
            <text:p text:style-name="P1651">8.1. Paukščių rūšis:</text:p>
            <text:p text:style-name="P1652"/>
            <text:p text:style-name="P1653">8.2. Kategorija: grynoji linija/seneliai/tėvai/dedeklės vištos/penimi naminiai paukščiai/kiti (2):</text:p>
            <text:p text:style-name="P1654"/>
          </table:table-cell>
          <table:covered-table-cell/>
        </table:table-row>
        <table:table-row table:style-name="TableRow1655">
          <table:table-cell table:style-name="TableCell1656" table:number-columns-spanned="4">
            <text:p text:style-name="P1657">9. Krovinio tapatumo duomenys (įskaitant konteinerio plombos numerį):</text:p>
            <text:p text:style-name="P1658"/>
          </table:table-cell>
          <table:covered-table-cell/>
          <table:covered-table-cell/>
          <table:covered-table-cell/>
        </table:table-row>
        <table:table-row table:style-name="TableRow1659">
          <table:table-cell table:style-name="TableCell1660" table:number-columns-spanned="2" table:number-rows-spanned="2">
            <text:p text:style-name="P1661">10. Kiekis (žodžiais ir skaičiais):</text:p>
            <text:p text:style-name="P1662"/>
            <text:p text:style-name="P1663">10.1. paukščių skaičius:</text:p>
            <text:p text:style-name="P1664"/>
            <text:p text:style-name="P1665">10.2. konteinerių/dėžių skaičius:</text:p>
            <text:p text:style-name="P1666"/>
          </table:table-cell>
          <table:covered-table-cell/>
          <table:table-cell table:style-name="TableCell1667" table:number-columns-spanned="2">
            <text:p text:style-name="P1668">11. Apytikslis paukščių amžius:</text:p>
          </table:table-cell>
          <table:covered-table-cell/>
        </table:table-row>
        <table:table-row table:style-name="TableRow1669">
          <table:covered-table-cell>
            <text:p text:style-name="P1670"/>
          </table:covered-table-cell>
          <table:covered-table-cell/>
          <table:table-cell table:style-name="TableCell1671" table:number-columns-spanned="2">
            <text:p text:style-name="P1672">12. Kilmės pulko tapatumo duomenys:</text:p>
            <text:p text:style-name="P1673"/>
            <text:p text:style-name="P1674"/>
          </table:table-cell>
          <table:covered-table-cell/>
        </table:table-row>
        <table:table-row table:style-name="TableRow1675">
          <table:table-cell table:style-name="TableCell1676" table:number-columns-spanned="4">
            <text:p text:style-name="P1677">Aš, žemiau pasirašęs valstybinis veterinarijos gydytojas, patvirtinu, kad paukščiai:</text:p>
            <text:p text:style-name="P1678">13.<text:tab/>Atitinka ES Tarybos direktyvos 90/539/EEB 10a ir 15 straipsnius.</text:p>
            <text:p text:style-name="P1679">14.<text:tab/>Atitinka ES Tarybos direktyvos 90/539/EB 12(1)(c) straipsnį (3).</text:p>
            <text:p text:style-name="P1680">15.<text:tab/>Atitinka ES Komisijos sprendimą (-us):…/…./EEB dėl papildomų garantijų atsižvelgiant į:……………………………………………….(nurodyti ligą (-as) ir ES Tarybos direktyvos 90/539/EEB 13 ar 14 straipsnį) (2).</text:p>
            <text:p text:style-name="P1681">4.1. Nevakcinuoti nuo Niukaslio ligos (2).</text:p>
            <text:p text:style-name="P1682">4.2.<text:tab/>Vakcinuoti nuo Niukaslio ligos (2).</text:p>
          </table:table-cell>
          <table:covered-table-cell/>
          <table:covered-table-cell/>
          <table:covered-table-cell/>
        </table:table-row>
        <table:table-row table:style-name="TableRow1683">
          <table:table-cell table:style-name="TableCell1684" table:number-columns-spanned="2">
            <text:p text:style-name="P1685">Vakcinavimo data:</text:p>
          </table:table-cell>
          <table:covered-table-cell/>
          <table:table-cell table:style-name="TableCell1686" table:number-columns-spanned="2">
            <text:p text:style-name="P1687">Vakcinos pavadinimas, tipas (inaktyvuota ar gyva) ir Niukaslio ligos vakcinos padermė:</text:p>
            <text:p text:style-name="P1688"/>
            <text:p text:style-name="P1689"/>
          </table:table-cell>
          <table:covered-table-cell/>
        </table:table-row>
        <table:table-row table:style-name="TableRow1690">
          <table:table-cell table:style-name="TableCell1691">
            <text:p text:style-name="P1692"/>
            <text:p text:style-name="P1693">Valstybinis veterinarijos gydytojas</text:p>
            <text:p text:style-name="P1694"/>
          </table:table-cell>
          <table:table-cell table:style-name="TableCell1695" table:number-columns-spanned="2">
            <text:p text:style-name="P1696"/>
            <text:p text:style-name="P1697"><text:tab/></text:p>
            <text:p text:style-name="P1698">(Parašas (4))</text:p>
            <text:p text:style-name="P1699"/>
          </table:table-cell>
          <table:covered-table-cell/>
          <table:table-cell table:style-name="TableCell1700">
            <text:p text:style-name="P1701"/>
            <text:p text:style-name="P1702"><text:tab/></text:p>
            <text:p text:style-name="P1703">(Vardas, pavardė didžiosiomis raidėmis)</text:p>
          </table:table-cell>
        </table:table-row>
        <table:table-row table:style-name="TableRow1704">
          <table:table-cell table:style-name="TableCell1705" table:number-columns-spanned="4">
            <text:p text:style-name="P1706"/>
            <text:p text:style-name="P1707">Antspaudas (4)</text:p>
          </table:table-cell>
          <table:covered-table-cell/>
          <table:covered-table-cell/>
          <table:covered-table-cell/>
        </table:table-row>
        <table:table-row table:style-name="TableRow1708">
          <table:table-cell table:style-name="TableCell1709" table:number-columns-spanned="4">
            <text:p text:style-name="P1710">(22)<text:tab/>nurodyti transporto priemonę ir registracijos numerį arba pavadinimą</text:p>
            <text:p text:style-name="P1711">(23)<text:tab/>išbraukti, jei netinka</text:p>
            <text:p text:style-name="P1712">(24)<text:tab/>neišbraukti, jei siunčiama į šalį, kurioje nevakcinuojama nuo Niukaslio ligos (Danija, Suomija ir Švedija)</text:p>
            <text:p text:style-name="P1713"><text:span text:style-name="T1714">(25)</text:span><text:span text:style-name="T1715"><text:tab/>antspaudo ir parašo spalva turi skirtis nuo teksto spalvos</text:span></text:p>
          </table:table-cell>
          <table:covered-table-cell/>
          <table:covered-table-cell/>
          <table:covered-table-cell/>
        </table:table-row>
      </table:table>
      <text:p text:style-name="P1716"><text:span text:style-name="T17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13:41:00Z</meta:creation-date>
    <dc:date>2021-03-31T13:41:00Z</dc:date>
    <meta:template xlink:href="Normal.dotm" xlink:type="simple"/>
    <meta:editing-cycles>2</meta:editing-cycles>
    <meta:editing-duration>PT0S</meta:editing-duration>
    <meta:document-statistic meta:page-count="19" meta:paragraph-count="354" meta:word-count="6024" meta:character-count="48986" meta:row-count="817" meta:non-whitespace-character-count="43316"/>
  </office:meta>
</office:document-meta>
</file>