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PREKIŲ IŠKROVIMO MUITINĖS PRIŽIŪRIMUOSE SANDĖLIUOSE IR KITOSE VIETOSE BEI SMULKIOMS SIUNTOMS TAIKOMŲ MUITINĖS PROCEDŪRŲ ATLIKIMO TVARKOS</text:p>
      <text:p text:style-name="P13"/>
      <text:p text:style-name="P14">1996 m. kovo 8 d. Nr. 113</text:p>
      <text:p text:style-name="P15">Vilnius</text:p>
      <text:p text:style-name="P16"/>
      <text:p text:style-name="P17"/>
      <text:p text:style-name="P18"><text:span text:style-name="T19">Siekdamas nustatyti prekių iškrovimo muitinės prižiūrimuose sandėliuose ir kitose vietose, pratęsiant muitinės deklaracijos importo vidaus vartojimui muitinės procedūrai pateikimo terminą bei supaprastinti smulkioms siuntoms taikomų muitinės procedūrų atlikimo tvarką,</text:span></text:p>
      <text:p text:style-name="P20"><text:span text:style-name="T21">ĮSAKA</text:span><text:span text:style-name="T22">U:</text:span></text:p>
      <text:p text:style-name="P23"><text:span text:style-name="T24">1</text:span><text:span text:style-name="T25">. Nustatyti, kad:</text:span></text:p>
      <text:p text:style-name="P26"><text:span text:style-name="T27">1.1</text:span><text:span text:style-name="T28">. Ūkio subjektams, turintiems Muitinės departamento išduotus pašto siuntų gabenimo leidimus, leidžiama:</text:span></text:p>
      <text:p text:style-name="P29"><text:span text:style-name="T30">1.1.1</text:span><text:span text:style-name="T31">. be atskiro muitinės viršininko ar Muitinės departamento leidimo šiuo įsakymu nustatyta tvarka, muitinės posto (pamainos) viršininkui leidus ir pratęsus muitinės deklaracijos importo vidaus vartojimui procedūrai pateikimo terminą, iškrauti šių ūkio subjektų pageidaujamoje vietoje, suderintoje su muitinės įstaiga, jų gabenamas prekes, skirtas įvairiems gavėjams;</text:span></text:p>
      <text:p text:style-name="P32"><text:span text:style-name="T33">1.1.2</text:span><text:span text:style-name="T34">. gabenant prekes, kurioms taikoma muitinio tranzito procedūra, arba pratęsiant muitinės deklaracijos importo vidaus vartojimui pateikimo terminą, pateikti 30 procentų gabenamų (iškraunamų) prekių vertės dydžio garantiją arba užstatą (išskyrus atvejus, kai ūkio subjektai nustatyta tvarka yra pateikę bendrąją garantiją);</text:span></text:p>
      <text:p text:style-name="P35"><text:span text:style-name="T36">1.1.3</text:span><text:span text:style-name="T37">. pratęsti muitinės deklaracijos, kuria jų gabenamos prekės deklaruojamos importo vidaus vartojimui muitinės procedūrai, pateikimo terminą 15 darbo dienų nuo leidimo iškrauti prekes gavimo dienos;</text:span></text:p>
      <text:p text:style-name="P38"><text:span text:style-name="T39">1.1.4</text:span><text:span text:style-name="T40">. pateikti vieną Bendrojo dokumento importo rinkinį su papildomaisiais lapais deklaruojant jų gabenamas įvairiems gavėjams skirtas smulkias siuntas, kurių vertė neviršija 3000 litų (siuntos, kurių vertė viršija 3000 litų, deklaruojamos bendra tvarka);</text:span></text:p>
      <text:p text:style-name="P41"><text:span text:style-name="T42">1.1.5</text:span><text:span text:style-name="T43">. pateikti vieną Bendrojo dokumento importo rinkinį (be papildomųjų lapų), deklaruojant jų gabenamus dokumentus, skirtus įvairiems gavėjams;</text:span></text:p>
      <text:p text:style-name="P44"><text:span text:style-name="T45">1.1.6</text:span><text:span text:style-name="T46">. pateikti vieną Bendrojo dokumento eksporto arba eksporto ir tranzito rinkinį su papildomaisiais lapais deklaruojant jų gabenamas įvairių siuntėjų siunčiamas smulkias siuntas, kurių vertė neviršija 3000 litų (siuntos, kurių vertė viršija 3000 litų, deklaruojamos bendra tvarka);</text:span></text:p>
      <text:p text:style-name="P47"><text:span text:style-name="T48">1.1.7</text:span><text:span text:style-name="T49">. pateikti vieną Bendrojo dokumento eksporto arba eksporto ir tranzito rinkinį (be papildomųjų lapų), deklaruojant jų gabenamus dokumentus, siunčiamus įvairių siuntėjų.</text:span></text:p>
      <text:p text:style-name="P50"><text:span text:style-name="T51">1.2</text:span><text:span text:style-name="T52">. Šio įsakymo 1.1 punkte nurodytųjų ūkio subjektų gabenamų prekių siuntėjai ir gavėjai be atskiro muitinės, kurios veiklos zonai jie priklauso, sutikimo gali jas deklaruoti toje pačioje muitinės įstaigoje kaip ir jas gabenantys ūkio subjektai.</text:span></text:p>
      <text:p text:style-name="P53"><text:span text:style-name="T54">1.3</text:span><text:span text:style-name="T55">. Asmuo, turintis disponavimo prekėmis arba jų pervežimo teisę ir pageidaujantis jas iškrauti (perkrauti) muitinės prižiūrimame sandėlyje, arba asmuo, nurodytas šio įsakymo 1.1 punkte, pageidaujantis pratęsti muitinės deklaracijos importo vidaus vartojimui procedūrai pateikimo terminą, iškraunant prekes kitoje, nurodytojo asmens pageidaujamoje vietoje, turi pateikti muitinės įstaigai (muitinės posto arba pamainos viršininkui) raštišką prašymą ir muitinės bei transporto dokumentus, su kuriais prekės atgabentos į atitinkamą muitinės įstaigą.</text:span></text:p>
      <text:soft-page-break/>
      <text:p text:style-name="P56"><text:span text:style-name="T57">Asmenys, nenurodyti šio įsakymo 1.1 punkte, prašymą pratęsti muitinės deklaracijos importo vidaus vartojimui procedūrai pateikimo terminą ir iškrauti prekes jų pageidaujamoje vietoje pateikia muitinės viršininkui arba Muitinės departamentui.</text:span></text:p>
      <text:p text:style-name="P58"><text:span text:style-name="T59">1.4</text:span><text:span text:style-name="T60">. Leidimas iškrauti prekes muitinės prižiūrimame sandėlyje įforminamas muitinės pareigūnui uždedant žymą (įrašant) transporto dokumente, su kuriuo prekės atgabentos į atitinkamą muitinės įstaigą (orlaivio važtaraštyje, CMR važtaraštyje, SMGS važtaraštyje, laivo konosamente): „Iškrauti................. sandėlyje leista“, pasirašant, nurodant datą ir uždedant asmeninį spaudą.</text:span></text:p>
      <text:p text:style-name="P61"><text:span text:style-name="T62">1.5</text:span><text:span text:style-name="T63">. Leidimas iškrauti prekes kitoje asmens, turinčio disponavimo prekėmis arba jų pervežimo teisę, pageidaujamoje vietoje, kai nustatyta tvarka (šio įsakymo 1.1 punkte nenurodytiems asmenims – atskiru muitinės viršininko arba Muitinės departamento sprendimu) pratęsiamas muitinės deklaracijos importo vidaus vartojimui pateikimo terminas, įforminamas krovinio lydraštyje, kuris pildomas tokia tvarka:</text:span></text:p>
      <text:p text:style-name="P64"><text:span text:style-name="T65">1.5.1</text:span><text:span text:style-name="T66">. 1, 5, 9, 12, 14 langeliai nepildomi;</text:span></text:p>
      <text:p text:style-name="P67"><text:span text:style-name="T68">1.5.2</text:span><text:span text:style-name="T69">. 2 langelyje „Paskirties įstaiga“ nurodoma muitinės įstaiga, leidusi iškrauti prekes;</text:span></text:p>
      <text:p text:style-name="P70"><text:span text:style-name="T71">1.5.3</text:span><text:span text:style-name="T72">. jeigu leidžiama iškrauti kelių siuntėjų siunčiamas prekes, 3 langelyje nurodoma „Įvairūs“;</text:span></text:p>
      <text:p text:style-name="P73"><text:span text:style-name="T74">1.5.4</text:span><text:span text:style-name="T75">. 4 langelyje „Atvykimo dokumentai“ nurodomi transporto dokumentai, su kuriais prekės atgabentos į 2 langelyje nurodytą muitinės įstaigą;</text:span></text:p>
      <text:p text:style-name="P76"><text:span text:style-name="T77">1.5.5</text:span><text:span text:style-name="T78">. jeigu leidžiama iškrauti prekes, skirtas keliems gavėjams, 6 langelyje „Gavėjas“ nurodoma „Įvairūs“ ir prie krovinio lydraščio pridedamas transporto dokumentas arba sąrašas (3 egzemplioriai arba 3 kopijos), kuriame turi būti nurodyti prekių siuntėjai (jeigu jie įvairūs), prekių gavėjai, jiems skirtų prekių pavadinimai (aprašymai) ir kiekiai;</text:span></text:p>
      <text:p text:style-name="P79"><text:span text:style-name="T80">1.5.6</text:span><text:span text:style-name="T81">. 7 langelyje „Transporto priemonė“ nurodoma transporto priemonė, kuria prekės atgabentos į 2 langelyje nurodytą muitinės įstaigą;</text:span></text:p>
      <text:p text:style-name="P82"><text:span text:style-name="T83">1.5.7</text:span><text:span text:style-name="T84">. jeigu leidžiama iškrauti prekes, skirtas keliems gavėjams, 10 langelyje „Vietų skaičius“ nurodomas bendras iškraunamų prekių vietų skaičius;</text:span></text:p>
      <text:p text:style-name="P85"><text:span text:style-name="T86">1.5.8</text:span><text:span text:style-name="T87">. jeigu leidžiama iškrauti prekes, skirtas keliems gavėjams, 11 langelyje „Prekės aprašymas, įpakavimo rūšis, duomenys apie markiravimą“ nurodoma „Įvairiems gavėjams skirtos prekės“;</text:span></text:p>
      <text:p text:style-name="P88"><text:span text:style-name="T89">1.5.9</text:span><text:span text:style-name="T90">. jeigu leidžiama iškrauti prekes, skirtas keliems gavėjams, 13 langelyje „Svoris bruto“ nurodomas bendras iškraunamų prekių svoris bruto;</text:span></text:p>
      <text:p text:style-name="P91"><text:span text:style-name="T92">1.5.10</text:span><text:span text:style-name="T93">. 16 langelyje „Išvykimo įstaigos žymos“ muitinės pareigūnas uždeda žymą (įrašo):</text:span></text:p>
      <text:p text:style-name="P94"><text:span text:style-name="T95">„Iškrauti..................... leista,</text:span></text:p>
      <text:p text:style-name="P96"><text:span text:style-name="T97">(vieta)</text:span></text:p>
      <text:p text:style-name="P98"><text:span text:style-name="T99">importo deklaracijos pateikimo terminas</text:span></text:p>
      <text:p text:style-name="P100"><text:span text:style-name="T101">atidėtas iki..........................“,</text:span></text:p>
      <text:p text:style-name="P102"><text:span text:style-name="T103">pasirašo, nurodo datą ir uždeda asmeninį spaudą;</text:span></text:p>
      <text:p text:style-name="P104"><text:span text:style-name="T105">1.5.11</text:span><text:span text:style-name="T106">. tuomet, kai visoms prekėms, kurias, įforminus krovinio lydraštį, leista iškrauti pratęsiant muitinės deklaracijos importo vidaus vartojimui procedūrai pateikimo terminą, įforminti Bendrojo dokumento importo rinkiniai, muitinės pareigūnas 17 langelyje „Paskirties įstaigos žymos“ pasirašo, uždeda asmeninį spaudą ir nurodo datą.</text:span></text:p>
      <text:p text:style-name="P107"><text:span text:style-name="T108">1.6</text:span><text:span text:style-name="T109">. Pratęsiant muitinės deklaracijos importo vidaus vartojimui pateikimo terminą, nustatyta tvarka pateikus garantiją arba užstatą ir leidus iškrauti prekes, užbaigiama muitinio tranzito procedūra, jeigu ji šioms prekėms buvo taikoma.</text:span></text:p>
      <text:p text:style-name="P110"><text:span text:style-name="T111">1.7</text:span><text:span text:style-name="T112">. Šio įsakymo 1.1. punkte nurodytiesiems ūkio subjektams deklaruojant jų gabenamas smulkias siuntas arba dokumentus, skirtus įvairiems gavėjams importo vidaus vartojimui muitinės procedūrai, Bendrojo dokumento importo rinkinys pildomas tokia tvarka:</text:span></text:p>
      <text:p text:style-name="P113"><text:span text:style-name="T114">1.7.1</text:span><text:span text:style-name="T115">. 2 langelyje „Siuntėjas/Eksportuotojas“ nurodomas užsienio ūkio subjektas, vykdantis smulkių siuntų arba dokumentų persiuntimą šio įsakymo 1.1 punkte nurodytam ūkio subjektui;</text:span></text:p>
      <text:p text:style-name="P116"><text:span text:style-name="T117">1.7.2</text:span><text:span text:style-name="T118">. 8 langelyje „Gavėjas/Importuotojas“ nurodomas ūkio subjektas, gabenantis smulkias siuntas, ir „(smulkios siuntos, skirtos įvairiems gavėjams)“;</text:span></text:p>
      <text:p text:style-name="P119"><text:span text:style-name="T120">1.7.3</text:span><text:span text:style-name="T121">. 15 langelyje „Šalis siuntėja“ nurodoma šalis, iš kurios smulkios siuntos arba dokumentai tiesiogiai (be perkrovimo) atgabenami į Lietuvos Respubliką;</text:span></text:p>
      <text:p text:style-name="P122"><text:span text:style-name="T123">1.7.4</text:span><text:span text:style-name="T124">. 31 langelyje „Krovinio vietos ir prekės aprašymas“ turi būti nurodytos tik prekės, priklausančios vienai smulkiai siuntai (išskyrus dokumentus). Deklaruojant dokumentus, nurodoma „Dokumentai, skirti įvairiems gavėjams“;</text:span></text:p>
      <text:p text:style-name="P125"><text:span text:style-name="T126">1.7.5</text:span><text:span text:style-name="T127">. deklaruojant dokumentus, 33 langelyje „Prekės kodas“ nurodoma „9814 00 00 0“, kitais atvejais nurodomas deklaruojamos prekės kodas;</text:span></text:p>
      <text:p text:style-name="P128"><text:span text:style-name="T129">1.7.6</text:span><text:span text:style-name="T130">. 44 langelyje „Papildoma informacija (pateikiami dokumentai, sertifikatai ir leidimai)“ turi būti nurodyti dokumentai, su kuriais smulki siunta arba dokumentai pateikiami gavėjui;</text:span></text:p>
      <text:p text:style-name="P131"><text:span text:style-name="T132">1.7.7</text:span><text:span text:style-name="T133">. kartu su Bendrojo dokumento importo rinkiniu turi būti pateikti šio įsakymo 1.7.6 punkte nurodyti dokumentai, su kuriais smulki siunta arba dokumentai pateikiami gavėjui;</text:span></text:p>
      <text:p text:style-name="P134"><text:span text:style-name="T135">1.7.8</text:span><text:span text:style-name="T136">. jeigu sąskaitose-faktūrose arba kituose kartu su Bendruoju dokumentu pateikiamuose dokumentuose smulkių siuntų vertė nurodyta skirtingomis valiutomis, ji Bendrajame dokumente turi būti deklaruojama litais, perskaičiuojant pagal oficialų Lietuvos banko kursą, taikomą Bendrojo dokumento pateikimo muitiniam tikrinimui dieną.</text:span></text:p>
      <text:p text:style-name="P137"><text:span text:style-name="T138">1.8</text:span><text:span text:style-name="T139">. Šio įsakymo 1.1. punkte nurodytiesiems ūkio subjektams deklaruojant jų gabenamas smulkias siuntas arba dokumentus, siunčiamus įvairių siuntėjų, negrąžinamojo eksporto muitinės procedūrai, Bendrojo dokumento eksporto arba eksporto ir tranzito rinkinys pildomas tokia tvarka:</text:span></text:p>
      <text:p text:style-name="P140"><text:span text:style-name="T141">1.8.1</text:span><text:span text:style-name="T142">. 2 langelyje „Siuntėjas/Eksportuotojas“ nurodomas šio įsakymo 1.1 punkte paminėtas ūkio subjektas, vykdantis smulkių siuntų arba dokumentų persiuntimą, ir „(smulkios siuntos, siunčiamos įvairių siuntėjų)“;</text:span></text:p>
      <text:p text:style-name="P143"><text:span text:style-name="T144">1.8.2</text:span><text:span text:style-name="T145">. 8 langelyje „Gavėjas“ nurodomas užsienio ūkio subjektas, vykdantis smulkių siuntų arba dokumentų pristatymą gavėjams;</text:span></text:p>
      <text:p text:style-name="P146"><text:span text:style-name="T147">1.8.3</text:span><text:span text:style-name="T148">. 17 langelyje „Šalis gavėja“ nurodoma šalis, į kurią smulkios siuntos arba dokumentai tiesiogiai (be perkrovimo) gabenami iš Lietuvos Respublikos;</text:span></text:p>
      <text:p text:style-name="P149"><text:span text:style-name="T150">1.8.4</text:span><text:span text:style-name="T151">. 31 langelyje „Krovinio vietos ir prekės aprašymas“ turi būti nurodytos tik prekės, priklausančios vienai smulkiai siuntai (išskyrus dokumentus). Deklaruojant dokumentus, nurodoma „Dokumentai, siunčiami įvairių siuntėjų“;</text:span></text:p>
      <text:p text:style-name="P152"><text:span text:style-name="T153">1.8.5</text:span><text:span text:style-name="T154">. deklaruojant dokumentus, 33 langelyje „Prekės kodas“ nurodoma „9814 00 00 0“, kitais atvejais nurodomas deklaruojamos prekės kodas;</text:span></text:p>
      <text:p text:style-name="P155"><text:span text:style-name="T156">1.8.6</text:span><text:span text:style-name="T157">. 44 langelyje „Papildoma informacija (pateikiami dokumentai, sertifikatai ir leidimai)“ turi būti nurodyti dokumentai, įforminti priimant smulkią siuntą arba dokumentus iš siuntėjo;</text:span></text:p>
      <text:p text:style-name="P158"><text:span text:style-name="T159">1.8.7</text:span><text:span text:style-name="T160">. kartu su Bendrojo dokumento eksporto arba eksporto ir tranzito rinkiniu turi būti pateikti šio įsakymo 1.8.6 punkte nurodyti dokumentai, liudijantys apie siuntos priėmimą iš siuntėjo;</text:span></text:p>
      <text:p text:style-name="P161"><text:span text:style-name="T162">1.8.8</text:span><text:span text:style-name="T163">. jeigu sąskaitose-faktūrose arba kituose kartu su Bendruoju dokumentu pateikiamuose dokumentuose smulkių siuntų vertė nurodyta skirtingomis valiutomis, ji Bendrajame dokumente turi būti deklaruojama litais, perskaičiuojant pagal oficialų Lietuvos banko kursą, taikomą Bendrojo dokumento pateikimo muitiniam tikrinimui dieną.</text:span></text:p>
      <text:p text:style-name="P164"><text:span text:style-name="T165">1.9</text:span><text:span text:style-name="T166">. Šio įsakymo 1.1. punkte nurodytiesiems ūkio subjektams deklaruojant jų gabenamas smulkias siuntas arba dokumentus, siunčiamus (gaunamus) įvairių siuntėjų (gavėjų), Bendrojo dokumento tranzito rinkinys pildomas tokia tvarka:</text:span></text:p>
      <text:p text:style-name="P167"><text:span text:style-name="T168">1.9.1</text:span><text:span text:style-name="T169">. 31 langelyje „Krovinio vietos ir prekės aprašymas“ nurodoma „Smulkios siuntos“;</text:span></text:p>
      <text:p text:style-name="P170"><text:span text:style-name="T171">1.9.2</text:span><text:span text:style-name="T172">. 33 langelyje „Prekės kodas“ nurodoma „9814“;</text:span></text:p>
      <text:p text:style-name="P173"><text:span text:style-name="T174">1.9.3</text:span><text:span text:style-name="T175">. vietoje specifikacijos lapų kartu su Bendrojo dokumento tranzito rinkiniu gali būti pateikiamas transporto dokumentas (manifestas) arba sąrašas (3 egzemplioriai arba 3 kopijos), kuriame turi būti nurodyti prekių siuntėjai (jeigu jie įvairūs), prekių gavėjai, jiems skirtų prekių pavadinimai (aprašymai) ir kiekiai.</text:span></text:p>
      <text:p text:style-name="P176"><text:span text:style-name="T177">1.10</text:span><text:span text:style-name="T178">. Šio įsakymo 1.5, 1.7, 1.8 ir 1.9 punktuose nenurodyti Bendrojo dokumento ir krovinio lydraščio langeliai pildomi vadovaujantis atitinkamai Bendrojo dokumento pildymo instrukcija ir Krovinio lydraščio pildymo instrukcija.</text:span></text:p>
      <text:p text:style-name="P179"><text:span text:style-name="T180">2</text:span><text:span text:style-name="T181">. Šis įsakymas taikomas iki 1996 m. gegužės 1 d.</text:span></text:p>
      <text:p text:style-name="P182"><text:span text:style-name="T183">3</text:span><text:span text:style-name="T184">. Įsakymo vykdymo kontrolę pavesti direktoriaus pavaduotojui P. Darginavičiui.</text:span></text:p>
      <text:p text:style-name="P185"/>
      <text:p text:style-name="P186"/>
      <text:p text:style-name="P187"/>
      <text:p text:style-name="P188"><text:span text:style-name="T189">DIREKTORIUS</text:span><text:span text:style-name="T190"><text:tab/>V. GERŽ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13:00Z</meta:creation-date>
    <dc:date>2018-08-23T12:13:00Z</dc:date>
    <meta:template xlink:href="Normal.dotm" xlink:type="simple"/>
    <meta:editing-cycles>2</meta:editing-cycles>
    <meta:editing-duration>PT0S</meta:editing-duration>
    <meta:document-statistic meta:page-count="4" meta:paragraph-count="88" meta:word-count="1397" meta:character-count="11287" meta:row-count="302" meta:non-whitespace-character-count="9978"/>
  </office:meta>
</office:document-meta>
</file>