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11 m. liepos 7 d. nutarimo <text:s text:c="2"/>nr. 830 „DĖL LIETUVOS RESPUBLIKOS VYRIAUSYBĖS 1998 M. LAPKRIČIO 20 D. NUTARIMO NR. 1353 „DĖL PROFESINĖS KARO TARNYBOS KARIŲ, KARIŲ SAVANORIŲ IR AKTYVIOJO REZERVO KARIŲ TARNYBOS APMOKĖJIMO SĄLYGŲ“ Pakeitimo“ pakeitimo</text:p>
      <text:p text:style-name="Normal"/>
      <text:p text:style-name="P14">2012 m. gruodžio 19 d.<text:span text:style-name="T15"><text:s/>Nr.<text:s/></text:span>1568</text:p>
      <text:p text:style-name="P16">Vilnius</text:p>
      <text:p text:style-name="P17"/>
      <text:p text:style-name="P18">Lietuvos Respublikos Vyriausybė<text:span text:style-name="T19"><text:s/>nutaria</text:span>:</text:p>
      <text:p text:style-name="P20">1. Pakeisti Lietuvos Respublikos Vyriausybės 2011 m. liepos 7 d. nutarimą Nr. 830 „Dėl Lietuvos Respublikos Vyriausybės 1998 m. lapkričio 20 d. nutarimo Nr. 1353 „Dėl profesinės karo tarnybos karių, karių savanorių ir aktyviojo rezervo karių tarnybos apmokėjimo sąlygų“ pakeitimo“ (Žin., 2011, Nr.<text:s/><text:a xlink:href="https://www.e-tar.lt/portal/lt/legalAct/TAR.01488B0114C0" office:target-frame-name="_blank" xlink:show="new"><text:span text:style-name="T21">89-4256</text:span></text:a>, Nr.<text:s/><text:a xlink:href="https://www.e-tar.lt/portal/lt/legalAct/TAR.71682C4B63D0" office:target-frame-name="_blank" xlink:show="new"><text:span text:style-name="T22">113-5314</text:span></text:a>):</text:p>
      <text:p text:style-name="P23">1.1. Įrašyti 3 punkte vietoj skaičiaus „2012“ skaičių „2013“.</text:p>
      <text:p text:style-name="P24">1.2. Įrašyti 5 punkte po žodžio „iki“ vietoj skaičiaus „2012“ skaičių „2013“.</text:p>
      <text:p text:style-name="P25">1.3. Įrašyti 6 punkte vietoj skaičiaus „2013“ skaičių „2014“.</text:p>
      <text:p text:style-name="P26">2. Pripažinti netekusiais galios Lietuvos Respublikos Vyriausybės 2011 m. rugsėjo 7 d. nutarimo Nr. 1053 „Dėl Lietuvos Respublikos Vyriausybės 2011 m. liepos 7 d. nutarimo Nr. 830 „Dėl Lietuvos Respublikos Vyriausybės 1998 m. lapkričio 20 d. nutarimo Nr. 1353 „Dėl profesinės karo tarnybos karių, karių savanorių ir aktyviojo rezervo karių tarnybos apmokėjimo sąlygų“ pakeitimo“ pakeitimo“ (Žin., 2011, Nr.<text:s/><text:a xlink:href="https://www.e-tar.lt/portal/lt/legalAct/TAR.71682C4B63D0" office:target-frame-name="_blank" xlink:show="new"><text:span text:style-name="T27">113-5314</text:span></text:a>) 6 ir 7 punktus.</text:p>
      <text:p text:style-name="P28"/>
      <text:p text:style-name="P29"/>
      <text:p text:style-name="P30"/>
      <text:p text:style-name="P31">MINISTRAS PIRMININKAS<text:tab/>ALGIRDAS BUTKEVIČIUS</text:p>
      <text:p text:style-name="Normal"/>
      <text:p text:style-name="Normal"/>
      <text:p text:style-name="Normal"/>
      <text:p text:style-name="P32">KRAŠTO APSAUGOS MINISTRAS<text:tab/>JUOZAS OLE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9T10:53:00Z</meta:creation-date>
    <dc:date>2015-04-09T10:53:00Z</dc:date>
    <meta:print-date>2012-12-19T12:50:00Z</meta:print-date>
    <meta:template xlink:href="Normal" xlink:type="simple"/>
    <meta:editing-cycles>2</meta:editing-cycles>
    <meta:editing-duration>PT0S</meta:editing-duration>
    <meta:document-statistic meta:page-count="1" meta:paragraph-count="18" meta:word-count="245" meta:character-count="1723" meta:row-count="62" meta:non-whitespace-character-count="1496"/>
  </office:meta>
</office:document-meta>
</file>