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text-properties fo:color="#000000"/>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snap-to-layout-grid="false" fo:text-align="center"/>
    </style:style>
    <style:style style:name="T37" style:parent-style-name="DefaultParagraphFont" style:family="text">
      <style:text-properties fo:color="#000000" style:font-size-complex="6pt"/>
    </style:style>
    <style:style style:name="P38" style:parent-style-name="Normal" style:family="paragraph">
      <style:paragraph-properties fo:break-before="page" style:snap-to-layout-grid="false" fo:text-indent="3.543in"/>
    </style:style>
    <style:style style:name="T39" style:parent-style-name="DefaultParagraphFont" style:family="text">
      <style:text-properties style:font-size-complex="12pt" fo:language="sv" fo:country="SE"/>
    </style:style>
    <style:style style:name="P40" style:parent-style-name="Normal" style:family="paragraph">
      <style:paragraph-properties style:snap-to-layout-grid="false" fo:text-indent="3.543in"/>
      <style:text-properties fo:color="#000000" style:font-size-complex="12pt"/>
    </style:style>
    <style:style style:name="P41" style:parent-style-name="Normal" style:family="paragraph">
      <style:paragraph-properties style:snap-to-layout-grid="false" fo:text-indent="3.543in"/>
      <style:text-properties fo:color="#000000" style:font-size-complex="12pt"/>
    </style:style>
    <style:style style:name="P42" style:parent-style-name="Normal" style:family="paragraph">
      <style:paragraph-properties style:snap-to-layout-grid="false" fo:text-indent="3.543in"/>
      <style:text-properties fo:color="#000000" style:font-size-complex="12pt"/>
    </style:style>
    <style:style style:name="P43" style:parent-style-name="Normal" style:family="paragraph">
      <style:paragraph-properties style:snap-to-layout-grid="false" fo:margin-left="4.134in" fo:text-indent="0.4923in">
        <style:tab-stops/>
      </style:paragraph-properties>
      <style:text-properties fo:color="#000000"/>
    </style:style>
    <style:style style:name="P44" style:parent-style-name="Normal" style:family="paragraph">
      <style:paragraph-properties style:snap-to-layout-grid="false" fo:text-align="center"/>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style:snap-to-layout-grid="false" fo:text-align="center"/>
      <style:text-properties fo:font-weight="bold" style:font-weight-asian="bold" style:font-weight-complex="bold"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style:snap-to-layout-grid="false" fo:text-align="center"/>
      <style:text-properties fo:font-weight="bold" style:font-weight-asian="bold" style:font-weight-complex="bold"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P148" style:parent-style-name="Normal" style:family="paragraph">
      <style:paragraph-properties style:snap-to-layout-grid="false" fo:text-align="center"/>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style:snap-to-layout-grid="false" fo:text-align="center"/>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P180" style:parent-style-name="Normal" style:family="paragraph">
      <style:paragraph-properties style:snap-to-layout-grid="false"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P281" style:parent-style-name="Normal" style:family="paragraph">
      <style:paragraph-properties style:snap-to-layout-grid="false" fo:text-align="center"/>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style:snap-to-layout-grid="false" fo:text-align="justify" fo:text-indent="0.4923in"/>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style:snap-to-layout-grid="false"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4923in"/>
    </style:style>
    <style:style style:name="P454" style:parent-style-name="Normal" style:family="paragraph">
      <style:paragraph-properties style:snap-to-layout-grid="false" fo:text-align="center"/>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style:snap-to-layout-grid="false" fo:text-align="justify" fo:text-indent="0.4923in"/>
    </style:style>
    <style:style style:name="P493" style:parent-style-name="Normal" style:family="paragraph">
      <style:paragraph-properties style:snap-to-layout-grid="false" fo:text-align="center"/>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99" style:parent-style-name="Normal" style:family="paragraph">
      <style:paragraph-properties style:snap-to-layout-grid="false"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style:snap-to-layout-grid="false"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snap-to-layout-grid="false"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style:snap-to-layout-grid="false"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snap-to-layout-grid="false"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style="italic" style:font-style-asian="italic" style:font-style-complex="italic" fo:color="#000000"/>
    </style:style>
    <style:style style:name="T590" style:parent-style-name="DefaultParagraphFont" style:family="text">
      <style:text-properties fo:color="#000000"/>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style:snap-to-layout-grid="false"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style:snap-to-layout-grid="false" fo:text-align="justify" fo:text-indent="0.4923in"/>
    </style:style>
    <style:style style:name="P605" style:parent-style-name="Normal" style:family="paragraph">
      <style:paragraph-properties style:snap-to-layout-grid="false" fo:text-align="center"/>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style:snap-to-layout-grid="false" fo:text-align="justify" fo:text-indent="0.4923in"/>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style:snap-to-layout-grid="false"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style:snap-to-layout-grid="false"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style:snap-to-layout-grid="false"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snap-to-layout-grid="false"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style:snap-to-layout-grid="false" fo:text-align="center"/>
      <style:text-properties fo:color="#000000"/>
    </style:style>
    <style:style style:name="P651" style:parent-style-name="Normal" style:family="paragraph">
      <style:paragraph-properties style:snap-to-layout-grid="false" fo:text-align="justify" fo:text-indent="0.4923in"/>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SKERDŽIAMŲ ARBA ŽUDOMŲ GYVŪNŲ GEROVĖS REIKALAVIMŲ PATVIRTINIMO</text:p>
      <text:p text:style-name="P13"/>
      <text:p text:style-name="P14">2002 m. gruodžio 11 d. Nr. 659</text:p>
      <text:p text:style-name="P15">Vilnius</text:p>
      <text:p text:style-name="P16"><text:span text:style-name="T17">Siekdamas įgyvendinti Europos Sąjungos Tarybos direktyvos 93/119/EEB reikalavimus, vadovaudamasis Lietuvos Respublikos veterinarijos įstatymu (Žin., 1992, Nr.<text:s/></text:span><text:a xlink:href="https://www.e-tar.lt/portal/lt/legalAct/TAR.97BDCD719E57" office:target-frame-name="_blank" xlink:show="new"><text:span text:style-name="T18">2-15</text:span></text:a><text:span text:style-name="T19">):</text:span></text:p>
      <text:p text:style-name="P20"><text:span text:style-name="T21">1</text:span><text:span text:style-name="T22">.<text:s/></text:span><text:span text:style-name="T23">Tvir</text:span><text:span text:style-name="T24">tinu</text:span><text:span text:style-name="T25"><text:s/>pridedamus Skerdžiamų arba žudomų gyvūnų gerovės reikalavimus.</text:span></text:p>
      <text:p text:style-name="P26"><text:span text:style-name="T27">2</text:span><text:span text:style-name="T28">.<text:s/></text:span><text:span text:style-name="T29">Pavedu</text:span><text:span text:style-name="T30"><text:s/>įsakymo vykdymo kontrolę Valstybinės maisto ir veterinarijos tarnybos Gyvūnų sveikatingumo skyriui.</text:span></text:p>
      <text:p text:style-name="P31"/>
      <text:p text:style-name="P32"/>
      <text:p text:style-name="P33"><text:span text:style-name="T34">DIREKTORIUS</text:span><text:span text:style-name="T35"><text:tab/>KAZIMIERAS LUKAUSKAS</text:span></text:p>
      <text:p text:style-name="P36"><text:span text:style-name="T37">______________</text:span></text:p>
      <text:soft-page-break/>
      <text:p text:style-name="P38"><text:span text:style-name="T39">PATVIRTINTA</text:span></text:p>
      <text:p text:style-name="P40">Valstybinės maisto ir veterinarijos tarnybos</text:p>
      <text:p text:style-name="P41">direktoriaus 2002 m. gruodžio 11 d.</text:p>
      <text:p text:style-name="P42">įsakymu Nr. 659</text:p>
      <text:p text:style-name="P43"/>
      <text:p text:style-name="P44"><text:span text:style-name="T45">SKERDŽIAMŲ ARBA ŽUDOMŲ GYVŪNŲ GEROVĖS REIKALAVIMAI</text:span></text:p>
      <text:p text:style-name="P46"/>
      <text:p text:style-name="P47"><text:span text:style-name="T48">Skerdžiamų arba žudomų gyvūnų gerovės reikalavimai (toliau – Reikalavimai) parengti remiantis Lietuvos R</text:span><text:span text:style-name="T49">espublikos veterinarijos įstatymu (Žin., 1992, Nr.<text:s/></text:span><text:a xlink:href="https://www.e-tar.lt/portal/lt/legalAct/TAR.97BDCD719E57" office:target-frame-name="_blank" xlink:show="new"><text:span text:style-name="T50">2-15</text:span></text:a><text:span text:style-name="T51">) ir įgyvendina Europos Sąjungos Tarybos direktyvą 93/119/EEB.</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Reikalavimų tikslas –<text:s/></text:span><text:span text:style-name="T61">nustatyti žudomų arba skerdžiamų ūkinės paskirties gyvūnų gerovės reikalavimus judėjimui, laikymui aptvaruose, fiksavimui, svaiginimui, skerdimui ir žudymui ir žudymo metodams.</text:span></text:p>
      <text:p text:style-name="P62"><text:span text:style-name="T63">2</text:span><text:span text:style-name="T64">. Reikalavimai netaikomi:</text:span></text:p>
      <text:p text:style-name="P65"><text:span text:style-name="T66">2.1</text:span><text:span text:style-name="T67">. atliekant techninius arba mokslinius tyri</text:span><text:span text:style-name="T68">mus, gavus VMVT leidimą;</text:span></text:p>
      <text:p text:style-name="P69"><text:span text:style-name="T70">2.2</text:span><text:span text:style-name="T71">. gyvūnams, kurie nužudomi kultūrinių arba sporto renginių metu;</text:span></text:p>
      <text:p text:style-name="P72"><text:span text:style-name="T73">2.3</text:span><text:span text:style-name="T74">. medžiojamiems laukiniams gyvūnams.</text:span></text:p>
      <text:p text:style-name="P75"><text:span text:style-name="T76">3</text:span><text:span text:style-name="T77">. Vartojamos sąvokos:</text:span></text:p>
      <text:p text:style-name="P78"><text:span text:style-name="T79">Aptvaras</text:span><text:span text:style-name="T80"><text:s/>– gardas, užtvara, aptverta teritorija arba laukas, kuriais naudojasi skerdyk</text:span><text:span text:style-name="T81">la ir kuriuose gyvūnai prižiūrimi iki skerdimo (girdomi, šeriami, ilsisi).</text:span></text:p>
      <text:p text:style-name="P82"><text:span text:style-name="T83">Fiksavimas</text:span><text:span text:style-name="T84"><text:s/>– priemonių, kurios varžo gyvūnų judesius, taikymas, siekiant gyvūnus lengviau apsvaiginti, paskersti arba nužudyti.</text:span></text:p>
      <text:p text:style-name="P85"><text:span text:style-name="T86">Judėjimas</text:span><text:span text:style-name="T87"><text:s/>– gyvūnų iškrovimas arba varymas nuo iškrov</text:span><text:span text:style-name="T88">imo platformos, iš gardų arba užtvarų skerdykloje į patalpas, kuriose jie bus svaiginami, skerdžiami arba žudomi.</text:span></text:p>
      <text:p text:style-name="P89"><text:span text:style-name="T90">Skerdimas<text:s/></text:span><text:span text:style-name="T91">– gyvūno, kurio mėsa bus naudojama žmonių maistui, mirtis dėl nukraujavimo.</text:span></text:p>
      <text:p text:style-name="P92"><text:span text:style-name="T93">Skerdykla</text:span><text:span text:style-name="T94"><text:s/>–</text:span><text:span text:style-name="T95"><text:s/></text:span><text:span text:style-name="T96">įmonė, kurioje gyvūnai skerdžiami arba<text:s/></text:span><text:span text:style-name="T97">žudomi.</text:span></text:p>
      <text:p text:style-name="P98"><text:span text:style-name="T99">Svaiginimas</text:span><text:span text:style-name="T100"><text:s/></text:span><text:span text:style-name="T101">– visos priemonės, kurias pritaikius gyvūnas praranda sąmonę iki pat mirties.</text:span></text:p>
      <text:p text:style-name="P102"><text:span text:style-name="T103">Valstybinė maisto ir veterinarijos tarnyba</text:span><text:span text:style-name="T104"><text:s/>(toliau – VMVT) – Lietuvos Respublikos kompetentinga institucija.</text:span></text:p>
      <text:p text:style-name="P105"><text:span text:style-name="T106">Valstybinis veterinarijos gydytojas</text:span><text:span text:style-name="T107"><text:s/>– VMVT paskir</text:span><text:span text:style-name="T108">tas arba įgaliotas veterinarijos gydytojas.</text:span></text:p>
      <text:p text:style-name="P109"><text:span text:style-name="T110">Žudymas</text:span><text:span text:style-name="T111"><text:s/>– bet koks veiksmas, sukeliantis gyvūno, neskirto žmonių maistui, mirtį.</text:span></text:p>
      <text:p text:style-name="P112"><text:span text:style-name="T113">4</text:span><text:span text:style-name="T114">. Gyvūnai turi išvengti išgąsčio, skausmo arba kančių laikymo aptvaruose, fiksavimo, svaiginimo, skerdimo ir žudymo metu.</text:span></text:p>
      <text:p text:style-name="P115"/>
      <text:p text:style-name="P116"><text:span text:style-name="T117">II</text:span><text:span text:style-name="T118">.<text:s/></text:span><text:span text:style-name="T119">REIKALAVIMAI SKERDYKLOMS</text:span></text:p>
      <text:p text:style-name="P120"/>
      <text:p text:style-name="P121"><text:span text:style-name="T122">5</text:span><text:span text:style-name="T123">. Skerdyklų konstrukcija, patalpos, įrengimai ir jų naudojimas turi nekelti gyvūnams išgąsčio, skausmo ir kančių.</text:span></text:p>
      <text:p text:style-name="P124"><text:span text:style-name="T125">6</text:span><text:span text:style-name="T126">. Pristatytų į skerdyklą skersti neporakanopių, atrajotojų, kiaulių, triušių ir paukščių judėjimas,</text:span><text:span text:style-name="T127"><text:s/>laikymas aptvaruose, fiksavimas, svaiginimas arba žudymas ir kraujo nuleidimas turi atitikti šiuos Reikalavimus.</text:span></text:p>
      <text:p text:style-name="P128"><text:span text:style-name="T129">7</text:span><text:span text:style-name="T130">. Jei gyvūnai skerdžiami metodais, kurių reikalauja religinės apeigos, VMVT leidus, jie gali būti nesvaiginami ar akimirksniu nenužudomi.</text:span></text:p>
      <text:p text:style-name="P131"><text:span text:style-name="T132">8</text:span><text:span text:style-name="T133">. Instrumentai, gyvūnų fiksavimo ir kitos priemonės bei įrengimai, naudojami gyvūnams svaiginti, skersti ar žudyti, turi būti sukonstruoti, prižiūrimi ir naudojami taip, kad apsvaiginti, paskersti ar nužudyti gyvūnus būtų galima greitai ir efektyviai</text:span><text:span text:style-name="T134">, laikantis šių Reikalavimų. VMVT privalo tikrinti, kad svaiginimui, skerdimui arba žudymui skirti įrengimai, fiksavimo ir kitos priemonės atitiktų šiuos Reikalavimus, būtų tvarkingi ir tinkami nurodytai paskirčiai.</text:span></text:p>
      <text:p text:style-name="P135"><text:span text:style-name="T136">9</text:span><text:span text:style-name="T137">. Skerdykloje turi būti atsarginės<text:s/></text:span><text:span text:style-name="T138">priemonės, skirtos gyvūnų svaiginimui, skerdimui ir žudymui. Jos turi būti tinkamai laikomos ir reguliariai tikrinamos.</text:span></text:p>
      <text:p text:style-name="P139"><text:span text:style-name="T140">10</text:span><text:span text:style-name="T141">. Gyvūnus varyti, uždaryti į aptvarus, fiksuoti, svaiginti, skersti arba žudyti gali tik asmenys, kurie turi teorinių žinių ir pra</text:span><text:span text:style-name="T142">ktinių įgūdžių atlikti šį darbą, laikantis šių Reikalavimų. VMVT kontroliuoja, kad gyvūnus skerstų asmenys, kurie pasirengę šį darbą atlikti pagal Reikalavimus.</text:span></text:p>
      <text:p text:style-name="P143"><text:span text:style-name="T144">11</text:span><text:span text:style-name="T145">. Skerdyklas tikrina ir kontroliuoja valstybiniai veterinarijos gydytojai, kurie bet<text:s/></text:span><text:span text:style-name="T146">kokiu metu turi teisę lankytis visose skerdyklos patalpose, kad galėtų nustatyti, ar jos atitinka šiuos Reikalavimus.</text:span></text:p>
      <text:p text:style-name="P147"/>
      <text:p text:style-name="P148"><text:span text:style-name="T149">III</text:span><text:span text:style-name="T150">.<text:s/></text:span><text:span text:style-name="T151">GYVŪNŲ SKERDIMAS IR ŽUDYMAS NE SKERDYKLOSE</text:span></text:p>
      <text:p text:style-name="P152"/>
      <text:p text:style-name="P153"><text:span text:style-name="T154">12</text:span><text:span text:style-name="T155">. Ne skerdykloje skerdžiamų ar žudomų neporakanopių, atrajotojų, kiaulių, tr</text:span><text:span text:style-name="T156">iušių ir paukščių judėjimas, laikymas aptvaruose, fiksavimas, svaiginimas arba skerdimas ar žudymas ir kraujo nuleidimas turi atitikti šiuos Reikalavimus.</text:span></text:p>
      <text:p text:style-name="P157"><text:span text:style-name="T158">13</text:span><text:span text:style-name="T159">. VMVT gali leisti skersti arba žudyti paukščius, triušius, kiaules, avis ir ožkas ne skerdyklo</text:span><text:span text:style-name="T160">je, kai tai daro jų savininkas savo poreikiams tenkinti, bet tik tuo atveju, jeigu laikomasi 4 punkto reikalavimų, o kiaulės, avys ir ožkos prieš skerdžiant yra apsvaiginamos.</text:span></text:p>
      <text:p text:style-name="P161"><text:span text:style-name="T162">14</text:span><text:span text:style-name="T163">. 6 punkte nurodytų gyvūnų skerdimas arba žudymas, siekiant išvengti<text:s/></text:span><text:span text:style-name="T164">užkrečiamųjų ligų išplitimo, turi būti atliekamas pagal Reikalavimus.</text:span></text:p>
      <text:p text:style-name="P165"><text:span text:style-name="T166">15</text:span><text:span text:style-name="T167">. Ūkinės paskirties gyvūnai, auginami kailiams, turi būti žudomi pagal Reikalavimus.</text:span></text:p>
      <text:p text:style-name="P168"><text:span text:style-name="T169">16</text:span><text:span text:style-name="T170">. Vienadieniai viščiukai ir embrionai turi būti žudomi pagal Reikalavimus.</text:span></text:p>
      <text:p text:style-name="P171"><text:span text:style-name="T172">17</text:span><text:span text:style-name="T173">. 12–16<text:s/></text:span><text:span text:style-name="T174">punktai netaikomi, kai gyvūnus reikia nužudyti nedelsiant, taikant neatidėliotinas priemones.</text:span></text:p>
      <text:p text:style-name="P175"><text:span text:style-name="T176">18</text:span><text:span text:style-name="T177">. Sužeisti arba ligoti gyvūnai turi būti skerdžiami arba žudomi laikymo vietoje. VMVT gali leisti sužeistus arba ligotus gyvūnus nuvežti į kitą vietą, kur j</text:span><text:span text:style-name="T178">ie būtų paskersti arba nužudyti, bet vežimas neturi sukelti gyvūnams papildomų kančių.</text:span></text:p>
      <text:p text:style-name="P179"/>
      <text:p text:style-name="P180"><text:span text:style-name="T181">IV</text:span><text:span text:style-name="T182">.<text:s/></text:span><text:span text:style-name="T183">gyvūnų JUDĖJIMO ir LAIKYMO SKERDYKLOS aptvaruOSE reikalavimai</text:span></text:p>
      <text:p text:style-name="P184"/>
      <text:p text:style-name="P185"><text:span text:style-name="T186">19</text:span><text:span text:style-name="T187">. Skerdykla privalo turėti tinkamą įrangą ir priemones gyvūnams iškrauti iš transporto pr</text:span><text:span text:style-name="T188">iemonių.</text:span></text:p>
      <text:p text:style-name="P189"><text:span text:style-name="T190">20</text:span><text:span text:style-name="T191">. Gyvūnai turi būti iškraunami iš transporto priemonių iš karto juos atvežus. Jei gyvūnų iškrauti iš karto negalima, juos būtina apsaugoti nuo nepalankių oro sąlygų ir užtikrinti tinkamą patalpų, kuriose jie laikomi, ventiliaciją.</text:span></text:p>
      <text:p text:style-name="P192"><text:span text:style-name="T193">21</text:span><text:span text:style-name="T194">. Gy</text:span><text:span text:style-name="T195">vūnai, kurie gali vienas kitą sužeisti dėl savo veislės, lyties, amžiaus arba kilmės savybių, turi būti atskiriami ir laikomi atskiruose garduose.</text:span></text:p>
      <text:p text:style-name="P196"><text:span text:style-name="T197">22</text:span><text:span text:style-name="T198">. Jeigu gyvūnai buvo laikomi aplinkoje, kurios aukšta temperatūra ir didelė drėgmė, juos būtina perkelt</text:span><text:span text:style-name="T199">i į tinkamą jiems laikyti vietą.</text:span></text:p>
      <text:p text:style-name="P200"><text:span text:style-name="T201">23</text:span><text:span text:style-name="T202">. Gyvūnų laikymo sąlygas ir jų sveikatos būklę būtina tikrinti bent jau kiekvieną rytą ir vakarą.</text:span></text:p>
      <text:p text:style-name="P203"><text:span text:style-name="T204">24</text:span><text:span text:style-name="T205">. Nepažeidžiant Šviežios mėsos paruošimo ir pateikimo į rinką taisyklių (Žin., 1999, Nr.<text:s/></text:span><text:a xlink:href="https://www.e-tar.lt/portal/lt/legalAct/TAR.5161D66ADEC5" office:target-frame-name="_blank" xlink:show="new"><text:span text:style-name="T206">16-438</text:span></text:a><text:span text:style-name="T207">), gyvūnai, kurie buvo atvežti į skerdyklą prieš tai patyrę skausmo ar kitaip kentėję juos pervežant, ir nenujunkyti gyvūnai turi būti skerdžiami nedelsiant. Jei to padaryti neįmanoma, jie turi b</text:span><text:span text:style-name="T208">ūti atskirti ir paskersti ne vėliau kaip per dvi valandas. Gyvūnų, kurie negali paeiti, jokiu būdu negalima tempti į skerdimo vietą, bet juos reikia žudyti ten, kur jie guli, arba, jei yra galimybė ir tai nesukelia jiems papildomų kančių, transportuoti vež</text:span><text:span text:style-name="T209">imėliu arba kilnojama platforma į tokią vietą, kur jie priverstinai skerdžiami.</text:span></text:p>
      <text:p text:style-name="P210"><text:span text:style-name="T211">25</text:span><text:span text:style-name="T212">. Jei skerdykloje yra priemonės gyvūnams iškrauti, jų grindų danga turi būti neslidi ir, jei reikia, su šoniniais bortais. Tiltelių, rampų ir perėjimų šonuose turi būti a</text:span><text:span text:style-name="T213">tramos, turėklai ar kitos<text:s/></text:span><text:soft-page-break/><text:span text:style-name="T214">apsaugos priemonės, kurios neleistų gyvūnams nuo jų nukristi. Rampos turi turėti kuo mažesnį nuolydį.</text:span></text:p>
      <text:p text:style-name="P215"><text:span text:style-name="T216">26</text:span><text:span text:style-name="T217">. Iškraunant gyvūnus, reikia stengtis jų neišgąsdinti, nesujaudinti, su jais blogai nesielgti bei stebėti, kad jie nenugri</text:span><text:span text:style-name="T218">ūtų. Gyvūnų negalima kelti už galvos, ragų, ausų, kojų, uodegos ar vilnų, jeigu dėl to jie patirs skausmo arba kančių. Jei būtina, kiekvienas gyvūnas turi būti išvedamas individualiai.</text:span></text:p>
      <text:p text:style-name="P219"><text:span text:style-name="T220">27</text:span><text:span text:style-name="T221">. Gyvūnai turi būti varomi atsargiai. Perėjimai turi būti<text:s/></text:span><text:span text:style-name="T222">sukonstruoti ir įrengti taip, kad tiktų gyvūnų bandai varyti ir būtų kuo mažesnė rizika gyvūnams susižeisti. Priemonės, skirtos gyvūnams nukreipti reikalinga kryptimi, turi būti naudojamos individualiai ir tik trumpą laiką. Elektros srovė gali būti naudoja</text:span><text:span text:style-name="T223">ma tik suaugusiems galvijams ir kiaulėms varyti, jei jie nenori judėti arba juda nenoriai. Elektros šoką galima taikyti tik į pasturgalio raumenis, elektros srovės impulsai turi būti tolygūs, tęstis ne ilgiau kaip dvi sekundes. Varomi gyvūnai privalo turėt</text:span><text:span text:style-name="T224">i pakankamai vietos judėti į priekį.</text:span></text:p>
      <text:p text:style-name="P225"><text:span text:style-name="T226">28</text:span><text:span text:style-name="T227">. Negalima mušti gyvūnų arba spausti jų jautrių vietų. Negalima spausti, sukti ir laužti gyvūno uodegos, griebti jiems už akių. Negalima gyvūnams smogti ir jiems spirti.</text:span></text:p>
      <text:p text:style-name="P228"><text:span text:style-name="T229">29</text:span><text:span text:style-name="T230">. Gyvūnai neturi būti gabenami į sker</text:span><text:span text:style-name="T231">dyklą, jei juos galima paskersti tuojau pat. Jeigu gyvūnai nepaskerdžiami tuojau pat atvežus, jie laikomi aptvaruose.</text:span></text:p>
      <text:p text:style-name="P232"><text:span text:style-name="T233">30</text:span><text:span text:style-name="T234">. Nepažeidžiant Šviežios mėsos paruošimo ir pateikimo į rinką taisyklių, skerdyklose turi būti pakankamai aptvarų gyvūnams laikyti,<text:s/></text:span><text:span text:style-name="T235">kuriuose jie turi būti apsaugoti nuo nepalankių oro sąlygų.</text:span></text:p>
      <text:p text:style-name="P236"><text:span text:style-name="T237">31</text:span><text:span text:style-name="T238">. Aptvaruose turi būti:</text:span></text:p>
      <text:p text:style-name="P239"><text:span text:style-name="T240">31.1</text:span><text:span text:style-name="T241">. grindys, ant kurių gyvūnai neslidinėtų ir nesusižeistų;</text:span></text:p>
      <text:p text:style-name="P242"><text:span text:style-name="T243">31.2</text:span><text:span text:style-name="T244">. pakankama ventiliacija, atsižvelgiant į galimus oro temperatūros arba oro drėgmės<text:s/></text:span><text:span text:style-name="T245">svyravimus; naudojant mechaninę ventiliaciją, būtina įrengti atsarginę ventiliavimo sistemą;</text:span></text:p>
      <text:p text:style-name="P246"><text:span text:style-name="T247">31.3</text:span><text:span text:style-name="T248">. dirbtinis apšvietimas, kad gyvūnus bet kokiu metu būtų galima apžiūrėti; esant reikalui, būtina įrengti atsarginį apšvietimą;</text:span></text:p>
      <text:p text:style-name="P249"><text:span text:style-name="T250">31.4</text:span><text:span text:style-name="T251">. įrengimai gyvūnam</text:span><text:span text:style-name="T252">s pririšti, jei to prireiktų;</text:span></text:p>
      <text:p text:style-name="P253"><text:span text:style-name="T254">31.5</text:span><text:span text:style-name="T255">. esant reikalui, pakratai, jeigu gyvūnai būtų laikomi tokiuose aptvaruose per naktį.</text:span></text:p>
      <text:p text:style-name="P256"><text:span text:style-name="T257">32</text:span><text:span text:style-name="T258">. Jei skerdyklos turi lauko aptvarus, kuriuose nėra pastogės arba pavėsio, gyvūnai turi būti apsaugoti nuo nepalankių oro są</text:span><text:span text:style-name="T259">lygų. Lauko aptvarai turi būti įrengti taip, kad gyvūnai nepatirtų jokio fizinio, cheminio ar kitokio jų sveikatai kenksmingo poveikio.</text:span></text:p>
      <text:p text:style-name="P260"><text:span text:style-name="T261">33</text:span><text:span text:style-name="T262">. Jei gyvūnai, atvežti į skerdyklą, iš karto neskerdžiami, jie turi būti laikomi aptvaruose, kuriuose įrengtos gir</text:span><text:span text:style-name="T263">dyklos, iš kurių bet kuriuo metu jie gali atsigerti geriamojo vandens. Gyvūnai, kurie nepaskerdžiami per 12 valandų, turi būti reguliariai šeriami nedideliu kiekiu pašaro.</text:span></text:p>
      <text:p text:style-name="P264"><text:span text:style-name="T265">34</text:span><text:span text:style-name="T266">. Gyvūnai, laikomi skerdykloje 12 ir daugiau valandų, turi būti laikomi aptvar</text:span><text:span text:style-name="T267">uose ir, jei reikia, pririšami, bet taip, kad galėtų atsigulti. Jei gyvūnai nepririšami, jiems pašarai turi būti duodami taip, kad jie galėtų netrukdomi paėsti.</text:span></text:p>
      <text:p text:style-name="P268"><text:span text:style-name="T269">35</text:span><text:span text:style-name="T270">. Konteineriai, kuriais transportuojami gyvūnai, turi būti iškraunami atsargiai. Jų negal</text:span><text:span text:style-name="T271">ima numesti ir vartyti. Jei yra galimybė, juos reikia pakrauti ir iškrauti horizontalioje padėtyje. Iškrovimui turi būti naudojamos mechaninės krovimo priemonės.</text:span></text:p>
      <text:p text:style-name="P272"><text:span text:style-name="T273">36</text:span><text:span text:style-name="T274">. Jei gyvūnai vežami konteineriais, kuriuose įrengtos perforuotos arba lanksčios grindys</text:span><text:span text:style-name="T275">, juos reikia iškrauti labai atsargiai, kad gyvūnai nesusižeistų. Jeigu būtina, gyvūnai gali būti išvedami iš konteinerio individualiai.</text:span></text:p>
      <text:p text:style-name="P276"><text:span text:style-name="T277">37</text:span><text:span text:style-name="T278">. Konteineriais atvežti gyvūnai turi būti paskersti kaip galima greičiau. Kai gyvūnai neskerdžiami, jie girdomi i</text:span><text:span text:style-name="T279">r šeriami kaip nurodyta 33 punkte.</text:span></text:p>
      <text:p text:style-name="P280"/>
      <text:p text:style-name="P281"><text:span text:style-name="T282">V</text:span><text:span text:style-name="T283">.<text:s/></text:span><text:span text:style-name="T284">GYVŪNŲ FIKSAVIMAS PRIEŠ SVAIGINIMĄ, SKERDIMĄ AR ŽUDYMĄ</text:span></text:p>
      <text:p text:style-name="P285"/>
      <text:p text:style-name="P286"><text:span text:style-name="T287">38</text:span><text:span text:style-name="T288">. Gyvūnai fiksuojami tokiu būdu, kad tai nesukeltų jiems skausmo, kančių, jaudinimosi, sužeidimų ir sumušimų. Atliekant ritualines apeigas,<text:s/></text:span><text:span text:style-name="T289">skerdžiamus galvijus būtina fiksuoti mechaninėmis priemonėmis nesukeliant jiems skausmo, kančių ir jaudinimosi, sužeidimų ir sumušimų.</text:span></text:p>
      <text:p text:style-name="P290"><text:span text:style-name="T291">39</text:span><text:span text:style-name="T292">. Gyvūnai nepančiojami ir neturi būti pririšami prieš svaiginimą, skerdimą ar žudymą. Paukščiai ir triušiai gali bū</text:span><text:span text:style-name="T293">ti pakabinami, tačiau būtina užtikrinti, kad svaiginimo metu jie nebūtų įsitempę, siekiant juos efektyviai ir greitai apsvaiginti. Gyvūno fiksavimas nelaikomas gyvūno pririšimu.</text:span></text:p>
      <text:p text:style-name="P294"><text:span text:style-name="T295">40</text:span><text:span text:style-name="T296">. Gyvūnai, kurie svaiginami arba žudomi mechaninėmis ar elektrinėmis sva</text:span><text:span text:style-name="T297">iginimo priemonėmis galvos srityje, turi būti tokioje padėtyje, kad svaiginimui ar žudymui naudojamas priemones būtų galima taikyti lengvai, pasirinktoje vietoje ir nustatytą laiką.</text:span></text:p>
      <text:p text:style-name="P298"><text:span text:style-name="T299">41</text:span><text:span text:style-name="T300">. Elektrinės svaiginimo priemonės negali būti naudojamos gyvūnams fi</text:span><text:span text:style-name="T301">ksuoti arba jiems varyti.</text:span></text:p>
      <text:p text:style-name="P302"/>
      <text:p text:style-name="P303"><text:span text:style-name="T304">VI</text:span><text:span text:style-name="T305">.<text:s/></text:span><text:span text:style-name="T306">ŪKINĖS PASKIRTIES GYVŪNŲ, IŠSKYRUS KAILINIŲ ŽVĖRELIŲ, SVAIGINIMAS IR ŽUDYMAS</text:span></text:p>
      <text:p text:style-name="P307"/>
      <text:p text:style-name="P308"><text:span text:style-name="T309">42</text:span><text:span text:style-name="T310">. Gyvūnai gali būti svaiginami:</text:span></text:p>
      <text:p text:style-name="P311"><text:span text:style-name="T312">42.1</text:span><text:span text:style-name="T313">. svaiginimo pistoletu ar įrenginiu (angl. „captive bolt“);</text:span></text:p>
      <text:p text:style-name="P314"><text:span text:style-name="T315">42.2</text:span><text:span text:style-name="T316">. sukėlus smegenų sukrėtimą;</text:span></text:p>
      <text:p text:style-name="P317"><text:span text:style-name="T318">42.3</text:span><text:span text:style-name="T319">. elektros šoku;</text:span></text:p>
      <text:p text:style-name="P320"><text:span text:style-name="T321">42.4</text:span><text:span text:style-name="T322">. anglies dioksidu.</text:span></text:p>
      <text:p text:style-name="P323"><text:span text:style-name="T324">43</text:span><text:span text:style-name="T325">. Gyvūnai gali būti žudomi:</text:span></text:p>
      <text:p text:style-name="P326"><text:span text:style-name="T327">43.1</text:span><text:span text:style-name="T328">. pistoletu arba graižtviniu šautuvu;</text:span></text:p>
      <text:p text:style-name="P329"><text:span text:style-name="T330">43.2</text:span><text:span text:style-name="T331">. elektros šoku;</text:span></text:p>
      <text:p text:style-name="P332"><text:span text:style-name="T333">43.3</text:span><text:span text:style-name="T334">. anglies dioksidu.</text:span></text:p>
      <text:p text:style-name="P335"><text:span text:style-name="T336">44</text:span><text:span text:style-name="T337">. VMVT gali leisti tam tikrų rūšių gyvūnus nužudyti nukertant<text:s/></text:span><text:span text:style-name="T338">jiems galvą, nusukant sprandą arba laikant vakuumo kameroje, jeigu laikomasi 55–58 punktų reikalavimų.</text:span></text:p>
      <text:p text:style-name="P339"><text:span text:style-name="T340">45</text:span><text:span text:style-name="T341">. Svaiginti gyvūnus galima tik tokiu atveju, jeigu apsvaiginus jiems iš karto galima nuleisti kraują.</text:span></text:p>
      <text:p text:style-name="P342"><text:span text:style-name="T343">46</text:span><text:span text:style-name="T344">. Reikalavimai svaiginant gyvūnus svaig</text:span><text:span text:style-name="T345">inimo pistoletu ar įrenginiu:</text:span></text:p>
      <text:p text:style-name="P346"><text:span text:style-name="T347">46.1</text:span><text:span text:style-name="T348">. svaiginimo pistoletas ar įrenginys turi būti nukreiptas taip, kad metalinis strypas pažeistų galvos smegenų žievę; draudžiama galvijus svaiginti šaunant jiems į pakaušį; avis ir ožkas galima svaiginti šaunant į<text:s/></text:span><text:span text:style-name="T349">pakaušį, jeigu šauti į kaktą trukdo jų ragai; šiuo atveju šūvio vieta yra už ragų pagrindo, o šūvis turi būti nukreiptas snukio kryptimi; apsvaiginus per 15 sekundžių gyvūnui turi būti nuleidžiamas kraujas;</text:span></text:p>
      <text:p text:style-name="P350"><text:span text:style-name="T351">46.2</text:span><text:span text:style-name="T352">. naudodamas svaiginimo įrenginį, asmuo,<text:s/></text:span><text:span text:style-name="T353">svaiginantis gyvūną, turi įsitikinti, kad po kiekvieno šūvio metalinis strypas yra visas įtraukiamas atgal į įrenginį; jei taip nėra, tokio įrenginio, kol jis nebus pataisytas, naudoti negalima;</text:span></text:p>
      <text:p text:style-name="P354"><text:span text:style-name="T355">46.3</text:span><text:span text:style-name="T356">. gyvūnai neturi būti varomi į svaiginimui skirtą gar</text:span><text:span text:style-name="T357">dą, kol asmuo, turintis juos apsvaiginti, nebus pasiruošęs tai atlikti tuojau pat, kai tik gyvūnas pateks į gardą; gyvūnų galva neturi būti fiksuojama, kol operatorius nebus pasiruošęs gyvūno svaiginti.</text:span></text:p>
      <text:p text:style-name="P358"><text:span text:style-name="T359">47</text:span><text:span text:style-name="T360">. Gyvūnai gali būti svaiginami sukeliant smeg</text:span><text:span text:style-name="T361">enų sukrėtimą, jeigu:</text:span></text:p>
      <text:p text:style-name="P362"><text:span text:style-name="T363">47.1</text:span><text:span text:style-name="T364">. tai atliekama tik mechaniniu instrumentu, kuriuo suduodamas smūgis į gyvūno galvą; asmuo, svaiginantis gyvūną, privalo įsitikinti, kad instrumentas svaiginimo metu būtų tinkamoje padėtyje, svaiginimui būtų naudojamas tinkamas<text:s/></text:span><text:span text:style-name="T365">užtaisas, koks nurodytas gamintojo instrukcijoje, kad būtų svaiginama efektyviai, nesutrupinant kaukolės;</text:span></text:p>
      <text:p text:style-name="P366"><text:span text:style-name="T367">47.2</text:span><text:span text:style-name="T368">. jeigu triušių siunta yra nedidelė ir jie svaiginami ne mechanine svaiginimo priemone, viskas turi būti atlikta taip, kad gyvūnas iškart prar</text:span><text:span text:style-name="T369">astų sąmonę ir neatgautų jos tol, kol nugaišta, kaip nurodyta 4 punkte.</text:span></text:p>
      <text:p text:style-name="P370"><text:span text:style-name="T371">48</text:span><text:span text:style-name="T372">. Gyvūnai gali būti svaiginami elektros šoku, jeigu:</text:span></text:p>
      <text:p text:style-name="P373"><text:span text:style-name="T374">48.1</text:span><text:span text:style-name="T375">. elektrodai išdėstyti taip, kad elektros srovė tekėtų per galvos smegenis; reikia užtikrinti, kad elektrodai turėtų<text:s/></text:span><text:span text:style-name="T376">gerą kontaktą su oda, pvz.: nukirpti vilną arba sudrėkinti odą;</text:span></text:p>
      <text:p text:style-name="P377"><text:span text:style-name="T378">48.2</text:span><text:span text:style-name="T379">. jeigu gyvūnai svaiginami po vieną, svaiginimo prietaise turi būti:</text:span></text:p>
      <text:p text:style-name="P380"><text:span text:style-name="T381">48.2.1</text:span><text:span text:style-name="T382">. įmontuotas įtaisas, matuojantis elektros varžą ir blokuojantis prietaisą, jeigu elektros srovės jėga nesi</text:span><text:span text:style-name="T383">ekia minimalaus būtino dydžio,</text:span></text:p>
      <text:p text:style-name="P384"><text:span text:style-name="T385">48.2.2</text:span><text:span text:style-name="T386">. įmontuotas įtaisas, parodantis arba pranešantis apie gyvūno svaiginimo laiką,</text:span></text:p>
      <text:p text:style-name="P387"><text:span text:style-name="T388">48.2.3</text:span><text:span text:style-name="T389">. įtaisas, rodantis svaiginimo prietaiso elektros įtampą ir srovės stiprumą, kurį būtų patogu stebėti asmeniui, svaiginančiam</text:span><text:span text:style-name="T390"><text:s/>gyvūnus.</text:span></text:p>
      <text:p text:style-name="P391"><text:span text:style-name="T392">49</text:span><text:span text:style-name="T393">. Jei paukščiai svaiginami vandens vonioje, vandens lygis joje turi būti toks, kad paukščio galva turėtų gerą kontaktą su vandeniu. Elektros srovės jėga ir svaiginimo trukmė turi būti tokia, kad svaiginamas gyvūnas iš karto prarastų sąm</text:span><text:span text:style-name="T394">onę ir neatgautų jos tol, kol nugaišta.</text:span></text:p>
      <text:p text:style-name="P395"><text:span text:style-name="T396">50</text:span><text:span text:style-name="T397">. Jei paukščiai vandens voniose svaiginami grupėmis, elektros srovės stiprumas turi būti toks, kad jo pakaktų apsvaiginti visiems paukščiams vienu metu.</text:span></text:p>
      <text:p text:style-name="P398"><text:span text:style-name="T399">51</text:span><text:span text:style-name="T400">. Reikia užtikrinti, kad elektros srovė gerai tekėt</text:span><text:span text:style-name="T401">ų per paukščių kūną, pvz., turi būti geras elektros srovės kontaktas tarp kablio, ant kurio už kojų pakabintas paukštis, ir paukščio kojų.</text:span></text:p>
      <text:p text:style-name="P402"><text:span text:style-name="T403">52</text:span><text:span text:style-name="T404">. Vandens vonios dydis ir gylis turi būti pritaikytas svaiginti tam tikros rūšies paukščius, o vanduo neturi li</text:span><text:span text:style-name="T405">etis per vonios kraštus. Į vandenį elektrodas panardinamas per visą vonios ilgį.</text:span></text:p>
      <text:p text:style-name="P406"><text:span text:style-name="T407">53</text:span><text:span text:style-name="T408">. Paukščių skerdykloje turi būti atsarginės svaiginimo priemonės, kuriomis galima būtų apsvaiginti paukščius individualiai.</text:span></text:p>
      <text:p text:style-name="P409"><text:span text:style-name="T410">54</text:span><text:span text:style-name="T411">. Gyvūnai gali būti svaiginami anglies<text:s/></text:span><text:span text:style-name="T412">dioksidu, jeigu:</text:span></text:p>
      <text:p text:style-name="P413"><text:span text:style-name="T414">54.1</text:span><text:span text:style-name="T415">. anglies dioksido, naudojamo kiaulėms svaiginti, koncentracija siekia bent 70 %;</text:span></text:p>
      <text:p text:style-name="P416"><text:span text:style-name="T417">54.2</text:span><text:span text:style-name="T418">. kamera, į kurią prileidžiama dujų, ir konvejeris, kuriuo kiaulės nuleidžiamos į dujų kamerą ir iškeliamos iš jos, yra suprojektuoti,<text:s/></text:span><text:span text:style-name="T419">pagaminti ir naudojami taip, kad nesužeistų kiaulių, neslėgtų jų krūtinės ir kiaulės galėtų stovėti tol, kol praranda sąmonę; konvejeris ir dujų kamera turi būti gerai apšviesti, kad kiaulės galėtų matyti viena kitą ir jas supančią aplinką;</text:span></text:p>
      <text:p text:style-name="P420"><text:span text:style-name="T421">54.3</text:span><text:span text:style-name="T422">. kamer</text:span><text:span text:style-name="T423">oje yra prietaisai, matuojantys dujų koncentraciją didžiausio jų poveikio vietoje ir parodantys arba pranešantys apie dujų koncentracijos sumažėjimą iki mažiausio leistino lygio;</text:span></text:p>
      <text:p text:style-name="P424"><text:span text:style-name="T425">54.4</text:span><text:span text:style-name="T426">. kiaulės yra laikomos garduose arba konteineriuose, kuriuose jos gal</text:span><text:span text:style-name="T427">i matyti viena kitą, ir konvejeriu patenka į dujų kamerą per 30 sekundžių nuo jų pakrovimo; kiaulės turi būti transportuojamos kaip galima greičiau į dujų kamerą ir laikomos joje tiek, kad neatgautų sąmonės.</text:span></text:p>
      <text:p text:style-name="P428"><text:span text:style-name="T429">55</text:span><text:span text:style-name="T430">. VMVT gali leisti kvalifikuotiems<text:s/></text:span><text:span text:style-name="T431">darbuotojams nušauti aptvaruose auginamus stambius laukinius įvairių rūšių gyvūnus, jeigu laikomasi 4 punkto reikalavimų.</text:span></text:p>
      <text:p text:style-name="P432"><text:span text:style-name="T433">56</text:span><text:span text:style-name="T434">. VMVT gali leisti kvalifikuotiems darbuotojams nukirsti paukščiams galvą arba nusukti kaklą, jeigu laikomasi 4 punkto reikalavi</text:span><text:span text:style-name="T435">mų.</text:span></text:p>
      <text:p text:style-name="P436"><text:span text:style-name="T437">57</text:span><text:span text:style-name="T438">. VMVT gali leisti svaiginti ar žudyti įvairių rūšių gyvūnus elektros šoku ir anglies dioksidu, jeigu laikomasi 4, 54.3 ir 54.4 punktų reikalavimų.</text:span></text:p>
      <text:p text:style-name="P439"><text:span text:style-name="T440">58</text:span><text:span text:style-name="T441">. VMVT gali leisti svaiginti ar žudyti tam tikrų rūšių ūkinės paskirties maistui auginamus l</text:span><text:span text:style-name="T442">aukinius gyvūnus (pvz.: putpeles, kurapkas ir fazanus) vakuumo kameroje, jeigu laikomasi 4 punkto reikalavimų ir šių sąlygų:</text:span></text:p>
      <text:p text:style-name="P443"><text:span text:style-name="T444">58.1</text:span><text:span text:style-name="T445">. gyvūnai patalpinami į hermetišką kamerą, iš kurios oras ištraukiamas galingu elektros siurbliu;</text:span></text:p>
      <text:p text:style-name="P446"><text:span text:style-name="T447">58.2</text:span><text:span text:style-name="T448">. vakuumas kameroje</text:span><text:span text:style-name="T449"><text:s/>išlieka tol, kol gyvūnai nugaišta;</text:span></text:p>
      <text:p text:style-name="P450"><text:span text:style-name="T451">58.3</text:span><text:span text:style-name="T452">. gyvūnai laikomi grupėmis transportavimui skirtuose konteineriuose, kuriuos galima patalpinti į specialiai šiam tikslui sukonstruotą vakuumo kamerą.</text:span></text:p>
      <text:p text:style-name="P453"/>
      <text:p text:style-name="P454"><text:span text:style-name="T455">VII</text:span><text:span text:style-name="T456">.<text:s/></text:span><text:span text:style-name="T457">REIKALAVIMAI GYVŪNŲ KRAUJO NULEIDIMUI</text:span></text:p>
      <text:p text:style-name="P458"/>
      <text:p text:style-name="P459"><text:span text:style-name="T460">59</text:span><text:span text:style-name="T461">. A</text:span><text:span text:style-name="T462">psvaigintiems gyvūnams kraujas nuleidžiamas kaip galima greičiau, stengiantis, kad gyvūnai greitai, gausiai ir visiškai nukraujuotų. Bet kokiu atveju kraujas nuleidžiamas, kol gyvūnas dar neatgavo sąmonės.</text:span></text:p>
      <text:p text:style-name="P463"><text:span text:style-name="T464">60</text:span><text:span text:style-name="T465">. Visiems apsvaigintiems gyvūnams kraujas nu</text:span><text:span text:style-name="T466">leidžiamas perpjaunant bent vieną miego arteriją arba kraujagysles, iš kurių jos atsišakoja. Perpjovus kraujagysles, gyvūnų doroti arba dirginti elektros srove negalima tol, kol neišbėga visas kraujas.</text:span></text:p>
      <text:p text:style-name="P467"><text:span text:style-name="T468">61</text:span><text:span text:style-name="T469">. Jeigu gyvūnus apsvaigina, pančioja, pakelia ir</text:span><text:span text:style-name="T470"><text:s/>jiems kraują nuleidžia vienas žmogus, visas šias operacijas jis privalo atlikti nuosekliai su vienu gyvūnu ir tik po to imtis kito gyvūno.</text:span></text:p>
      <text:p text:style-name="P471"><text:span text:style-name="T472">62</text:span><text:span text:style-name="T473">. Paukščių skerdykloje, kurioje kraujas paukščiams nuleidžiamas automatiniu įrenginiu, kuris perpjauna jiems k</text:span><text:span text:style-name="T474">aklą, turi būti atsarginės priemonės, kuriomis paukštis būtų nedelsiant papjaunamas, jeigu toks automatas sugenda.</text:span></text:p>
      <text:p text:style-name="P475"/>
      <text:p text:style-name="P476"><text:span text:style-name="T477">VIII</text:span><text:span text:style-name="T478">.<text:s/></text:span><text:span text:style-name="T479">GYVŪNŲ ŽUDYMO METODAI, NAUDOJAMI LIKVIDUOJANT GYVŪNŲ UŽKREČIAMĄSIAS LIGAS</text:span></text:p>
      <text:p text:style-name="P480"/>
      <text:p text:style-name="P481"><text:span text:style-name="T482">63</text:span><text:span text:style-name="T483">. Gyvūnus žudyti leidžiama visais 43 punkte<text:s/></text:span><text:span text:style-name="T484">nurodytais gyvūnų žudymo metodais, kurie sukelia gyvūnams mirtį. VMVT, atsižvelgdama į 4 punkto reikalavimus, gali leisti taikyti kitus gyvūnų žudymo metodus. Taikant kitą žudymo metodą:</text:span></text:p>
      <text:p text:style-name="P485"><text:span text:style-name="T486">63.1</text:span><text:span text:style-name="T487">. jei gyvūno neištinka mirtis akimirksniu (pvz., žudant svaigin</text:span><text:span text:style-name="T488">imo įrenginiu), turi būti imamasi reikiamų priemonių apsvaigintam gyvūnui nužudyti kaip galima greičiau, kol jis neatgavo sąmonės;</text:span></text:p>
      <text:p text:style-name="P489"><text:span text:style-name="T490">63.2</text:span><text:span text:style-name="T491">. gyvūnams nieko daugiau nedaroma, kol nėra patvirtinta, kad jie nebegyvi.</text:span></text:p>
      <text:p text:style-name="P492"/>
      <text:p text:style-name="P493"><text:span text:style-name="T494">IX</text:span><text:span text:style-name="T495">.<text:s/></text:span><text:span text:style-name="T496">KAILINIŲ ŽVĖRELIŲ ŽUDYMO METO</text:span><text:span text:style-name="T497">DAI</text:span></text:p>
      <text:p text:style-name="P498"/>
      <text:p text:style-name="P499"><text:span text:style-name="T500">64</text:span><text:span text:style-name="T501">. Kailinius žvėrelius leidžiama žudyti šiais metodais:</text:span></text:p>
      <text:p text:style-name="P502"><text:span text:style-name="T503">64.1</text:span><text:span text:style-name="T504">. mechaniškai valdomais įrenginiais (svaiginimo įrenginiu), kuriais pažeidžiamos galvos smegenys;</text:span></text:p>
      <text:p text:style-name="P505"><text:span text:style-name="T506">64.2</text:span><text:span text:style-name="T507">. suleidžiant didelę dozę anestetikų;</text:span></text:p>
      <text:p text:style-name="P508"><text:span text:style-name="T509">64.3</text:span><text:span text:style-name="T510">. elektros šoku, paralyžiuojanči</text:span><text:span text:style-name="T511">u širdies veiklą;</text:span></text:p>
      <text:p text:style-name="P512"><text:span text:style-name="T513">64.4</text:span><text:span text:style-name="T514">. anglies monoksidu;</text:span></text:p>
      <text:p text:style-name="P515"><text:span text:style-name="T516">64.5</text:span><text:span text:style-name="T517">. chloroformu;</text:span></text:p>
      <text:p text:style-name="P518"><text:span text:style-name="T519">64.6</text:span><text:span text:style-name="T520">. anglies dioksidu.</text:span></text:p>
      <text:p text:style-name="P521"><text:span text:style-name="T522">65</text:span><text:span text:style-name="T523">. VMVT, atsižvelgdama į 4 punkto reikalavimus, patvirtina žudymo metodą tam tikros rūšies gyvūnams.</text:span></text:p>
      <text:p text:style-name="P524"><text:span text:style-name="T525">66</text:span><text:span text:style-name="T526">. Gyvūnai gali būti žudomi mechaniškai<text:s/></text:span><text:span text:style-name="T527">valdomais įrenginiais, kuriais pažeidžiamos gyvūnų galvos smegenys, jeigu įrenginys nukreipiamas taip, kad metalinis strypas pažeistų gyvūno galvos smegenų žievę. Jei gyvūnas nenužudomas, apsvaigintam gyvūnui turi būti nedelsiant nuleidžiamas kraujas.</text:span></text:p>
      <text:p text:style-name="P528"><text:span text:style-name="T529">67</text:span><text:span text:style-name="T530">. Gyvūnus leidžiama žudyti tik tais anestetikais ir tokiomis dozėmis ir būdu, kad gyvūnas nedelsiant prarastų sąmonę ir nugaištų.</text:span></text:p>
      <text:p text:style-name="P531"><text:span text:style-name="T532">68</text:span><text:span text:style-name="T533">. Žudant gyvūnus elektros šoku, elektrodai turi būti uždėti tokiu būdu, kad elektros srovei, naudojant optimalią elekt</text:span><text:span text:style-name="T534">ros srovės įtampą, praėjus per galvos smegenis ir širdį, gyvūnas netektų sąmonės ir sustotų jo širdies veikla. Žudant lapes, kai elektrodai įvedami į lapių nasrus ir tiesiąją žarną, elektros srovės stiprumas turi būti vidutiniškai 0,3 amperų, o elektros sr</text:span><text:span text:style-name="T535">ovė leidžiama ne mažiau kaip 3 sekundes.</text:span></text:p>
      <text:p text:style-name="P536"><text:span text:style-name="T537">69</text:span><text:span text:style-name="T538">. Anglies monoksidas gali būti naudojamas gyvūnams žudyti, jeigu:</text:span></text:p>
      <text:p text:style-name="P539"><text:span text:style-name="T540">69.1</text:span><text:span text:style-name="T541">. dujų kamera, į kurią patalpinami gyvūnai, yra sukonstruota, pagaminta ir naudojama taip, kad gyvūnai nesusižeistų ir būtų lengva juos s</text:span><text:span text:style-name="T542">tebėti;</text:span></text:p>
      <text:p text:style-name="P543"><text:span text:style-name="T544">69.2</text:span><text:span text:style-name="T545">. gyvūnai patalpinami į kamerą tik po to, kai joje anglies monoksidas, 100 % koncentracijos, sudaro apie 1 % kameroje esančių dujų;</text:span></text:p>
      <text:p text:style-name="P546"><text:span text:style-name="T547">69.3</text:span><text:span text:style-name="T548">. dujos, jų įkvėpus, pradžioje veikia narkotizuojančiai, o po to sukelia neišvengiamą mirtį;</text:span></text:p>
      <text:p text:style-name="P549"><text:span text:style-name="T550">69.4</text:span><text:span text:style-name="T551">. gyvūnai laikomi kameroje, kol nugaišta.</text:span></text:p>
      <text:p text:style-name="P552"><text:span text:style-name="T553">70</text:span><text:span text:style-name="T554">. Chloroformas gali būti naudojamas šinšiloms nužudyti, jeigu:</text:span></text:p>
      <text:p text:style-name="P555"><text:span text:style-name="T556">70.1</text:span><text:span text:style-name="T557">. dujų kamera, į kurią patalpinami gyvūnai, sukonstruota ir naudojama taip, kad gyvūnai nesusižeistų ir būtų lengva juos stebėti;</text:span></text:p>
      <text:p text:style-name="P558"><text:span text:style-name="T559">70.2</text:span><text:span text:style-name="T560">. gyvūnai patalpinami į kamerą tik tada, kai ji yra pakankamai prisotinta chloroformo ir oro mišinio;</text:span></text:p>
      <text:p text:style-name="P561"><text:span text:style-name="T562">70.3</text:span><text:span text:style-name="T563">. dujos, jų įkvėpus, pradžioje veikia narkotizuojančiai, o po to sukelia neišvengiamą mirtį;</text:span></text:p>
      <text:p text:style-name="P564"><text:span text:style-name="T565">70.4</text:span><text:span text:style-name="T566">. gyvūnai laikomi kameroje, kol nugaišta.</text:span></text:p>
      <text:p text:style-name="P567"><text:span text:style-name="T568">71</text:span><text:span text:style-name="T569">. Anglies dioksidas gali būti naudojamas<text:s/></text:span><text:span text:style-name="T570">Mustelidae</text:span><text:span text:style-name="T571"><text:s/>šeimos gyvūnams ir šinšiloms žudyti, jeigu:</text:span></text:p>
      <text:p text:style-name="P572"><text:span text:style-name="T573">71.1</text:span><text:span text:style-name="T574">. dujų kamera, į kurią suvaromi gyvūnai, sukonstruota, įrengta ir naudojama taip, kad gyvūnai nesusižeistų ir būtų galima juos stebėti;</text:span></text:p>
      <text:p text:style-name="P575"><text:span text:style-name="T576">71.2</text:span><text:span text:style-name="T577">. g</text:span><text:span text:style-name="T578">yvūnai patalpinami į kamerą tik po to, kai joje anglies dioksidas, 100 % koncentracijos, sudaro didžiausią galimą koncentraciją;</text:span></text:p>
      <text:p text:style-name="P579"><text:span text:style-name="T580">71.3</text:span><text:span text:style-name="T581">. dujos, jų įkvėpus, pradžioje veikia narkotizuojančiai, o po to sukelia neišvengiamą mirtį;</text:span></text:p>
      <text:p text:style-name="P582"><text:span text:style-name="T583">71.4</text:span><text:span text:style-name="T584">. gyvūnai laikomi<text:s/></text:span><text:span text:style-name="T585">kameroje, kol nugaišta.</text:span></text:p>
      <text:p text:style-name="P586"><text:span text:style-name="T587">72</text:span><text:span text:style-name="T588">. Anglies monoksidas, kurį pagamina šiam tikslui pritaikyti varikliai, yra naudojamos<text:s/></text:span><text:span text:style-name="T589">Mustelidae</text:span><text:span text:style-name="T590"><text:s/>šeimos gyvūnams ir šinšiloms žudyti, jeigu:</text:span></text:p>
      <text:p text:style-name="P591"><text:span text:style-name="T592">72.1</text:span><text:span text:style-name="T593">. jis pakankamai atšaldytas;</text:span></text:p>
      <text:p text:style-name="P594"><text:span text:style-name="T595">72.2</text:span><text:span text:style-name="T596">. gerai perfiltruotas;</text:span></text:p>
      <text:p text:style-name="P597"><text:span text:style-name="T598">72.3</text:span><text:span text:style-name="T599">. jame nė</text:span><text:span text:style-name="T600">ra dirginančių medžiagų arba kitų dujų;</text:span></text:p>
      <text:p text:style-name="P601"><text:span text:style-name="T602">72.4</text:span><text:span text:style-name="T603">. gyvūnai netalpinami į kamerą, kol anglies monoksido koncentracija nesiekia apie 1 % kameroje esančių dujų.</text:span></text:p>
      <text:p text:style-name="P604"/>
      <text:p text:style-name="P605"><text:span text:style-name="T606">X</text:span><text:span text:style-name="T607">.<text:s/></text:span><text:span text:style-name="T608">VIŠČIUKŲ PERTEKLIAUS IR PERYKLŲ EMBRIONŲ ŽUDYMAS</text:span></text:p>
      <text:p text:style-name="P609"/>
      <text:p text:style-name="P610"><text:span text:style-name="T611">73</text:span><text:span text:style-name="T612">. Viščiukai gali būti žudomi<text:s/></text:span><text:span text:style-name="T613">šiais metodais:</text:span></text:p>
      <text:p text:style-name="P614"><text:span text:style-name="T615">73.1</text:span><text:span text:style-name="T616">. mechaninėmis priemonėmis, sukeliančiomis mirtį akimirksniu;</text:span></text:p>
      <text:p text:style-name="P617"><text:span text:style-name="T618">73.2</text:span><text:span text:style-name="T619">. anglies dioksidu.</text:span></text:p>
      <text:p text:style-name="P620"><text:span text:style-name="T621">74</text:span><text:span text:style-name="T622">. VMVT gali leisti naudoti kitus mokslo pripažintus žudymo metodus, jei jie atitinka 4 punkto reikalavimus.</text:span></text:p>
      <text:p text:style-name="P623"><text:span text:style-name="T624">75</text:span><text:span text:style-name="T625">. Viščiukai gali būti<text:s/></text:span><text:span text:style-name="T626">žudomi mechaniniais prietaisais, kurie sukelia mirtį akimirksniu, jeigu:</text:span></text:p>
      <text:p text:style-name="P627"><text:span text:style-name="T628">75.1</text:span><text:span text:style-name="T629">. žudoma prietaisais, kurie turi greitai besisukančias mechaniškai valdomas mentis arba polistirolo strypus;</text:span></text:p>
      <text:p text:style-name="P630"><text:span text:style-name="T631">75.2</text:span><text:span text:style-name="T632">. prietaiso pajėgumas yra pakankamas, kad visi gyvūnai žūtų<text:s/></text:span><text:span text:style-name="T633">iš karto, net jei jų yra didelis kiekis.</text:span></text:p>
      <text:p text:style-name="P634"><text:span text:style-name="T635">76</text:span><text:span text:style-name="T636">. Viščiukai gali būti žudomi anglies dioksidu, jeigu:</text:span></text:p>
      <text:p text:style-name="P637"><text:span text:style-name="T638">76.1</text:span><text:span text:style-name="T639">. patalpinami į kamerą, kurioje yra didžiausia galima 100 % anglies dioksido koncentracija;</text:span></text:p>
      <text:p text:style-name="P640"><text:span text:style-name="T641">76.2</text:span><text:span text:style-name="T642">. gyvūnai laikomi kameroje, kol nugaišta.</text:span></text:p>
      <text:p text:style-name="P643"><text:span text:style-name="T644">7</text:span><text:span text:style-name="T645">7</text:span><text:span text:style-name="T646">. Embrionai turi būti nužudomi akimirksniu. Visos peryklų atliekos turi būti apdorotos kaip nurodyta 75.1 punkte.</text:span></text:p>
      <text:p text:style-name="P647"><text:span text:style-name="T648">78</text:span><text:span text:style-name="T649">. VMVT gali leisti taikyti kitus mokslo pagrįstus žudymo metodus, jeigu jie atitinka 4 punkto reikalavimus.</text:span></text:p>
      <text:p text:style-name="P650">______________</text:p>
      <text:p text:style-name="P6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5T17:16:00Z</meta:creation-date>
    <dc:date>2015-06-15T17:16:00Z</dc:date>
    <meta:template xlink:href="Normal" xlink:type="simple"/>
    <meta:editing-cycles>2</meta:editing-cycles>
    <meta:editing-duration>PT0S</meta:editing-duration>
    <meta:document-statistic meta:page-count="8" meta:paragraph-count="209" meta:word-count="3190" meta:character-count="23723" meta:row-count="715" meta:non-whitespace-character-count="20742"/>
  </office:meta>
</office:document-meta>
</file>