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vertical-align="middle"/>
      <style:text-properties fo:color="#000000" fo:letter-spacing="0.0416in" style:font-size-complex="12pt" style:language-asian="lt" style:country-asian="LT" fo:hyphenate="false"/>
    </style:style>
    <style:style style:name="P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fo:letter-spacing="0.041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style:vertical-align="middle"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8 M. GEGUŽĖS 13 D. ĮSAKYMO Nr. 3-167 „DĖL KLAIPĖDOS VALSTYBINIO JŪRŲ UOSTO ŽEMĖS NUOMOS SUTARTIES FORMOS PATVIRTINIMO“ PAKEITIMO</text:p>
      <text:p text:style-name="P7"/>
      <text:p text:style-name="P8">2010 m. sausio 5 d. Nr. 3-18<text:s/></text:p>
      <text:p text:style-name="P9">Vilnius</text:p>
      <text:p text:style-name="P10"/>
      <text:p text:style-name="P11"><text:span text:style-name="T12">Pakeičiu</text:span><text:span text:style-name="T13"><text:s/>Klaipėdos valstybinio jūrų uosto žemės nuomos sutarties formą ir išdėstau 30 punktą taip:</text:span></text:p>
      <text:p text:style-name="P14"><text:span text:style-name="T15">„</text:span><text:span text:style-name="T16">30</text:span><text:span text:style-name="T17">. Uosto žemės nuomos mokestis yra apskaičiuojamas pagal Klaipėdos valstybinio jūrų uosto žemės nuomos mokesčio apskaičiavimo tvarką ir uosto žemės nuomos koeficientus ir mokesčio dydžius, patvirtintus Lietuvos Respublikos susisiekimo ministro 1997 m. liepos 24 d. įsakymu Nr. 286 (Žin., 1997, Nr.<text:s/></text:span><text:a xlink:href="https://www.e-tar.lt/portal/lt/legalAct/TAR.976660BC7DF8" office:target-frame-name="_blank" xlink:show="new"><text:span text:style-name="T18">72-1855</text:span></text:a><text:span text:style-name="T19">; 2000, Nr.<text:s/></text:span><text:a xlink:href="https://www.e-tar.lt/portal/lt/legalAct/TAR.EE71F863D7FF" office:target-frame-name="_blank" xlink:show="new"><text:span text:style-name="T20">108-3469</text:span></text:a><text:span text:style-name="T21">), ir kitų teisės aktų nuostatas, kurio konkretus dydis yra nustatytas šios Sutarties priede Nr. ___“.</text:span></text:p>
      <text:p text:style-name="P22"/>
      <text:p text:style-name="P23"/>
      <text:p text:style-name="P24"><text:span text:style-name="T25">Susisiekimo ministras</text:span><text:span text:style-name="T26"><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4-06T13:45:00Z</meta:creation-date>
    <dc:date>2016-04-06T13:45:00Z</dc:date>
    <meta:template xlink:href="Normal" xlink:type="simple"/>
    <meta:editing-cycles>2</meta:editing-cycles>
    <meta:editing-duration>PT0S</meta:editing-duration>
    <meta:document-statistic meta:page-count="1" meta:paragraph-count="11" meta:word-count="141" meta:character-count="1013" meta:row-count="36" meta:non-whitespace-character-count="883"/>
  </office:meta>
</office:document-meta>
</file>