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NAUJŲ PAVIENIŲ GRĘŽTINIŲ ŠULINIŲ ĮRENGIMO</text:p>
      <text:p text:style-name="P12"/>
      <text:p text:style-name="P13">1998 m. rugpjūčio 20 d. Nr. 155</text:p>
      <text:p text:style-name="P14">Vilnius</text:p>
      <text:p text:style-name="P15"/>
      <text:p text:style-name="P16"><text:span text:style-name="T17">Vadovaudamasis Lietuvos Respublikos aplinkos apsaugos įstatymo 6 straipsnio<text:s/></text:span><text:span text:style-name="T18">5 dalies 5 punktu (Žin., 1992, Nr.<text:s/></text:span><text:a xlink:href="https://www.e-tar.lt/portal/lt/legalAct/TAR.E2780B68DE62" office:target-frame-name="_blank" xlink:show="new"><text:span text:style-name="T19">5-75</text:span></text:a><text:span text:style-name="T20">; 1996, Nr.<text:s/></text:span><text:a xlink:href="https://www.e-tar.lt/portal/lt/legalAct/TAR.A497A19DF124" office:target-frame-name="_blank" xlink:show="new"><text:span text:style-name="T21">57-1335</text:span></text:a><text:span text:style-name="T22">), Vandens įstatymo 24 straipsniu (Žin.,</text:span><text:span text:style-name="T23"><text:s/>1997, Nr.<text:s/></text:span><text:a xlink:href="https://www.e-tar.lt/portal/lt/legalAct/TAR.B3CC2C0B9BD2" office:target-frame-name="_blank" xlink:show="new"><text:span text:style-name="T24">104-2615</text:span></text:a><text:span text:style-name="T25">), siekdamas išvengti požeminio vandens užteršimo ir užtikrinti gyventojų bei įmonių aprūpinimą reikiamos kokybės vandeniu,</text:span></text:p>
      <text:p text:style-name="P26"><text:span text:style-name="T27">ĮSAKAU:</text:span></text:p>
      <text:p text:style-name="P28"><text:span text:style-name="T29">1</text:span><text:span text:style-name="T30">. Ministerijos regi</text:span><text:span text:style-name="T31">onų departamentams:</text:span></text:p>
      <text:p text:style-name="P32"><text:span text:style-name="T33">1.1</text:span><text:span text:style-name="T34">. neleisti įmonėms ir organizacijoms įsirengti naujų pavienių gręžtinių šulinių, jeigu jos yra prisijungusios arba yra galimybė prisijungti prie centralizuotų miesto arba gyvenvietės vandentiekio tinklų, išskyrus atvejus, kai vande</text:span><text:span text:style-name="T35">ns tiekėjas negali užtikrinti naudotojo poreikiams būtino pastovaus Lietuvos Respublikoje galiojančio geriamojo vandens standarto reikalavimus atitinkančio vandens tiekimo;</text:span></text:p>
      <text:p text:style-name="P36"><text:span text:style-name="T37">1.2</text:span><text:span text:style-name="T38">. teikti informaciją Aplinkos kokybės departamento Vandenų skyriui apie išim</text:span><text:span text:style-name="T39">tiniais atvejais išduodamus leidimus įrengti pavienius gręžtinius šulinius;</text:span></text:p>
      <text:p text:style-name="P40"><text:span text:style-name="T41">1.3</text:span><text:span text:style-name="T42">. išduodant leidimus objektams apsirūpinti geriamuoju vandeniu teritorijose, kuriose neįrengti vandentiekio tinklai ir įrenginiai, vadovautis Lietuvos Respublikos Vyriausybė</text:span><text:span text:style-name="T43">s 1993 06 16 nutarimo Nr. 469 „Dėl gyvenamųjų namų ir kitų objektų statybos teritorijose, kuriose neįrengti inžineriniai įrenginiai“ (Žin., 1993, Nr.<text:s/></text:span><text:a xlink:href="https://www.e-tar.lt/portal/lt/legalAct/TAR.90B50D421222" office:target-frame-name="_blank" xlink:show="new"><text:span text:style-name="T44">25-593</text:span></text:a><text:span text:style-name="T45">; 1994, Nr.<text:s/></text:span><text:a xlink:href="https://www.e-tar.lt/portal/lt/legalAct/TAR.65E99D8097C5" office:target-frame-name="_blank" xlink:show="new"><text:span text:style-name="T46">17-282</text:span></text:a><text:span text:style-name="T47">) nuostatomis.</text:span></text:p>
      <text:p text:style-name="P48"><text:span text:style-name="T49">2</text:span><text:span text:style-name="T50">. Įsakymo vykdymą kontroliuoti viceministrui A. Daubarui.</text:span></text:p>
      <text:p text:style-name="P51"><text:span text:style-name="T52">3</text:span><text:span text:style-name="T53">. Aplinkos apsaugos ministerijos 1996 04 12 įsakymą Nr. 65 pripažinti netekusiu galios.</text:span></text:p>
      <text:p text:style-name="P54"><text:span text:style-name="T55">4</text:span><text:span text:style-name="T56">.<text:s/></text:span><text:span text:style-name="T57">Aplinkos ministerijos informacijos kompiuterinėje sistemoje vadovautis reikšminiais žodžiais „vanduo“ ir „valdymas“.</text:span></text:p>
      <text:p text:style-name="P58"/>
      <text:p text:style-name="P59"/>
      <text:p text:style-name="P60"><text:span text:style-name="T61">APLINKOS MINISTRAS</text:span><text:span text:style-name="T62"><text:tab/>ALGIS ČAPLIKAS</text:span></text:p>
      <text:p text:style-name="P63"><text:span text:style-name="T6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20:28:00Z</meta:creation-date>
    <dc:date>2015-09-01T20:28:00Z</dc:date>
    <meta:template xlink:href="Normal" xlink:type="simple"/>
    <meta:editing-cycles>2</meta:editing-cycles>
    <meta:editing-duration>PT0S</meta:editing-duration>
    <meta:document-statistic meta:page-count="1" meta:paragraph-count="22" meta:word-count="270" meta:character-count="2166" meta:row-count="71" meta:non-whitespace-character-count="1918"/>
  </office:meta>
</office:document-meta>
</file>