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ableColumn31" style:family="table-column">
      <style:table-column-properties style:column-width="3.5812in"/>
    </style:style>
    <style:style style:name="TableColumn32" style:family="table-column">
      <style:table-column-properties style:column-width="3.1111in"/>
    </style:style>
    <style:style style:name="Table30" style:family="table">
      <style:table-properties style:width="6.6923in" fo:margin-left="0in" table:align="left"/>
    </style:style>
    <style:style style:name="TableRow33" style:family="table-row">
      <style:table-row-properties style:min-row-height="3.5833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ab-stops>
          <style:tab-stop style:type="left" style:position="3.325in"/>
        </style:tab-stops>
      </style:paragraph-properties>
      <style:text-properties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Row39" style:family="table-row">
      <style:table-row-properties style:min-row-height="1.62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3.0111in"/>
    </style:style>
    <style:style style:name="TableColumn50" style:family="table-column">
      <style:table-column-properties style:column-width="3.6812in"/>
    </style:style>
    <style:style style:name="Table48" style:family="table">
      <style:table-properties style:width="6.6923in" fo:margin-left="0in" table:align="left"/>
    </style:style>
    <style:style style:name="TableRow51" style:family="table-row">
      <style:table-row-properties style:min-row-height="0.96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Row56" style:family="table-row">
      <style:table-row-properties style:min-row-height="1.1354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Row61" style:family="table-row">
      <style:table-row-properties style:min-row-height="0.809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ableColumn75" style:family="table-column">
      <style:table-column-properties style:column-width="3.5812in"/>
    </style:style>
    <style:style style:name="TableColumn76" style:family="table-column">
      <style:table-column-properties style:column-width="3.1111in"/>
    </style:style>
    <style:style style:name="Table74" style:family="table">
      <style:table-properties style:width="6.6923in" fo:margin-left="0in" table:align="left"/>
    </style:style>
    <style:style style:name="TableRow77" style:family="table-row">
      <style:table-row-properties style:min-row-height="0.4826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min-row-height="0.9722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Row87" style:family="table-row">
      <style:table-row-properties style:min-row-height="0.3194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ableColumn98" style:family="table-column">
      <style:table-column-properties style:column-width="3.059in"/>
    </style:style>
    <style:style style:name="TableColumn99" style:family="table-column">
      <style:table-column-properties style:column-width="3.6333in"/>
    </style:style>
    <style:style style:name="Table97" style:family="table">
      <style:table-properties style:width="6.6923in" fo:margin-left="0in" table:align="left"/>
    </style:style>
    <style:style style:name="TableRow100" style:family="table-row">
      <style:table-row-properties style:min-row-height="0.6458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min-row-height="0.9722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4923in"/>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IRŽELIO 30 D. NUTARIMO NR. 534 IR 1994 M. LAPKRIČIO 11 D. NUTARIMO NR. 1123 DALINIO PAKEITIMO</text:p>
      <text:p text:style-name="P12"/>
      <text:p text:style-name="P13">1994 m. gruodžio 19 d. Nr. 1282</text:p>
      <text:p text:style-name="P14">Vilnius</text:p>
      <text:p text:style-name="P15"/>
      <text:p text:style-name="P16">Lietuvos Respublikos Vyriausybė<text:s/><text:span text:style-name="T17">nutari</text:span>a:</text:p>
      <text:p text:style-name="P18">1. Iš dalies pakeičiant Lietuvos Respublikos Vyriausybės 1994 m. birželio 30 d. nutarimą Nr. 534 „Dėl Lietuvos Respublikos Vyriausybės 1993 m. sausio 26 d. nutarimo Nr. 26 ir 1993 m. kovo 12 d. nutarimo Nr. 163 dalinio pakeitimo“ (Žin., 1994, Nr.<text:s/><text:a xlink:href="https://www.e-tar.lt/portal/lt/legalAct/TAR.E7724F32D372" office:target-frame-name="_blank" xlink:show="new"><text:span text:style-name="T19">51-971</text:span></text:a>), papildyti 8 punktą šia trečiąja pastraipa:</text:p>
      <text:p text:style-name="P20">„Įmonės, turinčios leidimus įvežti alkoholinius gėrimus (įskaitant alų) ar tik alų ir vykdyti didmeninę prekybą jais (tiek įvežtais, tiek pagamintais Lietuvoje), turi iki 1995 m. sausio 15 d. leidimus išdavusioje institucijoje perregistruoti juos, nurodydamos sandėlių, iš kurių vykdoma didmeninė prekyba šiais gėrimais, adresus“.</text:p>
      <text:p text:style-name="P21">2. Iš dalies pakeičiant žyminio mokesčio tarifus, patvirtintus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22">89-1732</text:span></text:a><text:span text:style-name="T23">):</text:span></text:p>
      <text:p text:style-name="P24">2.1. įrašyti 16.10 punkte vietoj žodžių „100 litų“ žodžius „800 litų“;</text:p>
      <text:p text:style-name="P25">2.2. išdėstyti 17 punktą taip:</text:p>
      <text:p text:style-name="P26"/>
      <text:p text:style-name="P27">„17. Už leidimo importuoti alkoholinius gėrimus, taip pat prekiauti jais išdavimą:</text:p>
      <text:p text:style-name="P28"/>
      <text:p text:style-name="P29">17.1. už leidimo išdavimą parduoti gyventojams (1 metams):</text:p>
      <table:table table:style-name="Table30">
        <table:table-columns>
          <table:table-column table:style-name="TableColumn31"/>
          <table:table-column table:style-name="TableColumn32"/>
        </table:table-columns>
        <table:table-row table:style-name="TableRow33">
          <table:table-cell table:style-name="TableCell34">
            <text:p text:style-name="P35">alkoholinius gėrimus (įskaitant</text:p>
            <text:p text:style-name="P36">alų)</text:p>
          </table:table-cell>
          <table:table-cell table:style-name="TableCell37">
            <text:p text:style-name="P38">ne mažiau kaip 30000 litų -respublikos miestų specializuotose parduotuvėse ir specializuotuose skyriuose, ne mažiau kaip 10000 litų –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suomeninio maitinimo įmonėse, ne mažiau kaip 3100 litų – rajonų centrų visuomeninio maitinimo įmonėse, ne mažiau kaip 500 litų – kitų miestų ir miesto tipo gyvenviečių, taip pat kaimo visuomeninio maitinimo įmonėse</text:p>
          </table:table-cell>
        </table:table-row>
        <text:soft-page-break/>
        <table:table-row table:style-name="TableRow39">
          <table:table-cell table:style-name="TableCell40">
            <text:p text:style-name="P41">alų</text:p>
          </table:table-cell>
          <table:table-cell table:style-name="TableCell42">
            <text:p text:style-name="P43">ne mažiau kaip 3000 litų -respublikos miestų prekybos ir visuomeninio maitinimo įmonėse,ne mažiau kaip 1100 litų -rajonų centrų prekybos ir visuomeninio maitinimo įmonėse,ne mažiau kaip 300 litų – kitų miestų, miesto tipo gyvenviečių, taip pat kaimo prekybos ir visuomeninio maitinimo įmonėse</text:p>
          </table:table-cell>
        </table:table-row>
      </table:table>
      <text:p text:style-name="P44"/>
      <text:p text:style-name="P45">Pastaba. Konkretų 17.1 punkte nurodyto žyminio mokesčio dydį nustato miesto (rajono) taryba, tačiau padidinti nurodytąją minimalią žyminio mokesčio sumą ji gali ne daugiau kaip 20 procentų. Už leidimą prekiauti alkoholiniais gėrimais (įskaitant alų) naktį imamas papildomas žyminis mokestis – ne mažesnis negu nustatytas už leidimą prekiauti dieną. Prireikus miesto (rajono) taryba gali nustatyti vienkartinį žyminį mokestį už leidimą prekiauti alkoholiniais gėrimais (įskaitant alų) parodose ar mugėse.</text:p>
      <text:p text:style-name="P46"/>
      <text:p text:style-name="P47">17.2. už leidimo išdavimą vykdyti didmeninę prekybą (parduoti ūkine-komercine veikla užsiimančioms įmonėms) Lietuvos Respublikoje pagamintais (1 metams):</text:p>
      <table:table table:style-name="Table48">
        <table:table-columns>
          <table:table-column table:style-name="TableColumn49"/>
          <table:table-column table:style-name="TableColumn50"/>
        </table:table-columns>
        <table:table-row table:style-name="TableRow51">
          <table:table-cell table:style-name="TableCell52">
            <text:p text:style-name="P53">alkoholiniais <text:s/>gėrimais (įskaitant <text:s/>alų ir vyną)</text:p>
          </table:table-cell>
          <table:table-cell table:style-name="TableCell54">
            <text:p text:style-name="P55">ne mažiau kaip 15000 litų įmonėms ir ne mažiau kaip 10000 litų – jų struktūriniams padaliniams, esantiems kituose miestuose bei rajonuose</text:p>
          </table:table-cell>
        </table:table-row>
        <table:table-row table:style-name="TableRow56">
          <table:table-cell table:style-name="TableCell57">
            <text:p text:style-name="P58">vynu (ne daugiau kaip 22 procentai etilo alkoholio tūrinės koncentracijos) ir <text:s/>alumi</text:p>
          </table:table-cell>
          <table:table-cell table:style-name="TableCell59">
            <text:p text:style-name="P60">ne mažiau kaip 5000 litų -įmonėms ir ne mažiau kaip 3000 litų – jų struktūriniams padaliniams, esantiems kituose miestuose bei rajonuose</text:p>
          </table:table-cell>
        </table:table-row>
        <table:table-row table:style-name="TableRow61">
          <table:table-cell table:style-name="TableCell62">
            <text:p text:style-name="P63">alumi</text:p>
          </table:table-cell>
          <table:table-cell table:style-name="TableCell64">
            <text:p text:style-name="P65">ne mažiau kaip 3000 litų -įmonėms ir ne mažiau kaip 2000 litų – jų struktūriniams padaliniams, esantiems kituose miestuose bei rajonuose</text:p>
          </table:table-cell>
        </table:table-row>
      </table:table>
      <text:p text:style-name="P66"/>
      <text:p text:style-name="P67">Pastabos: 1. Įmonės, prekiaujančios daugiau kaip iš vieno sandėlio, už leidimo kiekvienam papildomam sandėliui išdavimą sumoka ne mažesnį kaip 2000 litų žyminį mokestį, o jų struktūriniai padaliniai – ne mažesnį kaip 1000 litų žyminį mokestį už kiekvieną papildomą sandėlį.</text:p>
      <text:p text:style-name="P68">2. Konkretų 17.2 punkte nurodyto žyminio mokesčio dydį nustato miesto (rajono) taryba, tačiau padidinti nurodytąją minimalią žyminio mokesčio sumą ji gali ne daugiau kaip 20 procentų.</text:p>
      <text:p text:style-name="P69">3. Įmonės, gaminančios 17.2 punkte nurodytus gėrimus ir parduodančios juos kitoms įmonėms, šiame punkte nurodyto žyminio mokesčio nemoka. Nurodytųjų įmonių struktūriniai padaliniai kituose miestuose (rajonuose), vykdantys šią prekybą, žyminį mokestį moka bendra tvarka.</text:p>
      <text:p text:style-name="P70">4. Įmonės, gaminančios 17.2 punkte nurodytus gėrimus ir parduodančios juos gyventojams, moka 17.1 punkte nurodytą žyminį mokestį.</text:p>
      <text:p text:style-name="P71"/>
      <text:p text:style-name="P72">17.3. už leidimo išdavimą įvežti į Lietuvos Respubliką (1 metams):</text:p>
      <text:p text:style-name="P73"/>
      <table:table table:style-name="Table74">
        <table:table-columns>
          <table:table-column table:style-name="TableColumn75"/>
          <table:table-column table:style-name="TableColumn76"/>
        </table:table-columns>
        <table:table-row table:style-name="TableRow77">
          <table:table-cell table:style-name="TableCell78">
            <text:soft-page-break/>
            <text:p text:style-name="P79">alkoholinius gėrimus (įskaitant vyną ir alų)</text:p>
          </table:table-cell>
          <table:table-cell table:style-name="TableCell80">
            <text:p text:style-name="P81">300000 litų</text:p>
          </table:table-cell>
        </table:table-row>
        <table:table-row table:style-name="TableRow82">
          <table:table-cell table:style-name="TableCell83">
            <text:p text:style-name="P84">vyną (ne daugiau <text:s/>kaip 22 procentai etilo alkoholio <text:s/>tūrinės koncentracijos) ir alų</text:p>
          </table:table-cell>
          <table:table-cell table:style-name="TableCell85">
            <text:p text:style-name="P86">150000 litų</text:p>
          </table:table-cell>
        </table:table-row>
        <table:table-row table:style-name="TableRow87">
          <table:table-cell table:style-name="TableCell88">
            <text:p text:style-name="P89">alų</text:p>
          </table:table-cell>
          <table:table-cell table:style-name="TableCell90">
            <text:p text:style-name="P91">30000 litų</text:p>
          </table:table-cell>
        </table:table-row>
      </table:table>
      <text:p text:style-name="P92"/>
      <text:p text:style-name="P93">Pastaba. Įmonės (išskyrus jų struktūrinius padalinius, esančios kituose miestuose (rajonuose), prekiaujančios iš vieno sandėlio, sumokėjusios 17.3 punkte nurodytą žyminį mokestį, atitinkamo mokesčio, nurodyto 17.2 ir 17.4 punktuose, nemoka.</text:p>
      <text:p text:style-name="P94">Įmonės, turinčios leidimus įvežti 17.3 punkte nurodytus gėrimus į Lietuvos Respubliką ir prekiaujančios jais daugiau kaip iš vieno sandėlio, už leidimo kiekvienam papildomam sandėliui išdavimą sumoka ne mažesnį kaip 200 litų žyminį mokestį (už mėnesį), o jų struktūriniai padaliniai, esantys kituose miestuose bei rajonuose, – ne mažesnį kaip 100 litų žyminį mokestį (už mėnesį). Konkretų šio žyminio mokesčio dydį nustato miesto (rajono) taryba, tačiau padidinti nurodytąją minimalią žyminio mokesčio sumą ji gali ne daugiau kaip 20 procentų.</text:p>
      <text:p text:style-name="P95"/>
      <text:p text:style-name="P96">17.4. už leidimo išdavimą vykdyti didmenine prekyba (parduoti ūkine-komercine veikla užsiimančioms įmonėms) įmonių, turinčių leidimus įvežti alkoholinius gėri-mus į Lietuvos Respubliką, struktūriniams padaliniams, esantiems kituose miestuose ir rajonuose, įvežtais į Lietuvos Respubliką (1 mėnesiui):</text:p>
      <table:table table:style-name="Table97">
        <table:table-columns>
          <table:table-column table:style-name="TableColumn98"/>
          <table:table-column table:style-name="TableColumn99"/>
        </table:table-columns>
        <table:table-row table:style-name="TableRow100">
          <table:table-cell table:style-name="TableCell101">
            <text:p text:style-name="P102">alkoholiniais gėrimais (įskaitant vyną ir alų)</text:p>
          </table:table-cell>
          <table:table-cell table:style-name="TableCell103">
            <text:p text:style-name="P104">ne mažiau kaip 4200 litų</text:p>
          </table:table-cell>
        </table:table-row>
        <table:table-row table:style-name="TableRow105">
          <table:table-cell table:style-name="TableCell106">
            <text:p text:style-name="P107">vynu (ne daugiau kaip 22 procentai etilo alkoholio tūrinės koncentracijos) ir alumi</text:p>
          </table:table-cell>
          <table:table-cell table:style-name="TableCell108">
            <text:p text:style-name="P109">ne mažiau kaip 2100 litų</text:p>
          </table:table-cell>
        </table:table-row>
        <table:table-row table:style-name="TableRow110">
          <table:table-cell table:style-name="TableCell111">
            <text:p text:style-name="P112">alumi</text:p>
          </table:table-cell>
          <table:table-cell table:style-name="TableCell113">
            <text:p text:style-name="P114">ne mažiau kaip 420 litų</text:p>
          </table:table-cell>
        </table:table-row>
      </table:table>
      <text:p text:style-name="P115"/>
      <text:p text:style-name="P116">Pastabos: 1. Konkretų 17.4 punkte nurodyto žyminio mokesčio dydį nustato miesto (rajono) taryba, tačiau padidinti nurodytąją minimalią žyminio mokesčio sumą ji gali ne daugiau kaip 20 procentų.</text:p>
      <text:p text:style-name="P117">2. Įmonės, turinčios leidimus įvežti alkoholinius gėrimus į Lietuvos Respubliką ir prekiaujančios jais daugiau kaip iš vieno sandėlio, sumokėjusios žyminį mokestį už kiekvieną papildomą sandėlį, ir jų struktūriniai padaliniai, sumokėję žyminį mokestį už kiekvieną papildomą sandėlį, taip pat šiame punkte nurodytą mokestį, atitinkamo mokesčio, nurodyto 17.2 punkte, nemoka“.</text:p>
      <text:p text:style-name="P118">3. Šio nutarimo 2 punktas įsigalioja nuo 1995 m. sausio 1 dienos.</text:p>
      <text:p text:style-name="P119"/>
      <text:p text:style-name="P120"/>
      <text:p text:style-name="P121"/>
      <text:p text:style-name="P122"><text:span text:style-name="T123">MINISTRAS PIRMININKAS</text:span><text:span text:style-name="T124"><text:tab/>ADOLFAS ŠLEŽEVIČIUS</text:span></text:p>
      <text:p text:style-name="P125"/>
      <text:p text:style-name="P126"/>
      <text:p text:style-name="P127"><text:span text:style-name="T128">FINANSŲ MINISTRAS</text:span><text:span text:style-name="T129"><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9T06:20:00Z</meta:creation-date>
    <dc:date>2017-11-29T06:20:00Z</dc:date>
    <meta:template xlink:href="Normal.dotm" xlink:type="simple"/>
    <meta:editing-cycles>2</meta:editing-cycles>
    <meta:editing-duration>PT0S</meta:editing-duration>
    <meta:document-statistic meta:page-count="3" meta:paragraph-count="198" meta:word-count="960" meta:character-count="6763" meta:row-count="600" meta:non-whitespace-character-count="6001"/>
  </office:meta>
</office:document-meta>
</file>