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widows="0" fo:orphans="0"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16in"/>
    </style:style>
    <style:style style:name="P27" style:parent-style-name="Normal" style:family="paragraph">
      <style:paragraph-properties fo:widows="0" fo:orphans="0"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style:tab-stops>
          <style:tab-stop style:type="left" style:position="1.8437in"/>
        </style:tab-stops>
      </style:paragraph-properties>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indent="0.4916in"/>
      <style:text-properties fo:color="#000000"/>
    </style:style>
    <style:style style:name="P208" style:parent-style-name="Normal" style:family="paragraph">
      <style:paragraph-properties fo:widows="0" fo:orphans="0" fo:text-indent="0.4916in"/>
    </style:style>
    <style:style style:name="P209" style:parent-style-name="Normal" style:family="paragraph">
      <style:paragraph-properties fo:text-indent="0.4916in"/>
    </style:style>
    <style:style style:name="T210" style:parent-style-name="DefaultParagraphFont" style:family="text">
      <style:text-properties fo:font-style="italic" style:font-style-asian="italic" fo:color="#000000"/>
    </style:style>
    <style:style style:name="P211" style:parent-style-name="Normal" style:family="paragraph">
      <style:paragraph-properties fo:text-indent="0.4916in"/>
      <style:text-properties fo:font-style="italic" style:font-style-asian="italic" fo:color="#000000"/>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fo:text-align="center">
        <style:tab-stops>
          <style:tab-stop style:type="right" style:position="6.6937in"/>
        </style:tab-stops>
      </style:paragraph-properties>
    </style:style>
    <style:style style:name="P21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ŽALOS, PADARYTOS NETEISĖTAIS KVOTOS, TARDYMO, PROKURATŪROS IR TEISMO VEIKSMAIS, ATLYGINIMO</text:p>
      <text:p text:style-name="P13">Į S T A T Y M A S</text:p>
      <text:p text:style-name="P14"/>
      <text:p text:style-name="P15">1997 m. lapkričio 4 d. Nr. VIII-484</text:p>
      <text:p text:style-name="P16">Vilnius</text:p>
      <text:p text:style-name="P17"/>
      <text:p text:style-name="P18"><text:span text:style-name="T19">1</text:span><text:span text:style-name="T20"><text:s/>straipsnis.<text:s/></text:span><text:span text:style-name="T21">Įstatymo paskirtis</text:span></text:p>
      <text:p text:style-name="P22"><text:span text:style-name="T23">Lietuvos</text:span><text:span text:style-name="T24"><text:s/>Respublikos Seimas, siekdamas garantuoti asmenų konstitucines teises bei atsižvelgdamas į Europos žmogaus teisių ir pagrindinių laisvių apsaugos konvencijos nuostatas, priima šį įstatymą, kuris reglamentuoja žalos, padarytos fiziniam asmeniui (toliau – as</text:span><text:span text:style-name="T25">muo) dėl neteisėto nuteisimo, neteisėto laikino sulaikymo, neteisėto sulaikymo, neteisėto suėmimo, administracinio arešto arba pataisos darbų neteisėto paskyrimo, atlyginimą. Žalą atlygina valstybė.</text:span></text:p>
      <text:p text:style-name="P26"/>
      <text:p text:style-name="P27"><text:span text:style-name="T28">2</text:span><text:span text:style-name="T29"><text:s/>straipsnis.<text:s/></text:span><text:span text:style-name="T30">Pagrindinės įstatyme vartojamos sąvo</text:span><text:span text:style-name="T31">kos</text:span></text:p>
      <text:p text:style-name="P32"><text:span text:style-name="T33">1</text:span><text:span text:style-name="T34">.<text:s/></text:span><text:span text:style-name="T35">Nutarimas</text:span><text:span text:style-name="T36"><text:s/>– kvotos, parengtinio tardymo organo, prokuroro sprendimas, priimtas tiriant baudžiamąją bylą.<text:s/></text:span></text:p>
      <text:p text:style-name="P37"><text:span text:style-name="T38">2</text:span><text:span text:style-name="T39">.<text:s/></text:span><text:span text:style-name="T40">Teismo sprendimas</text:span><text:span text:style-name="T41"><text:s/>– Lietuvos Aukščiausiojo Teismo, Lietuvos apeliacinio teismo, apygardos teismo, apylinkės teismo (teisėjo) priimta</text:span><text:span text:style-name="T42">s nuosprendis, nutartis, nutarimas.</text:span></text:p>
      <text:p text:style-name="P43"><text:span text:style-name="T44">3</text:span><text:span text:style-name="T45">.<text:s/></text:span><text:span text:style-name="T46">Procesiniai sprendimai</text:span><text:span text:style-name="T47"><text:s/>– nutarimai ir teismo sprendimai.</text:span></text:p>
      <text:p text:style-name="P48"><text:span text:style-name="T49">4</text:span><text:span text:style-name="T50">.<text:s/></text:span><text:span text:style-name="T51">Neteisėti veiksmai</text:span><text:span text:style-name="T52"><text:s/>– įsiteisėjusiu teismo sprendimu ar kito kompetentingo pareigūno įstatymų numatyta tvarka nustatyti Lietuvos Respublikos baudžiamo</text:span><text:span text:style-name="T53">jo proceso kodekso arba Lietuvos Respublikos administracinių teisės pažeidimų kodekso pažeidimai, kuriuos padarė kvotėjas, tardytojas, prokuroras, teismas (teisėjas), priimdami sprendimą asmenį laikinai sulaikyti, sulaikyti, suimti, nuteisti arba paskirti<text:s/></text:span><text:span text:style-name="T54">administracinį areštą ar pataisos darbus.</text:span></text:p>
      <text:p text:style-name="P55"/>
      <text:p text:style-name="P56"><text:span text:style-name="T57">3</text:span><text:span text:style-name="T58"><text:s/>straipsnis.<text:s/></text:span><text:span text:style-name="T59">Asmenys, turintys teisę į žalos atlyginimą</text:span></text:p>
      <text:p text:style-name="P60"><text:span text:style-name="T61">1</text:span><text:span text:style-name="T62">. Teisę į žalos atlyginimą, jei yra šio įstatymo 4 straipsnyje nurodyti pagrindai, turi asmenys, kurie buvo neteisėtai laikinai sulaikyti, neteis</text:span><text:span text:style-name="T63">ėtai sulaikyti, neteisėtai nuteisti, neteisėtai suimti arba kuriems neteisėtai buvo paskirtas administracinis areštas ar pataisos darbai.</text:span></text:p>
      <text:p text:style-name="P64"><text:span text:style-name="T65">2</text:span><text:span text:style-name="T66">. Teisę į žalos atlyginimą turi ir asmenys, kuriems žalos atlyginimą priteisė Europos žmogaus teisių teismas arba</text:span><text:span text:style-name="T67"><text:s/>Ministrų Komitetas, ir asmenys, su kuriais pasiektas šio įstatymo 4 straipsnio 2 dalyje nurodytas draugiškas susitarimas, patvirtintas Lietuvos Respublikos Vyriausybės.</text:span></text:p>
      <text:p text:style-name="P68"><text:span text:style-name="T69">3</text:span><text:span text:style-name="T70">. Ši teisė neperleidžiama ir nepaveldima.</text:span></text:p>
      <text:p text:style-name="P71"/>
      <text:p text:style-name="P72"><text:span text:style-name="T73">4</text:span><text:span text:style-name="T74"><text:s/>straipsnis.<text:s/></text:span><text:span text:style-name="T75">Teisės į žalos<text:s/></text:span><text:span text:style-name="T76">atlyginimą atsiradimo pagrindai</text:span></text:p>
      <text:p text:style-name="P77"><text:span text:style-name="T78">1</text:span><text:span text:style-name="T79">. Teisę į žalos atlyginimą turi asmenys, jeigu jiems neteisėtais veiksmais padaryta materialinės ar moralinės žalos ir jeigu yra bent vienas iš šių įsiteisėjusių procesinių sprendimų:</text:span></text:p>
      <text:p text:style-name="P80"><text:span text:style-name="T81">1</text:span><text:span text:style-name="T82">) panaikinti įsiteisėjusį apkalt</text:span><text:span text:style-name="T83">inamąjį nuosprendį, kuriuo asmuo buvo nuteistas kriminaline bausme, ir bylą nutraukti arba nuteistą asmenį išteisinti dėl to, kad kuri nors nauja arba naujai paaiškėjusi aplinkybė neginčijamai įrodo, kad teismas padarė klaidą, jeigu neįrodyta, kad šios apl</text:span><text:span text:style-name="T84">inkybės atitinkamu laiku nebuvo išaiškintos vien tik arba iš dalies dėl nuteistojo kaltės;</text:span></text:p>
      <text:p text:style-name="P85"><text:span text:style-name="T86">2</text:span><text:span text:style-name="T87">) panaikinti kaip nepagrįstą ir neteisėtą kvotėjo, tardytojo, prokuroro nutarimą, teismo (teisėjo) nutartį, pagal kurį asmeniui buvo paskirtas laikinas<text:s/></text:span><text:span text:style-name="T88">sulaikymas, sulaikymas ar suėmimas;</text:span></text:p>
      <text:p text:style-name="P89"><text:span text:style-name="T90">3</text:span><text:span text:style-name="T91">) teismo sprendimas panaikinti administracinį areštą arba pataisos darbus dėl asmenį reabilituojančių aplinkybių.</text:span></text:p>
      <text:p text:style-name="P92"><text:span text:style-name="T93">2</text:span><text:span text:style-name="T94">. Teisės į žalos atlyginimą pagrindas yra ir Europos žmogaus teisių teismo arba Ministrų Komit</text:span><text:span text:style-name="T95">eto sprendimas dėl žalos atlyginimo bei Lietuvos Respublikos Vyriausybės atstovo Europos<text:s/></text:span><text:soft-page-break/><text:span text:style-name="T96">žmogaus teisių komisijoje ir Europos žmogaus teisių teisme draugiškas susitarimas su nukentėjusiuoju, patvirtintas Lietuvos Respublikos Vyriausybės.</text:span></text:p>
      <text:p text:style-name="P97"><text:span text:style-name="T98">3</text:span><text:span text:style-name="T99">. Teisė į žal</text:span><text:span text:style-name="T100">os atlyginimą neatsiranda, jeigu asmuo kvotos, parengtinio tardymo ar teisminio nagrinėjimo metu savęs apkalbinėjimu ar kitokiu būdu kliudė nustatyti tiesą, slapstėsi ir taip padėjo atsirasti žalai.</text:span></text:p>
      <text:p text:style-name="P101"/>
      <text:p text:style-name="P102"><text:span text:style-name="T103">5</text:span><text:span text:style-name="T104"><text:s/>straipsnis.<text:s/></text:span><text:span text:style-name="T105">Kreipimasis dėl žalos atlyginimo</text:span></text:p>
      <text:p text:style-name="P106"><text:span text:style-name="T107">1</text:span><text:span text:style-name="T108">. Reikalavimai atlyginti žalą nagrinėjami teismine tvarka:</text:span></text:p>
      <text:p text:style-name="P109"><text:span text:style-name="T110">1</text:span><text:span text:style-name="T111">) ieškinys pareiškiamas institucijai, dėl kurios pareigūnų neteisėtų veiksmų padaryta žalos, o ieškinys dėl žalos, padarytos neteisėtais teismo (teisėjo) veiksmais, atlyginimo pareiškiamas Lie</text:span><text:span text:style-name="T112">tuvos Respublikos teisingumo ministerijai;</text:span></text:p>
      <text:p text:style-name="P113"><text:span text:style-name="T114">2</text:span><text:span text:style-name="T115">) ieškininis pareiškimas dėl žalos atlyginimo paduodamas apylinkės teismui pagal kvotos, tardymo, prokuratūros institucijų, kurių pareigūnai padarė žalos, buvimo vietą, o ieškininis pareiškimas dėl teismo (te</text:span><text:span text:style-name="T116">isėjo) padarytos žalos atlyginimo paduodamas apygardos teismui pagal žalos padarymo vietą.</text:span></text:p>
      <text:p text:style-name="P117"><text:span text:style-name="T118">2</text:span><text:span text:style-name="T119">. Europos žmogaus teisių teismo arba Ministrų Komiteto sprendimas arba šio įstatymo 4 straipsnio 2 dalyje nurodytas draugiškas susitarimas, patvirtintas Lietu</text:span><text:span text:style-name="T120">vos Respublikos Vyriausybės, pateikiamas Lietuvos Respublikos teisingumo ministerijai per Lietuvos Respublikos Vyriausybės atstovą Europos žmogaus teisių komisijoje ir Europos žmogaus teisių teisme.</text:span></text:p>
      <text:p text:style-name="P121"/>
      <text:p text:style-name="P122"><text:span text:style-name="T123">6</text:span><text:span text:style-name="T124"><text:s/>straipsnis.</text:span><text:span text:style-name="T125"><text:s/></text:span><text:span text:style-name="T126">Procesinių sprendimų pagrįstumo pati</text:span><text:span text:style-name="T127">krinimas</text:span></text:p>
      <text:p text:style-name="P128"><text:span text:style-name="T129">Jeigu kyla abejonių dėl procesinio sprendimo, kuris yra ieškinio dėl žalos atlyginimo pagrindas, pagrįstumo, teismas, nagrinėjantis žalos atlyginimo bylą, turi teisę atidėti bylos nagrinėjimą ir, nepaisydamas to, ar suėjo terminas, kreiptis atit</text:span><text:span text:style-name="T130">inkamai į Lietuvos Aukščiausiojo Teismo pirmininką, Apeliacinio teismo pirmininką, apygardos teismo pirmininką ir šių teismų Baudžiamųjų bylų skyrių pirmininkus, turinčius įstatymų suteiktą teikimo teisę, bei atitinkamą aukštesnį pagal pavaldumą prokurorą<text:s/></text:span><text:span text:style-name="T131">dėl procesinių sprendimų pagrįstumo patikrinimo.</text:span></text:p>
      <text:p text:style-name="P132"/>
      <text:p text:style-name="P133"><text:span text:style-name="T134">7</text:span><text:span text:style-name="T135"><text:s/>straipsnis.<text:s/></text:span><text:span text:style-name="T136">Atlygintina žala ir jos dydis</text:span></text:p>
      <text:p text:style-name="P137"><text:span text:style-name="T138">1</text:span><text:span text:style-name="T139">. Asmeniui, turinčiam teisę į žalos atlyginimą pagal šį įstatymą, atlyginama reali žala, tai yra dėl kvotos, tardymo organų, prokuratūros pareigūnų ar<text:s/></text:span><text:span text:style-name="T140">teismo (teisėjo) neteisėtų veiksmų turėtos išlaidos, turto sužalojimas arba netekimas, negautas darbo užmokestis, pašalpos, pensijos ar kitos darbinės pajamos bei moralinė žala, taip pat grąžinamos darbinės ir profesinės teisės.<text:s/></text:span></text:p>
      <text:p text:style-name="P141"><text:span text:style-name="T142">2</text:span><text:span text:style-name="T143">. Asmeniui, dirbusiam</text:span><text:span text:style-name="T144"><text:s/>pagal darbo sutartį, atlyginama už kiekvieną neteisėto kalinimo, neteisėto laikino sulaikymo, neteisėto sulaikymo, neteisėto suėmimo ar neteisėtai paskirto administracinio arešto dieną. Žalos dydis apskaičiuojamas pagal jo vidutinį mėnesinį darbo užmokest</text:span><text:span text:style-name="T145">į Lietuvos Respublikos Vyriausybės nustatyta tvarka.</text:span></text:p>
      <text:p text:style-name="P146"><text:span text:style-name="T147">3</text:span><text:span text:style-name="T148">. Asmeniui, kuris vertėsi individualiu verslu arba profesine veikla, atlyginama už kiekvieną neteisėto kalinimo, neteisėto laikino sulaikymo, neteisėto sulaikymo, neteisėto suėmimo ar neteisėtai pas</text:span><text:span text:style-name="T149">kirto administracinio arešto dieną. Žalos dydis apskaičiuojamas pagal 12 paskutiniųjų mėnesių prieš verslo ar profesinės veiklos nutraukimą dėl neteisėto kalinimo, neteisėto laikino sulaikymo, neteisėto sulaikymo, neteisėto suėmimo ar neteisėtai paskirto a</text:span><text:span text:style-name="T150">dministracinio arešto vidutines apmokestintas pajamas, kurios dalijamos iš šių 12 mėnesių kalendorinių dienų skaičiaus ir dauginamos iš kalendorinių dienų, kurias asmuo buvo neteisėtai kalintas, neteisėtai laikinai sulaikytas, neteisėtai sulaikytas, neteis</text:span><text:span text:style-name="T151">ėtai suimtas, neteisėtai areštuotas administracine tvarka, skaičiaus. Jei asmuo individualiu verslu arba profesine veikla vertėsi mažiau negu 12 mėnesių, tai žalos dydis apskaičiuojamas ta pačia tvarka už visą verslo ar profesinės veiklos laikotarpį.</text:span></text:p>
      <text:p text:style-name="P152"><text:span text:style-name="T153">4</text:span><text:span text:style-name="T154">. Individualios (personalinės) įmonės savininkui, jei dėl neteisėto kalinimo, neteisėto laikino sulaikymo, neteisėto sulaikymo, neteisėto suėmimo ar neteisėtai paskirto administracinio arešto nutrūksta jo įmonės veikla, žalos dydis apskaičiuojamas pagal pa</text:span><text:span text:style-name="T155">skutinių praėjusių<text:s/></text:span><text:soft-page-break/><text:span text:style-name="T156">kalendorinių metų jo įmonės ataskaitinius rodiklius, dalijant įmonės apmokestintas pajamas (pajamas, likusias atskaičius mokesčius) iš praėjusių metų kalendorinių dienų skaičiaus ir dauginant iš kalendorinių dienų, kurias asmuo buvo nete</text:span><text:span text:style-name="T157">isėtai kalintas, neteisėtai laikinai sulaikytas, neteisėtai sulaikytas, neteisėtai suimtas ar neteisėtai areštuotas administracine tvarka, skaičiaus. Jei individuali (personalinė) įmonė vykdė veiklą nepilnus praėjusius kalendorinius metus, žalos dydis apsk</text:span><text:span text:style-name="T158">aičiuojamas ta pačia tvarka už visą įmonės veiklos laikotarpį.</text:span></text:p>
      <text:p text:style-name="P159"><text:span text:style-name="T160">5</text:span><text:span text:style-name="T161">. Besimokančiam asmeniui (moksleiviui, studentui ir pan.) ir asmeniui, nedirbusiam pagal darbo sutartį, nesivertusiam individualiu verslu ar profesine veikla, bet užsiregistravusiam valsty</text:span><text:span text:style-name="T162">binėje darbo biržoje, atlyginama už kiekvieną neteisėto kalinimo, neteisėto laikino sulaikymo, neteisėto sulaikymo, neteisėto suėmimo, neteisėtai paskirto administracinio arešto dieną. Žalos dydis apskaičiuojamas pagal Lietuvos Respublikos Vyriausybės nust</text:span><text:span text:style-name="T163">atytą minimalią mėnesinę algą, kuri dalijama iš 30 ir dauginama iš kalendorinių dienų, kurias asmuo buvo neteisėtai kalintas, neteisėtai laikinai sulaikytas, neteisėtai sulaikytas, neteisėtai suimtas, neteisėtai areštuotas administracine tvarka, skaičiaus.</text:span></text:p>
      <text:p text:style-name="P164"><text:span text:style-name="T165">6</text:span><text:span text:style-name="T166">. Asmeniui, kuriam buvo paskirti pataisos darbai, atlyginama žala, atsiradusi dėl jo darbo užmokesčio dalies atskaitymo į valstybės pajamas.</text:span></text:p>
      <text:p text:style-name="P167"><text:span text:style-name="T168">7</text:span><text:span text:style-name="T169">. Atlygintinos moralinės žalos dydis nustatomas atsižvelgiant į kaltinimo sunkumą, paskirtos bausmės arb</text:span><text:span text:style-name="T170">a nuobaudos dydį, neteisėto kalinimo, neteisėto laikino sulaikymo, neteisėto sulaikymo, neteisėto suėmimo, neteisėtai paskirto administracinio arešto laiką, informacijos apie administracinio arešto paskyrimą, laikiną sulaikymą, sulaikymą, suėmimą, nuteisim</text:span><text:span text:style-name="T171">ą paskleidimą visuomenėje ir kitas aplinkybes, tačiau jis negali būti didesnis kaip dešimt tūkstančių litų.</text:span></text:p>
      <text:p text:style-name="P172"><text:span text:style-name="T173">8</text:span><text:span text:style-name="T174">. Šio įstatymo 3 straipsnio 2 dalyje nurodytiems asmenims žalos atlyginimo dydį nustato Europos žmogaus teisių teismo arba Ministrų Komiteto sp</text:span><text:span text:style-name="T175">rendimas arba šio įstatymo 4 straipsnio 2 dalyje nurodytas draugiškas susitarimas, patvirtintas Lietuvos Respublikos Vyriausybės.</text:span></text:p>
      <text:p text:style-name="P176"/>
      <text:p text:style-name="P177"><text:span text:style-name="T178">8</text:span><text:span text:style-name="T179"><text:s/>straipsnis.<text:s/></text:span><text:span text:style-name="T180">Atgręžtinio reikalavimo teisė į asmenis, kaltus dėl žalos atsiradimo</text:span></text:p>
      <text:p text:style-name="P181"><text:span text:style-name="T182">1</text:span><text:span text:style-name="T183">. Valstybė, atlyginusi asmenims</text:span><text:span text:style-name="T184"><text:s/>žalą, padarytą dėl neteisėtų kvotos, tardymo organų, prokuratūros pareigūnų ir teismo (teisėjo) veiksmų, įgyja į kvotos, tardymo organų, prokuratūros pareigūnus ir teisėjus atgręžtinio reikalavimo teisę, jeigu atlikdami šiuos veiksmus jie padarė nusikalti</text:span><text:span text:style-name="T185">mą, nustatytą įsiteisėjusiu teismo nuosprendžiu.</text:span></text:p>
      <text:p text:style-name="P186"><text:span text:style-name="T187">2</text:span><text:span text:style-name="T188">. Valstybė, atlyginusi pagal šį įstatymą asmenims žalą, įgyja atgręžtinio reikalavimo teisę į asmenis, melagingai pranešusius apie nusikaltimą, melagingai asmenį įskundusius, kad šis padarė nusikaltimą<text:s/></text:span><text:span text:style-name="T189">ar administracinį teisės pažeidimą, arba asmenis, davusius melagingus parodymus, taip pat davusius melagingą eksperto ar revizoriaus išvadą, specialisto melagingą paaiškinimą ar išvadą arba žinomai neteisingą vertimą, jeigu atlikdami šiuos veiksmus jie pad</text:span><text:span text:style-name="T190">arė nusikaltimą, nustatytą įsiteisėjusiu teismo nuosprendžiu.</text:span></text:p>
      <text:p text:style-name="P191"><text:span text:style-name="T192">3</text:span><text:span text:style-name="T193">. Atgręžtinio reikalavimo tvarka išieškotos sumos sumokamos į valstybės biudžetą.</text:span></text:p>
      <text:p text:style-name="P194"/>
      <text:p text:style-name="P195"><text:span text:style-name="T196">9</text:span><text:span text:style-name="T197"><text:s/>straipsnis.<text:s/></text:span><text:span text:style-name="T198">Asignavimai žalai atlyginti</text:span></text:p>
      <text:p text:style-name="P199"><text:span text:style-name="T200">1</text:span><text:span text:style-name="T201">. Lietuvos Respublikos valstybės biudžete kasmet<text:s/></text:span><text:span text:style-name="T202">numatomi asignavimai kvotos, tardymo organų, prokuratūros pareigūnų ir teismo (teisėjo) neteisėtais veiksmais padarytai žalai atlyginti. Šių asignavimų valdytojas yra Lietuvos Respublikos teisingumo ministerija, kuri vykdo teismo sprendimus dėl žalos atlyg</text:span><text:span text:style-name="T203">inimo.</text:span></text:p>
      <text:p text:style-name="P204"><text:span text:style-name="T205">2</text:span><text:span text:style-name="T206">. Kol Lietuvos Respublikos valstybės biudžete nenumatyta lėšų žalai asmeniui atlyginti, žala atlyginama iš Lietuvos Respublikos Vyriausybės rezervo fondo.</text:span></text:p>
      <text:p text:style-name="P207"/>
      <text:p text:style-name="P208"/>
      <text:p text:style-name="P209"><text:span text:style-name="T210">Skelbiu šį Lietuvos Respublikos Seimo priimtą įstatymą.</text:span></text:p>
      <text:p text:style-name="P211"/>
      <text:p text:style-name="P212">RESPUBLIKOS PREZIDENTAS<text:tab/>ALGIRDAS BRAZAUSKAS</text:p>
      <text:soft-page-break/>
      <text:p text:style-name="P213">______________</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1T05:35:00Z</meta:creation-date>
    <dc:date>2015-10-11T05:35:00Z</dc:date>
    <meta:template xlink:href="Normal" xlink:type="simple"/>
    <meta:editing-cycles>2</meta:editing-cycles>
    <meta:editing-duration>PT0S</meta:editing-duration>
    <meta:document-statistic meta:page-count="4" meta:paragraph-count="56" meta:word-count="1355" meta:character-count="11197" meta:row-count="247" meta:non-whitespace-character-count="9898"/>
  </office:meta>
</office:document-meta>
</file>