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KURDO MAŽINIMO STRATEGIJOS ĮGYVENDINIMO 2002–2004 METAIS PROGRAMOS</text:p>
      <text:p text:style-name="P12"/>
      <text:p text:style-name="P13">2002 m. lapkričio 7 d. Nr. 1753</text:p>
      <text:p text:style-name="P14">Vilnius</text:p>
      <text:p text:style-name="P15"/>
      <text:p text:style-name="P16"><text:span text:style-name="T17">Įgyvendindama Lietuvos Respublikos<text:s/></text:span><text:span text:style-name="T18">Vyriausybės 2001–2004 metų programos įgyvendinimo priemoni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19">86-3015</text:span></text:a><text:span text:style-name="T20">), 21 pun</text:span><text:span text:style-name="T21">kt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skurdo mažinimo strategijos įgyvendinimo 2002–2004 metais programai.</text:span></text:p>
      <text:p text:style-name="P27"><text:span text:style-name="T28">2</text:span><text:span text:style-name="T29">. Pavesti Socialinės apsaugos ir darbo ministerijai paskelbti 1 punkte nurodytą programą.</text:span></text:p>
      <text:p text:style-name="P30"><text:span text:style-name="T31">3</text:span><text:span text:style-name="T32">. Nu</text:span><text:span text:style-name="T33">statyti, kad 1 punkte nurodyta programa finansuojama iš Lietuvos Respublikos valstybės biudžete atitinkamoms ministerijoms ir kitoms institucijoms, atsakingoms už šios programos vykdymą, patvirtintų bendrųjų asignavimų, valstybės investicijų programų lėšų<text:s/></text:span><text:span text:style-name="T34">ir kitų šaltinių.</text:span></text:p>
      <text:p text:style-name="P35"><text:span text:style-name="T36">4</text:span><text:span text:style-name="T37">. Pavesti Socialinės apsaugos ir darbo ministerijai sudaryti iš Finansų ministerijos, Ūkio ministerijos, Žemės ūkio ministerijos, Vidaus reikalų ministerijos, Švietimo ir mokslo ministerijos ir Sveikatos apsaugos ministerijos atstovų</text:span><text:span text:style-name="T38"><text:s/>darbo grupę 1 punkte nurodytos programos įgyvendinimo metinei ataskaitai parengti ir iki kiekvienų metų kovo 1 d. pateikti šią ataskaitą Lietuvos Respublikos Vyriausybei.</text:span></text:p>
      <text:p text:style-name="P39"/>
      <text:p text:style-name="P40"/>
      <text:p text:style-name="P41">MINISTRAS PIRMININKAS<text:tab/>ALGIRDAS BRAZAUSKAS</text:p>
      <text:p text:style-name="P42"/>
      <text:p text:style-name="P43">SOCIALINĖS APSAUGOS IR DARBO MINISTRĖ<text:tab/>VILIJA BLINKEVIČIŪTĖ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21:00Z</meta:creation-date>
    <dc:date>2015-09-19T15:21:00Z</dc:date>
    <meta:template xlink:href="Normal" xlink:type="simple"/>
    <meta:editing-cycles>2</meta:editing-cycles>
    <meta:editing-duration>PT0S</meta:editing-duration>
    <meta:document-statistic meta:page-count="1" meta:paragraph-count="15" meta:word-count="197" meta:character-count="1536" meta:row-count="58" meta:non-whitespace-character-count="1354"/>
  </office:meta>
</office:document-meta>
</file>