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font-weight="bold" style:font-weight-asian="bold" style:font-weight-complex="bold"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prekybos gamtinėmis dujomis taisyklių PATVIRTINIMO</text:p>
      <text:p text:style-name="P11"/>
      <text:p text:style-name="P12">2011 m. lapkričio 28 d. Nr. 1-293</text:p>
      <text:p text:style-name="P13">Vilnius</text:p>
      <text:p text:style-name="P14"/>
      <text:p text:style-name="P15"/>
      <text:p text:style-name="P16"><text:span text:style-name="T17">Vadovaudamasis Lietuvos Respublikos gamtinių dujų įstatymo (Žin., 2000, Nr.<text:s/></text:span><text:a xlink:href="https://www.e-tar.lt/portal/lt/legalAct/TAR.0C5C33AA865C" office:target-frame-name="_blank" xlink:show="new"><text:span text:style-name="T18">89-2743</text:span></text:a><text:span text:style-name="T19">; 2011, Nr.<text:s/></text:span><text:a xlink:href="https://www.e-tar.lt/portal/lt/legalAct/TAR.7866845DACE5" office:target-frame-name="_blank" xlink:show="new"><text:span text:style-name="T20">87-4186</text:span></text:a><text:span text:style-name="T21">) 5 straipsnio 11 punktu,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2">Lietuvos Respublikos Vyriausybės 2007 m. liepos 11 d. nutarimo Nr. 725 „Dėl įgaliojimų suteikimo įgyvendinant Lietuvos Respublikos gamtinių dujų įstatymą“ ir Lietuvos Respublikos Vyriausybės 2009 m. spalio 14 d. nutarimo Nr. 1317 „Dėl įgaliojimų suteikimo įgyvendinant Lietuvos Respublikos gamtinių dujų įstatymą“ pripažinimo netekusiais galios</text:span><text:span text:style-name="T23">“ 1.3 punktu (Žin., 2011, Nr.<text:s/></text:span><text:a xlink:href="https://www.e-tar.lt/portal/lt/legalAct/TAR.A0C567CF3E0E" office:target-frame-name="_blank" xlink:show="new"><text:span text:style-name="T24">118-5549</text:span></text:a><text:span text:style-name="T25">),</text:span></text:p>
      <text:p text:style-name="P26"><text:span text:style-name="T27">t v i r t i n u Prekybos gamtinėmis dujomis taisykles (pridedama).</text:span></text:p>
      <text:p text:style-name="P28"/>
      <text:p text:style-name="P29"/>
      <text:p text:style-name="P30"/>
      <text:p text:style-name="P31"><text:span text:style-name="T32">Energetikos ministras</text:span><text:span text:style-name="T33"><text:tab/>Arvydas Sekmokas</text:span></text:p>
      <text:soft-page-break/>
      <text:p text:style-name="P34"><text:span text:style-name="T35">Patvirtinta</text:span></text:p>
      <text:p text:style-name="P36">Lietuvos Respublikos energetikos ministro<text:s/></text:p>
      <text:p text:style-name="P37">2011 m. lapkričio 28 d. įsakymu Nr. 1-293</text:p>
      <text:p text:style-name="P38"/>
      <text:p text:style-name="P39"><text:span text:style-name="T40">PREKYBOS GAMTINĖMIS DUJOM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ekybos gamtinėmis dujomis taisyklės (toliau – Taisyklės) nustato prekybos gamtinėmis dujomis Lietuvos Respublikos teritorijoje būdus, tvarką ir sąlygas bei reglamentuoja gamtinių dujų rinkos dalyvių tarpusavio santykius vykdant prekybą gamtinėmis dujomis.</text:span></text:p>
      <text:p text:style-name="P50"><text:span text:style-name="T51">2</text:span><text:span text:style-name="T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Žin., 2000, Nr.<text:s/></text:span><text:a xlink:href="https://www.e-tar.lt/portal/lt/legalAct/TAR.0C5C33AA865C" office:target-frame-name="_blank" xlink:show="new"><text:span text:style-name="T53">89-2743</text:span></text:a><text:span text:style-name="T54">; 2011, Nr.<text:s/></text:span><text:a xlink:href="https://www.e-tar.lt/portal/lt/legalAct/TAR.7866845DACE5" office:target-frame-name="_blank" xlink:show="new"><text:span text:style-name="T55">87-4186</text:span></text:a><text:span text:style-name="T56">) nustatytomis prekybos galimybėmis.</text:span></text:p>
      <text:p text:style-name="P57"><text:span text:style-name="T58">3</text:span><text:span text:style-name="T59">. Šios Taisyklės yra privalomos visiems asmenims, parduodantiems ir (ar) perkantiems gamtines dujas Lietuvos Respublikos teritorijoje.</text:span></text:p>
      <text:p text:style-name="P60"><text:span text:style-name="T61">4</text:span><text:span text:style-name="T62">. Šiose Taisyklėse vartojamos sąvokos:</text:span></text:p>
      <text:p text:style-name="P63"><text:span text:style-name="T64">4.1</text:span><text:span text:style-name="T65">.<text:s/></text:span><text:span text:style-name="T66">Gamtinių dujų biržos dalyvis<text:s/></text:span><text:span text:style-name="T67">(toliau –<text:s/></text:span><text:span text:style-name="T68">biržos dalyvis</text:span><text:span text:style-name="T69">) – rinkos dalyvis, perkantis ir (ar) parduodantis gamtines dujas, taip pat perleidžiantis ir (ar) priimantis gamtinių dujų įsigijimo teisę gamtinių dujų biržoje Lietuvos Respublikos gamtinių dujų įstatyme ir šiose Taisyklėse nustatyta tvarka ir sąlygomis. Biržos dalyvius registruoja rinkos operatorius prekybos reglamente nustatyta tvarka.</text:span></text:p>
      <text:p text:style-name="P70"><text:span text:style-name="T71">4.2</text:span><text:span text:style-name="T72">.<text:s/></text:span><text:span text:style-name="T73">Gamtinių dujų biržos dalyvių registras</text:span><text:span text:style-name="T74"><text:s/>– rinkos operatoriaus duomenų bazėje pateikta informacija apie dujų rinkos dalyvius, perkančius ir (ar) parduodančius gamtines dujas gamtinių dujų biržoje.</text:span></text:p>
      <text:p text:style-name="P75"><text:span text:style-name="T76">4.3</text:span><text:span text:style-name="T77">.<text:s/></text:span><text:span text:style-name="T78">Gamtinių dujų pirkimo–pardavimo sutartis<text:s/></text:span><text:span text:style-name="T79">(toliau –<text:s/></text:span><text:span text:style-name="T80">pirkimo–pardavimo sutartis</text:span><text:span text:style-name="T81">) –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82"><text:span text:style-name="T83">4.4</text:span><text:span text:style-name="T84">.<text:s/></text:span><text:span text:style-name="T85">Gamtinių dujų pirkimo–pardavimo ir paslaugų teikimo sutartis<text:s/></text:span><text:span text:style-name="T86">(toliau –<text:s/></text:span><text:span text:style-name="T87">pirkimo–pardavimo ir paslaugų teikimo sutartis</text:span><text:span text:style-name="T88">) – dvišalė gamtinių dujų pirkimo–pardavimo sutartis, kurią su gamtinių dujų vartotoju sudaro tiekimo įmonė arba skirstymo sistemos operatorius (garantinio gamtinių dujų tiekimo atveju) ir kuria susitariama dėl gamtinių dujų pirkimo–pardavimo jų pristatymo vietoje vartotojo poreikiams tenkinti ir dėl perdavimo ir (ar) skirstymo sistemos operatoriaus teikiamų dujų perdavimo ir (ar) skirstymo paslaugų.</text:span></text:p>
      <text:p text:style-name="P89"><text:span text:style-name="T90">4.5</text:span><text:span text:style-name="T91">.<text:s/></text:span><text:span text:style-name="T92">Gamtinių dujų pristatymo laikotarpis</text:span><text:span text:style-name="T93"><text:s/>(toliau –<text:s/></text:span><text:span text:style-name="T94">pristatymo laikotarpis</text:span><text:span text:style-name="T95">) – vienos dienos, nustatyto dienų skaičiaus, savaitės, mėnesio, ketvirčio, metų ar ilgesnis laikotarpis, per kurį perkamos ir parduodamos gamtinės dujos. Dienos, mėnesio, ketvirčio ir metų laikotarpis prasideda pirmos laikotarpio dienos 9.00 val. ir baigiasi kito laikotarpio pirmos dienos 9.00 val., savaitės laikotarpis prasideda pirmadienį 9.00 val. ir baigiasi kitos savaitės pirmadienį 9.00 val.</text:span></text:p>
      <text:p text:style-name="P96"><text:span text:style-name="T97">4.6</text:span><text:span text:style-name="T98">.<text:s/></text:span><text:span text:style-name="T99">Gamtinių dujų pristatymo para<text:s/></text:span><text:span text:style-name="T100">(toliau –<text:s/></text:span><text:span text:style-name="T101">pristatymo para</text:span><text:span text:style-name="T102">) – para, per kurią faktiškai tiekiamos ir vartojamos gamtinės dujos, prasidedanti kiekvienos dienos 9.00 val. ir pasibaigianti kitos dienos 9.00 val.</text:span></text:p>
      <text:p text:style-name="P103"><text:span text:style-name="T104">4.7</text:span><text:span text:style-name="T105">.<text:s/></text:span><text:span text:style-name="T106">Gamtinių dujų pristatymo vieta</text:span><text:span text:style-name="T107"><text:s/>(toliau –<text:s/></text:span><text:span text:style-name="T108">pristatymo vieta</text:span><text:span text:style-name="T109">) – vartotojo įrenginių prijungimo prie gamtinių dujų perdavimo ar skirstymo sistemos taškas, kuriame užtikrinamas fizinis gamtinių dujų tiekimas vartojimo poreikiams tenkinti.</text:span></text:p>
      <text:p text:style-name="P110"><text:span text:style-name="T111">4.8</text:span><text:span text:style-name="T112">.<text:s/></text:span><text:span text:style-name="T113">Gamtinių dujų rinkos dalyviai<text:s/></text:span><text:span text:style-name="T114">(toliau –<text:s/></text:span><text:span text:style-name="T115">rinkos dalyviai</text:span><text:span text:style-name="T116">) – gamtinių dujų<text:s/></text:span><text:soft-page-break/><text:span text:style-name="T117">vartotojai, tiekimo įmonės, taip pat gamtinių dujų sistemų operatoriai – perdavimo sistemos operatorius, skirstymo sistemų operatoriai, laikymo sistemų operatoriai ir suskystintų gamtinių dujų sistemų operatoriai.</text:span></text:p>
      <text:p text:style-name="P118"><text:span text:style-name="T119">4.9</text:span><text:span text:style-name="T120">.<text:s/></text:span><text:span text:style-name="T121">Gamtinių dujų rinkos kontraktinis balansas</text:span><text:span text:style-name="T122"><text:s/>(toliau –<text:s/></text:span><text:span text:style-name="T123">rinkos kontraktinis balansas</text:span><text:span text:style-name="T124">) – rinkos operatoriaus raštu ar elektronine forma sudaromas dokumentas, kuriame nurodoma rinkos dalyvių visų per kiekvieną pristatymo parą gamtinių dujų biržoje parduotų ir nupirktų gamtinių dujų suma. Rinkos kontraktinis balansas skirtas perdavimo sistemos operatoriaus funkcijoms atlikti.</text:span></text:p>
      <text:p text:style-name="P125"><text:span text:style-name="T126">4.10</text:span><text:span text:style-name="T127">.<text:s/></text:span><text:span text:style-name="T128">Prekybos gamtinėmis dujomis ataskaitinis laikotarpis</text:span><text:span text:style-name="T129"><text:s/>(toliau –<text:s/></text:span><text:span text:style-name="T130">ataskaitinis laikotarpis</text:span><text:span text:style-name="T131">) – vienas kalendorinis mėnuo, per kurį perkamos ir parduodamos gamtinės dujos.</text:span></text:p>
      <text:p text:style-name="P132"><text:span text:style-name="T133">4.11</text:span><text:span text:style-name="T134">.<text:s/></text:span><text:span text:style-name="T135">Prekybos gamtinėmis dujomis vieta</text:span><text:span text:style-name="T136"><text:s/>(toliau –<text:s/></text:span><text:span text:style-name="T137">prekybos vieta</text:span><text:span text:style-name="T138">) – įėjimo į gamtinių dujų perdavimo sistemą taškai arba perdavimo sistemos operatoriaus, atsižvelgiant į techninius ir saugumo reikalavimus, nustatyta gamtinių dujų perdavimo sistemos virtuali prekybos vieta, kurioje prekiaujama gamtinėmis dujomis.</text:span></text:p>
      <text:p text:style-name="P139"><text:span text:style-name="T140">4.12</text:span><text:span text:style-name="T141">.<text:s/></text:span><text:span text:style-name="T142">Prekybos gamtinių dujų biržoje reglamentas</text:span><text:span text:style-name="T143"><text:s/>(toliau –<text:s/></text:span><text:span text:style-name="T144">prekybos reglamentas</text:span><text:span text:style-name="T145">) – dokumentas, nustatantis prekybos gamtinių dujų biržoje taisykles, įskaitant teisės prekiauti gamtinių dujų biržoje suteikimo ir atšaukimo, pavedimų pirkti ir parduoti pateikimo tvarkos, biržos dalyvių atsiskaitymų ir kitus su prekyba gamtinių dujų biržoje susijusius klausimus.</text:span></text:p>
      <text:p text:style-name="P146"><text:span text:style-name="T147">4.13</text:span><text:span text:style-name="T148">.<text:s/></text:span><text:span text:style-name="T149">Trumpalaikė gamtinių dujų pirkimo–pardavimo sutartis</text:span><text:span text:style-name="T150"><text:s text:c="2"/>(toliau –<text:s/></text:span><text:span text:style-name="T151">trumpalaikė pirkimo–pardavimo sutartis</text:span><text:span text:style-name="T152">) – pirkimo–pardavimo sutartis, sudaroma trumpesniam nei vienų metų laikotarpiui.</text:span></text:p>
      <text:p text:style-name="P153"><text:span text:style-name="T154">4.14</text:span><text:span text:style-name="T155">. Kitos šiose Taisyklėse vartojamos sąvokos suprantamos taip, kaip nurodyta Lietuvos Respublikos energetikos įstatyme (Žin., 2002, Nr.<text:s/></text:span><text:a xlink:href="https://www.e-tar.lt/portal/lt/legalAct/TAR.44235B485568" office:target-frame-name="_blank" xlink:show="new"><text:span text:style-name="T156">56-2224</text:span></text:a><text:span text:style-name="T157">) ir Lietuvos Respublikos gamtinių dujų įstatyme.</text:span></text:p>
      <text:p text:style-name="P158"/>
      <text:p text:style-name="P159"><text:span text:style-name="T160">II</text:span><text:span text:style-name="T161">.<text:s/></text:span><text:span text:style-name="T162">PREKYBOS GAMTINĖMIS DUJOMIS BŪDAI</text:span></text:p>
      <text:p text:style-name="P163"/>
      <text:p text:style-name="P164"><text:span text:style-name="T165">5</text:span><text:span text:style-name="T166">. Prekyba gamtinėmis dujomis (toliau – dujos) vykdoma šiais būdais:</text:span></text:p>
      <text:p text:style-name="P167"><text:span text:style-name="T168">5.1</text:span><text:span text:style-name="T169">. pagal pirkimo–pardavimo sutartis <text:s/>– su vartotojais, kitomis tiekimo įmonėmis ir (ar) sistemų operatoriais dujomis prekiauja tiekimo įmonės;</text:span></text:p>
      <text:p text:style-name="P170"><text:span text:style-name="T171">5.2</text:span><text:span text:style-name="T172">. pagal pirkimo–pardavimo ir paslaugų teikimo sutartis – su vartotojais dujomis prekiauja tiekimo įmonės ir skirstymo sistemos operatoriai (garantinio tiekimo atveju);</text:span></text:p>
      <text:p text:style-name="P173"><text:span text:style-name="T174">5.3</text:span><text:span text:style-name="T175">. perkant ir (ar) parduodant dujas dujų biržoje (toliau – birža) – prekiauja šiose Taisyklėse nustatytus reikalavimus atitinkantys ir biržoje užsiregistravę rinkos dalyviai;</text:span></text:p>
      <text:p text:style-name="P176"><text:span text:style-name="T177">5.4</text:span><text:span text:style-name="T178">. perleidžiant ir priimant dujų įsigijimo teisę biržoje – dujų įsigijimo teisę perleisti ir priimti dujas turi teisę šiose Taisyklėse nustatyta tvarka veikiantys didmeniniai ir nebuitiniai vartotojai bei tiekimo įmonės.</text:span></text:p>
      <text:p text:style-name="P179"><text:span text:style-name="T180">6</text:span><text:span text:style-name="T181">. Prekyba dujomis perdavimo sistemos balansavimo tikslais tarp perdavimo sistemos operatoriaus ir rinkos dalyvių yra vykdoma perdavim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182"/>
      <text:p text:style-name="P183"><text:span text:style-name="T184">III</text:span><text:span text:style-name="T185">.<text:s/></text:span><text:span text:style-name="T186">BENDRIEJI REIKALAVIMAI PREKYBAI DUJOMIS PAGAL SUTARTIS</text:span></text:p>
      <text:p text:style-name="P187"/>
      <text:p text:style-name="P188"><text:span text:style-name="T189">7</text:span><text:span text:style-name="T190">. Prekiauti dujomis pagal pirkimo–pardavimo sutartis ar pirkimo–pardavimo ir paslaugų teikimo sutartis turi teisę tiekimo licenciją turinčios įmonės arba skirstymo sistemų operatoriai (garantinio dujų tiekimo atveju).</text:span></text:p>
      <text:p text:style-name="P191"><text:span text:style-name="T192">8</text:span><text:span text:style-name="T193">. Sutarčių sąlygos nustatomos abipusiu šalių sutarimu, vadovaujantis Lietuvos Respublikos gamtinių dujų įstatyme ir šiose Taisyklėse nustatytais reikalavimais.</text:span></text:p>
      <text:p text:style-name="P194"><text:span text:style-name="T195">9</text:span><text:span text:style-name="T196">. Tiekimo įmonės, importuojančios dujas į Lietuvos Respubliką, deklaruoja perdavimo sistemos operatoriui importuojamų dujų kiekius perdavimo sistemos operatoriaus<text:s/></text:span><text:soft-page-break/><text:span text:style-name="T197">patvirtintose naudojimosi sistema taisyklių nustatyta tvarka, kaip nurodyta Lietuvos Respublikos gamtinių dujų įstatyme.</text:span></text:p>
      <text:p text:style-name="P198"><text:span text:style-name="T199">10</text:span><text:span text:style-name="T200">. Rinkos dalyvis, pageidaujantis pagal pirkimo–pardavimo sutartį įsigytus dujų kiekius transportuoti perdavimo ir (ar) skirstymo sistema, privalo sudaryti dujų perdavimo ir skirstymo paslaugų sutartis su atitinkamos sistemos operatoriumi, atitinkamam laikotarpiui įsigyti perdavimo sistemos techninius pajėgumus bei suderinti transportuojamus dujų kiekius.</text:span></text:p>
      <text:p text:style-name="P201"><text:span text:style-name="T202">11</text:span><text:span text:style-name="T203">. Sistemų operatoriai teikia dujų perdavimo ir (ar) skirstymo paslaugas vartotojui tiesiogiai tik tuo atveju, jei vartotojas perka dujas prekybos vietoje ir turi sudaręs pirkimo–pardavimo sutartį su tiekimo įmone ir (ar) įsigijęs dujas biržoje.</text:span></text:p>
      <text:p text:style-name="P204"/>
      <text:p text:style-name="P205"><text:span text:style-name="T206">IV</text:span><text:span text:style-name="T207">.<text:s/></text:span><text:span text:style-name="T208">PREKYBA DUJOMIS PAGAL PIRKIMO–PARDAVIMO IR PASLAUGŲ TEIKIMO SUTARTIS</text:span></text:p>
      <text:p text:style-name="P209"/>
      <text:p text:style-name="P210"><text:span text:style-name="T211">12</text:span><text:span text:style-name="T212">. Šiame skirsnyje nustatyta tvarka dujas perka vartotojai, neketinantys prekiauti biržoje dujomis ar dujų įsigijimo teisėmis, sudarę su tiekimo įmone ar skirstymo sistemos operatoriumi (garantinio tiekimo atveju) pirkimo–pardavimo ir paslaugų teikimo sutartį.</text:span></text:p>
      <text:p text:style-name="P213"><text:span text:style-name="T214">13</text:span><text:span text:style-name="T215">. Sudarant pirkimo–pardavimo ir paslaugų teikimo sutartis, nustatomi šie reikalavimai, kurie privalomai taikomi sistemų operatoriams ir tiekimo įmonėms, išskyrus atvejus, kai vartotojo pageidavimu sistemos operatorius ar tiekimo įmonė ir vartotojas susitaria dėl kitų dujų pirkimo ir pardavimo sąlygų:</text:span></text:p>
      <text:p text:style-name="P216"><text:span text:style-name="T217">13.1</text:span><text:span text:style-name="T218">. buitiniams vartotojams dujos parduodamos standartinėmis sąlygomis pristatymo vietoje ir neribojant suvartojamų dujų kiekio. Dujų tiekimo įmonės ir sistemų operatoriai savo interneto tinklalapiuose skelbia Vyriausybės ar jos įgaliotos institucijos patvirtintas ir su Valstybine vartotojų teisių apsaugos tarnyba suderintas su buitiniais vartotojais sudaromų gamtinių dujų pirkimo–pardavimo ir (ar) paslaugų teikimo sutarčių standartines sąlygas;</text:span></text:p>
      <text:p text:style-name="P219"><text:span text:style-name="T220">13.2</text:span><text:span text:style-name="T221">. vartotojams, kurie per metus suvartoja ne daugiau kaip 20 tūkst. m</text:span><text:span text:style-name="T222">3</text:span><text:span text:style-name="T223"><text:s/>gamtinių dujų, dujos parduodamos pristatymo vietoje, pirkimo–pardavimo ir paslaugų teikimo sutartyje nenustatant konkrečių suvartojamų dujų kiekių.</text:span></text:p>
      <text:p text:style-name="P224"><text:span text:style-name="T225">14</text:span><text:span text:style-name="T226">. Pirkimo–pardavimo ir paslaugų teikimo sutarties sąlygos turi apimti dujų perdavimo ir skirstymo paslaugų teikimo sąlygas, todėl galutinėje dujų kainoje įvertinama atitinkamo sistemos operatoriaus teikiamų paslaugų kaina.</text:span></text:p>
      <text:p text:style-name="P227"><text:span text:style-name="T228">15</text:span><text:span text:style-name="T229">. Dujų kiekiai, nupirkti ir parduoti pagal pirkimo–pardavimo ir paslaugų teikimo sutartį, nustatomi pagal dujų apskaitos prietaisų rodmenis pasibaigus ataskaitiniam laikotarpiui, jeigu sutartyje nenumatyta kitaip.</text:span></text:p>
      <text:p text:style-name="P230"/>
      <text:p text:style-name="P231"><text:span text:style-name="T232">V</text:span><text:span text:style-name="T233">.<text:s/></text:span><text:span text:style-name="T234">PREKYBA DUJOMIS PAGAL PIRKIMO–PARDAVIMO SUTARTIS</text:span></text:p>
      <text:p text:style-name="P235"/>
      <text:p text:style-name="P236"><text:span text:style-name="T237">16</text:span><text:span text:style-name="T238">. Šiame skirsnyje nustatyta tvarka dujas perka tiekimo įmonės, vartotojai ar kiti rinkos dalyviai, sudarę su tiekimo įmone pirkimo–pardavimo sutartį. Jeigu rinkos dalyvis pageidauja įsigytų dujų kiekius transportuoti perdavimo ir (ar) skirstymo sistema, jis privalo sudaryti paslaugų teikimo sutartį su atitinkamos sistemos operatoriumi, kaip nurodyta šių Taisyklių 10 punkte.</text:span></text:p>
      <text:p text:style-name="P239"><text:span text:style-name="T240">17</text:span><text:span text:style-name="T241">. Rinkos dalyviai gali sudaryti ilgalaikes ar trumpalaikes pirkimo–pardavimo sutartis.</text:span></text:p>
      <text:p text:style-name="P242"><text:span text:style-name="T243">18</text:span><text:span text:style-name="T244">. Pirkimo–pardavimo sutartyje nurodytas dujų kiekis, kai sutartis sudaroma ilgesniam kaip vieno mėnesio laikotarpiui, dalijamas mėnesiais, o mėnesinis ar trumpesnio laikotarpio kiekis, jei sutartis sudaroma trumpesniam kaip vieno mėnesio laikotarpiui, dalijamas tolygiai kiekvienai parai arba šalių susitarimu padalijamas fiksuojant konkretų kiekvienos paros dujų kiekį – sudarant tiekimo grafiką.</text:span></text:p>
      <text:p text:style-name="P245"><text:span text:style-name="T246">19</text:span><text:span text:style-name="T247">. Pagal pirkimo–pardavimo sutartis prekiaujama kiekvieną parą, todėl rinkos dalyviai privalo fiksuoti per kiekvieną parą nupirktų ir parduotų dujų kiekį.</text:span></text:p>
      <text:p text:style-name="P248"><text:span text:style-name="T249">20</text:span><text:span text:style-name="T250">. Pirkimo–pardavimo sutarties šalys turi teisę koreguoti dujų tiekimo grafiką, tai yra – didinti ar mažinti tiekiamų ir vartojamų dujų kiekį, per visą dujų pristatymo pagal sutartį<text:s/></text:span><text:soft-page-break/><text:span text:style-name="T251">laikotarpį, tačiau ne vėliau kaip iki paskutinės darbo dienos, einančios prieš pristatymo parą, 13.00 val.</text:span></text:p>
      <text:p text:style-name="P252"><text:span text:style-name="T253">21</text:span><text:span text:style-name="T254">. Jei tiekimo įmonė nustatytu laiku nepatvirtina ar neatšaukia vartotojo ar kito dujas perkančio rinkos dalyvio deklaruojamo kitos pristatymo paros dujų kiekio, lieka galioti vartotojo ar kito dujas perkančio rinkos dalyvio pareikšti pristatymo paros kiekiai. Tokiu atveju laikoma, kad tiekimo įmonė patvirtino vartotojo ar kito dujas perkančio rinkos dalyvio pateiktą prašym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255"><text:span text:style-name="T256">22</text:span><text:span text:style-name="T257">. Vartotojas ar kitas rinkos dalyvis, perkantis dujas pagal pirkimo–pardavimo sutartis iš dviejų ar daugiau tiekimo įmonių, paskirsto ir suderina jam tiekiamų dujų srautus su šiomis įmonėmis pirkimo–pardavimo sutartyse nustatyta tvarka, vadovaujantis mažiausios pirkimo kainos kriterijumi, išskyrus atvejus, kai tiekimo įmonė ir vartotojas ar kitas dujas perkantis rinkos dalyvis susitaria kitaip.</text:span></text:p>
      <text:p text:style-name="P258"><text:span text:style-name="T259">23</text:span><text:span text:style-name="T260">. Paskutinis iki pristatymo paros pirkimo–pardavimo sutarties šalių suderintas dujų kiekis, laikantis šiose Taisyklėse nustatytų reikalavimų, pripažįstamas faktiškai parduotu ir nupirktu dujų kiekiu, kurį tiekimo įmonė privalo patiekti vartotojui ar kitam dujas perkančiam rinkos dalyviui, kuris privalo už patiektą dujų kiekį sumokėti tiekimo įmonei. Toks dujų kiekis negali būti koreguojamas pasibaigus pristatymo laikotarpiui, išskyrus atvejus, kai vartotojo ar kito dujas perkančio rinkos dalyvio pageidavimu tiekimo įmonė ir vartotojas ar kitas dujas perkantis rinkos dalyvis susitaria kitaip.</text:span></text:p>
      <text:p text:style-name="P261"><text:span text:style-name="T262">24</text:span><text:span text:style-name="T263">. Rinkos dalyviai, prekiaujantys dujomis pagal pirkimo–pardavimo sutartis, ne vėliau kaip iki paskutinės darbo dienos, einančios prieš pristatymo laikotarpio pradžią, 13.00 val. informuoja perdavimo sistemos operatorių apie pirkimo–pardavimo sutarties sudarymą ar jos pakeitimą (įskaitant ir tiekimo grafiko pakoregavimą), jeigu perdavimo sistemos operatoriaus nustatytose balansavimo taisyklėse nenumatyta kitaip.</text:span></text:p>
      <text:p text:style-name="P264"/>
      <text:p text:style-name="P265"><text:span text:style-name="T266">VI</text:span><text:span text:style-name="T267">.<text:s/></text:span><text:span text:style-name="T268">PREKYBA DUJOMIS BIRŽOJE</text:span></text:p>
      <text:p text:style-name="P269"/>
      <text:p text:style-name="P270"><text:span text:style-name="T271">25</text:span><text:span text:style-name="T272">. Prekiauti dujomis biržoje gali šių Taisyklių reikalavimus atitinkantys rinkos dalyviai, pasirašę biržos dalyvio sutartį su rinkos operatoriumi. Biržos dalyvio sutarties standartinės sąlygos skelbiamos rinkos operatoriaus interneto tinklalapyje kartu su prekybos reglamentu.</text:span></text:p>
      <text:p text:style-name="P273"><text:span text:style-name="T274">26</text:span><text:span text:style-name="T275">. Prekybos reglamente nustatomas prekybos pradžios, pabaigos ir rezultatų paskelbimo laikas, atsiskaitymų tvarka, mokėjimo prievolių užtikrinimo garantijų dydžiai ir kitos prekybos biržoje sąlygos, privalomos visiems biržos dalyviams. Prekybos reglamentą parengia ir, suderinęs su Komisija, tvirtina bei savo interneto tinklalapyje skelbia rinkos operatorius.</text:span></text:p>
      <text:p text:style-name="P276"><text:span text:style-name="T277">27</text:span><text:span text:style-name="T278">. Prekyba biržoje organizuojama prekybos vietose.</text:span></text:p>
      <text:p text:style-name="P279"><text:span text:style-name="T280">28</text:span><text:span text:style-name="T281">. Pirkti dujas biržoje gali visi biržos dalyviai. Parduoti dujas biržoje gali tik tiekimo licenciją turintys biržos dalyviai, jeigu Lietuvos Respublikos gamtinių dujų įstatyme nenustatyta kitaip.</text:span></text:p>
      <text:p text:style-name="P282"><text:span text:style-name="T283">29</text:span><text:span text:style-name="T284">. Biržoje galima parduoti tik tokį dujų kiekį, kurį biržos dalyvis yra įsigijęs pagal pirkimo</text:span><text:span text:style-name="T285">–</text:span><text:span text:style-name="T286">pardavimo sutartį ir (ar) biržoje.</text:span></text:p>
      <text:p text:style-name="P287"><text:span text:style-name="T288">30</text:span><text:span text:style-name="T289">. Prekyba biržoje organizuojama einamosios paros ir būsimiems paros, savaitės ir mėnesio laikotarpiams. Prekybos reglamente nustatyta tvarka prekyba biržoje gali būti organizuojama ir ilgesniems pristatymo laikotarpiams. Pristatymo laikotarpiai apima:</text:span></text:p>
      <text:p text:style-name="P290"><text:span text:style-name="T291">30.1</text:span><text:span text:style-name="T292">. metų, ketvirčio, mėnesio pristatymo laikotarpis – laikotarpį nuo kiekvieno pristatymo laikotarpio pirmos mėnesio dienos 9.00 val. iki kito pristatymo laikotarpio pirmos mėnesio dienos 9.00 val.;</text:span></text:p>
      <text:p text:style-name="P293"><text:span text:style-name="T294">30.2</text:span><text:span text:style-name="T295">. savaitės pristatymo laikotarpis – laikotarpį nuo kiekvienos savaitės pirmadienio 9.00 val. iki kitos savaitės pirmadienio 9.00 val.;</text:span></text:p>
      <text:p text:style-name="P296"><text:span text:style-name="T297">30.3</text:span><text:span text:style-name="T298">. paros pristatymo laikotarpis – laikotarpį nuo kiekvienos dienos 9.00 val. iki kitos dienos 9.00 val.</text:span></text:p>
      <text:p text:style-name="P299"><text:span text:style-name="T300">31</text:span><text:span text:style-name="T301">. Biržos sesijos metu vykdomos prekybos dujomis pristatymo laikotarpiai nustatomi vadovaujantis prekybos reglamentu.</text:span></text:p>
      <text:p text:style-name="P302"><text:span text:style-name="T303">32</text:span><text:span text:style-name="T304">. Prekyba biržoje vyksta prieš pristatymo laikotarpio pradžią (mėnesį, savaitę, parą) prekybos reglamente nustatytu laiku, bet ne vėliau kaip iki paskutinės darbo dienos, einančios prieš pirmą pristatymo laikotarpio parą, 13.00 val. Einamosios paros prekybos biržoje sesija vyksta iki kiekvienos einamosios paros 14.00 val. prekybos reglamente nustatyta tvarka.</text:span></text:p>
      <text:p text:style-name="P305"><text:span text:style-name="T306">33</text:span><text:span text:style-name="T307">. Pasiūlymai pirkti ir (ar) parduoti dujas biržoje teikiami anonimiškai, tai yra – biržos dalyviams nėra teikiama ir negali būti prieinama informacija apie kitas sandorių, sudarytų biržoje, šalis.</text:span></text:p>
      <text:p text:style-name="P308"><text:span text:style-name="T309">34</text:span><text:span text:style-name="T310">. Biržos dalyvių pasiūlymai pirkti dujas išdėstomi kainos mažėjimo tvarka, o pasiūlymai parduoti dujas – kainos didėjimo tvarka. Prioriteto tvarka realizuojami pirkimo pasiūlymai didžiausia kaina ir pardavimo pasiūlymai mažiausia kaina. Kiekvieno dujų pirkimo ar pardavimo sandorio biržoje kaina nustatoma pagal pirmesnio pateikto pasiūlymo pirkti ar parduoti kainą, jei pirkėjas sutinka pirkti už pirkimo pasiūlyme nurodytą ar mažesnę kainą, o pardavėjas sutinka parduoti už pardavimo pasiūlyme nurodytą ar didesnę kainą.</text:span></text:p>
      <text:p text:style-name="P311"><text:span text:style-name="T312">35</text:span><text:span text:style-name="T313">. Prekybos biržoje rezultatai, kurių pagrindu gali būti teikiamos sąskaitos už parduotas ir nupirktas dujas, pateikiami biržos dalyviams prekybos dieną po prekybos sesijos uždarymo ir prekybos rezultatų ataskaitos suformavimo iki prekybos reglamente nustatyto termino.</text:span></text:p>
      <text:p text:style-name="P314"><text:span text:style-name="T315">36</text:span><text:span text:style-name="T316">. Atsiskaitymų tarp biržos dalyvių už biržoje sudarytus dujų pirkimo ir pardavimo sandorius tvarka nustatoma prekybos reglamente. Prekybos reglamente nustatoma atsiskaitymų sistema bei rinkos operatoriaus dalyvavimas organizuojant šios sistemos veikimą.</text:span></text:p>
      <text:p text:style-name="P317"><text:span text:style-name="T318">37</text:span><text:span text:style-name="T319">. Prekyba dujomis biržoje vyksta tūrio vienetais – norminiais kubiniais metrais esant 20<text:s/></text:span><text:span text:style-name="T320">o</text:span><text:span text:style-name="T321">C temperatūrai ir atmosferiniam slėgiui (101,325 kPa).</text:span></text:p>
      <text:p text:style-name="P322"><text:span text:style-name="T323">38</text:span><text:span text:style-name="T324">. Prekiaujami dujų kiekiai informaciniais tikslais pateikiami ir energijos vienetais – MWh (megavatvalandėmis). Dujų kiekio energetinė vertė apskaičiuojama pagal perdavimo sistemos operatoriaus paskelbtą dujų degimo šilumos vertę už praėjusį laikotarpį.</text:span></text:p>
      <text:p text:style-name="P325"><text:span text:style-name="T326">39</text:span><text:span text:style-name="T327">.<text:s/></text:span><text:span text:style-name="T328">Pasibaigus kiekvienai prekybos biržoje sesijai, rinkos operatorius sudaro rinkos kontraktinį balansą, kuriame atsispindi kiekvieno biržos dalyvio visi iki šios prekybos biržoje sesijos ir per šią prekybos biržoje sesiją sudaryti sandoriai, išskiriant biržoje parduotą ir nupirktą dujų kiekį ir perleistas ar perimtas dujų įsigijimo teises, kaip nurodyta šių Taisyklių VII skirsnyje, ir ne vėliau kaip iki 15.00 val. pateikia jį perdavimo sistemos operatoriui.</text:span></text:p>
      <text:p text:style-name="P329"><text:span text:style-name="T330">40</text:span><text:span text:style-name="T331">.<text:s/></text:span><text:span text:style-name="T332">Rinkos operatorius, pasibaigus prekybos biržoje sesijai, ne vėliau kaip iki 16.00 val. pateikia kiekvienam biržos dalyviui ataskaitą apie visus jo sudarytus biržos sandorius.</text:span></text:p>
      <text:p text:style-name="P333"><text:span text:style-name="T334">41</text:span><text:span text:style-name="T335">. Vartotojų, prekiaujančių biržoje, suvartojami dujų kiekiai apskaitomi kiekvieną parą.</text:span></text:p>
      <text:p text:style-name="P336"><text:span text:style-name="T337">42</text:span><text:span text:style-name="T338">.<text:s/></text:span><text:span text:style-name="T339">Atsiskaitymai už biržoje sudarytus sandorius vykdomi:</text:span></text:p>
      <text:p text:style-name="P340"><text:span text:style-name="T341">42.1</text:span><text:span text:style-name="T342">.<text:s/></text:span><text:span text:style-name="T343">už nupirktą dujų kiekį biržos dalyviai privalo sumokėti rinkos operatoriui per 2 (dvi) darbo dienas pasibaigus dujų pristatymo parai ar per ilgesnį laikotarpį, jeigu toks nurodytas prekybos reglamente;</text:span></text:p>
      <text:p text:style-name="P344"><text:span text:style-name="T345">42.2</text:span><text:span text:style-name="T346">.<text:s/></text:span><text:span text:style-name="T347">už parduotą dujų kiekį rinkos operatorius privalo sumokėti biržos dalyviams per 4 (keturias) darbo dienas pasibaigus dujų pristatymo parai ar per ilgesnį laikotarpį, jeigu toks nurodytas prekybos reglamente.</text:span></text:p>
      <text:p text:style-name="P348"><text:span text:style-name="T349">43</text:span><text:span text:style-name="T350">. Perdavimo sistemos operatorius kiekvieną prekybos sesijos dieną ne vėliau kaip iki 10.00 val. privalo savo interneto tinklalapyje skelbti ir operatyviai atnaujinti laisvus perdavimo sistemos pajėgumus aktualiuose taškuose.</text:span></text:p>
      <text:p text:style-name="P351"><text:span text:style-name="T352">44</text:span><text:span text:style-name="T353">. Perdavimo sistemos naudotojas, prekiaujantis biržoje, privalo įsigyti pakankamus perdavimo sistemos techninius pajėgumus įsigytam dujų kiekiui transportuoti. Perdavimo sistemos naudotojas gali įsigyti perdavimo sistemos techninius pajėgumus perdavimo<text:s/></text:span><text:soft-page-break/><text:span text:style-name="T354">sistemos operatoriaus patvirtintų naudojimosi sistema taisyklių nustatyta tvarka, kaip nurodyta Lietuvos Respublikos gamtinių dujų įstatyme.</text:span></text:p>
      <text:p text:style-name="P355"><text:span text:style-name="T356">45</text:span><text:span text:style-name="T357">. Tais atvejais, kai laisvi perdavimo sistemos pajėgumai yra mažesni nei pageidauja perdavimo sistemos naudotojas, toks perdavimo sistemos naudojas turi įsigyti laisvų pajėgumų neviršijantį dujų kiekį arba laisvus pajėgumus viršijančiam įsigytų dujų kiekiui transportuoti įsigyti pertraukiamuosius perdavimo sistemos pajėgumus perdavimo sistemos operatoriaus patvirtintų naudojimosi sistema taisyklių nustatyta tvarka.</text:span></text:p>
      <text:p text:style-name="P358"/>
      <text:p text:style-name="P359"><text:span text:style-name="T360">VII</text:span><text:span text:style-name="T361">.<text:s/></text:span><text:span text:style-name="T362">PREKYBA DUJŲ ĮSIGIJIMO TEISĖMIS</text:span></text:p>
      <text:p text:style-name="P363"/>
      <text:p text:style-name="P364"><text:span text:style-name="T365">46</text:span><text:span text:style-name="T366">. Vartotojas,<text:s/></text:span><text:span text:style-name="T367">nusipirkęs dujas pagal pirkimo</text:span><text:span text:style-name="T368">–</text:span><text:span text:style-name="T369">pardavimo sutartį, turi teisę biržoje perleisti kitam vartotojui dujų įsigijimo teisę</text:span><text:span text:style-name="T370"><text:s/>pirkimo–pardavimo sutartyje nustatytomis sąlygomis tokio vartotojo poreikiams tenkinti be teisės perparduoti. Perimtą dujų įsigijimo teisę vartotojas realizuoja turimos pirkimo–pardavimo sutarties su tiekimo įmone pagrindu, įskaitant, bet neapsiribojant, įsipareigojimus atsiskaityti už dujas ir (ar) „imk arba mokėk“ įsipareigojimus</text:span><text:span text:style-name="T371">.</text:span></text:p>
      <text:p text:style-name="P372"><text:span text:style-name="T373">47</text:span><text:span text:style-name="T374">.<text:s/></text:span><text:span text:style-name="T375">Vartotojas, nusipirkęs dujas pagal pirkimo</text:span><text:span text:style-name="T376">–</text:span><text:span text:style-name="T377">pardavimo sutartį ir norintis perleisti šių dujų įsigijimo teisę, teikia pasiūlymą biržoje, kuriame nurodo perleidžiamą dujų kiekį, kainą ir tiekimo įmonę, su kuria sudaryta pirkimo</text:span><text:span text:style-name="T378">–</text:span><text:span text:style-name="T379">pardavimo sutartis, iš kurios kyla perleidžiama dujų įsigijimo teisė.</text:span></text:p>
      <text:p text:style-name="P380"><text:span text:style-name="T381">48</text:span><text:span text:style-name="T382">.<text:s/></text:span><text:span text:style-name="T383">Vartotojas, norintis perimti dujų įsigijimo teisę pagal pirkimo</text:span><text:span text:style-name="T384">–</text:span><text:span text:style-name="T385">pardavimo sutartį, teikia pasiūlymą biržoje, kuriame nurodo planuojamą perimti dujų kiekį, kainą ir tiekimo įmonę, su kuria toks vartotojas yra sudaręs pirkimo</text:span><text:span text:style-name="T386">–</text:span><text:span text:style-name="T387">pardavimo sutartį.</text:span></text:p>
      <text:p text:style-name="P388"><text:span text:style-name="T389">49</text:span><text:span text:style-name="T390">.<text:s/></text:span><text:span text:style-name="T391">Dujų įsigijimo teisės perleidimas vyksta biržos prekybos sesijos metu pagal procedūras, tvarkaraštį ir kitas sąlygas, nustatytas prekybos reglamente.</text:span></text:p>
      <text:p text:style-name="P392"><text:span text:style-name="T393">50</text:span><text:span text:style-name="T394">.<text:s/></text:span><text:span text:style-name="T395">Dujų įsigijimo teisės perleidimo sandoriai sudaromi atsižvelgiant į teisės perleidimo kainą ir laikantis principo, kad sandorio kaina yra pirmesnio pateikto pasiūlymo perleisti arba perimti įsigijimo teisę kaina, jei pasiūlymo perleisti kaina yra mažesnė arba lygi pasiūlymo perimti įsigijimo teisę kainai.</text:span></text:p>
      <text:p text:style-name="P396"><text:span text:style-name="T397">51</text:span><text:span text:style-name="T398">.<text:s/></text:span><text:span text:style-name="T399">Vartotojas dujų įsigijimo teisę gali perleisti tik kitam vartotojui, kuris yra sudaręs pirkimo–pardavimo sutartį su ta pačia tiekimo įmone ir tik tuo atveju, jeigu įsigijimo teisę perleidžiantis vartotojas pateikia rinkos operatoriui rašytinį dujų tiekimo įmonės sutikimą tokią dujų įsigijimo teisę ir susijusius įsipareigojimus perleisti.</text:span></text:p>
      <text:p text:style-name="P400"><text:span text:style-name="T401">52</text:span><text:span text:style-name="T402">.<text:s/></text:span><text:span text:style-name="T403">Vartotojas, norintis perimti dujų įsigijimo teisę pagal pirkimo</text:span><text:span text:style-name="T404">–</text:span><text:span text:style-name="T405">pardavimo sutartį, turi gauti<text:s/></text:span><text:span text:style-name="T406">rašytinį dujų tiekimo įmonės sutikimą arba iki dujų įsigijimo teisės perleidimo sandorio sudarymo vartotojas pateikia rinkos operatoriui banko garantiją ar draudimo įmonės laidavimą, užtikrinantį, kad vartotojas tinkamai įvykdys visus su perleidžiama dujų įsigijimo teise susijusius įsipareigojimus dujų tiekimo įmonei (įskaitant įsipareigojimą atsiskaityti, atlyginti nuostolius, sumokėti netesybas ir kitus mokėjimus).</text:span></text:p>
      <text:p text:style-name="P407"><text:span text:style-name="T408">53</text:span><text:span text:style-name="T409">. Dujų įsigijimo teisę galima perleisti prekybos reglamente nustatytu laiku, bet ne vėliau kaip iki darbo dienos, einančios prieš pristatymo parą, 13.00 val.</text:span></text:p>
      <text:p text:style-name="P410"><text:span text:style-name="T411">54</text:span><text:span text:style-name="T412">.<text:s/></text:span><text:span text:style-name="T413">Rinkos operatorius, pasibaigus prekybos biržoje sesijai, ne vėliau kaip iki 16.00 val. pateikia kiekvienai tiekimo įmonei, prekiaujančiai dujomis pagal pirkimo–pardavimo sutartis, ataskaitą apie visus biržoje sudarytus dujų įsigijimo teisės perleidimo sandorius, susijusius su šios tiekimo įmonės sudarytomis pirkimo–pardavimo sutartimis.</text:span></text:p>
      <text:p text:style-name="P414"><text:span text:style-name="T415">55</text:span><text:span text:style-name="T416">.<text:s/></text:span><text:span text:style-name="T417">Atsiskaitymai už biržoje sudarytus dujų įsigijimo teisės perleidimo sandorius vykdomi:</text:span></text:p>
      <text:p text:style-name="P418"><text:span text:style-name="T419">55.1</text:span><text:span text:style-name="T420">.<text:s/></text:span><text:span text:style-name="T421">už perimtą dujų įsigijimo teisę biržos dalyviai privalo sumokėti rinkos operatoriui per 3 (tris) darbo dienas pasibaigus prekybos biržoje sesijos dienai;</text:span></text:p>
      <text:p text:style-name="P422"><text:span text:style-name="T423">55.2</text:span><text:span text:style-name="T424">.<text:s/></text:span><text:span text:style-name="T425">už perleistą dujų įsigijimo teisę biržos dalyviams rinkos operatorius privalo sumokėti per 5 (penkias) darbo dienas pasibaigus prekybos biržoje sesijos dienai.</text:span></text:p>
      <text:p text:style-name="P426"/>
      <text:p text:style-name="P427"><text:span text:style-name="T428">VIII</text:span><text:span text:style-name="T429">.<text:s/></text:span><text:span text:style-name="T430">BAIGIAMOSIOS NUOSTATOS</text:span></text:p>
      <text:p text:style-name="P431"/>
      <text:p text:style-name="P432"><text:span text:style-name="T433">56</text:span><text:span text:style-name="T434">. Vartotojai (išskyrus buitinius vartotojus), tiekimo įmonės ir kiti rinkos dalyviai, prekiaujantys dujomis pagal pirkimo–pardavimo sutartis ir (ar) biržoje, yra atsakingi už suvartotų ar patiektų dujų balansą perdavimo sistemoje ir privalo turėti galiojančią sutartį su perdavimo sistemos operatoriumi, kurioje būtų nustatytos balansavimo sąlygos.</text:span></text:p>
      <text:p text:style-name="P435"><text:span text:style-name="T436">57</text:span><text:span text:style-name="T437">. Rinkos dalyvis turi teisę gauti iš sistemų operatorių ir rinkos operatoriaus visą pagrįstai reikalaujamą informaciją apie tokio rinkos dalyvio dujų tiekimo ir vartojimo rezultatus.</text:span></text:p>
      <text:p text:style-name="P438"><text:span text:style-name="T439">58</text:span><text:span text:style-name="T440">. Gamtinių dujų vartotojų teisių apsaugos priemones nustato Lietuvos Respublikos gamtinių dujų įstatymas ir kiti teisės aktai.</text:span></text:p>
      <text:p text:style-name="P441"><text:span text:style-name="T442">59</text:span><text:span text:style-name="T443">. Asmenys, pažeidę šias Taisykles, atsako Lietuvos Respublikos įstatymų nustatyta tvarka.</text:span></text:p>
      <text:p text:style-name="P444"/>
      <text:p text:style-name="P4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2-12T12:16:00Z</meta:creation-date>
    <dc:date>2015-02-12T12:16:00Z</dc:date>
    <meta:template xlink:href="Normal" xlink:type="simple"/>
    <meta:editing-cycles>2</meta:editing-cycles>
    <meta:editing-duration>PT0S</meta:editing-duration>
    <meta:document-statistic meta:page-count="8" meta:paragraph-count="126" meta:word-count="3159" meta:character-count="25089" meta:row-count="565" meta:non-whitespace-character-count="22056"/>
  </office:meta>
</office:document-meta>
</file>