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UTARIMAS</text:p>
      <text:p text:style-name="P11">DĖL REIKALAVIMŲ LOŠIMŲ ĮRENGINIAMS BEI LOŠIMŲ STALAMS, PATVIRTINTŲ VALSTYBINĖ LOŠIMŲ PRIEŽIŪROS KOMISIJA 2002 M. RUGPJŪČIO 30 D. NUTARIMU NR. N-39 „DĖL VALSTYBINĖ LOŠIMŲ PRIEŽIŪROS KOMISIJA 2001 M. SPALIO 5 D. NUTARIMO NR. 9 „DĖL REIKALAVIMŲ LOŠIMŲ AUTOMATAMS IR KITIEMS LOŠIMŲ ĮRENGINIAMS PATVIRTINIMO“ PAKEITIMO“, PAKEITIMO</text:p>
      <text:p text:style-name="P12"/>
      <text:p text:style-name="P13">2002 m. gruodžio 13 d. Nr. N-73</text:p>
      <text:p text:style-name="P14">Vilnius</text:p>
      <text:p text:style-name="P15"/>
      <text:p text:style-name="P16"><text:span text:style-name="T17">Vadovaudamasi Lietuvos Respublikos azartinių lošimų įstatymu (Žin., 2001, Nr.<text:s/></text:span><text:a xlink:href="https://www.e-tar.lt/portal/lt/legalAct/TAR.E5509883EBB4" office:target-frame-name="_blank" xlink:show="new"><text:span text:style-name="T18">43-1495</text:span></text:a><text:span text:style-name="T19">), Valstybinės lošimų priežiūros komisijos (toliau – Priežiūros komisija) nuostatais, patvirtintais Lietuvos Respublikos Vyriausybės 2001 m. birželio 19 d. nutarimu Nr. 739 (Žin., 2001, Nr.<text:s/></text:span><text:a xlink:href="https://www.e-tar.lt/portal/lt/legalAct/TAR.1407E9E11A12" office:target-frame-name="_blank" xlink:show="new"><text:span text:style-name="T20">53-1875</text:span></text:a><text:span text:style-name="T21">), ir Priežiūros komisijos darbo reglamentu, patvirtintu Priežiūros komisijos 2001 m. rugpjūčio 24 d. nutarimu Nr. 1, Priežiūros komisija<text:s/></text:span><text:span text:style-name="T22">nutari</text:span><text:span text:style-name="T23">a:</text:span></text:p>
      <text:p text:style-name="P24"><text:span text:style-name="T25">pakeisti Reikalavimus lošimų įrenginiams bei lošimų stalams, patvirtintus Priežiūros komisijos 2002 m. rugpjūčio 30 d. nutarimu Nr. N-39 „Dėl Valstybinės lošimų priežiūros komisijos 2001 m. spalio 5 d. nutarimo Nr. 9 „Dėl Reikalavimų lošimų automatams ir kitiems lošimų įrenginiams patvirtinimo“ pakeitimo“ (Žin., 2002, Nr. 86-3739):</text:span></text:p>
      <text:p text:style-name="P26"><text:span text:style-name="T27">1</text:span><text:span text:style-name="T28">. Išdėstyti 2.19 punktą taip:</text:span></text:p>
      <text:p text:style-name="P29"><text:span text:style-name="T30">„</text:span><text:span text:style-name="T31">2.19</text:span><text:span text:style-name="T32">. Procentinė laimėjimų fondo dalis – procentais išreikšta laimėtų kreditų dalis, palyginti su dalimi kreditų, kuriais buvo lošta per lošimų skaičių, ne mažesnį kaip visų galimų lošime dalyvaujančių simbolių kombinacijų skaičius.“</text:span></text:p>
      <text:p text:style-name="P33"><text:span text:style-name="T34">2</text:span><text:span text:style-name="T35">. Išdėstyti 21 punktą taip:</text:span></text:p>
      <text:p text:style-name="P36"><text:span text:style-name="T37">„</text:span><text:span text:style-name="T38">21</text:span><text:span text:style-name="T39">. A kategorijos automatas turi atkurti ne mažiau kaip dviejų paskutinių lošimų duomenis:</text:span></text:p>
      <text:p text:style-name="P40"><text:span text:style-name="T41">21.1</text:span><text:span text:style-name="T42"><text:s/>lošimo tipą;</text:span></text:p>
      <text:p text:style-name="P43"><text:span text:style-name="T44">21.2</text:span><text:span text:style-name="T45">. laimėjimų lentelę;</text:span></text:p>
      <text:p text:style-name="P46"><text:span text:style-name="T47">21.3</text:span><text:span text:style-name="T48">. kortų vertes, simbolius ir jų padėtį;</text:span></text:p>
      <text:p text:style-name="P49"><text:span text:style-name="T50">21.4</text:span><text:span text:style-name="T51">. lošimo pradžios kreditus;</text:span></text:p>
      <text:p text:style-name="P52"><text:span text:style-name="T53">21.5</text:span><text:span text:style-name="T54">. panaudotus kreditus;</text:span></text:p>
      <text:p text:style-name="P55"><text:span text:style-name="T56">21.6</text:span><text:span text:style-name="T57">. viso lošimo pakartojimą;</text:span></text:p>
      <text:p text:style-name="P58"><text:span text:style-name="T59">21.7</text:span><text:span text:style-name="T60">. lošimo metu laimėtus kreditus (jei tokių buvo);</text:span></text:p>
      <text:p text:style-name="P61"><text:span text:style-name="T62">21.8</text:span><text:span text:style-name="T63">. po lošimo prie rodomų kreditų pridėtus kreditus;</text:span></text:p>
      <text:p text:style-name="P64"><text:span text:style-name="T65">21.9</text:span><text:span text:style-name="T66">. bendrą surinktų ar anuliuotų po lošimo kreditų sumą;</text:span></text:p>
      <text:p text:style-name="P67"><text:span text:style-name="T68">21.10</text:span><text:span text:style-name="T69">. elektroninių skaitiklių duomenis;</text:span></text:p>
      <text:p text:style-name="P70"><text:span text:style-name="T71">21.11</text:span><text:span text:style-name="T72">. „kaupiamojo fondo“ sumą ir ar jis buvo laimėtas.“</text:span></text:p>
      <text:p text:style-name="P73"><text:span text:style-name="T74">3</text:span><text:span text:style-name="T75">. Išbraukti iš 28.1 punkto žodžius „per ne daugiau kaip 100 000 lošimų“ ir išdėstyti taip:</text:span></text:p>
      <text:p text:style-name="P76"><text:span text:style-name="T77">„</text:span><text:span text:style-name="T78">28.1</text:span><text:span text:style-name="T79">. Procentinė laimėjimų fondo dalis turi būti:“.</text:span></text:p>
      <text:p text:style-name="P80"><text:span text:style-name="T81">4</text:span><text:span text:style-name="T82">. Išdėstyti 28.4 punktą taip:</text:span></text:p>
      <text:p text:style-name="P83"><text:span text:style-name="T84">„</text:span><text:span text:style-name="T85">28.4</text:span><text:span text:style-name="T86">. Didžiausia statoma suma lošiant B kategorijos automatu – 1 litas, o vieno lošimo laimėjimas negali būti daugiau nei 200 kartų didesnis už statomą sumą.“</text:span></text:p>
      <text:p text:style-name="P87"><text:span text:style-name="T88">5</text:span><text:span text:style-name="T89">. Lošimo automatai, pradėti eksploatuoti iki šio nutarimo įsigaliojimo ir neatitinkantys nutarimo 4 punkte išdėstytų reikalavimų, gali būti naudojami iki 2003 m. gegužės 1 d.</text:span></text:p>
      <text:p text:style-name="P90"><text:span text:style-name="T91">6</text:span><text:span text:style-name="T92">. Šį nutarimą paskelbti leidinyje „Valstybės žinios“.</text:span></text:p>
      <text:p text:style-name="P93"/>
      <text:p text:style-name="P94"/>
      <text:p text:style-name="P95"><text:span text:style-name="T96">KOMISIJOS PIRMININKAS</text:span><text:span text:style-name="T97"><text:tab/>ČESLOVAS KAZIMIERAS BL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0T11:17:00Z</meta:creation-date>
    <dc:date>2016-11-10T11:17:00Z</dc:date>
    <meta:template xlink:href="Normal.dotm" xlink:type="simple"/>
    <meta:editing-cycles>2</meta:editing-cycles>
    <meta:editing-duration>PT0S</meta:editing-duration>
    <meta:document-statistic meta:page-count="1" meta:paragraph-count="40" meta:word-count="383" meta:character-count="2859" meta:row-count="148" meta:non-whitespace-character-count="2516"/>
  </office:meta>
</office:document-meta>
</file>