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letter-spacing="0.0138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style:font-name-asian="Courier New" style:font-size-complex="12pt" style:language-asian="ar" style:country-asian="SA"/>
    </style:style>
    <style:style style:name="T27" style:parent-style-name="DefaultParagraphFont" style:family="text">
      <style:text-properties style:font-name-asian="Courier New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style:font-name-asian="Courier New" style:font-size-complex="12pt" style:language-asian="ar" style:country-asian="SA"/>
    </style:style>
    <style:style style:name="T30" style:parent-style-name="DefaultParagraphFont" style:family="text">
      <style:text-properties style:font-name-asian="Courier New" style:font-size-complex="12pt" style:language-asian="ar" style:country-asian="SA"/>
    </style:style>
    <style:style style:name="T31" style:parent-style-name="DefaultParagraphFont" style:family="text">
      <style:text-properties style:font-name-asian="Courier New" style:font-size-complex="12pt" style:language-asian="ar" style:country-asian="SA"/>
    </style:style>
    <style:style style:name="T32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T33" style:parent-style-name="DefaultParagraphFont" style:family="text">
      <style:text-properties style:font-name-asian="Courier New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name-asian="Courier New" style:font-size-complex="12pt" style:language-asian="ar" style:country-asian="SA"/>
    </style:style>
    <style:style style:name="T36" style:parent-style-name="DefaultParagraphFont" style:family="text">
      <style:text-properties style:font-name-asian="Courier New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Courier New" style:font-size-complex="12pt" style:language-asian="ar" style:country-asian="SA"/>
    </style:style>
    <style:style style:name="T39" style:parent-style-name="DefaultParagraphFont" style:family="text">
      <style:text-properties style:font-name-asian="Courier New" style:font-size-complex="12pt" style:language-asian="ar" style:country-asian="SA"/>
    </style:style>
    <style:style style:name="T40" style:parent-style-name="DefaultParagraphFont" style:family="text">
      <style:text-properties style:font-name-asian="Courier New" style:font-size-complex="12pt" style:language-asian="ar" style:country-asian="SA"/>
    </style:style>
    <style:style style:name="T41" style:parent-style-name="DefaultParagraphFont" style:family="text">
      <style:text-properties style:font-name-asian="Courier New" fo:font-weight="bold" style:font-weight-asian="bold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-asian="Courier New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style:font-name-asian="Courier New" style:font-size-complex="12pt" style:language-asian="ar" style:country-asian="SA"/>
    </style:style>
    <style:style style:name="T45" style:parent-style-name="DefaultParagraphFont" style:family="text">
      <style:text-properties style:font-name-asian="Courier New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ourier New" style:font-size-complex="12pt" style:language-asian="ar" style:country-asian="SA"/>
    </style:style>
    <style:style style:name="T48" style:parent-style-name="DefaultParagraphFont" style:family="text">
      <style:text-properties style:font-name-asian="Courier New" style:font-size-complex="12pt" style:language-asian="ar" style:country-asian="SA"/>
    </style:style>
    <style:style style:name="T49" style:parent-style-name="DefaultParagraphFont" style:family="text">
      <style:text-properties style:font-name-asian="Courier New" style:font-size-complex="12pt" style:language-asian="ar" style:country-asian="SA"/>
    </style:style>
    <style:style style:name="T50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style:font-name-asian="Courier New"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/>
      <style:text-properties fo:hyphenate="false"/>
    </style:style>
    <style:style style:name="T53" style:parent-style-name="DefaultParagraphFont" style:family="text">
      <style:text-properties style:font-name-asian="Courier New" style:font-size-complex="12pt" style:language-asian="ar" style:country-asian="SA"/>
    </style:style>
    <style:style style:name="T54" style:parent-style-name="DefaultParagraphFont" style:family="text">
      <style:text-properties style:font-name-asian="Courier New"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/>
      <style:text-properties fo:hyphenate="false"/>
    </style:style>
    <style:style style:name="T56" style:parent-style-name="DefaultParagraphFont" style:family="text">
      <style:text-properties style:font-name-asian="Courier New" style:font-size-complex="12pt" style:language-asian="ar" style:country-asian="SA"/>
    </style:style>
    <style:style style:name="T57" style:parent-style-name="DefaultParagraphFont" style:family="text">
      <style:text-properties style:font-name-asian="Courier New" style:font-size-complex="12pt" style:language-asian="ar" style:country-asian="SA"/>
    </style:style>
    <style:style style:name="T58" style:parent-style-name="DefaultParagraphFont" style:family="text">
      <style:text-properties style:font-name-asian="Courier New" style:font-size-complex="12pt" style:language-asian="ar" style:country-asian="SA"/>
    </style:style>
    <style:style style:name="T59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60" style:parent-style-name="DefaultParagraphFont" style:family="text">
      <style:text-properties style:font-name-asian="Courier New"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name-asian="Courier New" style:font-size-complex="12pt" style:language-asian="ar" style:country-asian="SA"/>
    </style:style>
    <style:style style:name="P66" style:parent-style-name="Normal" style:family="paragraph">
      <style:paragraph-properties fo:text-align="justify" fo:line-height="150%" fo:text-indent="0.5in"/>
      <style:text-properties fo:hyphenate="false"/>
    </style:style>
    <style:style style:name="T67" style:parent-style-name="DefaultParagraphFont" style:family="text">
      <style:text-properties style:font-name-asian="Courier New" style:font-size-complex="12pt" style:language-asian="ar" style:country-asian="SA"/>
    </style:style>
    <style:style style:name="T68" style:parent-style-name="DefaultParagraphFont" style:family="text">
      <style:text-properties style:font-name-asian="Courier New" style:font-size-complex="12pt" style:language-asian="ar" style:country-asian="SA"/>
    </style:style>
    <style:style style:name="T69" style:parent-style-name="DefaultParagraphFont" style:family="text">
      <style:text-properties style:font-name-asian="Courier New" style:font-size-complex="12pt" style:language-asian="ar" style:country-asian="SA"/>
    </style:style>
    <style:style style:name="T70" style:parent-style-name="DefaultParagraphFont" style:family="text">
      <style:text-properties style:font-name-asian="Courier New" fo:font-weight="bold" style:font-weight-asian="bold" style:font-size-complex="12pt" style:language-asian="ar" style:country-asian="SA"/>
    </style:style>
    <style:style style:name="T71" style:parent-style-name="DefaultParagraphFont" style:family="text">
      <style:text-properties style:font-name-asian="Courier New"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line-height="150%" fo:text-indent="0.5in"/>
    </style:style>
    <style:style style:name="P79" style:parent-style-name="Normal" style:family="paragraph">
      <style:paragraph-properties fo:line-height="150%" fo:text-indent="0.5i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name-asian="Courier New" fo:font-weight="bold" style:font-weight-asian="bold" style:font-weight-complex="bold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0" style:parent-style-name="DefaultParagraphFont" style:family="text">
      <style:text-properties style:font-name-asian="Courier New" style:font-size-complex="12pt" style:language-asian="ar" style:country-asian="SA"/>
    </style:style>
    <style:style style:name="T91" style:parent-style-name="DefaultParagraphFont" style:family="text">
      <style:text-properties style:font-name-asian="Courier New" style:font-size-complex="12pt" style:language-asian="ar" style:country-asian="SA"/>
    </style:style>
    <style:style style:name="P9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3" style:parent-style-name="DefaultParagraphFont" style:family="text">
      <style:text-properties style:font-name-asian="Courier New" style:font-size-complex="12pt" style:language-asian="ar" style:country-asian="SA"/>
    </style:style>
    <style:style style:name="T94" style:parent-style-name="DefaultParagraphFont" style:family="text">
      <style:text-properties style:font-name-asian="Courier New" style:font-size-complex="12pt" style:language-asian="ar" style:country-asian="SA"/>
    </style:style>
    <style:style style:name="T95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96" style:parent-style-name="DefaultParagraphFont" style:family="text">
      <style:text-properties style:font-name-asian="Courier New" style:font-size-complex="12pt" style:language-asian="ar" style:country-asian="SA"/>
    </style:style>
    <style:style style:name="T97" style:parent-style-name="DefaultParagraphFont" style:family="text">
      <style:text-properties style:font-name-asian="Courier New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99" style:parent-style-name="DefaultParagraphFont" style:family="text">
      <style:text-properties style:font-name-asian="Courier New" style:font-size-complex="12pt" style:language-asian="ar" style:country-asian="SA"/>
    </style:style>
    <style:style style:name="T100" style:parent-style-name="DefaultParagraphFont" style:family="text">
      <style:text-properties style:font-name-asian="Courier New" style:font-size-complex="12pt" style:language-asian="ar" style:country-asian="SA"/>
    </style:style>
    <style:style style:name="T101" style:parent-style-name="DefaultParagraphFont" style:family="text">
      <style:text-properties style:font-name-asian="Courier New"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name-asian="Courier New" style:font-size-complex="12pt" style:language-asian="ar" style:country-asian="SA"/>
    </style:style>
    <style:style style:name="P10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4" style:parent-style-name="DefaultParagraphFont" style:family="text">
      <style:text-properties style:font-name-asian="Courier New" style:font-size-complex="12pt" style:language-asian="ar" style:country-asian="SA"/>
    </style:style>
    <style:style style:name="T105" style:parent-style-name="DefaultParagraphFont" style:family="text">
      <style:text-properties style:font-name-asian="Courier New" style:font-size-complex="12pt" style:language-asian="ar" style:country-asian="SA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name-asian="Courier New"/>
    </style:style>
    <style:style style:name="T119" style:parent-style-name="DefaultParagraphFont" style:family="text">
      <style:text-properties style:font-name-asian="Courier New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line-height="150%" fo:text-indent="0.5in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style:line-height-at-least="0.1666in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style:line-height-at-least="0.1666in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3" style:parent-style-name="DefaultParagraphFont" style:family="text">
      <style:text-properties style:font-name-asian="Courier New" style:font-size-complex="12pt" style:language-asian="ar" style:country-asian="SA"/>
    </style:style>
    <style:style style:name="P144" style:parent-style-name="Normal" style:family="paragraph">
      <style:paragraph-properties fo:widows="0" fo:orphans="0" fo:text-align="justify" style:line-height-at-least="0.1666in" fo:text-indent="0.5in"/>
      <style:text-properties fo:hyphenate="false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/>
    </style:style>
    <style:style style:name="P147" style:parent-style-name="Normal" style:family="paragraph">
      <style:paragraph-properties fo:text-align="justify" fo:line-height="150%"/>
    </style:style>
    <style:style style:name="P1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9" style:parent-style-name="DefaultParagraphFont" style:family="text">
      <style:text-properties fo:text-transform="uppercase"/>
    </style:style>
    <style:style style:name="T15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LIETUVOS RESPUBLIKOS</text:p>
      <text:p text:style-name="P10"><text:span text:style-name="T11">MĖGĖJIŠKOS ŽŪKLĖS ĮSTATYMO 2, 9 IR 10 STRAIPSNIŲ PAKEITIMO<text:s/></text:span></text:p>
      <text:p text:style-name="P12"><text:span text:style-name="T13">ĮSTATYMAS</text:span></text:p>
      <text:p text:style-name="P14"/>
      <text:p text:style-name="P15"><text:span text:style-name="T16">2011 m. gruodžio 21 d. Nr. XI-1841</text:span><text:span text:style-name="T17"><text:line-break/>Vilnius</text:span></text:p>
      <text:p text:style-name="P18"/>
      <text:p text:style-name="P19">(Žin., 2004, Nr. 118-4395)</text:p>
      <text:p text:style-name="P20"/>
      <text:p text:style-name="P21"><text:span text:style-name="T22">1</text:span><text:span text:style-name="T23"><text:s/>straipsnis.<text:s/></text:span><text:span text:style-name="T24">2 straipsnio 1, 3, 16, 17 ir 18 dalių pakeitimas<text:s/></text:span></text:p>
      <text:p text:style-name="P25"><text:span text:style-name="T26">1</text:span><text:span text:style-name="T27">. Pakeisti 2 straipsnio 1 dalį ir ją išdėstyti taip:</text:span></text:p>
      <text:p text:style-name="P28"><text:span text:style-name="T29">„</text:span><text:span text:style-name="T30">1</text:span><text:span text:style-name="T31">.<text:s/></text:span><text:span text:style-name="T32">Intensyviai veisiamos žuvys</text:span><text:span text:style-name="T33"><text:s/>– žuvys, įveistos pagal Žemės ūkio ministerijos ir Aplinkos ministerijos nustatytas žuvų įveisimo limituotai žvejybai normas.“<text:s/></text:span></text:p>
      <text:p text:style-name="P34"><text:span text:style-name="T35">2</text:span><text:span text:style-name="T36">. Pakeisti 2 straipsnio 3 dalį ir ją išdėstyti taip:</text:span></text:p>
      <text:p text:style-name="P37"><text:span text:style-name="T38">„</text:span><text:span text:style-name="T39">3</text:span><text:span text:style-name="T40">.<text:s/></text:span><text:span text:style-name="T41">Limituota žvejyba</text:span><text:span text:style-name="T42"><text:s/>– saugomų ir globojamų žuvų rūšių ar intensyviai veisiamų žuvų žvejyba, taip pat žvejyba vandens telkiniuose, kuriuose mėgėjiška žūklė ribojama, arba žvejyba nestandartiniais įrankiais ir būdais pagal Aplinkos ministerijos nustatytą tvarką.“</text:span></text:p>
      <text:p text:style-name="P43"><text:span text:style-name="T44">3</text:span><text:span text:style-name="T45">. Pakeisti 2 straipsnio 16 dalį ir ją išdėstyti taip:</text:span></text:p>
      <text:p text:style-name="P46"><text:span text:style-name="T47">„</text:span><text:span text:style-name="T48">16</text:span><text:span text:style-name="T49">.<text:s/></text:span><text:span text:style-name="T50">Žūklės leidimas</text:span><text:span text:style-name="T51"><text:s/>– šio įstatymo nustatyta tvarka vandens telkinio savininko ar žūklės ploto naudotojo išduotas dokumentas, kuriuo suteikiama teisė naudoti žuvų išteklius mėgėjiškai žūklei.“</text:span></text:p>
      <text:p text:style-name="P52"><text:span text:style-name="T53">4</text:span><text:span text:style-name="T54">. Pakeisti 2 straipsnio 17 dalį ir ją išdėstyti taip:</text:span></text:p>
      <text:p text:style-name="P55"><text:span text:style-name="T56">„</text:span><text:span text:style-name="T57">17</text:span><text:span text:style-name="T58">.<text:s/></text:span><text:span text:style-name="T59">Žūklės limitas</text:span><text:span text:style-name="T60"><text:s/>– vandens telkiniui nustatytas didžiausias<text:s/></text:span><text:span text:style-name="T61">žuvų sugavimo arba žūklės įrankių kiekis, arba žūklės dienų skaičius, arba nustatytos žūklės vietos.“</text:span></text:p>
      <text:p text:style-name="P62"><text:span text:style-name="T63">5</text:span><text:span text:style-name="T64">.<text:s/></text:span><text:span text:style-name="T65">Pakeisti 2 straipsnio 18 dalį ir ją išdėstyti taip:</text:span></text:p>
      <text:p text:style-name="P66"><text:span text:style-name="T67">„</text:span><text:span text:style-name="T68">18</text:span><text:span text:style-name="T69">.<text:s/></text:span><text:span text:style-name="T70">Žūklės ploto naudotojas</text:span><text:span text:style-name="T71"><text:s/>– fizinis ar juridinis asmuo, kita organizacija, taip pat juridinio asmens ar kitos organizacijos filialas, pagal leidimą naudoti žūklės plotą naudojantys valstybinį vandens telkinį.“</text:span></text:p>
      <text:p text:style-name="P72"/>
      <text:p text:style-name="P73"><text:span text:style-name="T74">2</text:span><text:span text:style-name="T75"><text:s/>straipsnis.<text:s/></text:span><text:span text:style-name="T76">9 straipsnio pakeitimas<text:s/></text:span></text:p>
      <text:p text:style-name="P77">Pakeisti 9 straipsnį ir jį išdėstyti taip:</text:p>
      <text:p text:style-name="P78"/>
      <text:p text:style-name="P79">„<text:span text:style-name="T80">9</text:span><text:span text:style-name="T81"><text:s/>straipsnis.<text:s/></text:span><text:span text:style-name="T82">Teisės mėgėjiškai žūklei suteikimas</text:span></text:p>
      <text:p text:style-name="P83"><text:span text:style-name="T84">1</text:span><text:span text:style-name="T85">. Teisė<text:s/></text:span><text:span text:style-name="T86">mėgėjiškai žūklei<text:s/></text:span>valstybiniuose žuvininkystės vandens telkiniuose, į kuriuos neišduoti leidimai naudoti žūklės plotą,<text:span text:style-name="T87"><text:s/>įgyjama Vyriausybės įgaliotos institucijos<text:s/></text:span><text:soft-page-break/><text:span text:style-name="T88">nustatyta tvarka sumokėjus įmoką žuvų ištekliams atkurti ir išsaugoti (toliau – įmoka) ir turint įmokos sumokėjimo patvirtinimą, išskyrus atvejus, nustatytus šio straipsnio 3 dalyje.</text:span><text:s/>Įmoka sumokama į Valstybinės mokesčių inspekcijos sąskaitą ir įskaitoma į valstybės iždo sąskaitą, kurioje kaupiamos Aplinkos apsaugos rėmimo programos lėšos.</text:p>
      <text:p text:style-name="P89"><text:span text:style-name="T90">2</text:span><text:span text:style-name="T91">. Įmokos dydžiai yra:</text:span></text:p>
      <text:p text:style-name="P92"><text:span text:style-name="T93">1</text:span><text:span text:style-name="T94">) už teisę<text:s/></text:span><text:span text:style-name="T95">mėgėjiškai žūklei<text:s/></text:span><text:span text:style-name="T96">valstybiniuose žuvininkystės vandens telkiniuose, į kuriuos neišduoti leidimai naudoti žūklės plotą: dvi paras – 5 litai; mėnesį – 20 litų;<text:s/></text:span><text:span text:style-name="T97"><text:line-break/>metus – 50 litų;</text:span></text:p>
      <text:p text:style-name="P98"><text:span text:style-name="T99">2</text:span><text:span text:style-name="T100">) už teisę<text:s/></text:span><text:span text:style-name="T101">mėgėjiškai žūklei</text:span><text:span text:style-name="T102"><text:s/>valstybiniuose žuvininkystės vandens telkiniuose, į kuriuos neišduoti leidimai naudoti žūklės plotą ir kuriuose organizuota limituota žvejyba: parą – 10 litų; savaitę – 30 litų; mėnesį – 50 litų.</text:span></text:p>
      <text:p text:style-name="P103"><text:span text:style-name="T104">3</text:span><text:span text:style-name="T105">. Žvejoti nesumokėjus įmokos turi teisę asmenys iki 16 metų, asmenys, vyresni negu 62 metų, ir neįgalūs asmenys.</text:span></text:p>
      <text:p text:style-name="P106">4. Teisė naudoti žuvų išteklius mėgėjiškai žūklei valstybiniuose žuvininkystės vandens telkiniuose, į kuriuos išduotas leidimas naudoti žūklės plotą, privalo būti suteikiama Aplinkos ministerijos nustatyta tvarka išduodant žūklės leidimus,<text:span text:style-name="T107"><text:s/>išskyrus atvejus, nustatytus šio straipsnio 6 dalyje.</text:span></text:p>
      <text:p text:style-name="P108">5. Žūklės leidimus išduoda:</text:p>
      <text:p text:style-name="P109">1) vandens telkinių savininkai – žvejoti jiems nuosavybės teise priklausančiuose vandens telkiniuose;</text:p>
      <text:p text:style-name="P110">2) žūklės plotų naudotojai – žvejoti vandens telkiniuose, kuriuose jiems išduoti leidimai naudoti žūklės plotus.</text:p>
      <text:p text:style-name="P111">6. Žvejoti be žūklės leidimų, turėdami šią teisę patvirtinančius dokumentus, gali:<text:s/></text:p>
      <text:p text:style-name="P112">1) vandens telkinių savininkai jiems nuosavybės teise priklausančiuose vandens telkiniuose;</text:p>
      <text:p text:style-name="P113">2) žūklės plotų naudotojai – fiziniai asmenys vandens telkiniuose, kuriuose jiems išduoti leidimai naudoti žūklės plotus;<text:s/></text:p>
      <text:p text:style-name="P114">3) asmenys iki 16 metų, asmenys, vyresni negu 62 metų, ir neįgalūs asmenys.</text:p>
      <text:p text:style-name="P115">7. Žūklės leidimo kaina už teisę mėgėjiškai žūklei valstybiniame žuvininkystės vandens telkinyje, į kurį išduotas leidimas naudoti žūklės plotą ir kuriame neorganizuota limituota žvejyba, negali būti didesnė negu įmoka atitinkamam laikotarpiui už teisę<text:s/><text:span text:style-name="T116">mėgėjiškai žūklei<text:s/></text:span>valstybiniuose žuvininkystės vandens telkiniuose, į kuriuos neišduoti leidimai naudoti žūklės plotą ir kuriuose neorganizuota limituota žvejyba.</text:p>
      <text:p text:style-name="P117"><text:span text:style-name="T118">8</text:span><text:span text:style-name="T119">.<text:s/></text:span>Žūklės leidimo kaina už teisę mėgėjiškai žūklei valstybiniame žuvininkystės vandens telkinyje, į kurį išduotas leidimas naudoti žūklės plotą ir kuriame organizuota limituota žvejyba, negali būti daugiau kaip 5 kartus didesnė negu įmoka atitinkamam laikotarpiui už teisę<text:s/><text:span text:style-name="T120">mėgėjiškai žūklei<text:s/></text:span>valstybiniuose žuvininkystės vandens telkiniuose, į kuriuos neišduoti leidimai naudoti žūklės plotą ir kuriuose organizuota limituota žvejyba.</text:p>
      <text:p text:style-name="P121">9. Žūklės plotų naudotojai turi teisę sumažinti žūklės leidimo kainą ar suteikti teisę žvejoti nemokamai.</text:p>
      <text:p text:style-name="P122">10. Privačiame žuvininkystės vandens telkinyje žūklės leidimo kainą nustato ar nemokamą žvejybos teisę suteikia vandens telkinio savininkas.“<text:s/></text:p>
      <text:p text:style-name="P123"/>
      <text:p text:style-name="P124"><text:span text:style-name="T125">3</text:span><text:span text:style-name="T126"><text:s/>straipsnis.<text:s/></text:span><text:span text:style-name="T127">10 straipsnio pakeitimas</text:span></text:p>
      <text:p text:style-name="P128">Pakeisti 10 straipsnį ir jį išdėstyti taip:</text:p>
      <text:p text:style-name="P129">„<text:span text:style-name="T130">10</text:span><text:span text:style-name="T131"><text:s/>straipsnis</text:span>.<text:s/><text:span text:style-name="T132">Limituotos žvejybos organizavimas<text:s/></text:span></text:p>
      <text:p text:style-name="P133">1. Limituota žvejyba organizuojama ir vykdoma Aplinkos ministerijos nustatyta tvarka.</text:p>
      <text:p text:style-name="P134">2. Organizuojant limituotą žvejybą valstybiniame žuvininkystės vandens telkinyje, turi būti atlikti žuvų išteklių tyrimai ir gautos žuvų išteklių tyrimus atlikusių fizinių ar juridinių asmenų rekomendacijos, kad jame tikslinga organizuoti limituotą žvejybą.</text:p>
      <text:p text:style-name="P135">3. Atsižvelgdama į žuvų išteklių būklę ir žuvų išteklių tyrimus atlikusių fizinių ar juridinių asmenų rekomendacijas, Aplinkos ministerija nustato limituotos žvejybos reguliavimo priemones ir sąlygas žuvininkystės vandens telkiniuose.<text:s/></text:p>
      <text:p text:style-name="P136">4. Limituotą žvejybą leidžiama organizuoti tik paskelbus limituotos žvejybos reguliavimo priemones ir sąlygas. Limituotos žvejybos reguliavimo priemonės ir sąlygos skelbiamos ir atšaukiamos Aplinkos ministerijos nustatyta tvarka.“</text:p>
      <text:p text:style-name="P137"/>
      <text:p text:style-name="P138"><text:span text:style-name="T139">4</text:span><text:span text:style-name="T140"><text:s/>straipsnis.<text:s/></text:span><text:span text:style-name="T141">Pasiūlymas Vyriausybei ir jos įgaliotoms institucijoms</text:span></text:p>
      <text:p text:style-name="P142"><text:span text:style-name="T143">Vyriausybė ir jos įgaliotos institucijos per 3 mėnesius nuo šio įstatymo įsigaliojimo priima šiam įstatymui įgyvendinti reikalingus teisės aktus.<text:s/></text:span></text:p>
      <text:p text:style-name="P144"/>
      <text:p text:style-name="P145"><text:span text:style-name="T146">Skelbiu šį Lietuvos Respublikos Seimo priimtą įstatymą.</text:span></text:p>
      <text:p text:style-name="P147"/>
      <text:p text:style-name="P148"><text:span text:style-name="T149">RESPUBLIKOS PREZIDENTĖ</text:span><text:span text:style-name="T15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21T13:22:00Z</meta:creation-date>
    <dc:date>2014-11-21T13:22:00Z</dc:date>
    <meta:print-date>2011-12-22T09:20:00Z</meta:print-date>
    <meta:template xlink:href="Normal" xlink:type="simple"/>
    <meta:editing-cycles>2</meta:editing-cycles>
    <meta:editing-duration>PT0S</meta:editing-duration>
    <meta:document-statistic meta:page-count="3" meta:paragraph-count="55" meta:word-count="798" meta:character-count="6100" meta:row-count="206" meta:non-whitespace-character-count="5357"/>
  </office:meta>
</office:document-meta>
</file>