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ASOS APARATŲ DIEGIMO IR NAUDOJIMO TVARKOS PATVIRTINIMO</text:p>
      <text:p text:style-name="P16"/>
      <text:p text:style-name="P17">2002 m. rugpjūčio 13 d. Nr. 128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Kasos a</text:span><text:span text:style-name="T27">paratų diegimo ir naudojimo tvarką (pridedama).<text:s/></text:span></text:p>
      <text:p text:style-name="P28"><text:span text:style-name="T29">2</text:span><text:span text:style-name="T30">. Pavesti:</text:span></text:p>
      <text:p text:style-name="P31"><text:span text:style-name="T32">2.1</text:span><text:span text:style-name="T33">. Finansų ministerijai iki šio nutarimo įsigaliojimo parengti ir patvirtinti:<text:s/></text:span></text:p>
      <text:p text:style-name="P34"><text:span text:style-name="T35">2.1.1</text:span><text:span text:style-name="T36">. pinigų priėmimo ir pinigų išmokėjimo kvitų blankų formas ir Pinigų priėmimo ir pinigų išmokėjimo k</text:span><text:span text:style-name="T37">vitų blankų gamybos, įsigijimo, naudojimo ir sunaikinimo taisykles;<text:s/></text:span></text:p>
      <text:p text:style-name="P38"><text:span text:style-name="T39">2.1.2</text:span><text:span text:style-name="T40">. Bilietų gamybos, įsigijimo, naudojimo ir sunaikinimo taisykles;<text:s/></text:span></text:p>
      <text:p text:style-name="P41"><text:span text:style-name="T42">2.1.3</text:span><text:span text:style-name="T43">. Kasos aparatų bei prekybos (paslaugų teikimo) automatų, įtraukiamų į Valstybinės mokesčių inspekcijo</text:span><text:span text:style-name="T44">s prie Finansų ministerijos patvirtintą Lietuvos Respublikoje leidžiamų naudoti kasos aparatų ir prekybos (paslaugų teikimo) automatų modelių sąrašą, techninius reikalavimus;<text:s/></text:span></text:p>
      <text:p text:style-name="P45"><text:span text:style-name="T46">2.2</text:span><text:span text:style-name="T47">. Valstybinei mokesčių inspekcijai prie Finansų ministerijos iki šio nu</text:span><text:span text:style-name="T48">tarimo įsigaliojimo:<text:s/></text:span></text:p>
      <text:p text:style-name="P49"><text:span text:style-name="T50">2.2.1</text:span><text:span text:style-name="T51">. patvirtinti Lietuvos Respublikoje leidžiamų naudoti kasos aparatų ir prekybos (paslaugų teikimo) automatų modelių sąrašą;<text:s/></text:span></text:p>
      <text:p text:style-name="P52"><text:span text:style-name="T53">2.2.2</text:span><text:span text:style-name="T54">. parengti ir suderinus su Finansų ministerija patvirtinti:<text:s/></text:span></text:p>
      <text:p text:style-name="P55"><text:span text:style-name="T56">2.2.2.1</text:span><text:span text:style-name="T57">. spaustuvėje numeruotų momentinės, piniginės-daiktinės loterijos ir vietinio susisiekimo maršrutų keleivinio transporto bilietų, realizuotų spaudos kioskuose, parduotuvėse ar kitose prekybos vietose, pardavimo įplaukų apskaitos tvarką;<text:s/></text:span></text:p>
      <text:p text:style-name="P58"><text:span text:style-name="T59">2.2.2.2</text:span><text:span text:style-name="T60">. Įplau</text:span><text:span text:style-name="T61">kų, gautų iš prekybos (paslaugų teikimo) automatų, apskaitos ir šių automatų naudojimo taisykles;<text:s/></text:span></text:p>
      <text:p text:style-name="P62"><text:span text:style-name="T63">2.2.2.3</text:span><text:span text:style-name="T64">. kasos aparatų ir prekybos (paslaugų teikimo) automatų modelių įtraukimo į Lietuvos Respublikoje leidžiamų naudoti kasos aparatų ir prekybos (pas</text:span><text:span text:style-name="T65">laugų teikimo) automatų modelių sąrašą tvarką;</text:span></text:p>
      <text:p text:style-name="P66"><text:span text:style-name="T67">2.2.2.4</text:span><text:span text:style-name="T68">. Kasos aparatų naudojimo taisykles;</text:span></text:p>
      <text:p text:style-name="P69"><text:span text:style-name="T70">2.2.2.5</text:span><text:span text:style-name="T71">. Specialių lipdukų (plombų) gamybos, įsigijimo, apskaitos ir naudojimo (plombavimo) tvarką.<text:s/></text:span></text:p>
      <text:p text:style-name="P72"><text:span text:style-name="T73">3</text:span><text:span text:style-name="T74">. Nustatyti, kad ministerijos ir kitos<text:s/></text:span><text:span text:style-name="T75">valstybės institucijos, suderinusios su Valstybine mokesčių inspekcija prie Finansų ministerijos, jų reguliavimo sričiai priskirtų rūšių veiklai vykdyti naudojamiems kasos aparatams gali nustatyti papildomus privalomus kasos aparatų kvituose ir ataskaitose</text:span><text:span text:style-name="T76"><text:s/>spausdinamus rekvizitus ir (ar) papildomas tokiems kasos aparatams privalomas vykdyti funkcijas, taip pat kitus specialius kasos aparatų naudojimo reikalavimus.</text:span></text:p>
      <text:p text:style-name="P77"><text:span text:style-name="T78">4</text:span><text:span text:style-name="T79">. Pripažinti netekusiais galios:<text:s/></text:span></text:p>
      <text:p text:style-name="P80"><text:span text:style-name="T81">4.1</text:span><text:span text:style-name="T82">. Lietuvos Respublikos Vyriausybės 1996 m. kovo 27</text:span><text:span text:style-name="T83"><text:s/>d. nutarimą Nr. 392 „Dėl kasos aparatų degalinėse keitimo tvarkos ir sąlygų“ (Žin., 1996, Nr.<text:s/></text:span><text:a xlink:href="https://www.e-tar.lt/portal/lt/legalAct/TAR.D561663AD03C" office:target-frame-name="_blank" xlink:show="new"><text:span text:style-name="T84">30-751</text:span></text:a><text:span text:style-name="T85">);<text:s/></text:span></text:p>
      <text:p text:style-name="P86"><text:span text:style-name="T87">4.2</text:span><text:span text:style-name="T88">. Lietuvos Respublikos Vyriausybės 1998 m. birželio 4 d. nutarimą</text:span><text:span text:style-name="T89"><text:s/>Nr. 664 „Dėl kasos aparatų diegimo ir naudojimo“ (Žin., 1998, Nr.<text:s/></text:span><text:a xlink:href="https://www.e-tar.lt/portal/lt/legalAct/TAR.62B42254C731" office:target-frame-name="_blank" xlink:show="new"><text:span text:style-name="T90">53-1463</text:span></text:a><text:span text:style-name="T91">);</text:span></text:p>
      <text:p text:style-name="P92"><text:span text:style-name="T93">4.3</text:span><text:span text:style-name="T94">. Lietuvos Respublikos Vyriausybės 1999 m. gruodžio 28 d. nutarimą Nr. 1493 „Dėl Lietuvos Res</text:span><text:span text:style-name="T95">publikos Vyriausybės 1998 m. birželio 4 d. nutarimo Nr. 664 „Dėl kasos aparatų diegimo ir naudojimo“ dalinio pakeitimo“ (Žin., 1999, Nr.<text:s/></text:span><text:a xlink:href="https://www.e-tar.lt/portal/lt/legalAct/TAR.93A0B5080E07" office:target-frame-name="_blank" xlink:show="new"><text:span text:style-name="T96">114-3313</text:span></text:a><text:span text:style-name="T97">);<text:s/></text:span></text:p>
      <text:p text:style-name="P98"><text:span text:style-name="T99">4.4</text:span><text:span text:style-name="T100">. Lietuvos Respubliko</text:span><text:span text:style-name="T101">s Vyriausybės 2000 m. liepos 28 d. nutarimą Nr. 893 „Dėl Lietuvos Respublikos Vyriausybės 1998 m. birželio 4 d. nutarimo Nr. 664 „Dėl kasos aparatų diegimo ir naudojimo“ dalinio pakeitimo“ (Žin., 2000, Nr.<text:s/></text:span><text:a xlink:href="https://www.e-tar.lt/portal/lt/legalAct/TAR.EB3B8A415A86" office:target-frame-name="_blank" xlink:show="new"><text:span text:style-name="T102">65-1953</text:span></text:a><text:span text:style-name="T103">);<text:s/></text:span></text:p>
      <text:p text:style-name="P104"><text:span text:style-name="T105">4.5</text:span><text:span text:style-name="T106">. Lietuvos Respublikos Vyriausybės 2001 m. liepos 12 d. nutarimą Nr. 919 „Dėl Lietuvos Respublikos Vyriausybės 1998 m. birželio 4 d. nutarimo Nr. 664 „Dėl kasos aparatų diegimo ir naudojimo“ dalinio pakeitimo“</text:span><text:span text:style-name="T107"><text:s/>(Žin., 2001, Nr.<text:s/></text:span><text:a xlink:href="https://www.e-tar.lt/portal/lt/legalAct/TAR.76ABE67396A3" office:target-frame-name="_blank" xlink:show="new"><text:span text:style-name="T108">63-2291</text:span></text:a><text:span text:style-name="T109">).<text:s/></text:span></text:p>
      <text:p text:style-name="P110"><text:span text:style-name="T111">5</text:span><text:span text:style-name="T112">. Šis nutarimas, išskyrus 2 ir 3 punktus, įsigalioja nuo 2002 m. lapkričio 1 dienos.<text:s/></text:span></text:p>
      <text:p text:style-name="P113"/>
      <text:p text:style-name="P114"/>
      <text:p text:style-name="P115"/>
      <text:p text:style-name="P116"><text:span text:style-name="T117">MINISTRAS PIRMININKAS</text:span><text:span text:style-name="T118"><text:tab/>ALGIRDAS BRAZAUSKAS</text:span></text:p>
      <text:p text:style-name="P119"/>
      <text:p text:style-name="P120"/>
      <text:p text:style-name="P121"/>
      <text:p text:style-name="P122"><text:span text:style-name="T123">FINANSŲ MINISTRĖ</text:span><text:span text:style-name="T124"><text:tab/>DALIA GRYBAUSKAITĖ</text:span></text:p>
      <text:soft-page-break/>
      <text:p text:style-name="P125"><text:span text:style-name="T126">PATVIRTINTA</text:span></text:p>
      <text:p text:style-name="P127">Lietuvos Respublikos Vyriausybės</text:p>
      <text:p text:style-name="P128">2002 m. rugpjūčio 13 d. nutarimu Nr. 1283</text:p>
      <text:p text:style-name="P129"/>
      <text:p text:style-name="P130"><text:span text:style-name="T131">KASOS APARATŲ DIEGIMO IR NAUDOJIMO TVARK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tvarka reglamentuoja kasos aparatų Lietuvos R</text:span><text:span text:style-name="T141">espublikoje įrengimo, naudojimo, aptarnavimo ypatumus.<text:s/></text:span></text:p>
      <text:p text:style-name="P142"><text:span text:style-name="T143">2</text:span><text:span text:style-name="T144">. Šios tvarkos privalo laikytis visi juridiniai ir fiziniai asmenys, kurie Lietuvos Respublikos teisės aktų nustatyta tvarka turi teisę verstis ūkine komercine veikla ir parduoda prekes arba teik</text:span><text:span text:style-name="T145">ia paslaugas juridiniams ir fiziniams asmenims, atsiskaitantiems su jais grynaisiais pinigais ir (ar) mokėjimo kortelėmis.<text:s/></text:span></text:p>
      <text:p text:style-name="P146"><text:span text:style-name="T147">3</text:span><text:span text:style-name="T148">. Šioje tvarkoje vartojamos sąvokos:<text:s/></text:span></text:p>
      <text:p text:style-name="P149">Kasos aparatas – elektroninis kasos aparatas (fiskalinis ar nefiskalinis), kompiuterinė kasos sistema arba kasos terminalas, atitinkantis šių įrenginių techninius reikalavimus.<text:s/></text:p>
      <text:p text:style-name="P150">Nefiskalinis kasos aparatas – kasos aparatas, įtrauktas į Lietuvos Respublikoje leidžiamų naudoti kasos aparatų ir prekybos (paslaugų teikimo) automatų modelių sąrašą iki 1996 m. birželio 1 d. (buvusį pirmojo etapo Valstybės registrą).<text:s/></text:p>
      <text:p text:style-name="P151">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soft-page-break/>
      <text:p text:style-name="P152">Specializuotas kasos aparatas – kasos aparatas, spausdinantis specialios formos bei turinio dokumentus ir atitinkantis papildomus techninius reikalavimus, nustatytus Finansų ministerijos patvirtintuose Techniniuose reikalavimuose kasos<text:s/>aparatams bei prekybos (paslaugų teikimo) automatams, įtraukiamiems į Lietuvos Respublikoje leidžiamų naudoti kasos aparatų ir prekybos (paslaugų teikimo) automatų modelių sąrašą.</text:p>
      <text:p text:style-name="P153">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54">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55">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56">Kasos aparato kvitas – kasos aparatu išspausdintas specialios formos ir turinio prekių (paslaugų) pardavimo ir (ar) prekių pirkimo<text:s/>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57">Pinigų priėmimo kvitas – apskaitos dokumentas, kuris nustatytaisiais atvejais išduodamas pardavus prekę arba suteikus paslaugą.<text:s/></text:p>
      <text:p text:style-name="P158">Kasos operacijų atlikimo vieta – patalpa, kurioje įrengtas kasos aparatas, kasa ir kasininko darbo vieta, ar tokios patalpos dalis, nuo asmenų atskirta pertvara, prekystaliu, baro ar specialiai<text:s/><text:soft-page-break/>tokiai darbo vietai skirtais baldais. Kasos operacijų atlikimo vieta gali būti kelių transporto priemonė ar jos dalis, laikinasis prekystalis ir kita vieta, kurioje įrengtas kasos aparatas.<text:s/></text:p>
      <text:p text:style-name="P159">Asmuo – prekes perkantis, paslaugas gaunantis ir prekybos ar paslaugų suteikimo vietoje už jas atsiskaitantis juridinis arba fizinis asmuo.<text:s/></text:p>
      <text:p text:style-name="P160">Ūkio subjektas – Lietuvos Respublikoje įsteigtas ir veikiantis juridinis asmuo, užsienio juridinis asmuo ar jo padalinys, taip pat fizinis asmuo, kurie Lietuvos Respublikos teisės aktų nustatyta tvarka verčiasi ūkine komercine veikla.</text:p>
      <text:p text:style-name="P161">Atsiskaitymas – pinigų mokėjimo veiksmas, kuriuo įvykdomas asmens piniginis įsipareigojimas ūkio subjektui arba ūkio subjekto piniginis<text:s/>įsipareigojimas asmeniui.</text:p>
      <text:p text:style-name="P162">Aptarnavimo įmonė – įmonė, turinti Valstybinės mokesčių inspekcijos prie Finansų ministerijos (toliau vadinama – Valstybinė mokesčių inspekcija) išduotą sertifikatą, leidžiantį atlikti jame įrašytų kasos aparatų modelių ir su jais susijusių įrenginių techninės priežiūros ir remonto darbus.<text:s/></text:p>
      <text:p text:style-name="P163"><text:span text:style-name="T164">Aptarnavimo įmonės specialistas – aptarnavimo įmonės darbuotojas, turintis Valstybinės mokesčių inspekcijos išduotą sertifikatą, leidžiantį atlikti jame įrašytų modelių kasos aparatų ir su jais</text:span><text:span text:style-name="T165"><text:s/>susijusių įrenginių techninės priežiūros bei remonto darbus.</text:span></text:p>
      <text:p text:style-name="P166"><text:span text:style-name="T167">4</text:span><text:span text:style-name="T168">. Kasos aparatai turi būti įrengti ir naudojami kiekvienoje atsiskaitymo vietoje, išskyrus šios tvarkos 10, 11 ir 12 punktuose išvardytus atvejus, kurioje asmenys už prekes (paslaugas) atsi</text:span><text:span text:style-name="T169">skaito grynaisiais pinigais ir (ar) mokėjimo kortelėmis arba asmenims už perkamas iš jų prekes mokama grynaisiais pinigais, kai neišduodamas kitoks (ne kasos aparato kvitas) apskaitos dokumentas.<text:s/></text:span></text:p>
      <text:p text:style-name="P170"><text:span text:style-name="T171">5</text:span><text:span text:style-name="T172">. Kiekvienam su ūkio subjektu atsiskaičiusiam asmeniui</text:span><text:span text:style-name="T173">, kai šioje tvarkoje nustatyta atsiskaitymo vietoje įrengti kasos aparatą, privaloma išduoti kasos aparato kvitą, išskyrus šios tvarkos 10.2 punkte nurodytus atvejus.<text:s/></text:span></text:p>
      <text:p text:style-name="P174"/>
      <text:p text:style-name="P175"><text:span text:style-name="T176">II</text:span><text:span text:style-name="T177">.<text:s/></text:span><text:span text:style-name="T178">KASOS APARATŲ ĮRENGIMO IR NAUDOJIMO YPATUMAI</text:span></text:p>
      <text:p text:style-name="P179"/>
      <text:p text:style-name="P180"><text:span text:style-name="T181">6</text:span><text:span text:style-name="T182">. Visi ūkio subjektai, prekiaujantys naftos produktais, automobilių dujomis, alkoholiniais gėrimais, apdorotu tabaku arba cukrumi, kiekvienoje mažmeninės prekybos šiais produktais atsiskaitymo vietoje privalo įrengti kasos aparatą.<text:s/></text:span></text:p>
      <text:p text:style-name="P183"><text:span text:style-name="T184">7</text:span><text:span text:style-name="T185">. Degalinėse turi<text:s/></text:span><text:span text:style-name="T186">būti įrengti ir naudojami specializuoti degalinių fiskaliniai kasos aparatai.<text:s/></text:span></text:p>
      <text:p text:style-name="P187"><text:span text:style-name="T188">Kartu su specializuoto degalinių kasos aparato finansinėmis dienos ataskaitomis (arba šiose ataskaitose) turi būti spausdinamos ir kasos operacijų žurnale klijuojamos kiekvienos</text:span><text:span text:style-name="T189"><text:s/>rūšies degalų (įskaitant automobilių dujas) parduoto kiekio ataskaitos.<text:s/></text:span></text:p>
      <text:p text:style-name="P190"><text:span text:style-name="T191">8</text:span><text:span text:style-name="T192">. Visi prekybos ir viešojo maitinimo ūkio subjektai, prekiaujantys alkoholiniais gėrimais (įskaitant alų), įplaukas, gautas už šių gėrimų realizavimą, turi registruoti atskirame</text:span><text:span text:style-name="T193"><text:s/>kasos aparato skyriuje (skyriuose).<text:s/></text:span></text:p>
      <text:p text:style-name="P194"><text:span text:style-name="T195">Parduotuvėse, išskyrus kaimo parduotuves, atsiskaityti už alkoholinius gėrimus turi būti įrengti ir naudojami tik fiskaliniai kasos aparatai. Ši nuostata netaikoma, jeigu prekiaujama tik alumi.<text:s/></text:span></text:p>
      <text:p text:style-name="P196"><text:span text:style-name="T197">9</text:span><text:span text:style-name="T198">. Visi ūkio subjek</text:span><text:span text:style-name="T199">tai, organizuojantys azartinius lošimus, privalo įrengti kasos aparatą ir kiekvienam asmeniui išduoti kasos aparato kvitą, jeigu kasoje keičiami grynieji pinigai į žetonus, o žetonai – į grynuosius pinigus, išskyrus tuos atvejus, kai žetonai už grynuosius<text:s/></text:span><text:span text:style-name="T200">pinigus įsigyjami lošimo metu prie lošimo stalo.<text:s/></text:span></text:p>
      <text:p text:style-name="P201"><text:span text:style-name="T202">Lošimų namų (kazino), automatų ir bingo salonų laimėjimų išmokėjimą asmenims reglamentuoja Lietuvos Respublikos azartinių lošimų įstatymas (Žin., 2001, Nr.<text:s/></text:span><text:a xlink:href="https://www.e-tar.lt/portal/lt/legalAct/TAR.E5509883EBB4" office:target-frame-name="_blank" xlink:show="new"><text:span text:style-name="T203">43-1495</text:span></text:a><text:span text:style-name="T204">).<text:s/></text:span></text:p>
      <text:p text:style-name="P205"><text:span text:style-name="T206">10</text:span><text:span text:style-name="T207">. Nereikalaujama naudoti kasos aparatų ir pirkėjui nereikalaujant išduoti pinigų priėmimo kvitų ar kitų spaustuvėje numeruotų ir teritorinėje valstybinėje mokesčių inspekcijoje įregistruotų apskaitos dokumentų, sąskaitų faktūrų ir PVM sąskaitų faktūrų (ar<text:s/></text:span><text:span text:style-name="T208">kitų vietoj jų naudojamų apskaitos dokumentų):<text:s/></text:span></text:p>
      <text:p text:style-name="P209"><text:span text:style-name="T210">10.1</text:span><text:span text:style-name="T211">. kioskuose, kuriuose periodinės spaudos pardavimo įplaukos sudaro 60 procentų ir daugiau paskutiniųjų trijų mėnesių bendrųjų įplaukų ir kuriuose neprekiaujama alumi, apdorotu tabaku ir (ar) cukrumi. Ki</text:span><text:span text:style-name="T212">ekviename kioske turi būti atskirai tvarkoma įplaukų už parduotą periodinę spaudą ir bendrųjų įplaukų apskaita.</text:span></text:p>
      <text:p text:style-name="P213"><text:span text:style-name="T214">Kasos aparatai šiuose kioskuose turi būti įrengti per mėnesį po to mėnesio, kuriam pasibaigus minėtoji pardavimo įplaukų dalis nesudarė 60 proce</text:span><text:span text:style-name="T215">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16">jo pardavimo įplaukų dalį;<text:s/></text:span></text:p>
      <text:p text:style-name="P217"><text:span text:style-name="T218">10.2</text:span><text:span text:style-name="T219">. spaudos kioskų, parduotuvių ar kitų prekybos vietų pardavimo įplaukoms už tose prekybos vietose realizuotus spaustuvėje numeruotus momentinės, piniginės-daiktinės loterijos ir vietinio (miesto) reguliaraus susisiekimo<text:s/></text:span><text:span text:style-name="T220">maršrutų keleivinio transporto bilietus apskaityti, net jeigu juose prekiaujama ne tik nurodytosiomis prekėmis ir yra įrengti kasos aparatai.</text:span></text:p>
      <text:p text:style-name="P221"><text:span text:style-name="T222">Įplaukos, gautos už šiame punkte nurodytų bilietų pardavimą ir neregistruojamos kasos aparatu, turi būti apskaitom</text:span><text:span text:style-name="T223">os Valstybinės mokesčių inspekcijos nustatyta tvarka;</text:span></text:p>
      <text:p text:style-name="P224"><text:span text:style-name="T225">10.3</text:span><text:span text:style-name="T226">. ūkio subjektams, kurie asmenų įmokų grynaisiais pinigais priėmimą įformina įmonės kasoje kasos pajamų orderiu, vadovaudamiesi Kasos darbo organizavimo ir kasos operacijų atlikimo taisyklėmis,<text:s/></text:span><text:span text:style-name="T227">patvirtintomis Lietuvos Respublikos Vyriausybės 2000 m. vasario 17 d. nutarimu Nr. 179 (Žin., 2000, Nr.<text:s/></text:span><text:a xlink:href="https://www.e-tar.lt/portal/lt/legalAct/TAR.1C11B68F5A5D" office:target-frame-name="_blank" xlink:show="new"><text:span text:style-name="T228">15-398</text:span></text:a><text:span text:style-name="T229">);<text:s/></text:span></text:p>
      <text:p text:style-name="P230"><text:span text:style-name="T231">10.4</text:span><text:span text:style-name="T232">. įplaukoms, gautoms už būtinosios karo tarnybos karių<text:s/></text:span><text:span text:style-name="T233">viešojo maitinimo paslaugas, teikiamas uždaruose jų maitinimo objektuose, apskaityti;<text:s/></text:span></text:p>
      <text:p text:style-name="P234"><text:span text:style-name="T235">10.5</text:span><text:span text:style-name="T236">. prekybos ir viešojo maitinimo ūkio subjektams arba jų padaliniams, kurie asmenis aptarnauja tik vykstančių pramogų, sporto, kultūros renginių metu ir šių rengi</text:span><text:span text:style-name="T237">nių metu neprekiauja alkoholiniais gėrimais (išskyrus alų) bei apdorotu tabaku.<text:s/></text:span></text:p>
      <text:soft-page-break/>
      <text:p text:style-name="P238"><text:span text:style-name="T239">Šiame punkte nurodyti ūkio subjektai arba jų padaliniai prekybos vietoje privalo turėti prekių įsigijimo dokumentą arba jo kopiją ir ūkio subjekto vadovo patvirtintą kainorašt</text:span><text:span text:style-name="T240">į;<text:s/></text:span></text:p>
      <text:p text:style-name="P241"><text:span text:style-name="T242">10.6</text:span><text:span text:style-name="T243">. bankams, išskyrus specializuotas valiutos keityklas, kurios atlieka tik valiutos keitimo operacijas ir nenaudoja bankų patvirtintų specializuotų kompiuterinių kasos programų;<text:s/></text:span></text:p>
      <text:p text:style-name="P244"><text:span text:style-name="T245">10.7</text:span><text:span text:style-name="T246">. tarptautinėse, nacionalinėse ir kitokiose Lietuvos Respu</text:span><text:span text:style-name="T247">blikoje organizuojamose iki 10 dienų trukmės parodose-mugėse, kuriose ūkio subjektai (įskaitant užsienio ūkio subjektus) parduoda savo gamybos produkciją. Ši nuostata netaikoma ūkio subjektams, parodose-mugėse prekiaujantiems alkoholiniais gėrimais (išskyr</text:span><text:span text:style-name="T248">us alų) ir (ar) apdorotu tabaku;<text:s/></text:span></text:p>
      <text:p text:style-name="P249"><text:span text:style-name="T250">10.8</text:span><text:span text:style-name="T251">. fiziniams asmenims, prekiaujantiems jų pačių surinktomis, neperdirbtomis miško gėrybėmis;<text:s/></text:span></text:p>
      <text:p text:style-name="P252"><text:span text:style-name="T253">10.9</text:span><text:span text:style-name="T254">. autoparduotuvėse, kurios savivaldybių institucijų nustatyta tvarka aptarnauja kaimo vietovių gyventojus.</text:span></text:p>
      <text:p text:style-name="P255"><text:span text:style-name="T256">Ši<text:s/></text:span><text:span text:style-name="T257">nuostata netaikoma, jeigu prekiaujama alumi, apdorotu tabaku ir (ar) cukrumi;</text:span></text:p>
      <text:p text:style-name="P258"><text:span text:style-name="T259">10.10</text:span><text:span text:style-name="T260">. prekiaujantiesiems asmeniniame ūkyje išauginta žemės ūkio produkcija (išskyrus prekybą mėsėdžiais švelniaplaukiais žvėreliais, nutrijomis ir jų produkcija), jeigu prek</text:span><text:span text:style-name="T261">iautojas prekybos vietoje turi dokumentus, patvirtinančius žemės valdymą arba naudojimą, ir asmens dokumentą;<text:s/></text:span></text:p>
      <text:p text:style-name="P262"><text:span text:style-name="T263">10.11</text:span><text:span text:style-name="T264">. lengvuosiuose taksi automobiliuose, kuriuose įrengti ir teritorinėje valstybinėje mokesčių inspekcijoje užregistruoti taksometrai. Kie</text:span><text:span text:style-name="T265">kvienam taksometrui turi būti pildomas teritorinėje valstybinėje mokesčių inspekcijoje užregistruotas taksometro kasos operacijų žurnalas. Taksometrų ir jų žurnalų registravimo ir pildymo tvarką nustato Valstybinė mokesčių inspekcija;<text:s/></text:span></text:p>
      <text:p text:style-name="P266"><text:span text:style-name="T267">10.12</text:span><text:span text:style-name="T268">. vietinio<text:s/></text:span><text:span text:style-name="T269">(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270"><text:s/></text:span></text:p>
      <text:p text:style-name="P271"><text:span text:style-name="T272">10.13</text:span><text:span text:style-name="T273">. bibliotekose – jų vykdomos veiklos įplaukoms apskaityti;<text:s/></text:span></text:p>
      <text:p text:style-name="P274"><text:span text:style-name="T275">10.14</text:span><text:span text:style-name="T276">. prekiaujant tiesioginio ryšio terminalų spausdintais loterijos bilietais.<text:s/></text:span></text:p>
      <text:p text:style-name="P277"><text:span text:style-name="T278">Kiekvienam tiesioginio ryšio loterijos terminalui turi būti pildomas teritorinėje valstybinėje moke</text:span><text:span text:style-name="T279">sčių inspekcijoje, kurios teritorijoje jis veikia, registruotas kasos operacijų žurnalas, kurio pildymo tvarką nustato Valstybinė mokesčių inspekcija;</text:span></text:p>
      <text:p text:style-name="P280"><text:span text:style-name="T281">10.15</text:span><text:span text:style-name="T282">. bendrojo lavinimo mokyklose ir ikimokyklinio ugdymo įstaigose – jų vykdomos veiklos įplaukoms<text:s/></text:span><text:span text:style-name="T283">apskaityti, taip pat ir ūkio subjektams – įplaukoms už jų teikiamas viešojo maitinimo paslaugas bendrojo lavinimo mokyklų patalpose apskaityti;</text:span></text:p>
      <text:p text:style-name="P284"><text:span text:style-name="T285">10.16</text:span><text:span text:style-name="T286">. ne patalpose įrengtose lauko (gatvės prekyviečių ir panašiai) prekybos vietose.</text:span></text:p>
      <text:p text:style-name="P287"><text:span text:style-name="T288">Ši nuostata netaikoma</text:span><text:span text:style-name="T289">, jeigu prekiaujama alumi (išskyrus šios tvarkos 10.5 ir 10.7 punktuose nurodytus atvejus), apdorotu tabaku ir (ar) cukrumi.</text:span></text:p>
      <text:p text:style-name="P290"><text:span text:style-name="T291">11</text:span><text:span text:style-name="T292">. Naudoti kasos aparatų nereikalaujama, tačiau kiekvienam asmeniui privaloma išduoti pinigų priėmimo kvitą arba bilietą, įr</text:span><text:span text:style-name="T293">egistruotą teritorinėje valstybinėje mokesčių inspekcijoje, o asmens reikalavimu – ir sąskaitą faktūrą arba PVM sąskaitą faktūrą (ar kitą vietoj jos naudojamą apskaitos dokumentą):<text:s/></text:span></text:p>
      <text:p text:style-name="P294"><text:span text:style-name="T295">11.1</text:span><text:span text:style-name="T296">. gyvenamosiose, darbo ar kitose asmenų iškvietime nurodytose prekių</text:span><text:span text:style-name="T297"><text:s/>pristatymo (paslaugų suteikimo) vietose, kuriose už prekes (paslaugas) atsiskaitoma grynaisiais pinigais;<text:s/></text:span></text:p>
      <text:p text:style-name="P298"><text:span text:style-name="T299">11.2</text:span><text:span text:style-name="T300">. kaimo vietovių pirminės sveikatos priežiūros ir slaugos įstaigose (medicinos punktuose);<text:s/></text:span></text:p>
      <text:p text:style-name="P301"><text:span text:style-name="T302">11.3</text:span><text:span text:style-name="T303">. ne patalpose įrengtose paslaugų teikim</text:span><text:span text:style-name="T304">o vietose (prekyvietėse rinkliavoms priimti, nesaugomose automobilių stovėjimo aikštelėse, turto nuomos (dviračių, valčių ar kito turto nuomos ir panašiai) bei viešuosiuose tualetuose;<text:s/></text:span></text:p>
      <text:p text:style-name="P305"><text:span text:style-name="T306">11.4</text:span><text:span text:style-name="T307">. teatrų, muziejų, savivaldybių kultūros centrų, kino teatrų i</text:span><text:span text:style-name="T308">r kino rodymo punktų, sporto, pramogų ir koncertinių įmonių bilietų kasose, kuriose parduodami tik valstybinėje mokesčių inspekcijoje įregistruoti bilietai ir tokiems renginiams skirti informaciniai ar reklaminiai leidiniai;<text:s/></text:span></text:p>
      <text:p text:style-name="P309"><text:span text:style-name="T310">11.5</text:span><text:span text:style-name="T311">. sugedus kasos<text:s/></text:span><text:span text:style-name="T312">aparatui arba pažeidus jo plombą, taip pat kitais šios tvarkos 30 ir 44 punktuose nustatytais atvejais, kai atitinkamą kasos aparatą naudoti draudžiama, tačiau tik tokio kasos aparato remonto, aptarnavimo ar keitimo laikotarpiu ir tik iškvietus aptarnavimo</text:span><text:span text:style-name="T313"><text:s/>specialistą ir (ar) užregistravus iškvietimą kasos operacijų žurnale pagal šios tvarkos 29 punkto reikalavimus;</text:span></text:p>
      <text:p text:style-name="P314"><text:span text:style-name="T315">11.6</text:span><text:span text:style-name="T316">. tarptautiniais maršrutais važiuojančiose keleivinio transporto priemonėse, kai išduodami tarptautinėse sutartyse nustatytos formos bi</text:span><text:span text:style-name="T317">lietai.</text:span></text:p>
      <text:p text:style-name="P318"><text:span text:style-name="T319">12</text:span><text:span text:style-name="T320">. Naudoti kasos aparatų nereikalaujama:</text:span></text:p>
      <text:p text:style-name="P321"><text:span text:style-name="T322">12.1</text:span><text:span text:style-name="T323">. advokatams (advokatų kontoroms);<text:s/></text:span></text:p>
      <text:p text:style-name="P324"><text:span text:style-name="T325">12.2</text:span><text:span text:style-name="T326">. notarams (notarų biurams);<text:s/></text:span></text:p>
      <text:p text:style-name="P327"><text:span text:style-name="T328">12.3</text:span><text:span text:style-name="T329">. ūkininkams;<text:s/></text:span></text:p>
      <text:p text:style-name="P330"><text:span text:style-name="T331">12.4</text:span><text:span text:style-name="T332">. fiziniams asmenims, įsigijusiems privalomuosius patentus;<text:s/></text:span></text:p>
      <text:p text:style-name="P333"><text:span text:style-name="T334">12.5</text:span><text:span text:style-name="T335">. atsiskaitymui tarp</text:span><text:span text:style-name="T336"><text:s/>ūkio subjektų;</text:span></text:p>
      <text:p text:style-name="P337"><text:span text:style-name="T338">12.6</text:span><text:span text:style-name="T339">. avansams, užstatams priimti (daiktų nuomos ir panašiais atvejais) ir pinigams už anksčiau kreditan parduotas prekes įnešti. Šios įmokos priimamos pagal pinigų priėmimo kvitus. Kai šių ūkinių operacijų atlikimo darbo vietoje įrengt</text:span><text:span text:style-name="T340">as kasos aparatas, nevykdantis specialios gamintojo nustatytos funkcijos, ir visi grynieji pinigai laikomi kasos aparato kasoje, dar išspausdinamas ir kasos aparato kvitas, kuriame nurodomas pinigų įdėjimas.<text:s/></text:span></text:p>
      <text:p text:style-name="P341"/>
      <text:p text:style-name="P342"><text:span text:style-name="T343">III</text:span><text:span text:style-name="T344">.<text:s/></text:span><text:span text:style-name="T345">KASOS APARATŲ EKSPLOATAVIMAS</text:span></text:p>
      <text:p text:style-name="P346"/>
      <text:p text:style-name="P347"><text:span text:style-name="T348">1</text:span><text:span text:style-name="T349">3</text:span><text:span text:style-name="T350">. Leidžiama naudoti tik tokių modelių kasos aparatus, kurie Valstybinės mokesčių inspekcijos nustatyta tvarka įtraukti į Lietuvos Respublikoje leidžiamų naudoti kasos aparatų ir prekybos (paslaugų teikimo) automatų modelių sąrašą, išskyrus šios tvarkos<text:s/></text:span><text:span text:style-name="T351">16 punkte nustatytus atvejus.</text:span></text:p>
      <text:p text:style-name="P352"><text:span text:style-name="T353">14</text:span><text:span text:style-name="T354">. Kasos aparatą turi naudoti tik tas ūkio subjektas, kurio vardu jis užregistruotas teritorinėje valstybinėje mokesčių inspekcijoje.</text:span></text:p>
      <text:p text:style-name="P355"><text:span text:style-name="T356">15</text:span><text:span text:style-name="T357">. Prie kiekvieno kasos aparato turi būti techninis pasas, kuris turi būti saugoma</text:span><text:span text:style-name="T358">s visą šio aparato naudojimo laiką. Techninis pasas laikomas kasos operacijų atlikimo vietoje. Kasos aparatais prekiaujanti ir juos techniškai aptarnaujanti įmonė neturi teisės ūkio subjektui perduoti neužplombuoto kasos aparato ir (ar) neužregistruoto jo<text:s/></text:span><text:span text:style-name="T359">techninio paso.<text:s/></text:span></text:p>
      <text:p text:style-name="P36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361">Draudžiama naudoti kasos aparatą, kol jo techninis pasas neužregistruotas ar<text:s/>neperregistruotas teritorinėje valstybinėje mokesčių inspekcijoje (įrengus naują aparatą arba pasikeitus jo savininkui ar naudotojui ir įrengimo adresui).</text:p>
      <text:p text:style-name="P362"><text:span text:style-name="T363">Laikinai nenaudojamą kasos aparatą (sustabdžius ūkio subjekto veiklą ir panašiai ilgiau kaip 10 dienų</text:span><text:span text:style-name="T364">) ar laikinai naudoti kitu adresu perkeltą kasos aparatą (dirbti parodose, mugėse ir panašiai, bet ne ilgiau kaip 10 dienų) išregistruoti ar perregistruoti nebūtina, tačiau iki jo laikino naudojimo kitu adresu pradžios būtina apie tai pranešti teritorinei<text:s/></text:span><text:span text:style-name="T365">mokesčių inspekcijai, kurios teritorijoje šis kasos aparatas užregistruotas ir kurios teritorijoje jis bus laikinai naudojamas. Pranešime nurodoma laikino naudojimo kitu adresu pradžios ir pabaigos data. Jeigu numatyta kasos aparato naudojimo kitu adresu p</text:span><text:span text:style-name="T366">abaigos data pasikeičia, apie tai papildomai pranešama minėtosioms teritorinėms mokesčių inspekcijoms.</text:span></text:p>
      <text:p text:style-name="P367"><text:span text:style-name="T368">16</text:span><text:span text:style-name="T369">. Iš Lietuvos Respublikoje leidžiamų naudoti kasos aparatų ir prekybos (paslaugų teikimo) automatų modelių sąrašo išbraukti kasos aparatai gali būt</text:span><text:span text:style-name="T370">i naudojami ne ilgiau kaip 9 metus nuo pirmojo jų įregistravimo teritorinėje valstybinėje mokesčių inspekcijoje datos.<text:s/></text:span></text:p>
      <text:p text:style-name="P371">Šio punkto pirmojoje pastraipoje nurodyti kasos aparatai 5 metus nuo pirmojo jų įregistravimo dienos gali būti perregistruojami kitos įmonės vardu. Likusius 4 metus šiuos kasos aparatus gali naudoti tiktai tos įmonės, kurių vardu paskutinį kartą jie buvo įregistruoti, o reorganizuojamos įmonės gali naudoti tuos kasos aparatus, kuriuos jos buvo įregistravusios iki reorganizavimo.</text:p>
      <text:p text:style-name="P372"><text:span text:style-name="T373">Draudžiama</text:span><text:span text:style-name="T374"><text:s/>įsigyti ir pirmą kartą valstybinėje mokesčių inspekcijoje įregistruoti iš Lietuvos Respublikoje leidžiamų naudoti kasos aparatų ir prekybos (paslaugų teikimo) automatų modelių sąrašo išbrauktus kasos aparatus.</text:span></text:p>
      <text:p text:style-name="P375"><text:span text:style-name="T376">17</text:span><text:span text:style-name="T377">. Kai pasibaigia šios tvarkos 16 punkte</text:span><text:span text:style-name="T378"><text:s/>nurodytų kasos aparatų naudojimo terminas arba iki nurodyto termino aparatas nepataisomai sugenda ar likviduojamas ūkio subjektas – kasos aparato savininkas (jeigu aparatas neparduotas ir neperregistruotas iki ūkio subjekto išregistravimo iš mokesčių mokė</text:span><text:span text:style-name="T379">tojų registro), kasos aparatą per mėnesį teritorinėje valstybinėje mokesčių inspekcijoje, kurios aptarnaujamoje teritorijoje tokie kasos aparatai įrengti, turi išregistruoti ūkio subjektas, kurio vardu jis registruotas. Išregistravimo įrašą techniniame pas</text:span><text:span text:style-name="T380">e, nurodydamas paskutinius skaitiklių duomenis, turi padaryti aptarnavimo įmonės specialistas. Išregistravimo įraše būtina nurodyti atsakingam saugojimui kasos aparatą priėmusį aparato savininką (ūkio subjektą arba likviduojamo ūkio subjekto steigėją) arba</text:span><text:span text:style-name="T381"><text:s/>šį aparatą utilizuoti priėmusią aptarnavimo įmonę.<text:s/></text:span></text:p>
      <text:p text:style-name="P382"><text:span text:style-name="T383">18</text:span><text:span text:style-name="T384">. Kiekvienam naudojamam kasos aparatui turi būti pildomas atskiras kasos operacijų žurnalas, įregistruotas teritorinėje valstybinėje mokesčių inspekcijoje, kurios teritorijoje įregistruotas ūkio su</text:span><text:span text:style-name="T385">bjekto naudojamas kasos aparatas. Šiame žurnale turi būti kasos aparato kiekvienos darbo dienos ataskaita („Z“). Valstybinė mokesčių inspekcija Kasos aparatų naudojimo taisyklėse gali nustatyti ir kitus atvejus, kai kasos operacijų žurnale turi būti kitos<text:s/></text:span><text:span text:style-name="T386">kasos aparato ataskaitos arba informaciniai duomenys. Dienos ataskaitos turi būti pasirašytos kasos aparatą<text:s/></text:span><text:soft-page-break/><text:span text:style-name="T387">naudojančio ūkio subjekto vadovo įgalioto atsakingo asmens, įklijuotos ir užregistruotos kasos operacijų žurnale. Žurnalas per darbo dieną laikomas<text:s/></text:span><text:span text:style-name="T388">kasos operacijų atlikimo vietoje. Užpildytas kasos operacijų žurnalas saugomas 10 metų.<text:s/></text:span></text:p>
      <text:p text:style-name="P389"><text:span text:style-name="T390">Kasos aparatų, kurie veikia (išduoda prekę ar suteikia paslaugą ir registruoja įplaukas) be kasininko ar kito darbuotojo (automatinės degalinės, prekybos bei paslaugų<text:s/></text:span><text:span text:style-name="T391">automatai), įplaukas grynaisiais pinigais pagal sutartį gali inkasuoti banko ar kito nustatytąja tvarka veikiančio juridinio asmens inkasavimo tarnyba, nedalyvaujant kasos aparatą naudojančio ūkio subjekto darbuotojams. Tokiu atveju tinkamai parengtas inka</text:span><text:span text:style-name="T392">savimo tarnybos įgaliotas materialiai atsakingas asmuo išspausdina kasos aparato dienos ataskaitą, joje nurodo savo pareigas, vardą, pavardę, parašu patvirtina atliktą inkasavimo operaciją ir perduoda ataskaitą ūkio subjektui sutartyje nustatytu būdu ir la</text:span><text:span text:style-name="T393">iku, bet ne vėliau kaip kitą darbo dieną.</text:span></text:p>
      <text:p text:style-name="P394"><text:span text:style-name="T395">19</text:span><text:span text:style-name="T396">. Kasos aparatas nuo neteisėto atidarymo turi būti apsaugotas plomba arba šios tvarkos 23 punkte nurodytu lipduku (toliau vadinama – plomba).<text:s/></text:span></text:p>
      <text:p text:style-name="P397"><text:span text:style-name="T398">20</text:span><text:span text:style-name="T399">. Kasos aparato duomenys apie priimtų ir inkasuotų grynųjų<text:s/></text:span><text:span text:style-name="T400">pinigų sumas turi sutapti su kasos operacijų žurnale įrašytomis sumomis, o šiame žurnale nurodyta inkasuota suma – su kasos pajamų orderiuose įrašyta arba inkasatorių inkasuota suma.<text:s/></text:span></text:p>
      <text:p text:style-name="P401">Pinigų inkasavimo terminą ūkio subjektai nusistato vadovaudamiesi Kasos<text:s/>darbo organizavimo ir kasos operacijų atlikimo taisyklėmis, patvirtintomis Lietuvos Respublikos Vyriausybės 2000 m. vasario 17 d. nutarimu Nr. 179. Iki inkasavimo dalis pinigų saugumo sumetimais pagal kasos aparatu išspausdintą kasos aparato kvitą, kuriame<text:s/>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soft-page-break/>
      <text:p text:style-name="P402"><text:span text:style-name="T403">Klaidų taisymas (kai klaida pastebėta baigus spausdinti kvitą ar pirkėjas atsisako sumokėti teisingai išspausdintą sumą) ir prekių gr</text:span><text:span text:style-name="T404">ąžinimas įforminami surašant klaidos taisymo ar grąžinamos prekės priėmimo aktą, prie kurio pridedamas klaidingai išspausdintas ar grąžinamos prekės pardavimo kvitas (visais atvejais originalas) ir pinigų išėmimo iš kasos aparato kasos kvitas. Tik tokiu bū</text:span><text:span text:style-name="T405">du įformintuose aktuose užfiksuota grąžinimų ir taisymų suma dienos pabaigoje registruojama atitinkamoje kasos operacijų žurnalo grafoje ir pagrindžia kasos aparate užregistruotos inkasuotinos realizacijos sumos sumažėjimą.</text:span></text:p>
      <text:p text:style-name="P406"><text:span text:style-name="T407">21</text:span><text:span text:style-name="T408">. Kasos aparato kasoje ir<text:s/></text:span><text:span text:style-name="T409">kasos operacijų atlikimo vietoje draudžiama laikyti neapskaitytus (taip pat asmeninius) pinigus. Kasos aparatu apskaitytų pinigų kiekis turi sutapti su kasos aparato kasoje ir kasos operacijų atlikimo vietoje laikomų pinigų kiekiu.</text:span></text:p>
      <text:p text:style-name="P410"><text:span text:style-name="T411">Kai prie vieno kasos apa</text:span><text:span text:style-name="T412">rato vienu metu dirba keli kasininkai ir kasos aparatu tvarkoma atskira kiekvieno kasininko įplaukų apskaita, kiekvienam kasininkui įrengiama atskira kasos aparato kasa.</text:span></text:p>
      <text:p text:style-name="P413"><text:span text:style-name="T414">22</text:span><text:span text:style-name="T415">. Kasos aparatą aptarnauja jį įrengusi aptarnavimo įmonė ar kita tokių modelių k</text:span><text:span text:style-name="T416">asos aparatus prižiūrinti aptarnavimo įmonė.<text:s/></text:span></text:p>
      <text:p text:style-name="P417"><text:span text:style-name="T418">23</text:span><text:span text:style-name="T419">. Kasos aparatą įrengusios ir (ar) jį aptarnaujančios įmonės aptarnavimo specialistas privalo jį užplombuoti asmeniniu plombavimo įrankiu, pagamintu pagal Valstybinės mokesčių inspekcijos patvirtintą brėž</text:span><text:span text:style-name="T420">inį, arba specialiu lipduku (plomba), pagamintu, įsigytu ir apskaitomu Valstybinės mokesčių inspekcijos nustatyta tvarka. Kasos aparatas plombuojamas pagal Valstybinės mokesčių inspekcijos patvirtintą plombavimo planą.</text:span></text:p>
      <text:p text:style-name="P421"><text:span text:style-name="T422">24</text:span><text:span text:style-name="T423">. Aptarnavimo įmonės privalo pl</text:span><text:span text:style-name="T424">ombuoti kasos aparatą taip, kad jis būtų apsaugotas nuo neteisėto atidarymo ir būtų galima identifikuoti aptarnavimo specialistą, plombavusį kasos aparatą.<text:s/></text:span></text:p>
      <text:p text:style-name="P425"><text:span text:style-name="T426">25</text:span><text:span text:style-name="T427">. Kasos aparato plomba turi būti pakeista kasos aparatą aptarnavusios įmonės plomba, jeigu pa</text:span><text:span text:style-name="T428">sikeičia kasos aparatą aptarnaujanti įmonė.<text:s/></text:span></text:p>
      <text:soft-page-break/>
      <text:p text:style-name="P429"><text:span text:style-name="T430">Nauja aptarnavimo įmonė, pakeitusi kasos aparato plombą jo aptarnavimo ar remonto metu, apie kasos aparato plombos pakeitimą raštu turi pranešti teritorinei valstybinei mokesčių inspekcijai, kurios aptarnaujamoj</text:span><text:span text:style-name="T431">e teritorijoje registruotas tas kasos aparatas.<text:s/></text:span></text:p>
      <text:p text:style-name="P432"><text:span text:style-name="T433">26</text:span><text:span text:style-name="T434">. Aptarnaujančiai įmonei draudžiama aptarnauti jos pačios (įskaitant visus padalinius bei filialus) atsiskaitymui naudojamus kasos aparatus.<text:s/></text:span></text:p>
      <text:p text:style-name="P435"><text:span text:style-name="T436">27</text:span><text:span text:style-name="T437">. Ūkio subjektas gali sudaryti ilgalaikę arba vienkar</text:span><text:span text:style-name="T438">tinio kasos aparato aptarnavimo ir (ar) remonto sutartį. Ūkio subjektas, nesudaręs ilgalaikės kasos aparato aptarnavimo ir (ar) remonto sutarties, gali kreiptis į bet kurią šios tvarkos 22 punkte nurodytą aptarnavimo įmonę su prašymu atlikti kasos aparato<text:s/></text:span><text:span text:style-name="T439">aptarnavimą ar remontą.</text:span></text:p>
      <text:p text:style-name="P440">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441">Aptarnavimo įmonė, priėmusi ūkio subjekto prašymą, ne vėliau kaip per 10 dienų turi suremontuoti arba aptarnauti kasos aparatą. Jeigu dėl techninių priežasčių aptarnavimo įmonė kasos aparato suremontuoti negali,<text:s/>remonto laikotarpis gali būti pratęstas, bet ne ilgiau kaip 10 dienų.</text:p>
      <text:p text:style-name="P442"><text:span text:style-name="T443">Kasos aparato remonto arba aptarnavimo laikotarpiu darbas gali būti tęsiamas – išduodami šios tvarkos 11 punkte nurodyti dokumentai, tačiau tik užregistravus aptarnavimo įmonės iškvietim</text:span><text:span text:style-name="T444">ą (kreipimąsi) šios tvarkos 29 punkte nustatyta tvarka. Minėtuoju laikotarpiu gali būti naudojamas ir rezervinis fiskalinis kasos aparatas.</text:span></text:p>
      <text:p text:style-name="P445"><text:span text:style-name="T446">28</text:span><text:span text:style-name="T447">. Kasos aparato techniniame pase turi būti įrašomi kiekvienos profilaktinės apžiūros ir remonto duomenys, nuro</text:span><text:span text:style-name="T448">dant darbo pradžios ir pabaigos datą ir laiką. Prieš apžiūrą ar remontą ir baigus šiuos darbus turi būti išspausdintos ir įklijuotos į techninį pasą kasos aparato programavimo parametrų (išskyrus kasos aparatus, kurie neturi tokios techninės galimybės) ir<text:s/></text:span><text:span text:style-name="T449">tarpinė („X“) ataskaitos.<text:s/></text:span></text:p>
      <text:p text:style-name="P450"><text:span text:style-name="T451">29</text:span><text:span text:style-name="T452">. Visi aptarnavimo įmonės iškvietimai chronologine tvarka turi būti užregistruoti sugedusio ar aptarnautino kasos aparato kasos operacijų žurnale. Kasos operacijų žurnale nurodoma iškvietimo (kreipimosi) data, laikas, kasos</text:span><text:span text:style-name="T453"><text:s/>aparatų aptarnavimo įmonės pavadinimas. Tik užregistravus iškvietimą (kreipimąsi) gali būti tęsiamas darbas, kaip numatyta šios tvarkos 27 punkto ketvirtojoje pastraipoje. Keleiviniame transporte iki reiso pabaigos darbas gali būti tęsiamas ir neužregistr</text:span><text:span text:style-name="T454">avus aptarnavimo įmonės iškvietimo.</text:span></text:p>
      <text:p text:style-name="P455"><text:span text:style-name="T456">30</text:span><text:span text:style-name="T457">. Kiekvienas kasos aparatas turi būti profilaktiškai aptarnautas ne vėliau kaip per 12 mėnesių po paskutinio kasos aparato profilaktinio aptarnavimo ar remonto. Ūkio subjektas privalo kreiptis į aptarnavimo įmonę d</text:span><text:span text:style-name="T458">ėl profilaktinės kasos aparato apžiūros, kaip numatyta šios tvarkos 29 punkte, ne vėliau kaip likus 20 dienų iki 12 mėnesių termino pabaigos. Draudžiama naudoti kasos aparatą, kuris nebuvo profilaktiškai aptarnautas ar remontuotas ilgiau kaip 12 mėnesių, i</text:span><text:span text:style-name="T459">šskyrus šios tvarkos 27 punkte nustatytą kasos aparato aptarnavimo ar remonto laikotarpį, tačiau tik iškvietus aptarnavimo specialistą ir (ar) užregistravus iškvietimą kasos operacijų žurnale pagal šios tvarkos 29 punkto reikalavimus.<text:s/></text:span></text:p>
      <text:p text:style-name="P460"><text:span text:style-name="T461">31</text:span><text:span text:style-name="T462">. Kasos aparat</text:span><text:span text:style-name="T463">as turi būti programuojamas taip, kad dienos ir tarpinėse ataskaitose būtų spausdinami išsamūs duomenys apie kiekvieno funkcinio klavišo panaudojimą ar kitokius įregistruotą įplaukų sumą galinčius pakeisti veiksmus (pirkinio grąžinimą, pirkimo panaikinimą,</text:span><text:span text:style-name="T464"><text:s/>klaidų taisymą, darbą ne prekių registravimo režimu ir panašiai). Pagrindinė (turinti gamintojo įgaliojimus) aptarnavimo įmonė nustato privalomus kasos aparatų modelių programavimo parametrus ir jų sąrašus pateikia Valstybinei mokesčių inspekcijai ir viso</text:span><text:span text:style-name="T465">ms šios įmonės įgaliojimus turinčioms aptarnavimo įmonėms. Kasos aparato aptarnavimo (remonto) metu turi būti tikrinama, ar tas aparatas tinkamai suprogramuotas ir techniškai tvarkingas.<text:s/></text:span></text:p>
      <text:p text:style-name="P466"><text:span text:style-name="T467">32</text:span><text:span text:style-name="T468">. Aptarnavimo įmonė, nustačiusi, kad neteisėtai pakeista aptar</text:span><text:span text:style-name="T469">naujamo kasos aparato programa ar konstrukcija, privalo apie tai ne vėliau kaip kitą darbo dieną pranešti teritorinei valstybinei mokesčių inspekcijai, kurioje įregistruotas kasos aparatas. Konstrukcijos pakeitimu<text:s/></text:span><text:soft-page-break/><text:span text:style-name="T470">laikomas gamintojo sumontuotų detalių, maz</text:span><text:span text:style-name="T471">gų, jų sujungimo priemonių išėmimas, pakeitimas, gamintojo nenumatytų dalių prijungimas ar korpuso konstrukcijos pakeitimas, dėl kurio buvo ar galėjo būti pakeistos kasos aparato vykdomos funkcijos.<text:s/></text:span></text:p>
      <text:p text:style-name="P472"><text:span text:style-name="T473">33</text:span><text:span text:style-name="T474">. Draudžiama naudoti sugedusį, neplombuotą arba su</text:span><text:span text:style-name="T475"><text:s/>pažeista plomba, ilgiau negu 12 mėnesių profilaktiškai neapžiūrėtą ar neremontuotą, taip pat šios tvarkos 44 punkte nustatytais atvejais keistiną kasos aparatą.<text:s/></text:span></text:p>
      <text:p text:style-name="P476"><text:span text:style-name="T477">34</text:span><text:span text:style-name="T478">. Kasos aparatu išspausdinta informacija apie atliktas ūkines operacijas privalomuose k</text:span><text:span text:style-name="T479">vituose ir kontrolinėje juostoje turi būti tapati. Dirbti kasos aparatu be kontrolinės juostos draudžiama. Panaudota kasos aparato kontrolinė juosta saugoma penkerius metus.<text:s/></text:span></text:p>
      <text:p text:style-name="P480"/>
      <text:p text:style-name="P481"><text:span text:style-name="T482">IV</text:span><text:span text:style-name="T483">.<text:s/></text:span><text:span text:style-name="T484">REIKALAVIMAI IŠDUODAMIEMS KASOS APARATŲ KVITAMS</text:span></text:p>
      <text:p text:style-name="P485"/>
      <text:p text:style-name="P486"><text:span text:style-name="T487">35</text:span><text:span text:style-name="T488">. Asmeniui išduodamame kasos aparato kvite turi būti:<text:s/></text:span></text:p>
      <text:p text:style-name="P489"><text:span text:style-name="T490">35.1</text:span><text:span text:style-name="T491">. nefiskaliniu kasos aparatu išspausdintame kvite – ryškūs, lengvai įskaitomi šie duomenys:<text:s/></text:span></text:p>
      <text:p text:style-name="P492"><text:span text:style-name="T493">35.1.1</text:span><text:span text:style-name="T494">. unikalus kasos aparato numeris, sudarytas iš ūkio subjekto, pridėtinės vertės mokesčio mokėt</text:span><text:span text:style-name="T495">ojo, kodo (arba ūkio subjekto kodo, jeigu jis nėra šio mokesčio mokėtojas) ir nuo jo atskirto kasos aparato eilės arba korpuso numerio;<text:s/></text:span></text:p>
      <text:p text:style-name="P496"><text:span text:style-name="T497">35.1.2</text:span><text:span text:style-name="T498">. prekės (paslaugos) kaina;<text:s/></text:span></text:p>
      <text:p text:style-name="P499"><text:span text:style-name="T500">35.1.3</text:span><text:span text:style-name="T501">. visa mokėtina suma;<text:s/></text:span></text:p>
      <text:p text:style-name="P502"><text:span text:style-name="T503">35.1.4</text:span><text:span text:style-name="T504">. pridėtinės vertės mokesčio suma, je</text:span><text:span text:style-name="T505">igu ūkio subjektas yra šio mokesčio mokėtojas;<text:s/></text:span></text:p>
      <text:p text:style-name="P506"><text:span text:style-name="T507">35.1.5</text:span><text:span text:style-name="T508">. kvito išdavimo data, laikas ir eilės numeris;<text:s/></text:span></text:p>
      <text:p text:style-name="P509"><text:span text:style-name="T510">35.2</text:span><text:span text:style-name="T511">. fiskaliniu kasos aparatu išspausdintame kvite – ryškūs, lengvai įskaitomi šie duomenys:<text:s/></text:span></text:p>
      <text:p text:style-name="P512"><text:span text:style-name="T513">35.2.1</text:span><text:span text:style-name="T514">. kvito antraštė (ūkio subjekto pavadinimas, kasos aparato įrengimo adresas ir 9 ženklų pridėtinės vertės mokesčio mokėtojo kodas arba ūkio subjekto kodas, jeigu jis nėra šio mokesčio mokėtojas);<text:s/></text:span></text:p>
      <text:p text:style-name="P515"><text:span text:style-name="T516">35.2.2</text:span><text:span text:style-name="T517">. kvito eilės numeris, išdavimo data ir laikas;<text:s/></text:span></text:p>
      <text:p text:style-name="P518"><text:span text:style-name="T519">35.2.3</text:span><text:span text:style-name="T520">. prekės (paslaugos) arba jų grupės pavadinimas;</text:span></text:p>
      <text:p text:style-name="P521"><text:span text:style-name="T522">35.2.4</text:span><text:span text:style-name="T523">. prekės (paslaugos) kaina;<text:s/></text:span></text:p>
      <text:p text:style-name="P524"><text:span text:style-name="T525">35.2.5</text:span><text:span text:style-name="T526">. prekių (paslaugų) kiekis;<text:s/></text:span></text:p>
      <text:p text:style-name="P527"><text:span text:style-name="T528">35.2.6</text:span><text:span text:style-name="T529">. visa mokėtina suma;<text:s/></text:span></text:p>
      <text:p text:style-name="P530"><text:span text:style-name="T531">35.2.7</text:span><text:span text:style-name="T532">. pridėtinės vertės mokesčio suma, jeigu ūkio subjektas yra šio mokesčio mok</text:span><text:span text:style-name="T533">ėtojas;<text:s/></text:span></text:p>
      <text:p text:style-name="P534"><text:span text:style-name="T535">35.2.8</text:span><text:span text:style-name="T536">. iš asmens gauta suma;<text:s/></text:span></text:p>
      <text:p text:style-name="P537"><text:span text:style-name="T538">35.2.9</text:span><text:span text:style-name="T539">. grąža;<text:s/></text:span></text:p>
      <text:p text:style-name="P540"><text:span text:style-name="T541">35.2.10</text:span><text:span text:style-name="T542">. fiskalinis logotipas ir unikalus kasos aparato numeris.<text:s/></text:span></text:p>
      <text:p text:style-name="P543"><text:span text:style-name="T544">36</text:span><text:span text:style-name="T545">. Mažmeninės prekybos alkoholiniais gėrimais atsiskaitymo vietose, kuriose pagal šios tvarkos 8 punktą turi būti</text:span><text:span text:style-name="T546"><text:s/>įrengti fiskaliniai kasos aparatai, taip pat degalinėse asmeniui išduodamame kvite turi būti išspausdintas kiekvienos prekės (ne degalinėse – kiekvieno alkoholinio gėrimo) pavadinimas.</text:span></text:p>
      <text:p text:style-name="P547"><text:span text:style-name="T548">37</text:span><text:span text:style-name="T549">. Prekių supirkimo kvite turi būti išspausdintas kiekvienos<text:s/></text:span><text:span text:style-name="T550">superkamos prekės pavadinimas (gali būti simbolinis), vieneto kaina, vienetų skaičius ir visa pirkimo suma, o dienos finansinėje ataskaitoje – bendra už nupirktas prekes išmokėta pinigų suma. Ataskaitose turi būti spausdinamas ir nupirktų prekių vienetų sk</text:span><text:span text:style-name="T551">aičius.</text:span></text:p>
      <text:p text:style-name="P552"><text:span text:style-name="T553">38</text:span><text:span text:style-name="T554">. Keleiviniame kelių transporte naudojami kasos aparatai, pagal kurių duomenis iš Lietuvos Respublikos valstybės biudžeto ar savivaldybių biudžetų vežėjams kompensuojamos už lengvatinių keleivių vežimą negautos pajamos, turi keleivių biliete<text:s/></text:span><text:span text:style-name="T555">(kvite) spausdinti išvykimo ir atvykimo stotelių pavadinimus ir nuolaidos dydį procentais.<text:s/></text:span></text:p>
      <text:p text:style-name="P556"><text:span text:style-name="T557">39</text:span><text:span text:style-name="T558">. Asmeniui išduodamame kasos aparato kvite jo reikalavimu ir esant kasos aparato techninėms galimybėms gali būti spausdinami papildomi rekvizitai – prekių ar<text:s/></text:span><text:span text:style-name="T559">paslaugų pirkėjo pavadinimas ir kodas arba vardas, pavardė ir asmens kodas (jeigu pirkėjas yra fizinis asmuo).<text:s/></text:span></text:p>
      <text:p text:style-name="P560"><text:span text:style-name="T561">40</text:span><text:span text:style-name="T562">. Neapmuitinamoje parduotuvėje keleiviui išduotame kasos aparato kvite nurodomi Lietuvos Respublikos neapmuitinamų parduotuvių įstatymo (Ž</text:span><text:span text:style-name="T563">in., 1996, Nr.<text:s/></text:span><text:a xlink:href="https://www.e-tar.lt/portal/lt/legalAct/TAR.6DF8805C1C15" office:target-frame-name="_blank" xlink:show="new"><text:span text:style-name="T564">116-2689</text:span></text:a><text:span text:style-name="T565">) 4 straipsnio 8 dalyje išvardyti asmeniui išduodamo kasos aparato kvito rekvizitai.<text:s/></text:span></text:p>
      <text:p text:style-name="P566"><text:span text:style-name="T567">41</text:span><text:span text:style-name="T568">. Kvite gali būti išspausdinti ir kiti papildomi rekvizitai.</text:span></text:p>
      <text:p text:style-name="P569"><text:span text:style-name="T570">42</text:span><text:span text:style-name="T571">. Specializuoti kasos aparatai gali nespausdinti šios tvarkos 35.2.8 ir 35.2.9 punktuose nurodytų duomenų ir (ar) privalo spausdinti papildomus duomenis, jeigu tai numatyta Finansų ministerijos patvirtintuose Techniniuose reikalavimuose kasos aparatam</text:span><text:span text:style-name="T572">s bei prekybos (paslaugų teikimo) automatams, įtraukiamiems į Lietuvos Respublikoje leidžiamų naudoti kasos aparatų ir prekybos (paslaugų teikimo) automatų modelių sąrašą.<text:s/></text:span></text:p>
      <text:p text:style-name="P573">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text:p>
      <text:p text:style-name="P574"><text:span text:style-name="T575">Keleivinio kelių transporto priemonėse įrengtų kasos aparatų spausdinami kvitai, kuriuose yra visi susisiekimo ministro nustatyti privalomi rekvizitai, gali būti naudojami kaip bili</text:span><text:span text:style-name="T576">etai, tačiau jiems taikomi visi šios tvarkos reikalavimai.<text:s/></text:span></text:p>
      <text:p text:style-name="P577"><text:span text:style-name="T578">43</text:span><text:span text:style-name="T579">. Visi kasos aparato kvito duomenys turi būti išspausdinti lietuvių kalba.<text:s/></text:span></text:p>
      <text:p text:style-name="P580"/>
      <text:p text:style-name="P581"><text:span text:style-name="T582">V</text:span><text:span text:style-name="T583">.<text:s/></text:span><text:span text:style-name="T584">BAIGIAMOSIOS NUOSTATOS</text:span></text:p>
      <text:p text:style-name="P585"/>
      <text:p text:style-name="P586"><text:span text:style-name="T587">44</text:span><text:span text:style-name="T588">. Ūkio subjektai, kuriems užfiksuota nefiskalinių kasos aparatų duomenų kl</text:span><text:span text:style-name="T589">astojimo faktų (sumuojantieji skaitikliai neteisėtai nustatomi į nulinę padėtį, neteisėtai įformintos grąžinamos prekės, nepagrįstai mažinamos kasos aparatu įregistruotos įplaukos, imituojamas jų registravimas) arba nustatyta, kad jie naudoja pakeistos kon</text:span><text:span text:style-name="T590">strukcijos ar programos nefiskalinius ar fiskalinius kasos aparatus, privalo visus tokius kasos aparatus ne vėliau kaip per 30 dienų nuo minėtųjų pažeidimų nustatymo pakeisti naujais fiskaliniais kasos aparatais. Naudoti keistinus kasos aparatus draudžiama</text:span><text:span text:style-name="T591"><text:s/>nuo pažeidimų nustatymo dienos, kitaip šie kasos aparatai prilyginami be nustatytąja tvarka įregistruoto techninio paso naudojamiems kasos aparatams. Iki įrengiami nauji fiskaliniai kasos aparatai, darbas gali būti organizuojamas, kaip numatyta šios tvark</text:span><text:span text:style-name="T592">os 27 punkto ketvirtojoje pastraipoje.</text:span></text:p>
      <text:p text:style-name="P593"><text:span text:style-name="T594">Pakeistieji kasos aparatai negali būti perregistruoti kito ūkio subjekto vardu, o ne vėliau kaip per 30 dienų nuo minėtųjų pažeidimų nustatymo turi būti perduoti aptarnavimo įmonei sunaikinti (utilizuoti).</text:span></text:p>
      <text:p text:style-name="P595"><text:span text:style-name="T596">45</text:span><text:span text:style-name="T597">. Sub</text:span><text:span text:style-name="T598">jektai, pažeidę šią tvarką, atsako pagal Lietuvos Respublikos įstatymus.<text:s/></text:span></text:p>
      <text:p text:style-name="P599"><text:span text:style-name="T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29:00Z</meta:creation-date>
    <dc:date>2022-08-09T06:29:00Z</dc:date>
    <meta:template xlink:href="Normal.dotm" xlink:type="simple"/>
    <meta:editing-cycles>2</meta:editing-cycles>
    <meta:editing-duration>PT0S</meta:editing-duration>
    <meta:document-statistic meta:page-count="19" meta:paragraph-count="704" meta:word-count="5112" meta:character-count="37332" meta:row-count="1829" meta:non-whitespace-character-count="32924"/>
  </office:meta>
</office:document-meta>
</file>