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TALPŲ ALYTUJE, ULONŲ G. 6, PERDAVIMO</text:p>
      <text:p text:style-name="P12"/>
      <text:p text:style-name="P13">1993 m. lapkričio 17 d. Nr. 786p</text:p>
      <text:p text:style-name="P14">Vilnius</text:p>
      <text:p text:style-name="P15"/>
      <text:p text:style-name="P16"><text:span text:style-name="T17">Pritarti Alytaus miesto valdybos ir Vidaus reikalų ministerijos prašymui perduoti iš</text:span><text:span text:style-name="T18"><text:s/>Alytaus miesto valdybos balanso į šios ministerijos Policijos departamento kriminalinės policijos specialios paskirties greito reagavimo rinktinės „Aras“ balansą 485 kv. metrų jų nuomojamas patalpas Alytuje, Ulonų g. 6.</text:span></text:p>
      <text:p text:style-name="P19"/>
      <text:p text:style-name="P20"/>
      <text:p text:style-name="P21"><text:span text:style-name="T22">MINISTRAS PIRMININKAS</text:span><text:span text:style-name="T23"><text:tab/>ADOLFAS Š</text:span><text:span text:style-name="T24">LEŽEVIČIUS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8:58:00Z</meta:creation-date>
    <dc:date>2015-10-04T08:58:00Z</dc: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01" meta:row-count="25" meta:non-whitespace-character-count="437"/>
  </office:meta>
</office:document-meta>
</file>