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4.134in" fo:text-indent="0.4923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ableColumn58" style:family="table-column">
      <style:table-column-properties style:column-width="2.4402in"/>
    </style:style>
    <style:style style:name="TableColumn59" style:family="table-column">
      <style:table-column-properties style:column-width="1.2569in"/>
    </style:style>
    <style:style style:name="TableColumn60" style:family="table-column">
      <style:table-column-properties style:column-width="1.2576in"/>
    </style:style>
    <style:style style:name="TableColumn61" style:family="table-column">
      <style:table-column-properties style:column-width="1.7375in"/>
    </style:style>
    <style:style style:name="Table57" style:family="table">
      <style:table-properties style:width="6.6923in" fo:margin-left="0in" table:align="left"/>
    </style:style>
    <style:style style:name="TableRow62" style:family="table-row">
      <style:table-row-properties fo:keep-together="always"/>
    </style:style>
    <style:style style:name="TableCell63" style:family="table-cell">
      <style:table-cell-properties fo:border-top="0.0069in solid #000000" fo:border-left="none" fo:border-bottom="none" fo:border-right="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size="10pt" style:font-size-asian="10pt"/>
    </style:style>
    <style:style style:name="TableRow68" style:family="table-row">
      <style:table-row-properties fo:keep-together="always"/>
    </style:style>
    <style:style style:name="P69" style:parent-style-name="Normal" style:family="paragraph">
      <style:text-properties fo:font-size="10pt" style:font-size-asian="10pt"/>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0.0069in solid #000000" fo:border-left="0.0069in solid #000000" fo:border-bottom="none" fo:border-right="none"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fo:keep-together="always"/>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none" fo:border-left="0.0069in solid #000000"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top="0.0069in solid #000000" fo:border-left="none" fo:border-bottom="none" fo:border-right="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069in solid #000000" fo:border-left="0.0069in solid #000000" fo:border-bottom="none" fo:border-right="none"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BIRŽELIO 28 D. ĮSAKYMO NR. 349 „DĖL PAKUOČIŲ IR PAKUOČIŲ ATLIEKŲ SURINKIMO, PERDIRBIMO IR KITOKIO NAUDOJIMO UŽDUOČIŲ NUSTATYMO“ PAKEITIMO IR DĖL PAKUOČIŲ SURINKIMO IR PAKARTOTINIO NAUDOJIMO UŽDUOČIŲ 2004–2006 METAMS NUSTATYMO</text:p>
      <text:p text:style-name="P15"/>
      <text:p text:style-name="P16">2003 m. gruodžio 1 d. Nr. 602</text:p>
      <text:p text:style-name="P17">Vilnius</text:p>
      <text:p text:style-name="P18"/>
      <text:p text:style-name="P19"><text:span text:style-name="T20">Vadovaudamasis Lietuvos Respublikos Vyriausybės 2001 m. gruodžio 21 d. nutarimo Nr. 1574 „Dėl įgaliojimų suteikimo įgyvendinant Lietuvos Respublikos pakuočių ir pakuočių atliekų tvarkymo įstatymą“ (Žin., 2001, Nr.<text:s/></text:span><text:a xlink:href="https://www.e-tar.lt/portal/lt/legalAct/TAR.D44578018678" office:target-frame-name="_blank" xlink:show="new"><text:span text:style-name="T21">108-3936</text:span></text:a><text:span text:style-name="T22">) 1.4 punktu:</text:span></text:p>
      <text:p text:style-name="P23"><text:span text:style-name="T24">1</text:span><text:span text:style-name="T25">.<text:s/></text:span><text:span text:style-name="T26">Pakeičiu</text:span><text:span text:style-name="T27"><text:s/>Pakuočių ir pakuočių atliekų surinkimo, perdirbimo ir kitokio naudojimo užduočių 2003 metams, patvirtintų Lietuvos Respublikos aplinkos ministro 2002 m. birželio 28 d. įsakymu Nr. 349 „Dėl pakuočių ir pakuočių atliekų surinkimo, perdirbimo ir kitokio naudojimo užduočių nustatymo“ (Žin., 2002, Nr.<text:s/></text:span><text:a xlink:href="https://www.e-tar.lt/portal/lt/legalAct/TAR.C4977E6E7AD1" office:target-frame-name="_blank" xlink:show="new"><text:span text:style-name="T28">70-2943</text:span></text:a><text:span text:style-name="T29">), 2.1 punktą ir išdėstau jį taip:</text:span></text:p>
      <text:p text:style-name="P30"><text:span text:style-name="T31">„</text:span><text:span text:style-name="T32">2.1</text:span><text:span text:style-name="T33">. Gamintojai ir importuotojai, organizuojantys savo gaminių pakuočių surinkimą ir pakartotinį naudojimą, turi surinkti ir pakartotinai panaudoti ne mažiau kaip 70 procentų (pagal svorį) pakartotinio naudojimo pakuočių.“</text:span></text:p>
      <text:p text:style-name="P34"><text:span text:style-name="T35">2</text:span><text:span text:style-name="T36">.<text:s/></text:span><text:span text:style-name="T37">Nustatau</text:span><text:span text:style-name="T38"><text:s/>Pakuočių surinkimo ir pakartotinio naudojimo užduotis 2004–2006 metams (pridedama).</text:span></text:p>
      <text:p text:style-name="P39"/>
      <text:p text:style-name="P40"/>
      <text:p text:style-name="P41"><text:span text:style-name="T42">APLINKOS MINISTRAS</text:span><text:span text:style-name="T43"><text:tab/>ARŪNAS KUNDROTAS</text:span></text:p>
      <text:p text:style-name="P44"/>
      <text:p text:style-name="P45"/>
      <text:soft-page-break/>
      <text:p text:style-name="P46">PATVIRTINTA</text:p>
      <text:p text:style-name="P47">Lietuvos Respublikos aplinkos ministro<text:s/></text:p>
      <text:p text:style-name="P48">2003 m. gruodžio 1 d. įsakymu Nr. 602</text:p>
      <text:p text:style-name="P49"/>
      <text:p text:style-name="P50"><text:span text:style-name="T51">PAKUOČIŲ SURINKIMO IR PAKARTOTINIO NAUDOJIMO<text:s/></text:span></text:p>
      <text:p text:style-name="P52"><text:span text:style-name="T53">UŽDUOTYS 2004–2006 METAMS</text:span></text:p>
      <text:p text:style-name="P54"/>
      <text:p text:style-name="P55">1. Gamintojai ir importuotojai, organizuojantys savo gaminių pakuočių surinkimą ir pakartotinį naudojimą, turi surinkti ir pakartotinai panaudoti ne mažiau kaip:</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
          </table:table-cell>
          <table:table-cell table:style-name="TableCell65" table:number-columns-spanned="3">
            <text:p text:style-name="Normal"><text:span text:style-name="T66">Surinkimo ir pakartotinio naudojimo procentas<text:s/></text:span><text:span text:style-name="T67">(pagal svorį)</text:span></text:p>
          </table:table-cell>
          <table:covered-table-cell/>
          <table:covered-table-cell/>
        </table:table-row>
        <table:table-row table:style-name="TableRow68">
          <table:covered-table-cell>
            <text:p text:style-name="P69"/>
          </table:covered-table-cell>
          <table:table-cell table:style-name="TableCell70">
            <text:p text:style-name="P71">2004 metai</text:p>
          </table:table-cell>
          <table:table-cell table:style-name="TableCell72">
            <text:p text:style-name="P73">2005 metai</text:p>
          </table:table-cell>
          <table:table-cell table:style-name="TableCell74">
            <text:p text:style-name="P75">2006 metai</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akartotinio naudojimo pakuotės</text:p>
          </table:table-cell>
          <table:table-cell table:style-name="TableCell88">
            <text:p text:style-name="P89">70</text:p>
          </table:table-cell>
          <table:table-cell table:style-name="TableCell90">
            <text:p text:style-name="P91">75</text:p>
          </table:table-cell>
          <table:table-cell table:style-name="TableCell92">
            <text:p text:style-name="P93">80</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2. Gamintojai ir importuotojai turi vykdyti pakartotinio naudojimo pakuočių apskaitą ir teikti pakuočių apskaitos ataskaitas Pakuočių ir pakuočių atliekų tvarkymo taisyklėse nustatyta tvarka.</text:p>
      <text:p text:style-name="P105">3. Gamintojai ir (ar) importuotojai, per Pakuočių ir pakuočių atliekų tvarkymo taisyklėse nustatytą terminą nepateikę pakuočių apskaitos ataskaitų ir (ar) neįvykdę nustatytų pakartotinio naudojimo užduočių, turi sumokėti Lietuvos Respublikos mokesčio už aplinkos teršimą įstatyme (Žin.,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2003, Nr.<text:s/><text:a xlink:href="https://www.e-tar.lt/portal/lt/legalAct/TAR.07C6FA6CC42B" office:target-frame-name="_blank" xlink:show="new"><text:span text:style-name="T108">48-2108</text:span></text:a>) nustatytą mokestį už aplinkos teršimą pakuočių atliekomis.</text:p>
      <text:p text:style-name="P1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11:08:00Z</meta:creation-date>
    <dc:date>2016-09-20T11:08:00Z</dc:date>
    <meta:template xlink:href="Normal" xlink:type="simple"/>
    <meta:editing-cycles>2</meta:editing-cycles>
    <meta:editing-duration>PT0S</meta:editing-duration>
    <meta:document-statistic meta:page-count="2" meta:paragraph-count="18" meta:word-count="373" meta:character-count="2849" meta:row-count="48" meta:non-whitespace-character-count="2494"/>
  </office:meta>
</office:document-meta>
</file>