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text-align="justify" fo:text-indent="0.3937in"/>
      <style:text-properties fo:font-weight="bold" style:font-weight-asian="bold" style:font-weight-complex="bold" fo:color="#000000" fo:hyphenate="false"/>
    </style:style>
    <style:style style:name="P1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 style:parent-style-name="Normal" style:family="paragraph">
      <style:paragraph-properties fo:text-align="justify" fo:text-indent="0.3937in"/>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text-align="justify" fo:text-indent="0.3937in"/>
      <style:text-properties fo:color="#000000"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2993in"/>
        </style:tab-stops>
      </style:paragraph-properties>
      <style:text-properties fo:hyphenate="false"/>
    </style:style>
    <style:style style:name="P47" style:parent-style-name="Normal" style:family="paragraph">
      <style:paragraph-properties>
        <style:tab-stops>
          <style:tab-stop style:type="right" style:position="6.2993in"/>
        </style:tab-stops>
      </style:paragraph-properties>
      <style:text-properties fo:hyphenate="false"/>
    </style:style>
    <style:style style:name="P48" style:parent-style-name="Normal" style:family="paragraph">
      <style:paragraph-properties>
        <style:tab-stops>
          <style:tab-stop style:type="right" style:position="6.2993in"/>
        </style:tab-stops>
      </style:paragraph-properties>
      <style:text-properties fo:hyphenate="false"/>
    </style:style>
    <style:style style:name="P49" style:parent-style-name="Normal" style:family="paragraph">
      <style:paragraph-properties>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 2009 M. GRUODŽIO 17 D. ĮSAKYMO Nr. V-1038 „DĖL PROFESINIŲ KVALIFIKACIJŲ, ĮGYTŲ IKI SLAUGOS PRAKTIKOS IR AKUŠERIJOS PRAKTIKOS ĮSTATYMO ĮSIGALIOJIMO PRILYGINIMO BENDROSIOS PRAKTIKOS SLAUGYTOJO PROFESINEI KVALIFIKACIJAI, PATVIRTINIMO“ PAKEITIMO</text:p>
      <text:p text:style-name="P11"/>
      <text:p text:style-name="P12">2012 m. birželio 5 d. Nr. V-497</text:p>
      <text:p text:style-name="P13">Vilnius</text:p>
      <text:p text:style-name="P14"/>
      <text:p text:style-name="P15"/>
      <text:p text:style-name="P16"><text:span text:style-name="T17">P a k e i č i u Lietuvos Respublikos sveikatos apsaugos ministro 2009 m. gruodžio 17 d. įsakymą Nr. V-1038 „Dėl Profesinių kvalifikacijų, įgytų iki Slaugos praktikos ir akušerijos praktikos įstatymo įsigaliojimo prilyginimo bendrosios praktikos slaugytojo profesinei kvalifikacijai, patvirtinimo“ (Žin., 2009, Nr.<text:s/></text:span><text:a xlink:href="https://www.e-tar.lt/portal/lt/legalAct/TAR.79BFCEA2165E" office:target-frame-name="_blank" xlink:show="new"><text:span text:style-name="T18">152-6843</text:span></text:a><text:span text:style-name="T19">):</text:span></text:p>
      <text:p text:style-name="P20"><text:span text:style-name="T21">Išdėstau 1.1 punktą taip:</text:span></text:p>
      <text:p text:style-name="P22"><text:span text:style-name="T23">„</text:span><text:span text:style-name="T24">1.1</text:span><text:span text:style-name="T25">. asmenims, kurie baigė Raudonojo Kryžiaus ir Raudonojo Pusmėnulio draugijos medicinos seserų kursus, įgijo medicinos sesers profesinę kvalifikaciją bei gavo tai patvirtinančius pažymėjimus, taip pat asmenims, kurie baigė medicinos seserų arba slaugos studijas, įgijo medicinos sesers, medicinos sesers kosmetikės, medicinos brolio arba slaugytojo profesinę kvalifikaciją bei gavo tai patvirtinančius diplomus;“.</text:span></text:p>
      <text:p text:style-name="P26"><text:span text:style-name="T27">2</text:span><text:span text:style-name="T28">. Išdėstau 1.2 punktą taip:</text:span></text:p>
      <text:p text:style-name="P29"><text:span text:style-name="T30">„</text:span><text:span text:style-name="T31">1.2</text:span><text:span text:style-name="T32">. asmenims, kurie baigė vaikų įstaigų medicinos seserų, vaikų medicinos seserų, medicinos felčerio, felčerio,</text:span><text:span text:style-name="T33"><text:s/></text:span><text:span text:style-name="T34">medicinos felčerių švietimo įstaigoms, bendruomenės sveikatos priežiūros arba akušerio studijas, įgijo vyriausiosios medicinos sesers vaikų įstaigoms, vaikų įstaigų medicinos sesers, medicinos sesers vaikų įstaigoms, bendruomenės slaugytojo, medicinos felčerio, felčerio, medicinos felčerio švietimo įstaigoms, medicinos felčerio mokykloms, medicinos felčerio krašto apsaugai arba akušerio profesinę kvalifikaciją buvusioje Sovietų Sąjungoje, kai jų rengimas prasidėjo iki 1990 m. kovo 11 d., arba Lietuvos Respublikoje bei gavo tai patvirtinančius diplomus ir iki 1999 m. gegužės 25 d. vertėsi slaugos praktika Lietuvos Respublikoje;“.</text:span></text:p>
      <text:p text:style-name="P35"><text:span text:style-name="T36">3</text:span><text:span text:style-name="T37">. Išdėstau 1.3 punktą taip:</text:span></text:p>
      <text:p text:style-name="P38"><text:span text:style-name="T39">„</text:span><text:span text:style-name="T40">1.3</text:span><text:span text:style-name="T41">. asmenims, kurie baigė vaikų įstaigų medicinos seserų, vaikų medicinos seserų, medicinos felčerio, felčerio,</text:span><text:span text:style-name="T42"><text:s/></text:span><text:span text:style-name="T43">medicinos felčerių švietimo įstaigoms, bendruomenės sveikatos priežiūros arba akušerio studijas, įgijo vyriausiosios medicinos sesers vaikų įstaigoms, vaikų įstaigų medicinos sesers, medicinos sesers vaikų įstaigoms, bendruomenės slaugytojo, medicinos felčerio, felčerio,</text:span><text:span text:style-name="T44"><text:s/></text:span><text:span text:style-name="T45">medicinos felčerio švietimo įstaigoms, medicinos felčerio mokykloms, medicinos felčerio krašto apsaugai arba akušerio profesinę kvalifikaciją buvusioje Sovietų Sąjungoje, kai jų rengimas prasidėjo iki 1990 m. kovo 11 d., arba Lietuvos Respublikoje bei gavo tai patvirtinančius diplomus, tačiau iki 1999 m. gegužės 25 d. nesivertė slaugos praktika Lietuvos Respublikoje, bet yra baigę Kauno medicinos universiteto 120 val. LEMON „Slauga“ arba Slaugos darbuotojų tobulinimosi ir specializacijos centro 144 val. „Slaugos teorija ir praktika“ tobulinimo programą ir nuo 1999 m. gegužės 25 d. vertėsi slaugos praktika ne mažiau kaip 3 m. Lietuvos Respublikoje;“.</text:span></text:p>
      <text:p text:style-name="P46"/>
      <text:p text:style-name="P47"/>
      <text:p text:style-name="P48"/>
      <text:p text:style-name="P49"><text:span text:style-name="T50">SVEIKATOS APSAUGOS MINISTRAS</text:span><text:span text:style-name="T51"><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5T09:58:00Z</meta:creation-date>
    <dc:date>2016-02-25T09:58:00Z</dc:date>
    <meta:template xlink:href="Normal" xlink:type="simple"/>
    <meta:editing-cycles>2</meta:editing-cycles>
    <meta:editing-duration>PT0S</meta:editing-duration>
    <meta:document-statistic meta:page-count="1" meta:paragraph-count="6" meta:word-count="2033" meta:character-count="3187" meta:row-count="9" meta:non-whitespace-character-count="1160"/>
  </office:meta>
</office:document-meta>
</file>