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06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13in"/>
    </style:style>
    <style:style style:name="T346" style:parent-style-name="DefaultParagraphFont" style:family="text">
      <style:text-properties fo:color="#0000FF" fo:letter-spacing="0.0013in" style:text-underline-type="single" style:text-underline-style="solid" style:text-underline-width="auto" style:text-underline-mode="continuous"/>
    </style:style>
    <style:style style:name="T347" style:parent-style-name="DefaultParagraphFont" style:family="text">
      <style:text-properties fo:color="#000000" fo:letter-spacing="0.0013in"/>
    </style:style>
    <style:style style:name="T348" style:parent-style-name="DefaultParagraphFont" style:family="text">
      <style:text-properties fo:color="#0000FF" fo:letter-spacing="0.0013in" style:text-underline-type="single" style:text-underline-style="solid" style:text-underline-width="auto" style:text-underline-mode="continuous"/>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06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ableColumn382" style:family="table-column">
      <style:table-column-properties style:column-width="0.5666in" style:use-optimal-column-width="false"/>
    </style:style>
    <style:style style:name="TableColumn383" style:family="table-column">
      <style:table-column-properties style:column-width="3.6631in" style:use-optimal-column-width="false"/>
    </style:style>
    <style:style style:name="TableColumn384" style:family="table-column">
      <style:table-column-properties style:column-width="2.0687in" style:use-optimal-column-width="false"/>
    </style:style>
    <style:style style:name="Table381" style:family="table">
      <style:table-properties style:width="6.2986in" fo:margin-left="0in" table:align="left"/>
    </style:style>
    <style:style style:name="TableRow385" style:family="table-row">
      <style:table-row-properties style:min-row-height="0.2395in" style:use-optimal-row-height="false"/>
    </style:style>
    <style:style style:name="TableCell386" style:family="table-cell">
      <style:table-cell-properties fo:border-top="0.0034in solid #000000" fo:border-left="0.0034in solid #000000" fo:border-bottom="0.0034in solid #000000" fo:border-right="0.0104in solid #000000" fo:padding-top="0.0395in" fo:padding-left="0.0277in" fo:padding-bottom="0.0395in" fo:padding-right="0.0277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fo:letter-spacing="-0.0034in"/>
    </style:style>
    <style:style style:name="TableCell389" style:family="table-cell">
      <style:table-cell-properties fo:border-top="0.0034in solid #000000" fo:border-left="0.0104in solid #000000" fo:border-bottom="none" fo:border-right="none" fo:padding-top="0.0395in" fo:padding-left="0.0277in" fo:padding-bottom="0.0395in" fo:padding-right="0.0277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letter-spacing="-0.002in"/>
    </style:style>
    <style:style style:name="TableCell392" style:family="table-cell">
      <style:table-cell-properties fo:border-top="0.0034in solid #000000" fo:border-left="none" fo:border-bottom="none" fo:border-right="0.0034in solid #000000" fo:padding-top="0.0395in" fo:padding-left="0.0277in" fo:padding-bottom="0.0395in" fo:padding-right="0.0277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fo:letter-spacing="-0.002in"/>
    </style:style>
    <style:style style:name="TableRow395" style:family="table-row">
      <style:table-row-properties style:min-row-height="0.0138in" style:use-optimal-row-height="false"/>
    </style:style>
    <style:style style:name="P396" style:parent-style-name="Normal" style:family="paragraph">
      <style:paragraph-properties fo:widows="0" fo:orphans="0"/>
      <style:text-properties fo:color="#000000" fo:letter-spacing="-0.0034in" fo:hyphenate="false"/>
    </style:style>
    <style:style style:name="TableCell397" style:family="table-cell">
      <style:table-cell-properties fo:border-top="none" fo:border-left="0.0104in solid #000000" fo:border-bottom="none" fo:border-right="none" fo:padding-top="0.0395in" fo:padding-left="0.0277in" fo:padding-bottom="0.0395in" fo:padding-right="0.0277in"/>
    </style:style>
    <style:style style:name="P398" style:parent-style-name="Normal" style:family="paragraph">
      <style:paragraph-properties fo:widows="0" fo:orphans="0"/>
      <style:text-properties fo:color="#000000" fo:letter-spacing="-0.002in" fo:hyphenate="false"/>
    </style:style>
    <style:style style:name="TableCell399" style:family="table-cell">
      <style:table-cell-properties fo:border-top="none" fo:border-left="none" fo:border-bottom="none" fo:border-right="0.0034in solid #000000" fo:padding-top="0.0395in" fo:padding-left="0.0277in" fo:padding-bottom="0.0395in" fo:padding-right="0.0277in"/>
    </style:style>
    <style:style style:name="P400" style:parent-style-name="Normal" style:family="paragraph">
      <style:paragraph-properties fo:widows="0" fo:orphans="0"/>
      <style:text-properties fo:color="#000000" fo:letter-spacing="-0.002in" fo:hyphenate="false"/>
    </style:style>
    <style:style style:name="TableRow401" style:family="table-row">
      <style:table-row-properties style:min-row-height="0.2395in" style:use-optimal-row-height="false"/>
    </style:style>
    <style:style style:name="P402" style:parent-style-name="Normal" style:family="paragraph">
      <style:paragraph-properties fo:widows="0" fo:orphans="0"/>
      <style:text-properties fo:color="#000000" fo:letter-spacing="-0.0034in" fo:hyphenate="false"/>
    </style:style>
    <style:style style:name="TableCell403" style:family="table-cell">
      <style:table-cell-properties fo:border-top="none" fo:border-left="0.0104in solid #000000" fo:border-bottom="none" fo:border-right="none" fo:padding-top="0.0395in" fo:padding-left="0.0277in" fo:padding-bottom="0.0395in" fo:padding-right="0.0277in"/>
    </style:style>
    <style:style style:name="P404" style:parent-style-name="Normal" style:family="paragraph">
      <style:paragraph-properties fo:widows="0" fo:orphans="0"/>
      <style:text-properties fo:color="#000000" fo:letter-spacing="-0.002in" fo:hyphenate="false"/>
    </style:style>
    <style:style style:name="TableCell405" style:family="table-cell">
      <style:table-cell-properties fo:border-top="none" fo:border-left="none" fo:border-bottom="none" fo:border-right="0.0034in solid #000000" fo:padding-top="0.0395in" fo:padding-left="0.0277in" fo:padding-bottom="0.0395in" fo:padding-right="0.0277in"/>
    </style:style>
    <style:style style:name="P406" style:parent-style-name="Normal" style:family="paragraph">
      <style:paragraph-properties fo:widows="0" fo:orphans="0"/>
      <style:text-properties fo:color="#000000" fo:letter-spacing="-0.002in" fo:hyphenate="false"/>
    </style:style>
    <style:style style:name="TableRow407" style:family="table-row">
      <style:table-row-properties style:min-row-height="0.0138in" style:use-optimal-row-height="false"/>
    </style:style>
    <style:style style:name="P408" style:parent-style-name="Normal" style:family="paragraph">
      <style:paragraph-properties fo:widows="0" fo:orphans="0"/>
      <style:text-properties fo:color="#000000" fo:letter-spacing="-0.0034in" fo:hyphenate="false"/>
    </style:style>
    <style:style style:name="TableCell409" style:family="table-cell">
      <style:table-cell-properties fo:border-top="none" fo:border-left="0.0104in solid #000000" fo:border-bottom="none" fo:border-right="none" fo:padding-top="0.0395in" fo:padding-left="0.0277in" fo:padding-bottom="0.0395in" fo:padding-right="0.0277in"/>
    </style:style>
    <style:style style:name="P410" style:parent-style-name="Normal" style:family="paragraph">
      <style:paragraph-properties fo:widows="0" fo:orphans="0"/>
      <style:text-properties fo:color="#000000" fo:letter-spacing="-0.002in" fo:hyphenate="false"/>
    </style:style>
    <style:style style:name="TableCell411" style:family="table-cell">
      <style:table-cell-properties fo:border-top="none" fo:border-left="none" fo:border-bottom="none" fo:border-right="0.0034in solid #000000" fo:padding-top="0.0395in" fo:padding-left="0.0277in" fo:padding-bottom="0.0395in" fo:padding-right="0.0277in"/>
    </style:style>
    <style:style style:name="P412" style:parent-style-name="Normal" style:family="paragraph">
      <style:paragraph-properties fo:widows="0" fo:orphans="0"/>
      <style:text-properties fo:color="#000000" fo:letter-spacing="-0.002in" fo:hyphenate="false"/>
    </style:style>
    <style:style style:name="TableRow413" style:family="table-row">
      <style:table-row-properties style:min-row-height="0.1763in" style:use-optimal-row-height="false"/>
    </style:style>
    <style:style style:name="P414" style:parent-style-name="Normal" style:family="paragraph">
      <style:paragraph-properties fo:widows="0" fo:orphans="0"/>
      <style:text-properties fo:color="#000000" fo:letter-spacing="-0.0034in" fo:hyphenate="false"/>
    </style:style>
    <style:style style:name="TableCell415" style:family="table-cell">
      <style:table-cell-properties fo:border-top="none" fo:border-left="0.0104in solid #000000" fo:border-bottom="0.0034in solid #000000" fo:border-right="none" fo:padding-top="0.0395in" fo:padding-left="0.0277in" fo:padding-bottom="0.0395in" fo:padding-right="0.0277in"/>
    </style:style>
    <style:style style:name="P416" style:parent-style-name="Normal" style:family="paragraph">
      <style:paragraph-properties fo:widows="0" fo:orphans="0"/>
      <style:text-properties fo:color="#000000" fo:letter-spacing="-0.002in" fo:hyphenate="false"/>
    </style:style>
    <style:style style:name="TableCell417" style:family="table-cell">
      <style:table-cell-properties fo:border-top="none" fo:border-left="none" fo:border-bottom="0.0034in solid #000000" fo:border-right="0.0034in solid #000000" fo:padding-top="0.0395in" fo:padding-left="0.0277in" fo:padding-bottom="0.0395in" fo:padding-right="0.0277in"/>
    </style:style>
    <style:style style:name="P418" style:parent-style-name="Normal" style:family="paragraph">
      <style:paragraph-properties fo:widows="0" fo:orphans="0"/>
      <style:text-properties fo:color="#000000" fo:letter-spacing="-0.002in"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center"/>
      <style:text-properties fo:color="#000000" fo:hyphenate="false"/>
    </style:style>
    <style:style style:name="P424" style:parent-style-name="Normal" style:family="paragraph">
      <style:paragraph-properties fo:widows="0" fo:orphans="0" fo:text-align="center"/>
      <style:text-properties fo:hyphenate="false"/>
    </style:style>
    <style:style style:name="P425" style:parent-style-name="Normal" style:family="paragraph">
      <style:paragraph-properties fo:widows="0" fo:orphans="0">
        <style:tab-stops>
          <style:tab-stop style:type="right" style:position="6.2993in"/>
        </style:tab-stops>
      </style:paragraph-properties>
      <style:text-properties fo:hyphenate="false"/>
    </style:style>
    <style:style style:name="T426" style:parent-style-name="DefaultParagraphFont" style:family="text">
      <style:text-properties fo:text-transform="uppercase" fo:color="#000000"/>
    </style:style>
    <style:style style:name="T427" style:parent-style-name="DefaultParagraphFont" style:family="text">
      <style:text-properties fo:text-transform="uppercase" fo:color="#000000"/>
    </style:style>
    <style:style style:name="P428" style:parent-style-name="Normal" style:family="paragraph">
      <style:paragraph-properties fo:widows="0" fo:orphans="0" fo:text-align="center"/>
      <style:text-properties fo:color="#000000" fo:hyphenate="false"/>
    </style:style>
    <style:style style:name="P429" style:parent-style-name="Normal" style:family="paragraph">
      <style:paragraph-properties fo:widows="0" fo:orphans="0"/>
      <style:text-properties fo:hyphenate="false"/>
    </style:style>
    <style:style style:name="P430" style:parent-style-name="Normal" style:family="paragraph">
      <style:paragraph-properties fo:widows="0" fo:orphans="0" fo:break-before="page" fo:margin-left="3.3472in">
        <style:tab-stops/>
      </style:paragraph-properties>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margin-left="3.3472in">
        <style:tab-stops/>
      </style:paragraph-properties>
      <style:text-properties fo:color="#000000" fo:hyphenate="false"/>
    </style:style>
    <style:style style:name="P433" style:parent-style-name="Normal" style:family="paragraph">
      <style:paragraph-properties fo:widows="0" fo:orphans="0" fo:margin-left="3.3472in">
        <style:tab-stops/>
      </style:paragraph-properties>
      <style:text-properties fo:color="#000000" fo:hyphenate="false"/>
    </style:style>
    <style:style style:name="P434" style:parent-style-name="Normal" style:family="paragraph">
      <style:paragraph-properties fo:widows="0" fo:orphans="0" fo:margin-left="3.3472in">
        <style:tab-stops/>
      </style:paragraph-properties>
      <style:text-properties fo:color="#000000" fo:hyphenate="false"/>
    </style:style>
    <style:style style:name="P435" style:parent-style-name="Normal" style:family="paragraph">
      <style:paragraph-properties fo:widows="0" fo:orphans="0" fo:margin-left="3.3472in">
        <style:tab-stops/>
      </style:paragraph-properties>
      <style:text-properties fo:color="#000000" fo:hyphenate="false"/>
    </style:style>
    <style:style style:name="P436" style:parent-style-name="Normal" style:family="paragraph">
      <style:paragraph-properties fo:widows="0" fo:orphans="0" fo:margin-left="3.3472in">
        <style:tab-stops/>
      </style:paragraph-properties>
      <style:text-properties fo:color="#000000" fo:hyphenate="false"/>
    </style:style>
    <style:style style:name="P437" style:parent-style-name="Normal" style:family="paragraph">
      <style:paragraph-properties fo:widows="0" fo:orphans="0" fo:text-align="center"/>
      <style:text-properties fo:color="#000000" fo:font-size="6pt" style:font-size-asian="6pt" style:font-size-complex="6pt"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center"/>
      <style:text-properties fo:color="#000000"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center"/>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text-transform="uppercase"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34in"/>
    </style:style>
    <style:style style:name="T527" style:parent-style-name="DefaultParagraphFont" style:family="text">
      <style:text-properties fo:color="#000000" fo:letter-spacing="-0.0034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center"/>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center"/>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break-before="page" fo:margin-left="3.1493in">
        <style:tab-stops/>
      </style:paragraph-properties>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margin-left="3.1493in">
        <style:tab-stops/>
      </style:paragraph-properties>
      <style:text-properties fo:color="#000000" fo:hyphenate="false"/>
    </style:style>
    <style:style style:name="P663" style:parent-style-name="Normal" style:family="paragraph">
      <style:paragraph-properties fo:widows="0" fo:orphans="0" fo:margin-left="3.1493in" fo:text-indent="0.0416in">
        <style:tab-stops/>
      </style:paragraph-properties>
      <style:text-properties fo:color="#000000" fo:hyphenate="false"/>
    </style:style>
    <style:style style:name="P664" style:parent-style-name="Normal" style:family="paragraph">
      <style:paragraph-properties fo:widows="0" fo:orphans="0" fo:margin-left="3.1493in">
        <style:tab-stops/>
      </style:paragraph-properties>
      <style:text-properties fo:color="#000000" fo:hyphenate="false"/>
    </style:style>
    <style:style style:name="P665" style:parent-style-name="Normal" style:family="paragraph">
      <style:paragraph-properties fo:widows="0" fo:orphans="0" fo:margin-left="3.1493in">
        <style:tab-stops/>
      </style:paragraph-properties>
      <style:text-properties fo:color="#000000" fo:hyphenate="false"/>
    </style:style>
    <style:style style:name="P666" style:parent-style-name="Normal" style:family="paragraph">
      <style:paragraph-properties fo:widows="0" fo:orphans="0" fo:margin-left="3.1493in">
        <style:tab-stops/>
      </style:paragraph-properties>
      <style:text-properties fo:color="#000000" fo:hyphenate="false"/>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text-transform="uppercase"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text-transform="uppercase"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text-transform="uppercase"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APLINKOS MINISTRO 2003 m. GEGUŽĖS 20 d. ĮSAKYMO Nr. 248<text:s/><text:line-break/>„DĖL APLINKOS MINISTERIJOS ATSAKINGŲ INSTITUCIJŲ VEIKSMŲ EKSTREMALIŲ SITUACIJŲ AR AVARIJŲ ATVEJAIS IR AVARIJŲ PADARINIŲ LIKVIDAVIMO VALDYMO“ PAKEITIMO</text:p>
      <text:p text:style-name="P10"/>
      <text:p text:style-name="P11">2011 m. birželio 28 d. Nr. D1-510</text:p>
      <text:p text:style-name="P12">Vilnius</text:p>
      <text:p text:style-name="P13"/>
      <text:p text:style-name="P14"><text:span text:style-name="T15">1</text:span><text:span text:style-name="T16">.<text:s/></text:span><text:span text:style-name="T17">Pakeičiu</text:span><text:span text:style-name="T18"><text:s/>Lietuvos Respublikos aplinkos ministro 2003 m. gegužės 20 d. įsakymą Nr. 248 „Dėl Aplinkos ministerijos atsakingų institucijų veiksmų ekstremalių situacijų ar avarijų atvejais ir avarijų padarinių likvidavimo valdymo“ (Žin., 2003, Nr.<text:s/></text:span><text:a xlink:href="https://www.e-tar.lt/portal/lt/legalAct/TAR.0B2A3DA361D1" office:target-frame-name="_blank" xlink:show="new"><text:span text:style-name="T19">56-2504</text:span></text:a><text:span text:style-name="T20">; 2008, Nr.<text:s/></text:span><text:a xlink:href="https://www.e-tar.lt/portal/lt/legalAct/TAR.C5056EA97E3A" office:target-frame-name="_blank" xlink:show="new"><text:span text:style-name="T21">129-4937</text:span></text:a><text:span text:style-name="T22">):</text:span></text:p>
      <text:p text:style-name="P23"><text:span text:style-name="T24">1.1</text:span><text:span text:style-name="T25">. išdėstau preambulę taip:</text:span></text:p>
      <text:p text:style-name="P26"><text:span text:style-name="T27">„Vadovaudamasis Liet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 2000, Nr.<text:s/></text:span><text:a xlink:href="https://www.e-tar.lt/portal/lt/legalAct/TAR.DA03EC25C86C" office:target-frame-name="_blank" xlink:show="new"><text:span text:style-name="T32">39-1093</text:span></text:a><text:span text:style-name="T33">; 2002, Nr.<text:s/></text:span><text:a xlink:href="https://www.e-tar.lt/portal/lt/legalAct/TAR.3D555BF4BF16" office:target-frame-name="_blank" xlink:show="new"><text:span text:style-name="T34">2-49</text:span></text:a><text:span text:style-name="T35">; 2005, Nr.<text:s/></text:span><text:a xlink:href="https://www.e-tar.lt/portal/lt/legalAct/TAR.247DAE8A3F57" office:target-frame-name="_blank" xlink:show="new"><text:span text:style-name="T36">47-1558</text:span></text:a><text:span text:style-name="T37">; 2010, Nr.<text:s/></text:span><text:a xlink:href="https://www.e-tar.lt/portal/lt/legalAct/TAR.F0BA557D67F1" office:target-frame-name="_blank" xlink:show="new"><text:span text:style-name="T38">70-3472</text:span></text:a><text:span text:style-name="T39">) 8 straipsniu, Lietuvos Respublikos civilinės saugos įstatymo (Žin., 1998, Nr.<text:s/></text:span><text:a xlink:href="https://www.e-tar.lt/portal/lt/legalAct/TAR.C15592B096FA" office:target-frame-name="_blank" xlink:show="new"><text:span text:style-name="T40">115-3230</text:span></text:a><text:span text:style-name="T41">; 2009, Nr.<text:s/></text:span><text:a xlink:href="https://www.e-tar.lt/portal/lt/legalAct/TAR.82ED30165077" office:target-frame-name="_blank" xlink:show="new"><text:span text:style-name="T42">159-7207</text:span></text:a><text:span text:style-name="T43">) 13 straipsniu:“;</text:span></text:p>
      <text:p text:style-name="P44"><text:span text:style-name="T45">1.2</text:span><text:span text:style-name="T46">. išdėstau 1.7 punktą taip:</text:span></text:p>
      <text:p text:style-name="P47"><text:span text:style-name="T48">„</text:span><text:span text:style-name="T49">1.7</text:span><text:span text:style-name="T50">. Pranešimo apie ekstremalią situaciją ar avariją formą;“;</text:span></text:p>
      <text:p text:style-name="P51"><text:span text:style-name="T52">1.3</text:span><text:span text:style-name="T53">. pripažįstu netekusiais galios 1.8.1, 1.8.2 ir 1.8.3 punktus;</text:span></text:p>
      <text:p text:style-name="P54"><text:span text:style-name="T55">1.4</text:span><text:span text:style-name="T56">. pripažįstu netekusiu galios 1.9 punktą;</text:span></text:p>
      <text:p text:style-name="P57"><text:span text:style-name="T58">1.5</text:span><text:span text:style-name="T59">. išdėstau 1.10 punktą taip:</text:span></text:p>
      <text:p text:style-name="P60"><text:span text:style-name="T61">„</text:span><text:span text:style-name="T62">1.10</text:span><text:span text:style-name="T63">. Pažymos apie aplinkos užterštumo pirminį įvertinimą ekstremalios situacijos ar avarijos vietoje formą;“;</text:span></text:p>
      <text:p text:style-name="P64"><text:span text:style-name="T65">1.6</text:span><text:span text:style-name="T66">. pripažįstu netekusiu galios 2.1 punktą;</text:span></text:p>
      <text:p text:style-name="P67"><text:span text:style-name="T68">1.7</text:span><text:span text:style-name="T69">. išdėstau 2.2 punktą taip:</text:span></text:p>
      <text:p text:style-name="P70"><text:span text:style-name="T71">„</text:span><text:span text:style-name="T72">2.2</text:span><text:span text:style-name="T73">. Aplinkos apsaugos agentūrą ekstremalių situacijų valdymo atsakingąja institucija Aplinkos ministerijos sistemoje.“</text:span></text:p>
      <text:p text:style-name="P74"><text:span text:style-name="T75">2</text:span><text:span text:style-name="T76">. Išdėstau nurodytuoju įsakymu patvirtintą Aplinkos ministerijos struktūrinių padalinių bei ministerijai pavaldžių ir jos reguliavimo sričiai priskirtų institucijų veiksmų ekstremalių situacijų ar avarijų atvejais ir avarijų padarinių likvidavimo tvarkos aprašą nauja redakcija (pridedama).</text:span></text:p>
      <text:p text:style-name="P77"><text:span text:style-name="T78">3</text:span><text:span text:style-name="T79">. Nurodytuoju įsakymu patvirtintame Aplinkos kokybės tyrimų atlikimo ekstremalių situacijų ar avarijų atvejais bei likviduojant jų padarinius tvarkos apraše:</text:span></text:p>
      <text:p text:style-name="P80"><text:span text:style-name="T81">3.1</text:span><text:span text:style-name="T82">. pripažįstu netekusiu galios II skyrių;</text:span></text:p>
      <text:p text:style-name="P83"><text:span text:style-name="T84">3.2</text:span><text:span text:style-name="T85">. išdėstau 5 punktą taip:</text:span></text:p>
      <text:p text:style-name="P86"><text:span text:style-name="T87">„</text:span><text:span text:style-name="T88">5</text:span><text:span text:style-name="T89">. Aplinkos ministerijos regiono aplinkos apsaugos departamento (toliau – RAAD) Valstybinės analitinės kontrolės skyrius (toliau – VAKS), išskyrus Klaipėdos RAAD, esant bet kokiam ES ar avarijos mastui, atlieka aplinkos elementų tyrimus, kuriems atlikti turi teisės aktų nustatyta tvarka išduotą leidimą. RAAD pateikia Aplinkos apsaugos agentūrai (toliau – AAA) šiuo įsakymu patvirtintos formos pirminių tyrimų protokolą apie atliktų tyrimų rezultatus.“;</text:span></text:p>
      <text:p text:style-name="P90"><text:span text:style-name="T91">3.3</text:span><text:span text:style-name="T92">. išdėstau 6 punktą taip:</text:span></text:p>
      <text:p text:style-name="P93"><text:span text:style-name="T94">„</text:span><text:span text:style-name="T95">6</text:span><text:span text:style-name="T96">. Patikslina, kiek ir kokių cheminių ir kitų medžiagų yra ūkio subjekte, kuriame įvyko avarija, ar dėl to susidarė ES, ir informuoja apie tai AAA.“;</text:span></text:p>
      <text:p text:style-name="P97"><text:span text:style-name="T98">3.4</text:span><text:span text:style-name="T99">. išdėstau 7 punktą taip:</text:span></text:p>
      <text:p text:style-name="P100"><text:span text:style-name="T101">„</text:span><text:span text:style-name="T102">7</text:span><text:span text:style-name="T103">. Paima aplinkos elementų mėginius ir operatyviai persiunčia AAA Aplinkos tyrimų departamentui (toliau – ATD) aplinkos elementų tyrimams, kuriems atlikti RAAD neturi<text:s/></text:span><text:soft-page-break/><text:span text:style-name="T104">teisės aktų nustatyta tvarka išduoto leidimo. Kartu pateikiama mėginių paėmimo vietų schema ir laikas. Apie išsiųstus arba numatomus išsiųsti mėginius iš anksto praneša ATD.“;</text:span></text:p>
      <text:p text:style-name="P105"><text:span text:style-name="T106">3.5</text:span><text:span text:style-name="T107">. išdėstau 10 punktą taip:</text:span></text:p>
      <text:p text:style-name="P108"><text:span text:style-name="T109">„</text:span><text:span text:style-name="T110">10</text:span><text:span text:style-name="T111">. Paruošia šiuo įsakymu patvirtintos formos pažymas apie aplinkos užterštumo pirminį įvertinimą ekstremalios situacijos ar avarijos vietoje ir pateikia ją AAA.“;</text:span></text:p>
      <text:p text:style-name="P112"><text:span text:style-name="T113">3.6</text:span><text:span text:style-name="T114">. išdėstau 11 punktą taip:</text:span></text:p>
      <text:p text:style-name="P115"><text:span text:style-name="T116">„</text:span><text:span text:style-name="T117">11</text:span><text:span text:style-name="T118">. Koordinuoja ir organizuoja atskirų Aplinkos ministerijos struktūrinių padalinių ir pavaldžių institucijų aplinkos tyrimų eigą ES ar avarijų vietoje, operatyviai informuoja apie ES ar avarijos lokalizavimą, sustabdymą ar išplitimą, nepalankių meteorologinių sąlygų susidarymą aplinkos tyrimus ES ar avarijos vietoje atliekančioms laboratorijoms.“;</text:span></text:p>
      <text:p text:style-name="P119"><text:span text:style-name="T120">3.7</text:span><text:span text:style-name="T121">. išdėstau 12 punktą taip:</text:span></text:p>
      <text:p text:style-name="P122"><text:span text:style-name="T123">„</text:span><text:span text:style-name="T124">12</text:span><text:span text:style-name="T125">. AAA skubiai išvyksta į bet kurį regioną esant aplinkos oro, paviršinio vandens, grunto, dirvožemio užterštumui, įvykus ES ar avarijai, kuris atitinka ES ar avarijos sudėtingumo skalės pirmąjį lygį, ar įvykus bet kokio masto ES ar avarijai Klaipėdos RAAD priskirtoje teritorijoje.“;</text:span></text:p>
      <text:p text:style-name="P126"><text:span text:style-name="T127">3.8</text:span><text:span text:style-name="T128">. išdėstau 13 punktą taip:</text:span></text:p>
      <text:p text:style-name="P129"><text:span text:style-name="T130">„</text:span><text:span text:style-name="T131">13</text:span><text:span text:style-name="T132">. Kitais atvejais klausimą dėl AAA dalyvavimo būtinumo sprendžia AAA kartu su RAAD.“;</text:span></text:p>
      <text:p text:style-name="P133"><text:span text:style-name="T134">3.9</text:span><text:span text:style-name="T135">. išdėstau 14.7 punktą taip:</text:span></text:p>
      <text:p text:style-name="P136"><text:span text:style-name="T137">„</text:span><text:span text:style-name="T138">14.7</text:span><text:span text:style-name="T139">. įvertina aplinkos elemento užterštumo lygį, atlieka teršalų sklaidos prognozę ir teikia ES ar avarijos valdymą vykdančioms institucijoms;“;</text:span></text:p>
      <text:p text:style-name="P140"><text:span text:style-name="T141">3.10</text:span><text:span text:style-name="T142">. išdėstau 14.8 punktą taip:</text:span></text:p>
      <text:p text:style-name="P143"><text:span text:style-name="T144">„</text:span><text:span text:style-name="T145">14.8</text:span><text:span text:style-name="T146">. paruošia šiuo įsakymu patvirtintos formos pažymas apie aplinkos užterštumo pirminį įvertinimą ekstremalios situacijos ar avarijos vietoje.“;</text:span></text:p>
      <text:p text:style-name="P147"><text:span text:style-name="T148">3.11</text:span><text:span text:style-name="T149">. išdėstau V skyriaus pavadinimą taip:</text:span></text:p>
      <text:p text:style-name="P150"><text:span text:style-name="T151">„</text:span><text:span text:style-name="T152">V</text:span><text:span text:style-name="T153">.<text:s/></text:span><text:span text:style-name="T154">Lietuvos geologijos tarnybos prie aplinkos ministerijos veiksmai<text:s/></text:span><text:span text:style-name="T155">ATLIEKANT APLINKOS KOKYBĖS TYRIMUS ES AR AVARIJOS ATVEJAIS BEI LIKVIDUOJANT JŲ PASEKMES</text:span><text:span text:style-name="T156">“;</text:span></text:p>
      <text:p text:style-name="P157"><text:span text:style-name="T158">3.12</text:span><text:span text:style-name="T159">. išdėstau 16 punktą taip:</text:span></text:p>
      <text:p text:style-name="P160"><text:span text:style-name="T161">„</text:span><text:span text:style-name="T162">16</text:span><text:span text:style-name="T163">. Vadovaudamasis tyrimų rezultatais, rengia ir teikia ekspertines išvadas ir, esant galimybei, prognozes apie ES ar avarijos poveikį žemės gelmėms, gruntui (dirvožemiui) ir požeminiam vandeniui, nustato teršalų patekimo mastą ir, esant galimybei, teikia jų sklidimo prognozes ES ar avarijos valdymą vykdančioms institucijoms. Paruošia aplinkos užterštumo ir poveikio aplinkai vertinimo ataskaitą.“;</text:span></text:p>
      <text:p text:style-name="P164"><text:span text:style-name="T165">3.13</text:span><text:span text:style-name="T166">. išdėstau VI skyriaus pavadinimą taip:</text:span></text:p>
      <text:p text:style-name="P167"><text:span text:style-name="T168">„</text:span><text:span text:style-name="T169">VI</text:span><text:span text:style-name="T170">.<text:s/></text:span><text:span text:style-name="T171">LIETUVOS HIDROMETEOROLOGIJOS TARNYBOS PRIE APLINKOS MINISTERIJOS VEIKSMAI ATLIEKANT APLINKOS KOKYBĖS TYRIMUS ES AR AVARIJOS ATVEJAIS BEI LIKVIDUOJANT JŲ PASEKMES</text:span><text:span text:style-name="T172">“;</text:span></text:p>
      <text:p text:style-name="P173"><text:span text:style-name="T174">3.14</text:span><text:span text:style-name="T175">. pripažįstu netekusiu galios VII skyrių.</text:span></text:p>
      <text:p text:style-name="P176"><text:span text:style-name="T177">4</text:span><text:span text:style-name="T178">. Išdėstau nurodytuoju įsakymu patvirtintą Aplinkos ministerijos Ekstremalių situacijų valdymo centro sudėtį nauja redakcija (pridedama).</text:span></text:p>
      <text:p text:style-name="P179"><text:span text:style-name="T180">5</text:span><text:span text:style-name="T181">. Nurodytuoju įsakymu patvirtintuose Lietuvos Respublikos aplinkos ministerijos Ekstremalių situacijų valdymo centro nuostatuose:</text:span></text:p>
      <text:p text:style-name="P182"><text:span text:style-name="T183">5.1</text:span><text:span text:style-name="T184">. išdėstau 3 punktą taip:<text:s/></text:span></text:p>
      <text:p text:style-name="P185"><text:span text:style-name="T186">„</text:span><text:span text:style-name="T187">3</text:span><text:span text:style-name="T188">. Centras pradeda veikti, kai yra pasiekiami ar viršijami Ekstremalių įvykių kriterijai, patvirtinti Lietuvos Respublikos Vyriausybės 2006 m. kovo 9 d. nutarimu Nr. 241 (Žin., 2006, Nr.<text:s/></text:span><text:a xlink:href="https://www.e-tar.lt/portal/lt/legalAct/TAR.F2432CA5A7F8" office:target-frame-name="_blank" xlink:show="new"><text:span text:style-name="T189">29-1004</text:span></text:a><text:span text:style-name="T190">; 2009, Nr.<text:s/></text:span><text:a xlink:href="https://www.e-tar.lt/portal/lt/legalAct/TAR.ABC156D2EF34" office:target-frame-name="_blank" xlink:show="new"><text:span text:style-name="T191">153-6928</text:span></text:a><text:span text:style-name="T192">).“;</text:span></text:p>
      <text:p text:style-name="P193"><text:span text:style-name="T194">5.2</text:span><text:span text:style-name="T195">. išdėstau 4 punktą taip:</text:span></text:p>
      <text:p text:style-name="P196"><text:span text:style-name="T197">„</text:span><text:span text:style-name="T198">4</text:span><text:span text:style-name="T199">. Kasdienines Centro funkcijas vykdo Aplinkos apsaugos agentūra (toliau – AAA).“;</text:span></text:p>
      <text:p text:style-name="P200"><text:span text:style-name="T201">5.3</text:span><text:span text:style-name="T202">. išdėstau 5 punktą taip:</text:span></text:p>
      <text:p text:style-name="P203"><text:span text:style-name="T204">„</text:span><text:span text:style-name="T205">5</text:span><text:span text:style-name="T206">. Centras savo veikloje vadovaujasi Lietuvos Respublikos civilinės saugos įstatymu (Žin., 1998, Nr.<text:s/></text:span><text:a xlink:href="https://www.e-tar.lt/portal/lt/legalAct/TAR.C15592B096FA" office:target-frame-name="_blank" xlink:show="new"><text:span text:style-name="T207">115-3230</text:span></text:a><text:span text:style-name="T208">; 2009, Nr.<text:s/></text:span><text:a xlink:href="https://www.e-tar.lt/portal/lt/legalAct/TAR.82ED30165077" office:target-frame-name="_blank" xlink:show="new"><text:span text:style-name="T209">159-7207</text:span></text:a><text:span text:style-name="T210">), kitais teisės aktais ir šiais nuostatais.“;</text:span></text:p>
      <text:p text:style-name="P211"><text:span text:style-name="T212">5.4</text:span><text:span text:style-name="T213">. išdėstau 6 punktą taip:</text:span></text:p>
      <text:p text:style-name="P214"><text:span text:style-name="T215">„</text:span><text:span text:style-name="T216">6</text:span><text:span text:style-name="T217">. Centro sudėtis sudaroma ir keičiama aplinkos ministro įsakymu ir vykdo Aplinkos ministerijos reguliavimo sričiai priskirtas funkcijas ES ar avarijų atvejais. Centrą sudaro: Centro vadovas, pavaduotojas ir nariai, kurių dalyvavimas kiekvienu atveju priklauso nuo įvykusios ES ar avarijos pobūdžio.“;</text:span></text:p>
      <text:p text:style-name="P218"><text:span text:style-name="T219">5.5</text:span><text:span text:style-name="T220">. išdėstau 7 punktą taip:</text:span></text:p>
      <text:p text:style-name="P221"><text:span text:style-name="T222">„</text:span><text:span text:style-name="T223">7</text:span><text:span text:style-name="T224">. Centro uždavinys – vadovauti Aplinkos ministerijos struktūrinių padalinių ir ministerijai pavaldžių ir jos reguliavimo sričiai priklausančių institucijų veiklai įvykus ES ar avarijai, kai susidariusios ES ar avarijos metu yra pasiekiami ar viršijami Ekstremalių įvykių kriterijai.“;</text:span></text:p>
      <text:p text:style-name="P225"><text:span text:style-name="T226">5.6</text:span><text:span text:style-name="T227">. išdėstau 8.1 punktą taip:</text:span></text:p>
      <text:p text:style-name="P228"><text:span text:style-name="T229">„</text:span><text:span text:style-name="T230">8.1</text:span><text:span text:style-name="T231">. Centro vadovas, gavęs pranešimą iš AAA apie ES ar avariją, sprendžia apie posėdžio sušaukimo būtinumą;“;</text:span></text:p>
      <text:p text:style-name="P232"><text:span text:style-name="T233">5.7</text:span><text:span text:style-name="T234">. išdėstau 8.2 punktą taip:</text:span></text:p>
      <text:p text:style-name="P235"><text:span text:style-name="T236">„</text:span><text:span text:style-name="T237">8.2</text:span><text:span text:style-name="T238">. įvertinęs ES ar avarijos keliamą pavojų aplinkai ir galimus padarinius bei jos pobūdį, Centras teikia konsultacijas ir rekomendacijas ES ar avarijos valdymą vykdančioms institucijoms (Priešgaisrinės apsaugos ir gelbėjimo departamentui, Sveikatos apsaugos ministerijos Ekstremalių sveikatai situacijų centrui, Policijos informacijos valdybai, Valstybinei atominės energetikos saugos inspekcijai, Radiacinės saugos centrui), padeda AAA ir regiono aplinkos apsaugos departamentui, kurio teritorijoje įvyko ES ar avarija, tinkamai kontroliuoti ekstremalios situacijos lokalizavimo ir padarinių šalinimo darbus;“;</text:span></text:p>
      <text:p text:style-name="P239"><text:span text:style-name="T240">5.8</text:span><text:span text:style-name="T241">. įrašau 13.5 punkte vietoj trumpinio „VAAI“ trumpinį „AAA“;</text:span></text:p>
      <text:p text:style-name="P242"><text:span text:style-name="T243">5.9</text:span><text:span text:style-name="T244">. išdėstau 8.7 punktą taip:</text:span></text:p>
      <text:p text:style-name="P245"><text:span text:style-name="T246">„</text:span><text:span text:style-name="T247">8.7</text:span><text:span text:style-name="T248">. rengia informaciją apie ES ar avarijas visuomenei, valstybės valdymo ir savivaldybės institucijoms.“;</text:span></text:p>
      <text:p text:style-name="P249"><text:span text:style-name="T250">5.10</text:span><text:span text:style-name="T251">. išdėstau 9 punktą taip:</text:span></text:p>
      <text:p text:style-name="P252"><text:span text:style-name="T253">„</text:span><text:span text:style-name="T254">9</text:span><text:span text:style-name="T255">. Centro veikla prevencijos srityje:</text:span></text:p>
      <text:p text:style-name="P256"><text:span text:style-name="T257">9.1</text:span><text:span text:style-name="T258">. svarsto civilinės saugos organizavimo klausimus Aplinkos ministerijoje ir jai pavaldžiose institucijose;<text:s/></text:span></text:p>
      <text:p text:style-name="P259"><text:span text:style-name="T260">9.2</text:span><text:span text:style-name="T261">. svarsto Aplinkos ministerijos ekstremalių situacijų valdymo planus;</text:span></text:p>
      <text:p text:style-name="P262"><text:span text:style-name="T263">9.3</text:span><text:span text:style-name="T264">. svarsto parengtus teisės aktų projektus civilinės saugos klausimais;</text:span></text:p>
      <text:p text:style-name="P265"><text:span text:style-name="T266">9.4</text:span><text:span text:style-name="T267">. organizuoja ES ar avarijos valdymo treniruotes, susijusias su ekstremaliomis situacijomis Aplinkos ministerijos kompetencijos srityje.“;</text:span></text:p>
      <text:p text:style-name="P268"><text:span text:style-name="T269">5.11</text:span><text:span text:style-name="T270">. išdėstau 10.1 punktą taip:</text:span></text:p>
      <text:p text:style-name="P271"><text:span text:style-name="T272">„</text:span><text:span text:style-name="T273">10.1</text:span><text:span text:style-name="T274">. gauti iš objektų valdytojų išsamią informaciją apie išteklius ir priemones ES ar avarijos likvidavimui, o įvykus ES, – informaciją apie susidariusią ekstremalią situaciją, taip pat turimą informaciją iš ministerijų, kitų institucijų, savivaldybės institucijų;“;</text:span></text:p>
      <text:p text:style-name="P275"><text:span text:style-name="T276">5.12</text:span><text:span text:style-name="T277">. išdėstau 13.3 punktą taip:</text:span></text:p>
      <text:p text:style-name="P278"><text:span text:style-name="T279">„</text:span><text:span text:style-name="T280">13.3</text:span><text:span text:style-name="T281">. įvertina ir apibendrina gautą informaciją iš AAA apie įvykusią ES ar avariją ir priima sprendimą dėl posėdžio sušaukimo;“;</text:span></text:p>
      <text:p text:style-name="P282"><text:span text:style-name="T283">5.13</text:span><text:span text:style-name="T284">. pripažįstu netekusiu galios 14 punktą.</text:span></text:p>
      <text:p text:style-name="P285"><text:span text:style-name="T286">6</text:span><text:span text:style-name="T287">. Pakeičiu nurodytuoju įsakymu patvirtintos Valstybinės aplinkos apsaugos inspekcijos pranešimo apie ekstremalią situaciją ar avariją formos pavadinimą ir išdėstau jį taip:</text:span></text:p>
      <text:p text:style-name="P288"><text:span text:style-name="T289">„</text:span><text:span text:style-name="T290">PRANEŠIMAS APIE EKSTREMALIĄ SITUACIJĄ AR AVARIJĄ</text:span><text:span text:style-name="T291">“.</text:span></text:p>
      <text:p text:style-name="P292"><text:span text:style-name="T293">7</text:span><text:span text:style-name="T294">. Pakeičiu nurodytuoju įsakymu patvirtintos Pažymos apie pirminį aplinkos užterštumo įvertinimą ekstremalios situacijos ar avarijos vietoje formos pavadinimą ir išdėstau jį taip:</text:span></text:p>
      <text:p text:style-name="P295"><text:span text:style-name="T296">„</text:span><text:span text:style-name="T297">Pažyma<text:s/></text:span><text:span text:style-name="T298"><text:line-break/>apie aplinkos užterštumo PIRMINį įvertinimą ekstremalios situacijos ar avarijos vietoje</text:span><text:span text:style-name="T299">“.</text:span></text:p>
      <text:p text:style-name="P300"><text:span text:style-name="T301">8</text:span><text:span text:style-name="T302">. Nurodytuoju įsakymu patvirtintame Aplinkos ministerijos struktūrinių padalinių bei ministerijai pavaldžių ir jos reguliavimo sričiai priskirtų institucijų informavimo apie ypatingas radiacines situacijas tvarkos apraše:</text:span></text:p>
      <text:p text:style-name="P303"><text:span text:style-name="T304">8.1</text:span><text:span text:style-name="T305">. išdėstau 1 punktą taip:</text:span></text:p>
      <text:p text:style-name="P306"><text:span text:style-name="T307">„</text:span><text:span text:style-name="T308">1</text:span><text:span text:style-name="T309">. Šis Tvarkos aprašas reglamentuoja pasikeitimą informacija bei duomenimis tarp Lietuvos Respublikos aplinkos ministerijos struktūrinių padalinių bei ministerijai pavaldžių ir jos reguliavimo sričiai priskirtų institucijų, Priešgaisrinės apsaugos ir gelbėjimo departamento prie Vidaus reikalų ministerijos, Valstybinės atominės energetikos saugos inspekcijos ir Radiacinės saugos centro (toliau – Atsakingų institucijų) ypatingų radiacinių situacijų Lietuvoje ar kitose šalyse atvejais.“;</text:span></text:p>
      <text:p text:style-name="P310"><text:span text:style-name="T311">8.2</text:span><text:span text:style-name="T312">. išdėstau 4 punktą taip:</text:span></text:p>
      <text:p text:style-name="P313"><text:span text:style-name="T314">„</text:span><text:span text:style-name="T315">4</text:span><text:span text:style-name="T316">. AAA teikia informaciją apie ypatingas radiacines situacijas Atsakingoms institucijoms bei kitoms institucijoms pagal Aplinkos ministerijos struktūrinių padalinių bei ministerijai pavaldžių ir jos reguliavimo sričiai priklausančių institucijų veiksmų ekstremalių situacijų ar avarijų atvejais ir jų padarinių likvidavimo tvarkos aprašą.“;</text:span></text:p>
      <text:p text:style-name="P317"><text:span text:style-name="T318">8.3</text:span><text:span text:style-name="T319">. išdėstau 5 punktą taip:</text:span></text:p>
      <text:p text:style-name="P320"><text:span text:style-name="T321">„</text:span><text:span text:style-name="T322">5</text:span><text:span text:style-name="T323">. Lietuvos hidrometeorologijos tarnyba prie Aplinkos ministerijos (toliau – Hidrometeorologijos tarnyba) teikia hidrometeorologinę informaciją ir prognozes ypatingų radiacinių situacijų Lietuvoje atvejais AAA ir VATESI; jei ypatinga radiacinė situacija įvyko toliau kaip 200 km nuo valstybės sienos, prognozuoja pernašą, kreipiasi į Tulūzos–Exeterio regioninį specializuotą meteorologijos centrą dėl radionuklidų pernašos ir nusodinimo prognozių teikimo ir perduoda jas AAA ir VATESI.“;</text:span></text:p>
      <text:p text:style-name="P324"><text:span text:style-name="T325">8.4</text:span><text:span text:style-name="T326">. išdėstau 6 punktą taip:</text:span></text:p>
      <text:p text:style-name="P327"><text:span text:style-name="T328">„</text:span><text:span text:style-name="T329">6</text:span><text:span text:style-name="T330">.<text:s/></text:span><text:span text:style-name="T331">Aplinkos ministerijos Visuomenės informavimo ir švietimo skyrius teikia Aplinkos ministerijos<text:s/></text:span><text:span text:style-name="T332">vadovybei, struktūriniams padaliniams bei pavaldžioms institucijoms visą<text:s/></text:span><text:span text:style-name="T333">žiniasklaidoje pasirodžiusią informaciją apie galimą radiacinį pavojų bei teikia iš AAA gautą informaciją apie ypatingas radiacines situacijas visuomenei ir žiniasklaidai.“;</text:span></text:p>
      <text:p text:style-name="P334"><text:span text:style-name="T335">8.5</text:span><text:span text:style-name="T336">. įrašau 6 punkte vietoj trumpinio „VAAI“ trumpinį „AAA“;</text:span></text:p>
      <text:p text:style-name="P337"><text:span text:style-name="T338">8.6</text:span><text:span text:style-name="T339">. išdėstau 11 punktą taip:</text:span></text:p>
      <text:p text:style-name="P340"><text:span text:style-name="T341">„</text:span><text:span text:style-name="T342">11</text:span><text:span text:style-name="T343">.<text:s/></text:span><text:span text:style-name="T344">Jei susidarius ypatingai radiacinei situacijai yra pasiekiami ar viršijami Ekstremalių įvykių<text:s/></text:span><text:span text:style-name="T345">kriterijai, patvirtinti Lietuvos Respublikos Vyriausybės 2006 m. kovo 9 d. nutarimu Nr. 241 „Dėl ekstremalių įvykių kriterijų patvirtinimo“ (Žin., 2006, Nr.<text:s/></text:span><text:a xlink:href="https://www.e-tar.lt/portal/lt/legalAct/TAR.F2432CA5A7F8" office:target-frame-name="_blank" xlink:show="new"><text:span text:style-name="T346">29-1004</text:span></text:a><text:span text:style-name="T347">; 2009, Nr.<text:s/></text:span><text:a xlink:href="https://www.e-tar.lt/portal/lt/legalAct/TAR.ABC156D2EF34" office:target-frame-name="_blank" xlink:show="new"><text:span text:style-name="T348">153-6928</text:span></text:a><text:span text:style-name="T349">), AAA<text:s/></text:span><text:span text:style-name="T350">nedelsdama informuoja Aplinkos ministerijos vadovybę bei Ekstremalių situacijų valdymo centro vadovą.“;</text:span></text:p>
      <text:p text:style-name="P351"><text:span text:style-name="T352">8.7</text:span><text:span text:style-name="T353">. išdėstau 13 punktą taip:</text:span></text:p>
      <text:p text:style-name="P354"><text:span text:style-name="T355">„</text:span><text:span text:style-name="T356">13</text:span><text:span text:style-name="T357">. Gavusi oficialią informaciją apie ypatingas radiacines situacijas iš kitų Atsakingų institucijų AAA nedelsdama apie tai informuoja Aplinkos ministerijos vadovybę, Visuomenės informavimo ir švietimo skyrių, Aplinkos ministerijos ekstremalių situacijų valdymo centro vadovą bei Hidrometeorologijos tarnybą, kitas Atsakingas institucijas (1 priedas), o esant būtinybei, – kitas institucijas pagal Aplinkos ministerijos administracijos padalinių bei ministerijai pavaldžių ir jos reguliavimo sričiai priklausančių institucijų veiksmų ekstremalių situacijų ar avarijų atvejais ir jų padarinių likvidavimo tvarką.“;</text:span></text:p>
      <text:p text:style-name="P358"><text:span text:style-name="T359">8.8</text:span><text:span text:style-name="T360">. išdėstau 15 punktą taip:</text:span></text:p>
      <text:p text:style-name="P361"><text:span text:style-name="T362">„</text:span><text:span text:style-name="T363">15</text:span><text:span text:style-name="T364">. Hidrometeorologijos tarnyba teikia AAA ir VATESI hidrometeorologinę informaciją ir prognozes, reikalingas radionuklidų pernašos prognozei atlikti.“;</text:span></text:p>
      <text:p text:style-name="P365"><text:span text:style-name="T366">8.9</text:span><text:span text:style-name="T367">. išdėstau 1 priedo 3 pastraipą taip:</text:span></text:p>
      <text:p text:style-name="P368"><text:span text:style-name="T369">„faks. (8 5) 266 3663“;</text:span></text:p>
      <text:p text:style-name="P370"><text:span text:style-name="T371">8.10</text:span><text:span text:style-name="T372">. pripažįstu netekusiomis galios 1 priedo aštuntąją ir devintąją pastraipas;</text:span></text:p>
      <text:p text:style-name="P373"><text:span text:style-name="T374">8.11</text:span><text:span text:style-name="T375">. išdėstau 1 priedo 14 pastraipą taip:</text:span></text:p>
      <text:p text:style-name="P376"><text:span text:style-name="T377">„RADIACINĖS SAUGOS CENTRAS“;</text:span></text:p>
      <text:p text:style-name="P378"><text:span text:style-name="T379">8.12</text:span><text:span text:style-name="T380">. išdėstau 2 priedo lentelės 2 eilutę taip:</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rows-spanned="5">
            <text:p text:style-name="P387"><text:span text:style-name="T388">KAM:</text:span></text:p>
          </table:table-cell>
          <table:table-cell table:style-name="TableCell389">
            <text:p text:style-name="P390"><text:span text:style-name="T391">Aplinkos ministerija<text:s/></text:span></text:p>
          </table:table-cell>
          <table:table-cell table:style-name="TableCell392">
            <text:p text:style-name="P393"><text:span text:style-name="T394">faks. (8 5) 266 3663</text:span></text:p>
          </table:table-cell>
        </table:table-row>
        <table:table-row table:style-name="TableRow395">
          <table:covered-table-cell>
            <text:p text:style-name="P396"/>
          </table:covered-table-cell>
          <table:table-cell table:style-name="TableCell397">
            <text:p text:style-name="P398">Valstybinė atominės energetikos saugos inspekcija</text:p>
          </table:table-cell>
          <table:table-cell table:style-name="TableCell399">
            <text:p text:style-name="P400">faks. (8 5) 266 1587</text:p>
          </table:table-cell>
        </table:table-row>
        <table:table-row table:style-name="TableRow401">
          <table:covered-table-cell>
            <text:p text:style-name="P402"/>
          </table:covered-table-cell>
          <table:table-cell table:style-name="TableCell403">
            <text:p text:style-name="P404">Lietuvos hidrometeorologijos tarnyba</text:p>
          </table:table-cell>
          <table:table-cell table:style-name="TableCell405">
            <text:p text:style-name="P406">faks. (8 5) 272 6912</text:p>
          </table:table-cell>
        </table:table-row>
        <table:table-row table:style-name="TableRow407">
          <table:covered-table-cell>
            <text:p text:style-name="P408"/>
          </table:covered-table-cell>
          <table:table-cell table:style-name="TableCell409">
            <text:p text:style-name="P410">Priešgaisrinės apsaugos ir gelbėjimo departamentas</text:p>
          </table:table-cell>
          <table:table-cell table:style-name="TableCell411">
            <text:p text:style-name="P412">faks. (8 5) 271 7513</text:p>
          </table:table-cell>
        </table:table-row>
        <table:table-row table:style-name="TableRow413">
          <table:covered-table-cell>
            <text:p text:style-name="P414"/>
          </table:covered-table-cell>
          <table:table-cell table:style-name="TableCell415">
            <text:p text:style-name="P416">Radiacinės saugos centras</text:p>
          </table:table-cell>
          <table:table-cell table:style-name="TableCell417">
            <text:p text:style-name="P418">faks. (8 5) 264 4721</text:p>
          </table:table-cell>
        </table:table-row>
      </table:table>
      <text:p text:style-name="P419"/>
      <text:p text:style-name="P420"><text:span text:style-name="T421">8.13</text:span><text:span text:style-name="T422">. pripažįstu netekusiu galios 3 priedą.</text:span></text:p>
      <text:p text:style-name="P423"/>
      <text:p text:style-name="P424"/>
      <text:p text:style-name="P425"><text:span text:style-name="T426">Aplinkos ministras</text:span><text:span text:style-name="T427"><text:tab/>Gediminas Kazlauskas</text:span></text:p>
      <text:p text:style-name="P428"/>
      <text:p text:style-name="P429"/>
      <text:soft-page-break/>
      <text:p text:style-name="P430"><text:span text:style-name="T431">PATVIRTINTA<text:s/></text:span></text:p>
      <text:p text:style-name="P432">Lietuvos Respublikos aplinkos ministro<text:s/></text:p>
      <text:p text:style-name="P433">2008 m. spalio 27 d. įsakymu Nr. D1-569</text:p>
      <text:p text:style-name="P434">(Lietuvos Respublikos aplinkos ministro<text:s/></text:p>
      <text:p text:style-name="P435">2011 m. birželio 28 d. įsakymo Nr. D1-510<text:s/></text:p>
      <text:p text:style-name="P436">redakcija)</text:p>
      <text:p text:style-name="P437"/>
      <text:p text:style-name="P438"><text:span text:style-name="T439">APLINKOS MINISTERIJOS STRUKTŪRINIŲ PADALINIŲ BEI MINISTERIJAI PAVALDŽIŲ IR JOS REGULIAVIMO SRIČIAI PRISKIRTŲ INSTITUCIJŲ VEIKSMŲ EKSTREMALIŲ SITUACIJŲ AR AVARIJŲ ATVEJAIS IR AVARIJŲ PADARINIŲ LIKVIDAVIMO TVARKOS APRAŠAS</text:span></text:p>
      <text:p text:style-name="P440"/>
      <text:p text:style-name="P441"><text:span text:style-name="T442">I</text:span><text:span text:style-name="T443">.<text:s/></text:span><text:span text:style-name="T444">BENDROSIOS NUOSTATOS</text:span></text:p>
      <text:p text:style-name="P445"/>
      <text:p text:style-name="P446"><text:span text:style-name="T447">1</text:span><text:span text:style-name="T448">. Aplinkos ministerijos struktūrinių padalinių bei ministerijai pavaldžių ir jos reguliavimo sričiai priskirtų institucijų veiksmų ekstremalių situacijų ar avarijų atvejais ir avarijų padarinių likvidavimo tvarkos aprašas reglamentuoja ministerijos atsakingų institucijų už ekstremalias situacijas (toliau – ES) ar avarijas, veiksmus įvykus šiems atvejams ir veiksmus likviduojant jų padarinius, funkcijų pasiskirstymą tarp atskirų padalinių bei sąveiką su kitomis valstybės atsakingomis institucijomis (Priešgaisrinės apsaugos ir gelbėjimo departamentu prie Vidaus reikalų ministerijos, Sveikatos apsaugos ministerijos Ekstremalių sveikatai situacijų centru, Policijos informacijos valdyba, specialiosiomis tarnybomis (toliau – Atsakingos institucijos)</text:span></text:p>
      <text:p text:style-name="P449"><text:span text:style-name="T450">2</text:span><text:span text:style-name="T451">. Avarija – įvykis, kurio metu dėl gamtinio, techninio, ekologinio ar socialinio pobūdžio priežasčių yra ar gali būti teršiama aplinka ir kelia pavojų žmonių gyvybei ar sveikatai.</text:span></text:p>
      <text:p text:style-name="P452"><text:span text:style-name="T453">3</text:span><text:span text:style-name="T454">. Ekstremali situacija (ES) – dėl ekstremaliojo įvykio susidariusi padėtis, kuri gali sukelti staigų didelį pavojų gyventojų gyvybei ar sveikatai, turtui, aplinkai arba gyventojų žūtį, sužalojimą ar padaryti kitą žalą.</text:span></text:p>
      <text:p text:style-name="P455"><text:span text:style-name="T456">4</text:span><text:span text:style-name="T457">. Visi Aplinkos ministerijos struktūrinių padalinių ir Aplinkos ministerijos sistemos institucijų darbuotojai, pastebėję arba gavę signalą ar informaciją apie ES ar avariją, kurios metu teršiama aplinka ar naikinami gamtos ištekliai, kelia žalą aplinkai ir/ar pavojų žmonėms, jų gyvenimo sąlygoms, turtui arba įvykį, galintį sukelti tokias pasekmes, taip pat hidrotechnikos statinių griūtį, privalo nedelsdami perduoti turimą informaciją savo vadovui arba jo įgaliotam asmeniui, o jis arba jo įgaliotas asmuo apie tai informuoja Aplinkos apsaugos agentūros (toliau – AAA) Avarijų prevencijos ir valdymo skyrių, tel. (8 5) 273 2995 (visą parą).</text:span></text:p>
      <text:p text:style-name="P458"><text:span text:style-name="T459">5</text:span><text:span text:style-name="T460">. Aplinkos ministerijos Ekstremalių situacijų valdymo centras (toliau – Centras) pradeda veikti, kai yra pasiekiami ar viršijami kriterijai, patvirtinti Lietuvos Respublikos Vyriausybės 2006 m. kovo 9 d. nutarimu Nr. 241 „Dėl ekstremalių įvykių kriterijų patvirtinimo“ (Žin., 2006, Nr.<text:s/></text:span><text:a xlink:href="https://www.e-tar.lt/portal/lt/legalAct/TAR.F2432CA5A7F8" office:target-frame-name="_blank" xlink:show="new"><text:span text:style-name="T461">29-1004</text:span></text:a><text:span text:style-name="T462">; 2009, Nr.<text:s/></text:span><text:a xlink:href="https://www.e-tar.lt/portal/lt/legalAct/TAR.ABC156D2EF34" office:target-frame-name="_blank" xlink:show="new"><text:span text:style-name="T463">153-6928</text:span></text:a><text:span text:style-name="T464">). Šią informaciją Ekstremalių situacijų valdymo centro vadovui (jei jo nėra – vadovo pavaduotojui) nedelsdama perduoda AAA.</text:span></text:p>
      <text:p text:style-name="P465"/>
      <text:p text:style-name="P466"><text:span text:style-name="T467">II</text:span><text:span text:style-name="T468">.<text:s/></text:span><text:span text:style-name="T469">APLINKOS APSAUGOS AGENTŪROS VEIKSMAI EKSTREMALIŲ SITUACIJŲ AR AVARIJŲ ATVEJAIS</text:span></text:p>
      <text:p text:style-name="P470"/>
      <text:p text:style-name="P471"><text:span text:style-name="T472">6</text:span><text:span text:style-name="T473">. AAA, gavusi informaciją apie ES ar avariją, kurios metu teršiama aplinka arba naikinami gamtos ištekliai, hidrotechnikos statinių griūtį, pavojingus geologinius, stichinius, katastrofinius meteorologinius ir hidrologinius reiškinius ir situacijas, galinčias sukelti grunto (dirvožemio), žemės gelmių ir požeminio vandens taršą ir/ar žemės gelmių pažeidimus ar įvykį, galintį sukelti tokias pasekmes, ją registruoja ir perduoda:</text:span></text:p>
      <text:p text:style-name="P474"><text:span text:style-name="T475">6.1</text:span><text:span text:style-name="T476">. Aplinkos ministerijos regiono aplinkos apsaugos departamentui (toliau – RAAD),<text:s/></text:span><text:soft-page-break/><text:span text:style-name="T477">kurio teritorijoje įvyko ES ar avarija, pavesdama skubiai patikrinti vietoje ir pateikti AAA pilną informaciją apie įvykį;</text:span></text:p>
      <text:p text:style-name="P478"><text:span text:style-name="T479">6.2</text:span><text:span text:style-name="T480">. Lietuvos hidrometeorologijos tarnybai prie Aplinkos ministerijos (toliau – Lietuvos hidrometeorologijos tarnyba) – kai ES ar avarijos atveju į aplinką gali patekti pavojingos cheminės ar radioaktyviosios medžiagos, hidrotechninių statinių griūčių atvejais ir kai susidariusios situacijos valdymui reikalinga hidrometeorologinė informacija;</text:span></text:p>
      <text:p text:style-name="P481"><text:span text:style-name="T482">6.3</text:span><text:span text:style-name="T483">. Lietuvos geologijos tarnybai prie Aplinkos ministerijos (toliau – Lietuvos geologijos tarnyba) – hidrotechnikos statinių griūčių, pavojingų geologinių reiškinių ir situacijų, galinčių sukelti grunto (dirvožemio), žemės gelmių ir požeminio vandens taršą ir/ar žemės gelmių pažeidimus, atvejais;</text:span></text:p>
      <text:p text:style-name="P484"><text:span text:style-name="T485">6.4</text:span><text:span text:style-name="T486">. Valstybinei teritorijų planavimo ir statybos inspekcijai prie Aplinkos ministerijos (toliau – Valstybinė teritorijų planavimo ir statybos inspekcija) – hidrotechnikos statinių griūčių atvejais;</text:span></text:p>
      <text:p text:style-name="P487"><text:span text:style-name="T488">6.5</text:span><text:span text:style-name="T489">. Saugomų teritorijų tarnybai prie Aplinkos ministerijos (toliau – Saugomų teritorijų tarnyba) ir Generalinei miškų urėdijai prie Aplinkos ministerijos (toliau – Generalinė miškų urėdija) – gaisrų miškuose ir durpynuose atvejais;</text:span></text:p>
      <text:p text:style-name="P490"><text:span text:style-name="T491">6.6</text:span><text:span text:style-name="T492">. Centro vadovui, Aplinkos ministerijos vadovybei, Lietuvos Respublikos Seimo Aplinkos apsaugos komitetui (suderinus su Centro vadovu), kai avarijos metu susidaro situacija, artėjanti prie ekstremalios pagal Ekstremalių įvykių kriterijus, taip pat kai aplinkos užteršimas turi arba gali turėti tarpvalstybinį poveikį;</text:span></text:p>
      <text:p text:style-name="P493"><text:span text:style-name="T494">6.7</text:span><text:span text:style-name="T495">. atsakingoms institucijoms pagal Aplinkos ministerijos struktūrinių padalinių, pavaldžių ir kitų institucijų informavimo apie ypatingas radiacines situacijas tvarkos aprašą – ypatingų radiacinių situacijų atvejais.</text:span></text:p>
      <text:p text:style-name="P496"><text:span text:style-name="T497">7</text:span><text:span text:style-name="T498">. AAA, dalyvaudama ES ar avarijos valdyme:</text:span></text:p>
      <text:p text:style-name="P499"><text:span text:style-name="T500">7.1</text:span><text:span text:style-name="T501">. sprendžia apie kitų reikiamų priemonių pasitelkimą, specialistų ir laboratorijų išvykimo į įvykio vietą tikslingumą, reikiamų laboratorinių mėginių paėmimą ir analizių atlikimą;</text:span></text:p>
      <text:p text:style-name="P502"><text:span text:style-name="T503">7.2</text:span><text:span text:style-name="T504">. teikia informaciją apie ES ar avarijos pasekmes ir likvidavimo eigą Aplinkos ministerijos vadovybei, Aplinkos ministerijos<text:s/></text:span><text:span text:style-name="T505">v</text:span><text:span text:style-name="T506">isuomenės informavimo ir švietimo skyriui, savivaldybių institucijoms, ypatingų radiacinių situacijų atvejais – atsakingoms institucijoms pagal Aplinkos ministerijos struktūrinių padalinių, pavaldžių ir kitų institucijų informavimo apie ypatingas radiacines situacijas tvarkos aprašą;</text:span></text:p>
      <text:p text:style-name="P507"><text:span text:style-name="T508">7.3</text:span><text:span text:style-name="T509">. konsultuoja RAAD laboratorijų specialistus, koordinuoja jų veiksmus, teikia RAAD informaciją apie ES ar avarijos valdymo metu priimtus sprendimus, atliktus tyrimus ir jų rezultatus;</text:span></text:p>
      <text:p text:style-name="P510"><text:span text:style-name="T511">7.4</text:span><text:span text:style-name="T512">. jei RAAD nėra reikiamos įrangos, priima sprendimą dėl AAA mobilios laboratorijos vykimo į ES ar avarijos vietą aplinkos tyrimams atlikti tikslingumo;</text:span></text:p>
      <text:p text:style-name="P513"><text:span text:style-name="T514">7.5</text:span><text:span text:style-name="T515">. atsižvelgdama į ES ar avarijos pobūdį ir mastą, pagal nustatytą veikimo sritį atlieka aplinkos tyrimus (ima mėginius ir atlieka laboratorines analizes), nustato ir vertina aplinkos taršos mastą, teikia sklidimo prognozes ir tyrimų rezultatus;</text:span></text:p>
      <text:p text:style-name="P516"><text:span text:style-name="T517">7.6</text:span><text:span text:style-name="T518">. sprendžia, ar reikalingas aplinkos monitoringas likvidavus ES ar avariją, ir teikia pasiūlymus RAAD (išskyrus dėl Baltijos jūros ir Kuršių marių aplinkos monitoringo);</text:span></text:p>
      <text:p text:style-name="P519"><text:span text:style-name="T520">7.7</text:span><text:span text:style-name="T521">. esant pavojui, kad išpilti teršalai patekę į Baltijos jūrą ar Kuršių marias gali būti išmesti į krantą, konsultuoja Centrą, savivaldybes ir kitas atsakingas institucijas apie efektyvių priemonių naudojimą;</text:span></text:p>
      <text:p text:style-name="P522"><text:span text:style-name="T523">7.8</text:span><text:span text:style-name="T524">. atlieka Baltijos jūros ir Kuršių marių aplinkos monitoringą likvidavus ES ar avariją, jeigu priimamas sprendimas, kad tai reikalinga.</text:span></text:p>
      <text:p text:style-name="P525"><text:span text:style-name="T526">8</text:span><text:span text:style-name="T527">. Nustačiusi ar gavusi pranešimą apie hidrotechnikos statinių griūtį ir stichinių hidrologinių reiškinių atvejus ar esant tokiai grėsmei, AAA:</text:span></text:p>
      <text:p text:style-name="P528"><text:span text:style-name="T529">8.1</text:span><text:span text:style-name="T530">. teikia pasiūlymus RAAD, priešgaisrinės gelbėjimo tarnyboms dėl nuotėkio reguliavimo galimybių ir būtinumo, kad būtų išvengta ar kiek įmanoma sumažinta žala aplinkai ir jos komponentams;</text:span></text:p>
      <text:p text:style-name="P531"><text:span text:style-name="T532">8.2</text:span><text:span text:style-name="T533">. RAAD prašymu vyksta į įvykio vietą, teikia pasiūlymus dėl būtinų priemonių avarijos padariniams likviduoti, dalyvauja hidrotechnikos statinių griūčių priežasčių tyrime.</text:span></text:p>
      <text:p text:style-name="P534"/>
      <text:p text:style-name="P535"><text:span text:style-name="T536">III</text:span><text:span text:style-name="T537">.<text:s/></text:span><text:span text:style-name="T538">REGIONŲ APLINKOS APSAUGOS DEPARTAMENTŲ VEIKSMAI EKSTREMALIŲ SITUACIJŲ AR AVARIJŲ ATVEJAIS</text:span></text:p>
      <text:p text:style-name="P539"/>
      <text:p text:style-name="P540"><text:span text:style-name="T541">9</text:span><text:span text:style-name="T542">. Regionų aplinkos apsaugos departamentas, kuriame įvyko ES ar avarija, gavęs informaciją apie įvykį, kurios metu teršiama aplinka arba naikinami gamtos ištekliai, hidrotechnikos statinių griūtį, pavojingus geologinius ir meteorologinius reiškinius ir situacijas, galinčias sukelti grunto (dirvožemio), žemės gelmių ir požeminio vandens taršą ir/ar žemės gelmių pažeidimus ar įvykį, galinti sukelti tokias pasekmes, registruoja ir nedelsdamas praneša turimą informaciją AAA,</text:span><text:span text:style-name="T543"><text:s/></text:span><text:span text:style-name="T544">užpildydamas Pranešimo apie ekstremalią situaciją ar avariją formą, savivaldybės Ekstremalių situacijų valdymo centro vadovui ir atsakingų institucijų vietos padaliniams.<text:s/></text:span></text:p>
      <text:p text:style-name="P545"><text:span text:style-name="T546">10</text:span><text:span text:style-name="T547">. Dalyvaudami ES ar avarijos valdyme, RAAD:</text:span></text:p>
      <text:p text:style-name="P548"><text:span text:style-name="T549">10.1</text:span><text:span text:style-name="T550">. už ES ar avarijos židinio ribų atlieka gautos informacijos patikrinimą, padaryto poveikio aplinkai pirminį įvertinimą ir nustato galimas pasekmes, praneša apie tai AAA ir informuoja savivaldybės institucijas;</text:span></text:p>
      <text:p text:style-name="P551"><text:span text:style-name="T552">10.2</text:span><text:span text:style-name="T553">. dalyvauja savivaldybės Ekstremalių situacijų valdymo centrų veikloje, pagal savo kompetenciją teikia pasiūlymus šių centrų vadovams;</text:span></text:p>
      <text:p text:style-name="P554"><text:span text:style-name="T555">10.3</text:span><text:span text:style-name="T556">. kartu su kitų atsakingų institucijų atstovais imasi veiksmų siekiant nustatyti ES ar įvykusios avarijos kaltininkus;</text:span></text:p>
      <text:p text:style-name="P557"><text:span text:style-name="T558">10.4</text:span><text:span text:style-name="T559">. pagal nustatytas veikimo sritis atlieka aplinkos kokybės tyrimus, ima aplinkos elementų mėginius laboratorinėms analizėms už ES ar avarijos židinio ribų;</text:span></text:p>
      <text:p text:style-name="P560"><text:span text:style-name="T561">10.5</text:span><text:span text:style-name="T562">. nustatę ar gavę pranešimą apie hidrotechnikos statinių griūtį, apie įvykį informuoja hidrotechnikos statinių savininkus, savivaldybės institucijas, priešgaisrines gelbėjimo tarnybas;</text:span></text:p>
      <text:p text:style-name="P563"><text:span text:style-name="T564">10.6</text:span><text:span text:style-name="T565">. vadovaudamasis Aplinkos apsaugos agentūros pateiktais pasiūlymais, teikia nurodymus hidrotechninių statinių savininkams, o priešgaisrinėms gelbėjimo tarnyboms – pasiūlymus dėl nuotėkio reguliavimo galimybių ir būtinumo;</text:span></text:p>
      <text:p text:style-name="P566"><text:span text:style-name="T567">10.7</text:span><text:span text:style-name="T568">. kontroliuoja, kaip priešgaisrinės gelbėjimo tarnybos, kitų specialiųjų tarnybų atstovai, objekto, įmonės savininkai ar susidariusios ES ar avarijos kaltininkai, savivaldybių atsakingi pareigūnai organizuoja ir vykdo ES lokalizavimo ir likvidavimo darbus, siekiant, kad aplinkai būtų padaryta kuo mažesnė žala. Apie darbų eigą nuolat informuoja telefonu, faksu ar el. paštu AAA;</text:span></text:p>
      <text:p text:style-name="P569"><text:span text:style-name="T570">10.8</text:span><text:span text:style-name="T571">. duoda nurodymus dėl aplinkos monitoringo reikalingumo ir organizavimo po ES ar avarijos;</text:span></text:p>
      <text:p text:style-name="P572"><text:span text:style-name="T573">10.9</text:span><text:span text:style-name="T574">. apie ES ar avarijos valdymo metu priimtus sprendimus, apie paimtus mėginius, atliktus tyrimus ir jų rezultatus informuoja AAA, o žemės gelmių taršos atvejais – Lietuvos geologijos tarnybą;</text:span></text:p>
      <text:p text:style-name="P575"><text:span text:style-name="T576">10.10</text:span><text:span text:style-name="T577">. kontroliuoja ES ar avarijos pasekmių likvidavimo darbus iki taršos likvidavimo ir aplinkos kokybės atstatymo, periodiškai informuoja apie ES ar avarijos pasekmių likvidavimo darbų eigą AAA, pildo ES ar avarijos ir jos padarinių likvidavimo valdymo kontrolės protokolą, kuris saugomas atitinkamoje RAAD agentūroje, kurios kontroliuojamoje teritorijoje įvyko ES ar avarija, ir užbaigus žalos, administracinių baudų išieškojimo procedūras, pateikiamas AAA, skiria administracines nuobaudas, teikia ieškinius dėl aplinkai padarytos žalos atlyginimo, kontroliuoja jų išieškojimą.</text:span></text:p>
      <text:p text:style-name="P578"/>
      <text:p text:style-name="P579"><text:span text:style-name="T580">IV</text:span><text:span text:style-name="T581">.<text:s/></text:span><text:span text:style-name="T582">LIETUVOS HIDROMETEOROLOGIJOS TARNYBOS VEIKSMAI EKSTREMALIŲ SITUACIJŲ AR AVARIJŲ ATVEJAIS</text:span></text:p>
      <text:p text:style-name="P583"/>
      <text:p text:style-name="P584"><text:span text:style-name="T585">11</text:span><text:span text:style-name="T586">. Prognozuoja katastrofinius ir stichinius meteorologinius ir hidrologinius reiškinius,<text:s/></text:span><text:soft-page-break/><text:span text:style-name="T587">galinčius sukelti didelius neigiamus gamtinės aplinkos pokyčius.<text:s/></text:span></text:p>
      <text:p text:style-name="P588"><text:span text:style-name="T589">12</text:span><text:span text:style-name="T590">. Dalyvaudama ES ar avarijos valdyme, Lietuvos hidrometeorologijos tarnyba:</text:span></text:p>
      <text:p text:style-name="P591"><text:span text:style-name="T592">12.1</text:span><text:span text:style-name="T593">. informuoja apie katastrofinius ir stichinius meteorologinius ir hidrologinius reiškinius, teikia katastrofinių ir stichinių hidrometeorologinių reiškinių prognozes Priešgaisrinės apsaugos ir gelbėjimo departamentui prie Vidaus reikalų ministerijos, AAA ir RAAD, kurio kontroliuojamoje teritorijoje įvyko ar gali įvykti ES, Žemės ūkio ministerijai (tik apie užfiksuotas stichines sausras);</text:span></text:p>
      <text:p text:style-name="P594"><text:span text:style-name="T595">12.2</text:span><text:span text:style-name="T596">. ES ar avarijos metu, kai į aplinką patenka radioaktyvios, cheminės, biologiškai pavojingos ir kitos teršiančios pavojingos medžiagos, pagal poreikį teikia hidrometeorologines prognozes bei hidrologinių ir meteorologinių matavimų duomenis šių situacijų valdymą vykdančioms institucijoms.</text:span></text:p>
      <text:p text:style-name="P597"/>
      <text:p text:style-name="P598"><text:span text:style-name="T599">V</text:span><text:span text:style-name="T600">.<text:s/></text:span><text:span text:style-name="T601">LIETUVOS GEOLOGIJOS TARNYBOS VEIKSMAI EKSTREMALIŲ SITUACIJŲ AR AVARIJŲ ATVEJAIS</text:span></text:p>
      <text:p text:style-name="P602"/>
      <text:p text:style-name="P603"><text:span text:style-name="T604">13</text:span><text:span text:style-name="T605">. Gavusi pranešimą apie pavojingą geologinį reiškinį (t. y. gamtinio pobūdžio ekstremalų įvykį) bei ES ar avarijos atvejį, galintį sukelti grunto (dirvožemio), žemės gelmių ir požeminio vandens taršą ir/ar žemės gelmių pažeidimus, apie tai nedelsdama informuoja AAA.</text:span></text:p>
      <text:p text:style-name="P606"><text:span text:style-name="T607">14</text:span><text:span text:style-name="T608">. Dalyvaudama ES ar avarijos valdyme:</text:span></text:p>
      <text:p text:style-name="P609"><text:span text:style-name="T610">14.1</text:span><text:span text:style-name="T611">. teikia metodinę paramą ir konsultacijas grunto (dirvožemio), žemės gelmių ir požeminio vandens būklės įvertinimo ir tyrimo klausimais galimo jų užteršimo arba pavojingų geologinių reiškinių atveju;</text:span></text:p>
      <text:p text:style-name="P612"><text:span text:style-name="T613">14.2</text:span><text:span text:style-name="T614">. pagal pateiktus tyrimų rezultatus rengia ekspertines išvadas ir prognozes apie ES ar avarijos poveikį gruntui (dirvožemiui), žemės gelmėms ir požeminiam vandeniui bei ekosistemoms;</text:span></text:p>
      <text:p text:style-name="P615"><text:span text:style-name="T616">14.3</text:span><text:span text:style-name="T617">. nustato grunto (dirvožemio), žemės gelmių ir požeminio vandens užteršimo ir/ar žemės gelmių pažeidimo lygį ir, esant galimybei, teikia teršalų sklidimo prognozes už šių situacijų valdymą atsakingoms institucijoms;</text:span></text:p>
      <text:p text:style-name="P618"><text:span text:style-name="T619">14.4</text:span><text:span text:style-name="T620">. informuoja RAAD ir AAA apie ekspertines išvadas, prognozes ir apie priimtus sprendimus taršai likviduoti.</text:span></text:p>
      <text:p text:style-name="P621"/>
      <text:p text:style-name="P622"><text:span text:style-name="T623">VI</text:span><text:span text:style-name="T624">.<text:s/></text:span><text:span text:style-name="T625">VALSTYBINĖS TERITORIJŲ PLANAVIMO IR STATYBOS INSPEKCIJOS VEIKSMAI EKSTREMALIŲ SITUACIJŲ AR AVARIJŲ ATVEJAIS</text:span></text:p>
      <text:p text:style-name="P626"/>
      <text:p text:style-name="P627"><text:span text:style-name="T628">15</text:span><text:span text:style-name="T629">. Nustačiusi ar gavusi pranešimą apie hidrotechnikos statinių griūtį arba griūties grėsmę, apie įvykį nedelsdama informuoja AAA.</text:span></text:p>
      <text:p text:style-name="P630"><text:span text:style-name="T631">16</text:span><text:span text:style-name="T632">. Vyksta į įvykio vietą, teikia pasiūlymus dėl būtinų priemonių avarijos padariniams likviduoti ir dalyvauja hidrotechnikos statinių griūčių priežasčių tyrime.</text:span></text:p>
      <text:p text:style-name="P633"/>
      <text:p text:style-name="P634"><text:span text:style-name="T635">VII</text:span><text:span text:style-name="T636">.<text:s/></text:span><text:span text:style-name="T637">VALSTYBINĖS SAUGOMŲ TERITORIJŲ TARNYBOS IR GENERALINĖS MIŠKŲ URĖDIJOS VEIKSMAI EKSTREMALIŲ SITUACIJŲ AR AVARIJŲ ATVEJAIS</text:span></text:p>
      <text:p text:style-name="P638"/>
      <text:p text:style-name="P639"><text:span text:style-name="T640">17</text:span><text:span text:style-name="T641">. Valstybinė saugomų teritorijų tarnyba ir (ar) Generalinė miškų urėdija nustačiusios ar gavusios informaciją apie gaisrų saugomose teritorijose, miškuose ir durpynuose atvejus ar informaciją apie ES ar avariją, kurios metu teršiama aplinka arba naikinami gamtos ištekliai, ar įvykį, galintį sukelti tokias pasekmes, pagal kompetenciją nedelsdamos praneša turimą informaciją AAA.</text:span></text:p>
      <text:p text:style-name="P642"><text:span text:style-name="T643">18</text:span><text:span text:style-name="T644">. Dalyvaudamos ES ar avarijos valdyme gaisrų atvejais:</text:span></text:p>
      <text:p text:style-name="P645"><text:span text:style-name="T646">18.1</text:span><text:span text:style-name="T647">. registruoja pranešimus apie gaisrus saugomose teritorijose, miškuose ir durpynuose;</text:span></text:p>
      <text:p text:style-name="P648"><text:span text:style-name="T649">18.2</text:span><text:span text:style-name="T650">. Generalinė miškų urėdija kartu su VĮ miškų urėdijomis ir savivaldybės institucijomis, priešgaisrinės gelbėjimo tarnybomis organizuoja miškų gaisrų gesinimą;</text:span></text:p>
      <text:p text:style-name="P651"><text:span text:style-name="T652">18.3</text:span><text:span text:style-name="T653">. apie gaisrų gesinimo eigą, prognozuojamas pasekmes informuoja AAA;</text:span></text:p>
      <text:p text:style-name="P654"><text:span text:style-name="T655">18.4</text:span><text:span text:style-name="T656">. apskaičiuoja gaisrų padarytą žalą ir teikia šią informaciją AAA.</text:span></text:p>
      <text:p text:style-name="P657"/>
      <text:p text:style-name="P658"><text:span text:style-name="T659">_________________</text:span></text:p>
      <text:soft-page-break/>
      <text:p text:style-name="P660"><text:span text:style-name="T661">PATVIRTINTA<text:s/></text:span></text:p>
      <text:p text:style-name="P662">Lietuvos Respublikos aplinkos ministro</text:p>
      <text:p text:style-name="P663">2008 m. spalio 27 d. įsakymu Nr. D1-569</text:p>
      <text:p text:style-name="P664">(Lietuvos Respublikos aplinkos ministro<text:s/></text:p>
      <text:p text:style-name="P665">2011 m. birželio 28 d. įsakymo Nr. D1-510<text:s/></text:p>
      <text:p text:style-name="P666">redakcija)</text:p>
      <text:p text:style-name="P667"/>
      <text:p text:style-name="P668"><text:span text:style-name="T669">APLINKOS MINISTERIJOS EKSTREMALIŲ SITUACIJŲ VALDYMO CENTRO SUDĖTIS</text:span></text:p>
      <text:p text:style-name="P670"/>
      <text:p text:style-name="P671">Aplinkos viceministras – Centro vadovas;</text:p>
      <text:p text:style-name="P672">Aplinkos apsaugos agentūros direktorius – Centro vadovo pavaduotojas.</text:p>
      <text:p text:style-name="P673">Nariai:</text:p>
      <text:p text:style-name="P674"><text:span text:style-name="T675">Aplinkos ministerijos<text:s/></text:span><text:span text:style-name="T676">a</text:span><text:span text:style-name="T677">tliekų departamento direktorius;</text:span></text:p>
      <text:p text:style-name="P678">Aplinkos ministerijos Bendrųjų reikalų skyriaus vedėjas;</text:p>
      <text:p text:style-name="P679"><text:span text:style-name="T680">Aplinkos ministerijos<text:s/></text:span><text:span text:style-name="T681">g</text:span><text:span text:style-name="T682">amtos apsaugos departamento direktorius;</text:span></text:p>
      <text:p text:style-name="P683">Aplinkos ministerijos Ekonomikos ir tarptautinių ryšių departamento direktorius;</text:p>
      <text:p text:style-name="P684">Aplinkos ministerijos Miškų departamento direktorius;</text:p>
      <text:p text:style-name="P685">Aplinkos ministerijos Taršos prevencijos departamento direktorius;</text:p>
      <text:p text:style-name="P686">Aplinkos ministerijos Vandenų departamento direktorius;</text:p>
      <text:p text:style-name="P687"><text:span text:style-name="T688">Aplinkos ministerijos<text:s/></text:span><text:span text:style-name="T689">v</text:span><text:span text:style-name="T690">isuomenės informavimo ir švietimo skyriaus vedėjas;</text:span></text:p>
      <text:p text:style-name="P691">Generalinis miškų urėdas;</text:p>
      <text:p text:style-name="P692">Lietuvos geologijos tarnybos prie Aplinkos ministerijos direktorius;</text:p>
      <text:p text:style-name="P693">Lietuvos hidrometeorologijos tarnybos prie Aplinkos ministerijos direktorius;</text:p>
      <text:p text:style-name="P694">Valstybinės saugomų teritorijų tarnybos prie Aplinkos ministerijos direktorius;</text:p>
      <text:p text:style-name="P695">Valstybinės teritorijų planavimo ir statybos inspekcijos prie Aplinkos ministerijos viršininkas.</text:p>
      <text:p text:style-name="Normal"/>
      <text:p text:style-name="P6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0T09:03:00Z</meta:creation-date>
    <dc:date>2016-04-20T09:03:00Z</dc:date>
    <meta:template xlink:href="Normal" xlink:type="simple"/>
    <meta:editing-cycles>2</meta:editing-cycles>
    <meta:editing-duration>PT0S</meta:editing-duration>
    <meta:document-statistic meta:page-count="11" meta:paragraph-count="257" meta:word-count="3806" meta:character-count="30382" meta:row-count="958" meta:non-whitespace-character-count="26833"/>
  </office:meta>
</office:document-meta>
</file>