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center"/>
    </style:style>
    <style:style style:name="T129" style:parent-style-name="DefaultParagraphFont" style:family="text">
      <style:text-properties fo:color="#000000" style:font-size-complex="11pt"/>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indent="1.8125in">
        <style:tab-stops>
          <style:tab-stop style:type="left" style:position="1.8125in"/>
        </style:tab-stops>
      </style:paragraph-properties>
      <style:text-properties fo:font-size="2pt" style:font-size-asian="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ext-properties fo:font-weight="bold" style:font-weight-asian="bold" fo:font-size="8pt" style:font-size-asian="8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8pt" style:font-size-asian="8pt"/>
    </style:style>
    <style:style style:name="T145" style:parent-style-name="DefaultParagraphFont" style:family="text">
      <style:text-properties fo:font-size="8pt" style:font-size-asian="8pt" style:language-asian="lt" style:country-asian="LT"/>
    </style:style>
    <style:style style:name="T146" style:parent-style-name="DefaultParagraphFont" style:family="text">
      <style:text-properties fo:font-size="8pt" style:font-size-asian="8pt" style:language-asian="lt" style:country-asian="LT"/>
    </style:style>
    <style:style style:name="T147" style:parent-style-name="DefaultParagraphFont" style:family="text">
      <style:text-properties fo:font-weight="bold" style:font-weight-asian="bold" fo:font-size="10pt" style:font-size-asian="10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ab-stops>
          <style:tab-stop style:type="center" style:position="4.4152in"/>
        </style:tab-stops>
      </style:paragraph-properties>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P1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4.6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style>
    <style:style style:name="T164" style:parent-style-name="DefaultParagraphFont" style:family="text">
      <style:text-properties fo:letter-spacing="-0.0041in" style:language-asian="lt" style:country-asian="LT"/>
    </style:style>
    <style:style style:name="T165" style:parent-style-name="DefaultParagraphFont" style:family="text">
      <style:text-properties fo:letter-spacing="-0.0041in" style:language-asian="lt" style:country-asian="LT"/>
    </style:style>
    <style:style style:name="T166" style:parent-style-name="DefaultParagraphFont" style:family="text">
      <style:text-properties fo:letter-spacing="-0.0041in"/>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margin-left="0.5in" fo:text-indent="-0.25in">
        <style:tab-stops>
          <style:tab-stop style:type="left" style:position="0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margin-left="0.5in" fo:text-indent="-0.25in">
        <style:tab-stops>
          <style:tab-stop style:type="left" style:position="0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margin-left="0.5in" fo:text-indent="-0.25in">
        <style:tab-stops>
          <style:tab-stop style:type="left" style:position="0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margin-left="0.5in" fo:text-indent="-0.25in">
        <style:tab-stops>
          <style:tab-stop style:type="left" style:position="0in"/>
        </style:tab-stops>
      </style:paragraph-propertie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margin-left="0.5in" fo:text-indent="-0.25in">
        <style:tab-stops>
          <style:tab-stop style:type="left" style:position="0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margin-left="0.5in" fo:text-indent="-0.25in">
        <style:tab-stops>
          <style:tab-stop style:type="left" style:position="0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margin-left="0.5in" fo:text-indent="-0.25in">
        <style:tab-stops>
          <style:tab-stop style:type="left" style:position="0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margin-left="0.5in" fo:text-indent="-0.25in">
        <style:tab-stops>
          <style:tab-stop style:type="left" style:position="0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margin-left="0.5in" fo:text-indent="-0.25in">
        <style:tab-stops>
          <style:tab-stop style:type="left" style:position="0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margin-left="0.5in" fo:text-indent="-0.25in">
        <style:tab-stops>
          <style:tab-stop style:type="left" style:position="0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margin-left="0.5in" fo:text-indent="-0.25in">
        <style:tab-stops>
          <style:tab-stop style:type="left" style:position="0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margin-left="0.5in" fo:text-indent="-0.25in">
        <style:tab-stops>
          <style:tab-stop style:type="left" style:position="0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margin-left="0.5in" fo:text-indent="-0.25in">
        <style:tab-stops>
          <style:tab-stop style:type="left" style:position="0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margin-left="0.5in" fo:text-indent="-0.25in">
        <style:tab-stops>
          <style:tab-stop style:type="left" style:position="0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right" style:leader-style="solid" style:leader-text="_" style:position="6.69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style="italic" style:font-style-asian="italic" fo:font-size="10pt" style:font-size-asian="10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text-properties fo:font-weight="bold" style:font-weight-asian="bold" style:text-underline-type="single" style:text-underline-style="solid" style:text-underline-width="auto" style:text-underline-mode="continuou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text-underline-type="single" style:text-underline-style="solid" style:text-underline-width="auto" style:text-underline-mode="continuous"/>
    </style:style>
    <style:style style:name="P249" style:parent-style-name="Normal" style:family="paragraph">
      <style:paragraph-properties fo:margin-left="1in" fo:text-indent="0.5in">
        <style:tab-stops/>
      </style:paragraph-properties>
      <style:text-properties fo:font-size="10pt" style:font-size-asian="10pt"/>
    </style:style>
    <style:style style:name="TableColumn251" style:family="table-column">
      <style:table-column-properties style:column-width="3.9708in"/>
    </style:style>
    <style:style style:name="TableColumn252" style:family="table-column">
      <style:table-column-properties style:column-width="2.7229in"/>
    </style:style>
    <style:style style:name="Table250" style:family="table">
      <style:table-properties style:width="6.6937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font-weight="bold" style:font-weight-asian="bold"/>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font-weight="bold" style:font-weight-asian="bold"/>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margin-left="0.75in">
        <style:tab-stops/>
      </style:paragraph-properties>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7138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7138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7138in"/>
        </style:tab-stops>
      </style:paragraph-properties>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fo:font-style="italic" style:font-style-asian="italic" fo:font-size="10pt" style:font-size-asian="10pt"/>
    </style:style>
    <style:style style:name="P321" style:parent-style-name="Normal" style:family="paragraph">
      <style:paragraph-properties fo:text-align="center">
        <style:tab-stops>
          <style:tab-stop style:type="center" style:position="2.5972in"/>
          <style:tab-stop style:type="center" style:position="5.3243in"/>
        </style:tab-stops>
      </style:paragraph-properties>
      <style:text-properties fo:font-style="italic" style:font-style-asian="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fo:font-weight="bold" style:font-weight-asian="bold" style:text-underline-type="single" style:text-underline-style="solid" style:text-underline-width="auto" style:text-underline-mode="continuous"/>
    </style:style>
    <style:style style:name="P327" style:parent-style-name="Normal" style:family="paragraph">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tab-stops>
          <style:tab-stop style:type="center" style:position="3.5062in"/>
          <style:tab-stop style:type="center" style:position="6.1034in"/>
        </style:tab-stops>
      </style:paragraph-properties>
    </style:style>
    <style:style style:name="P333" style:parent-style-name="Normal" style:family="paragraph">
      <style:paragraph-properties fo:text-indent="0.4923in">
        <style:tab-stops>
          <style:tab-stop style:type="center" style:position="0.909in"/>
          <style:tab-stop style:type="center" style:position="3.5062in"/>
          <style:tab-stop style:type="center" style:position="5.9736in"/>
        </style:tab-stops>
      </style:paragraph-properties>
      <style:text-properties fo:font-style="italic" style:font-style-asian="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4923in">
        <style:tab-stops>
          <style:tab-stop style:type="center" style:position="3.5062in"/>
          <style:tab-stop style:type="center" style:position="6.1034in"/>
        </style:tab-stops>
      </style:paragraph-properties>
    </style:style>
    <style:style style:name="P340" style:parent-style-name="Normal" style:family="paragraph">
      <style:paragraph-properties fo:text-indent="0.4923in">
        <style:tab-stops>
          <style:tab-stop style:type="center" style:position="0.909in"/>
          <style:tab-stop style:type="center" style:position="3.5062in"/>
          <style:tab-stop style:type="center" style:position="5.9736in"/>
        </style:tab-stops>
      </style:paragraph-properties>
      <style:text-properties fo:font-style="italic" style:font-style-asian="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4923in">
        <style:tab-stops>
          <style:tab-stop style:type="center" style:position="3.5062in"/>
          <style:tab-stop style:type="center" style:position="6.1034in"/>
        </style:tab-stops>
      </style:paragraph-properties>
    </style:style>
    <style:style style:name="P347" style:parent-style-name="Normal" style:family="paragraph">
      <style:paragraph-properties fo:text-indent="0.4923in">
        <style:tab-stops>
          <style:tab-stop style:type="center" style:position="0.909in"/>
          <style:tab-stop style:type="center" style:position="3.5062in"/>
          <style:tab-stop style:type="center" style:position="5.9736in"/>
        </style:tab-stops>
      </style:paragraph-properties>
      <style:text-properties fo:font-style="italic" style:font-style-asian="italic" fo:font-size="10pt" style:font-size-asian="10pt"/>
    </style:style>
    <style:style style:name="P348" style:parent-style-name="Normal" style:family="paragraph">
      <style:paragraph-properties fo:text-align="justify" fo:text-indent="0.9in"/>
    </style:style>
    <style:style style:name="P349" style:parent-style-name="Normal" style:family="paragraph">
      <style:paragraph-properties fo:text-align="justify" fo:text-indent="0.4923in"/>
    </style:style>
    <style:style style:name="TableColumn351" style:family="table-column">
      <style:table-column-properties style:column-width="6.625in" style:use-optimal-column-width="false"/>
    </style:style>
    <style:style style:name="Table350" style:family="table">
      <style:table-properties style:width="6.625in" fo:margin-left="0.075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4923in"/>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ab-stops>
          <style:tab-stop style:type="right" style:leader-style="solid" style:leader-text="_" style:position="3.3763in"/>
          <style:tab-stop style:type="right" style:position="3.5062in"/>
          <style:tab-stop style:type="right" style:leader-style="solid" style:leader-text="_" style:position="4.8048in"/>
          <style:tab-stop style:type="right" style:position="5.1944in"/>
          <style:tab-stop style:type="right" style:leader-style="solid" style:leader-text="_" style:position="6.6229in"/>
        </style:tab-stops>
      </style:paragraph-properties>
      <style:text-properties fo:font-weight="bold" style:font-weight-asian="bold"/>
    </style:style>
    <style:style style:name="P363" style:parent-style-name="Normal" style:family="paragraph">
      <style:paragraph-properties>
        <style:tab-stops>
          <style:tab-stop style:type="center" style:position="4.1555in"/>
          <style:tab-stop style:type="center" style:position="5.8437in"/>
        </style:tab-stops>
      </style:paragraph-properties>
      <style:text-properties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1" style:parent-style-name="Normal" style:family="paragraph">
      <style:paragraph-properties fo:text-align="justify" fo:text-indent="0.2166in"/>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2166in"/>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fo:text-indent="0.2166in"/>
      <style:text-properties style:font-size-complex="12pt"/>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style:wrap="run-through" style:run-through="foreground" style:horizontal-rel="paragraph" style:vertical-rel="paragraph" style:horizontal-pos="from-left" style:vertical-pos="from-top" style:protect="position size"/>
    </style:style>
    <style:style style:family="graphic" style:name="a22">
      <style:graphic-properties draw:fill="none" draw:stroke="none" style:protect="position size"/>
    </style:style>
    <style:style style:family="graphic" style:name="a23">
      <style:graphic-properties draw:fill="none" draw:stroke="none"/>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style:wrap="run-through" style:run-through="foreground" style:horizontal-rel="paragraph" style:vertical-rel="paragraph" style:horizontal-pos="from-left" style:vertical-pos="from-top" style:protect="position size"/>
    </style:style>
    <style:style style:family="graphic" style:name="a26">
      <style:graphic-properties draw:fill="none" draw:stroke="none" style:protect="position size"/>
    </style:style>
    <style:style style:family="graphic" style:name="a27">
      <style:graphic-properties draw:fill="none" draw:stroke="none"/>
    </style:style>
    <style:style style:family="graphic" style:name="a28">
      <style:graphic-properties draw:fill="none" draw:stroke="none" style:protect="position size"/>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none"/>
    </style:style>
    <style:style style:family="graphic" style:name="a14">
      <style:graphic-properties draw:fill="none" draw:stroke="none" style:protect="position size"/>
    </style:style>
    <style:style style:family="graphic" style:name="a15">
      <style:graphic-properties draw:fill="none" draw:stroke="none"/>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style:wrap="run-through" style:run-through="foreground" style:horizontal-rel="paragraph" style:vertical-rel="paragraph" style:horizontal-pos="from-left" style:vertical-pos="from-top" style:protect="position size"/>
    </style:style>
    <style:style style:family="graphic" style:name="a18">
      <style:graphic-properties draw:fill="none" draw:stroke="none" style:protect="position size"/>
    </style:style>
    <style:style style:family="graphic" style:name="a19">
      <style:graphic-properties draw:fill="none" draw:stroke="none"/>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ACIENTO POMIRTINIO TYRIMO SKYRIMO AKTO PATVIRTINIMO</text:p>
      <text:p text:style-name="P15"/>
      <text:p text:style-name="P16">2004 m. spalio 21 d. Nr. V-739</text:p>
      <text:p text:style-name="P17">Vilnius</text:p>
      <text:p text:style-name="P18"/>
      <text:p text:style-name="P19"/>
      <text:p text:style-name="P20"><text:span text:style-name="T21">1</text:span><text:span text:style-name="T22">.<text:s/></text:span><text:span text:style-name="T23">Tvirtinu</text:span><text:span text:style-name="T24"><text:s/>pridedamus:</text:span></text:p>
      <text:p text:style-name="P25"><text:span text:style-name="T26">1.1</text:span><text:span text:style-name="T27">. Paciento pomirtinio tyrimo skyrimo aktą (017-1/A forma);</text:span></text:p>
      <text:p text:style-name="P28"><text:span text:style-name="T29">1.2</text:span><text:span text:style-name="T30">. Paciento pomirtinio tyrimo skyrimo akto (017-1/A forma) pildymo instrukciją.</text:span></text:p>
      <text:p text:style-name="P31"><text:span text:style-name="T32">2</text:span><text:span text:style-name="T33">.<text:s/></text:span><text:span text:style-name="T34">Laikau</text:span><text:span text:style-name="T35"><text:s/>netekusiais galios Sveikatos apsaugos ministerijos 1996 m. birželio 12 d. įsakymo Nr. 320 „Dėl patologinės anatomijos tarnybos veiklą reglamentuojančių dokumentų patvirtinimo“ (Žin., 1996, Nr.<text:s/></text:span><text:a xlink:href="https://www.e-tar.lt/portal/lt/legalAct/TAR.1ADAC67C5AF9" office:target-frame-name="_blank" xlink:show="new"><text:span text:style-name="T36">60-1424</text:span></text:a><text:span text:style-name="T37">) 1.3 ir 2.3 punktus.</text:span></text:p>
      <text:p text:style-name="P38"><text:span text:style-name="T39">3</text:span><text:span text:style-name="T40">.<text:s/></text:span><text:span text:style-name="T41">Pavedu</text:span><text:span text:style-name="T42"><text:s/>įsakymo vykdymą kontroliuoti ministerijos sekretoriui pagal administruojamą sritį.</text:span></text:p>
      <text:p text:style-name="P43"><text:span text:style-name="T44">4</text:span><text:span text:style-name="T45">.<text:s/></text:span><text:span text:style-name="T46">Nustatau</text:span><text:span text:style-name="T47">, kad šis įsakymas įsigalioja nuo 2005 m. sausio 1 d.</text:span></text:p>
      <text:p text:style-name="P48"/>
      <text:p text:style-name="P49"/>
      <text:p text:style-name="P50"/>
      <text:p text:style-name="P51">SVEIKATOS APSAUGOS MINISTRAS<text:tab/>JUOZAS OLEKAS</text:p>
      <text:soft-page-break/>
      <text:p text:style-name="P52"><text:span text:style-name="T53">PATVIRTINTA</text:span></text:p>
      <text:p text:style-name="P54"><text:span text:style-name="T55">Lietuvos Respublikos</text:span></text:p>
      <text:p text:style-name="P56"><text:span text:style-name="T57">sveikatos apsaugos ministro</text:span></text:p>
      <text:p text:style-name="P58"><text:span text:style-name="T59">2004 m. spalio 21 d. įsakymu Nr. V-739</text:span></text:p>
      <text:p text:style-name="P60"/>
      <text:p text:style-name="P61"><text:span text:style-name="T62">PACIENTO POMIRTINIO TYRIMO SKYRIMO AKTO (017-1/A FORMA) PILDYMO INSTRUKCIJA</text:span></text:p>
      <text:p text:style-name="P63"/>
      <text:p text:style-name="P64"><text:span text:style-name="T65">1</text:span><text:span text:style-name="T66">. Paciento pomirtinio tyrimo skyrimo aktas nėra ligos istorijos sudedamoji dalis.</text:span></text:p>
      <text:p text:style-name="P67"><text:span text:style-name="T68">2</text:span><text:span text:style-name="T69">. Aktas pradedamas pildyti asmens sveikatos priežiūros įstaigoje konstatavus biologinę paciento mirtį.</text:span></text:p>
      <text:p text:style-name="P70"><text:span text:style-name="T71">3</text:span><text:span text:style-name="T72">. Jei paskiriamas pomirtinis tyrimas, užpildytas aktas į patologijos arba teismo medicinos skyrių pristatomas kartu su mirusio paciento ligos istorija. Pomirtinį tyrimą užbaigus, aktas kartu su ligos istorija grąžinamas asmens sveikatos priežiūros įstaigai.</text:span></text:p>
      <text:p text:style-name="P73"><text:span text:style-name="T74">4</text:span><text:span text:style-name="T75">. Jei pomirtinis tyrimas nepaskiriamas, ligos istorija ir 017 -1/a forma lieka asmens sveikatos priežiūros įstaigoje (tuo atveju medicininį mirties liudijimą išrašo asmenį ar pacientą gydęs gydytojas).</text:span></text:p>
      <text:p text:style-name="P76"><text:span text:style-name="T77">5</text:span><text:span text:style-name="T78">. Užpildyti aktai saugomi asmens sveikatos priežiūros įstaigos archyve (atskiruose segtuvuose) teisės aktų nustatyta tvarka.</text:span></text:p>
      <text:p text:style-name="P79"><text:span text:style-name="T80">6</text:span><text:span text:style-name="T81">. Aktą pradeda pildyti biologinę paciento mirtį konstatavęs gydytojas.</text:span></text:p>
      <text:p text:style-name="P82"><text:span text:style-name="T83">7</text:span><text:span text:style-name="T84">. Pildant A dalį:</text:span></text:p>
      <text:p text:style-name="P85"><text:span text:style-name="T86">7.1</text:span><text:span text:style-name="T87">. nurodomos indikacijos, kad reikia atlikti pomirtinį tyrimą, vadovaujantis Lietuvos Respublikos sveikatos priežiūros įstaigų įstatymo (Žin., 1996, Nr.<text:s/></text:span><text:a xlink:href="https://www.e-tar.lt/portal/lt/legalAct/TAR.CB64F0F13B35" office:target-frame-name="_blank" xlink:show="new"><text:span text:style-name="T88">66-1573</text:span></text:a><text:span text:style-name="T89">; 1998, Nr.<text:s/></text:span><text:a xlink:href="https://www.e-tar.lt/portal/lt/legalAct/TAR.2E6CC51EA4ED" office:target-frame-name="_blank" xlink:show="new"><text:span text:style-name="T90">109-2995</text:span></text:a><text:span text:style-name="T91">) 49 straipsniu;</text:span></text:p>
      <text:p text:style-name="P92"><text:span text:style-name="T93">7.2</text:span><text:span text:style-name="T94">. nurodoma, kas (giminystės ryšys, vardas ir pavardė) ir kada (data, laikas) buvo informuotas apie paciento mirtį ir autopsijos atlikimo tikslingumą.</text:span></text:p>
      <text:p text:style-name="P95"><text:span text:style-name="T96">8</text:span><text:span text:style-name="T97">. B dalis (klausimai bei pastabos patologui, teismo medicinos ekspertui) pildoma, jei, gydžiusio gydytojo arba skyriaus vedėjo nuomone, autopsija arba teismo medicininis tyrimas yra būtini.</text:span></text:p>
      <text:p text:style-name="P98"><text:span text:style-name="T99">9</text:span><text:span text:style-name="T100">. C dalį pildo mirusiojo šeimos nariai, atstovai pagal įstatymą arba paciento prieš mirtį nurodyti asmenys.</text:span></text:p>
      <text:p text:style-name="P101"><text:span text:style-name="T102">10</text:span><text:span text:style-name="T103">. D dalį pildo mirusiojo šeimos nariai, atstovai pagal įstatymą arba paciento prieš mirtį nurodyti asmenys:</text:span></text:p>
      <text:p text:style-name="P104"><text:span text:style-name="T105">10.1</text:span><text:span text:style-name="T106">. jei mirusiojo šeimos nariai, atstovai pagal įstatymą arba paciento prieš mirtį nurodyti asmenys neprieštarauja autopsijai, jie užpildo D dalies 1 punktą;</text:span></text:p>
      <text:p text:style-name="P107"><text:span text:style-name="T108">10.2</text:span><text:span text:style-name="T109">. jei mirusiojo šeimos nariai, atstovai pagal įstatymą arba paciento prieš mirtį nurodyti asmenys prieštarauja autopsijai, jie užpildo D dalies 2 punktą;</text:span></text:p>
      <text:p text:style-name="P110"><text:span text:style-name="T111">10.3</text:span><text:span text:style-name="T112">. jei mirusiojo šeimos nariai, atstovai pagal įstatymą arba paciento prieš mirtį nurodyti asmenys reikalauja autopsijos, jie užpildo D dalies 3 punktą.</text:span></text:p>
      <text:p text:style-name="P113"><text:span text:style-name="T114">11</text:span><text:span text:style-name="T115">. Jei mirusiojo šeimos nariai, atstovai pagal įstatymą arba paciento prieš mirtį nurodyti asmenys yra nežinomi, tai pažymima A dalyje (tuo atveju C ir D dalys nepildomos).</text:span></text:p>
      <text:p text:style-name="P116"><text:span text:style-name="T117">12</text:span><text:span text:style-name="T118">. Jei mirusiojo šeimos narių, atstovų pagal įstatymą arba paciento prieš mirtį nurodytų asmenų nuomonės dėl pomirtinio tyrimo nesutampa, priimant sprendimą vadovaujamasi Lietuvos Respublikos įstatymuose numatytų šeimos narių ir atstovų pagal įstatymą pirmumo teise.</text:span></text:p>
      <text:p text:style-name="P119"><text:span text:style-name="T120">13</text:span><text:span text:style-name="T121">. Sprendimą atlikti patologinės anatomijos autopsiją, informuoti ikiteisminio tyrimo instituciją dėl teismo medicininio tyrimo būtinumo ar atsisakyti autopsijos priima asmens sveikatos priežiūros įstaigos vadovas arba jo įgaliotas asmuo.</text:span></text:p>
      <text:p text:style-name="P122"><text:span text:style-name="T123">14</text:span><text:span text:style-name="T124">. Patologinės anatomijos autopsija atliekama tik asmens sveikatos priežiūros įstaigos vadovui arba jo įgaliotam asmeniui priėmus sprendimą atlikti patologinės anatomijos autopsiją.</text:span></text:p>
      <text:p text:style-name="P125"><text:span text:style-name="T126">15</text:span><text:span text:style-name="T127">. Teismo medicininį tyrimą (ekspertizę) skiria ikiteisminio tyrimo pareigūnai įstatymų nustatyta tvarka.</text:span></text:p>
      <text:p text:style-name="P128"><text:span text:style-name="T129">______________</text:span></text:p>
      <text:p text:style-name="P130">PATVIRTINTA</text:p>
      <text:p text:style-name="P131">Lietuvos Respublikos sveikatos apsaugos</text:p>
      <text:p text:style-name="P132">ministro 2004 m. spalio 21 d.<text:s/></text:p>
      <text:p text:style-name="P133">įsakymu Nr.V-739</text:p>
      <text:p text:style-name="P134">______________________________________________</text:p>
      <text:p text:style-name="P135">(asmens sveikatos priežiūros įstaigos pavadinimas)</text:p>
      <text:p text:style-name="P136"/>
      <text:p text:style-name="P137"/>
      <text:p text:style-name="P138"><text:span text:style-name="T139">PACIENTO POMIRTINIO<text:s/></text:span><text:span text:style-name="T140">TYRIMO SKYRIMO AKTAS (017-1/A FORMA)</text:span></text:p>
      <text:p text:style-name="P141"/>
      <text:p text:style-name="P142">__________________<text:s/></text:p>
      <text:p text:style-name="P143">(pildymo data)</text:p>
      <text:p text:style-name="P144"/>
      <text:p text:style-name="Normal">Paciento vardas ir pavardė, gimimo data ______________________________________________</text:p>
      <text:p text:style-name="Normal"><text:span text:style-name="T145"><draw:custom-shape svg:x="2.06528in" svg:y="0.00694in" svg:width="0.21181in" svg:height="0.17708in" draw:z-index="251659264" draw:id="id0" draw:style-name="a1" draw:name="Rectangle 19" text:anchor-type="paragraph"><svg:title/><svg:desc/><draw:enhanced-geometry draw:type="non-primitive" svg:viewBox="0 0 21600 21600" draw:enhanced-path="M 0 0 L 21600 0 21600 21600 0 21600 Z N"/></draw:custom-shape></text:span><text:span text:style-name="T146"><draw:g draw:z-index="251660288" draw:name="Group 20" draw:id="id15" draw:style-name="a12" text:anchor-type="paragraph"><svg:title/><svg:desc/><draw:g draw:name="Group 21" draw:id="id4"><svg:title/><svg:desc/><draw:custom-shape svg:x="0.78056in" svg:y="0.01182in" svg:width="0.21597in" svg:height="0.17703in" draw:id="id1" draw:style-name="a2" draw:name="Rectangle 22"><svg:title/><svg:desc/><draw:enhanced-geometry draw:type="non-primitive" svg:viewBox="0 0 21600 21600" draw:enhanced-path="M 0 0 L 21600 0 21600 21600 0 21600 Z N"/></draw:custom-shape><draw:custom-shape svg:x="0.5625in" svg:y="0.01324in" svg:width="0.21597in" svg:height="0.17703in" draw:id="id2" draw:style-name="a3" draw:name="Rectangle 23"><svg:title/><svg:desc/><draw:enhanced-geometry draw:type="non-primitive" svg:viewBox="0 0 21600 21600" draw:enhanced-path="M 0 0 L 21600 0 21600 21600 0 21600 Z N"/></draw:custom-shape><draw:custom-shape svg:x="0.34861in" svg:y="0.01324in" svg:width="0.21597in" svg:height="0.17703in" draw:id="id3" draw:style-name="a4" draw:name="Rectangle 24"><svg:title/><svg:desc/><draw:enhanced-geometry draw:type="non-primitive" svg:viewBox="0 0 21600 21600" draw:enhanced-path="M 0 0 L 21600 0 21600 21600 0 21600 Z N"/></draw:custom-shape></draw:g><draw:g draw:name="Group 25" draw:id="id8"><svg:title/><svg:desc/><draw:custom-shape svg:x="1.42569in" svg:y="0.01111in" svg:width="0.21597in" svg:height="0.17703in" draw:id="id5" draw:style-name="a5" draw:name="Rectangle 26"><svg:title/><svg:desc/><draw:enhanced-geometry draw:type="non-primitive" svg:viewBox="0 0 21600 21600" draw:enhanced-path="M 0 0 L 21600 0 21600 21600 0 21600 Z N"/></draw:custom-shape><draw:custom-shape svg:x="1.20764in" svg:y="0.01253in" svg:width="0.21597in" svg:height="0.17703in" draw:id="id6" draw:style-name="a6" draw:name="Rectangle 27"><svg:title/><svg:desc/><draw:enhanced-geometry draw:type="non-primitive" svg:viewBox="0 0 21600 21600" draw:enhanced-path="M 0 0 L 21600 0 21600 21600 0 21600 Z N"/></draw:custom-shape><draw:custom-shape svg:x="0.99375in" svg:y="0.01253in" svg:width="0.21597in" svg:height="0.17703in" draw:id="id7" draw:style-name="a7" draw:name="Rectangle 28"><svg:title/><svg:desc/><draw:enhanced-geometry draw:type="non-primitive" svg:viewBox="0 0 21600 21600" draw:enhanced-path="M 0 0 L 21600 0 21600 21600 0 21600 Z N"/></draw:custom-shape></draw:g><draw:g draw:name="Group 29" draw:id="id11"><svg:title/><svg:desc/><draw:custom-shape svg:x="1.85347in" svg:y="0.01253in" svg:width="0.21597in" svg:height="0.17703in" draw:id="id9" draw:style-name="a8" draw:name="Rectangle 30"><svg:title/><svg:desc/><draw:enhanced-geometry draw:type="non-primitive" svg:viewBox="0 0 21600 21600" draw:enhanced-path="M 0 0 L 21600 0 21600 21600 0 21600 Z N"/></draw:custom-shape><draw:custom-shape svg:x="1.63958in" svg:y="0.01253in" svg:width="0.21597in" svg:height="0.17703in" draw:id="id10" draw:style-name="a9" draw:name="Rectangle 31"><svg:title/><svg:desc/><draw:enhanced-geometry draw:type="non-primitive" svg:viewBox="0 0 21600 21600" draw:enhanced-path="M 0 0 L 21600 0 21600 21600 0 21600 Z N"/></draw:custom-shape></draw:g><draw:g draw:name="Group 32" draw:id="id14"><svg:title/><svg:desc/><draw:custom-shape svg:x="2.49514in" svg:y="0.01111in" svg:width="0.21597in" svg:height="0.17703in" draw:id="id12" draw:style-name="a10" draw:name="Rectangle 33"><svg:title/><svg:desc/><draw:enhanced-geometry draw:type="non-primitive" svg:viewBox="0 0 21600 21600" draw:enhanced-path="M 0 0 L 21600 0 21600 21600 0 21600 Z N"/></draw:custom-shape><draw:custom-shape svg:x="2.28125in" svg:y="0.01111in" svg:width="0.21597in" svg:height="0.17703in" draw:id="id13" draw:style-name="a11" draw:name="Rectangle 34"><svg:title/><svg:desc/><draw:enhanced-geometry draw:type="non-primitive" svg:viewBox="0 0 21600 21600" draw:enhanced-path="M 0 0 L 21600 0 21600 21600 0 21600 Z N"/></draw:custom-shape></draw:g></draw:g></text:span>A. k. <text:s text:c="10"/><text:span text:style-name="T147"><draw:custom-shape svg:x="0in" svg:y="0in" svg:width="0.125in" svg:height="0.125in" draw:id="id16" draw:style-name="a13" draw:name="Group 12"><svg:title/><svg:desc/><draw:enhanced-geometry draw:type="non-primitive" svg:viewBox="0 0 21600 21600" draw:enhanced-path="M 0 0 L 21600 0 21600 21600 0 21600 Z N"/></draw:custom-shape></text:span><text:span text:style-name="T148"><draw:custom-shape svg:x="0in" svg:y="0in" svg:width="0.12153in" svg:height="0.12153in" draw:id="id17" draw:style-name="a14" draw:name="AutoShape 2" text:anchor-type="as-char"><svg:title/><svg:desc/><draw:enhanced-geometry draw:type="non-primitive" svg:viewBox="0 0 21600 21600" draw:enhanced-path="M 0 0 L 21600 0 21600 21600 0 21600 Z N"/></draw:custom-shape></text:span><text:tab/><text:s text:c="20"/><text:tab/></text:p>
      <text:p text:style-name="Normal">Adresas______________________________________</text:p>
      <text:p text:style-name="Normal">Ligos istorijos Nr.___________________ Mirties data: ____________, laikas:_____val._____min.</text:p>
      <text:p text:style-name="Normal">Biologinę paciento mirtį konstatavo:__________________________________________________</text:p>
      <text:p text:style-name="P149"><text:span text:style-name="T150"><text:tab/>(</text:span><text:span text:style-name="T151">gydytojo pareigos,<text:s/></text:span><text:span text:style-name="T152"><text:s/></text:span><text:span text:style-name="T153">parašas, vardas ir pavardė)</text:span></text:p>
      <text:p text:style-name="P154"/>
      <text:p text:style-name="P155"><text:span text:style-name="T156">A dalis (pildoma gydžiusio gydytojo arba skyriaus vedėjo)</text:span></text:p>
      <text:p text:style-name="P157"/>
      <text:p text:style-name="Normal"><text:span text:style-name="T158"><draw:g draw:z-index="251653120" draw:name="Group 9" draw:id="id20" draw:style-name="a17" text:anchor-type="paragraph"><svg:title/><svg:desc/><draw:custom-shape svg:x="0in" svg:y="0in" svg:width="0.125in" svg:height="0.125in" draw:id="id18" draw:style-name="a15" draw:name="AutoShape 10"><svg:title/><svg:desc/><draw:enhanced-geometry draw:type="non-primitive" svg:viewBox="0 0 21600 21600" draw:enhanced-path="M 0 0 L 21600 0 21600 21600 0 21600 Z N"/></draw:custom-shape><draw:custom-shape svg:x="0in" svg:y="0in" svg:width="0.125in" svg:height="0.125in" draw:id="id19" draw:style-name="a16" draw:name="Rectangle 11"><svg:title/><svg:desc/><draw:enhanced-geometry draw:type="non-primitive" svg:viewBox="0 0 21600 21600" draw:enhanced-path="M 0 0 L 21600 0 21600 21600 0 21600 Z N" draw:mirror-vertical="true"/></draw:custom-shape></draw:g></text:span><text:span text:style-name="T159"><draw:custom-shape svg:x="0in" svg:y="0in" svg:width="0.12153in" svg:height="0.12153in" draw:id="id21" draw:style-name="a18" draw:name="AutoShape 3" text:anchor-type="as-char"><svg:title/><svg:desc/><draw:enhanced-geometry draw:type="non-primitive" svg:viewBox="0 0 21600 21600" draw:enhanced-path="M 0 0 L 21600 0 21600 21600 0 21600 Z N"/></draw:custom-shape></text:span><text:s/>Gydžiusio gydytojo (skyriaus vedėjo) nuomone, patologinės anatomijos autopsija būtina.</text:p>
      <text:p text:style-name="P160"><text:span text:style-name="T161"><draw:g draw:z-index="251652096" draw:name="Group 6" draw:id="id24" draw:style-name="a21" text:anchor-type="paragraph"><svg:title/><svg:desc/><draw:custom-shape svg:x="0in" svg:y="0in" svg:width="0.125in" svg:height="0.125in" draw:id="id22" draw:style-name="a19" draw:name="AutoShape 7"><svg:title/><svg:desc/><draw:enhanced-geometry draw:type="non-primitive" svg:viewBox="0 0 21600 21600" draw:enhanced-path="M 0 0 L 21600 0 21600 21600 0 21600 Z N"/></draw:custom-shape><draw:custom-shape svg:x="0in" svg:y="0in" svg:width="0.125in" svg:height="0.125in" draw:id="id23" draw:style-name="a20" draw:name="Rectangle 8"><svg:title/><svg:desc/><draw:enhanced-geometry draw:type="non-primitive" svg:viewBox="0 0 21600 21600" draw:enhanced-path="M 0 0 L 21600 0 21600 21600 0 21600 Z N" draw:mirror-vertical="true"/></draw:custom-shape></draw:g></text:span><text:span text:style-name="T162"><draw:custom-shape svg:x="0in" svg:y="0in" svg:width="0.12153in" svg:height="0.12153in" draw:id="id25" draw:style-name="a22" draw:name="AutoShape 4" text:anchor-type="as-char"><svg:title/><svg:desc/><draw:enhanced-geometry draw:type="non-primitive" svg:viewBox="0 0 21600 21600" draw:enhanced-path="M 0 0 L 21600 0 21600 21600 0 21600 Z N"/></draw:custom-shape></text:span><text:s/>Gydžiusio gydytojo (skyriaus vedėjo)<text:span text:style-name="T163"><text:s/></text:span>nuomone, patologinės anatomijos autopsija nebūtina.</text:p>
      <text:p text:style-name="Normal"><text:span text:style-name="T164"><draw:g draw:z-index="251651072" draw:name="Group 3" draw:id="id28" draw:style-name="a25" text:anchor-type="paragraph"><svg:title/><svg:desc/><draw:custom-shape svg:x="0in" svg:y="0in" svg:width="0.125in" svg:height="0.125in" draw:id="id26" draw:style-name="a23" draw:name="AutoShape 4"><svg:title/><svg:desc/><draw:enhanced-geometry draw:type="non-primitive" svg:viewBox="0 0 21600 21600" draw:enhanced-path="M 0 0 L 21600 0 21600 21600 0 21600 Z N"/></draw:custom-shape><draw:custom-shape svg:x="0in" svg:y="0in" svg:width="0.125in" svg:height="0.125in" draw:id="id27" draw:style-name="a24" draw:name="Rectangle 5"><svg:title/><svg:desc/><draw:enhanced-geometry draw:type="non-primitive" svg:viewBox="0 0 21600 21600" draw:enhanced-path="M 0 0 L 21600 0 21600 21600 0 21600 Z N" draw:mirror-vertical="true"/></draw:custom-shape></draw:g></text:span><text:span text:style-name="T165"><draw:custom-shape svg:x="0in" svg:y="0in" svg:width="0.12153in" svg:height="0.12153in" draw:id="id29" draw:style-name="a26" draw:name="AutoShape 5" text:anchor-type="as-char"><svg:title/><svg:desc/><draw:enhanced-geometry draw:type="non-primitive" svg:viewBox="0 0 21600 21600" draw:enhanced-path="M 0 0 L 21600 0 21600 21600 0 21600 Z N"/></draw:custom-shape></text:span><text:span text:style-name="T166"><text:s/>Gydžiusio gydytojo (skyriaus vedėjo) nuomone, būtina informuoti ikiteisminio tyrimo instituciją.<text:s/></text:span></text:p>
      <text:p text:style-name="Normal">Indikacijos, rodančios, kad reikia atlikti pomirtinį tyrimą (pažymėti):</text:p>
      <text:p text:style-name="Normal"><text:span text:style-name="T167">I</text:span><text:span text:style-name="T168">.<text:s/></text:span><text:span text:style-name="T169">Patologinės anatomijos autopsija skiriama:</text:span></text:p>
      <text:p text:style-name="P170"><text:span text:style-name="T171">1</text:span><text:span text:style-name="T172">.</text:span><text:span text:style-name="T173"><text:tab/>Reikalaujant mirusiojo šeimos nariams ar jo atstovams pagal įstatymą.</text:span></text:p>
      <text:p text:style-name="P174"><text:span text:style-name="T175">2</text:span><text:span text:style-name="T176">.</text:span><text:span text:style-name="T177"><text:tab/>Mirus staigiai ir netikėtai.</text:span></text:p>
      <text:p text:style-name="P178"><text:span text:style-name="T179">3</text:span><text:span text:style-name="T180">.</text:span><text:span text:style-name="T181"><text:tab/>Esant neaiškiai mirties priežasčiai.</text:span></text:p>
      <text:p text:style-name="P182"><text:span text:style-name="T183">4</text:span><text:span text:style-name="T184">.</text:span><text:span text:style-name="T185"><text:tab/>Mirus po chirurginių intervencijų, diagnostikos ir gydymo procedūrų.</text:span></text:p>
      <text:p text:style-name="P186"><text:span text:style-name="T187">5</text:span><text:span text:style-name="T188">.</text:span><text:span text:style-name="T189"><text:tab/>Mirus nuo profesinių ar infekcinių ligų arba mirties priežastimi įtarus profesinę ar infekcinę ligą.<text:s/></text:span></text:p>
      <text:p text:style-name="P190"><text:span text:style-name="T191">6</text:span><text:span text:style-name="T192">.</text:span><text:span text:style-name="T193"><text:tab/>Mirus vaikui iki 18 m.</text:span></text:p>
      <text:p text:style-name="P194"><text:span text:style-name="T195">7</text:span><text:span text:style-name="T196">.</text:span><text:span text:style-name="T197"><text:tab/>Mirus nėščiajai ar gimdyvei.</text:span></text:p>
      <text:p text:style-name="P198"><text:span text:style-name="T199">8</text:span><text:span text:style-name="T200">.</text:span><text:span text:style-name="T201"><text:tab/>Mirus asmeniui, neišbuvusiam stacionare 24 valandų.</text:span></text:p>
      <text:p text:style-name="P202"><text:span text:style-name="T203">9</text:span><text:span text:style-name="T204">.</text:span><text:span text:style-name="T205"><text:tab/>Kitais įstatymų numatytais atvejais.</text:span></text:p>
      <text:p text:style-name="Normal"><text:span text:style-name="T206">II</text:span><text:span text:style-name="T207">.<text:s/></text:span><text:span text:style-name="T208">Teismo medicinos tyrimas atliekamas, kai:</text:span></text:p>
      <text:p text:style-name="P209"><text:span text:style-name="T210">1</text:span><text:span text:style-name="T211">.</text:span><text:span text:style-name="T212"><text:tab/>Mirtis įvyko dėl sužalojimo, apsinuodijimo ar kriminalinio aborto.</text:span><text:span text:style-name="T213"><draw:custom-shape svg:x="0in" svg:y="0in" svg:width="0.125in" svg:height="0.125in" draw:id="id30" draw:style-name="a27" draw:name="Group 14"><svg:title/><svg:desc/><draw:enhanced-geometry draw:type="non-primitive" svg:viewBox="0 0 21600 21600" draw:enhanced-path="M 0 0 L 21600 0 21600 21600 0 21600 Z N"/></draw:custom-shape></text:span><text:span text:style-name="T214"><draw:custom-shape svg:x="0in" svg:y="0in" svg:width="0.12153in" svg:height="0.12153in" draw:id="id31" draw:style-name="a28" draw:name="AutoShape 6" text:anchor-type="as-char"><svg:title/><svg:desc/><draw:enhanced-geometry draw:type="non-primitive" svg:viewBox="0 0 21600 21600" draw:enhanced-path="M 0 0 L 21600 0 21600 21600 0 21600 Z N"/></draw:custom-shape></text:span></text:p>
      <text:p text:style-name="P215"><text:span text:style-name="T216">2</text:span><text:span text:style-name="T217">.</text:span><text:span text:style-name="T218"><text:tab/>Staigios mirties priežastimi įtariamas smurtas.</text:span></text:p>
      <text:p text:style-name="P219"><text:span text:style-name="T220">3</text:span><text:span text:style-name="T221">.</text:span><text:span text:style-name="T222"><text:tab/>Nežinoma mirusiojo asmenybė.</text:span></text:p>
      <text:p text:style-name="P223"><text:span text:style-name="T224">4</text:span><text:span text:style-name="T225">.</text:span><text:span text:style-name="T226"><text:tab/>Kitais būdais nenustatoma <text:s/>mirties priežastis.</text:span></text:p>
      <text:p text:style-name="P227"><text:span text:style-name="T228">5</text:span><text:span text:style-name="T229">.</text:span><text:span text:style-name="T230"><text:tab/>Kitais įstatymų numatytais atvejais, esant teisėsaugos institucijų reikalavimui.</text:span></text:p>
      <text:p text:style-name="Normal"><text:span text:style-name="T231"><draw:custom-shape svg:x="0.01181in" svg:y="0.02431in" svg:width="0.125in" svg:height="0.125in" draw:z-index="251658240" draw:id="id32" draw:style-name="a29" draw:name="Rectangle 18" text:anchor-type="paragraph"><svg:title/><svg:desc/><draw:enhanced-geometry draw:type="non-primitive" svg:viewBox="0 0 21600 21600" draw:enhanced-path="M 0 0 L 21600 0 21600 21600 0 21600 Z N" draw:mirror-vertical="true"/></draw:custom-shape></text:span><text:s text:c="5"/>Indikacijų, rodančių, kad reikia atlikti pomirtinį tyrimą, nėra.</text:p>
      <text:p text:style-name="P232"><text:span text:style-name="T233"><draw:custom-shape svg:x="0.01875in" svg:y="0.04167in" svg:width="0.125in" svg:height="0.125in" draw:z-index="251656192" draw:id="id33" draw:style-name="a30" draw:name="Rectangle 16" text:anchor-type="paragraph"><svg:title/><svg:desc/><draw:enhanced-geometry draw:type="non-primitive" svg:viewBox="0 0 21600 21600" draw:enhanced-path="M 0 0 L 21600 0 21600 21600 0 21600 Z N" draw:mirror-vertical="true"/></draw:custom-shape></text:span><text:s text:c="5"/>Mirusiojo šeimos narys, atstovas pagal įstatymą, paciento prieš mirtį nurodytas asmuo (kas reikalinga pabraukti)<text:span text:style-name="T234"><text:s/>(vardas ir pavardė)</text:span><text:span text:style-name="T235"><text:tab/></text:span></text:p>
      <text:p text:style-name="Normal">apie paciento mirtį ir autopsijos atlikimo tikslingumą buvo informuotas: data_________________, laikas:________val.________min.<text:s/></text:p>
      <text:p text:style-name="Normal"><text:span text:style-name="T236"><draw:custom-shape svg:x="0in" svg:y="0.05347in" svg:width="0.125in" svg:height="0.125in" draw:z-index="251657216" draw:id="id34" draw:style-name="a31" draw:name="Rectangle 17" text:anchor-type="paragraph"><svg:title/><svg:desc/><draw:enhanced-geometry draw:type="non-primitive" svg:viewBox="0 0 21600 21600" draw:enhanced-path="M 0 0 L 21600 0 21600 21600 0 21600 Z N" draw:mirror-vertical="true"/></draw:custom-shape></text:span><text:s text:c="4"/>Mirusiojo šeimos nariai, atstovai pagal įstatymą, prieš mirtį nurodyti asmenys nežinomi.</text:p>
      <text:p text:style-name="P237"><text:span text:style-name="T238">A</text:span><text:s/>dalį užpildė<text:s/><text:tab/></text:p>
      <text:p text:style-name="P239">(gydytojo pareigos, parašas, vardas ir pavardė)</text:p>
      <text:p text:style-name="P240"/>
      <text:p text:style-name="P241"><text:span text:style-name="T242">B dalis (pildoma <text:s/>gydžiusio gydytojo arba skyriaus vedėjo)</text:span></text:p>
      <text:p text:style-name="P243"/>
      <text:p text:style-name="P244">Klausimai ir pastabos patologui arba teismo medicinos ekspertui:<text:tab/></text:p>
      <text:p text:style-name="P245"><text:tab/>.</text:p>
      <text:p text:style-name="P246"/>
      <text:p text:style-name="P247"><text:span text:style-name="T248">C dalis (pildoma mirusiojo šeimos narių, atstovų pagal įstatymą arba paciento prieš mirtį nurodytų asmenų)</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Eilė:</text:p>
          </table:table-cell>
        </table:table-row>
        <table:table-row table:style-name="TableRow258">
          <table:table-cell table:style-name="TableCell259">
            <text:p text:style-name="Normal">Ar yra artimesnių arba tokių pat artimų mirusiajam</text:p>
          </table:table-cell>
          <table:table-cell table:style-name="TableCell260">
            <text:p text:style-name="P261">1. Mirusiojo šeimos nariai:</text:p>
          </table:table-cell>
        </table:table-row>
        <table:table-row table:style-name="TableRow262">
          <table:table-cell table:style-name="TableCell263">
            <text:p text:style-name="Normal">asmenų:<text:s/><text:span text:style-name="T264">taip, ne</text:span><text:s/>(pabraukti).</text:p>
          </table:table-cell>
          <table:table-cell table:style-name="TableCell265">
            <text:p text:style-name="Normal"><text:span text:style-name="T266">1.1. sutuoktinis;</text:span></text:p>
          </table:table-cell>
        </table:table-row>
        <table:table-row table:style-name="TableRow267">
          <table:table-cell table:style-name="TableCell268">
            <text:p text:style-name="Normal">Jei<text:s/><text:span text:style-name="T269">taip</text:span>, nurodyti toliau.</text:p>
          </table:table-cell>
          <table:table-cell table:style-name="TableCell270">
            <text:p text:style-name="P271">1.2. pilnamečiai vaikai;</text:p>
          </table:table-cell>
        </table:table-row>
        <table:table-row table:style-name="TableRow272">
          <table:table-cell table:style-name="TableCell273">
            <text:p text:style-name="P274"/>
          </table:table-cell>
          <table:table-cell table:style-name="TableCell275">
            <text:p text:style-name="P276">1.3. tėvai;</text:p>
          </table:table-cell>
        </table:table-row>
        <table:table-row table:style-name="TableRow277">
          <table:table-cell table:style-name="TableCell278">
            <text:p text:style-name="P279"/>
          </table:table-cell>
          <table:table-cell table:style-name="TableCell280">
            <text:p text:style-name="P281">1.4. pilnamečiai broliai ir seserys.</text:p>
          </table:table-cell>
        </table:table-row>
        <table:table-row table:style-name="TableRow282">
          <table:table-cell table:style-name="TableCell283">
            <text:p text:style-name="P284"/>
          </table:table-cell>
          <table:table-cell table:style-name="TableCell285">
            <text:p text:style-name="P286">2. Atstovai pagal įstatymą.</text:p>
          </table:table-cell>
        </table:table-row>
        <table:table-row table:style-name="TableRow287">
          <table:table-cell table:style-name="TableCell288">
            <text:p text:style-name="P289"/>
          </table:table-cell>
          <table:table-cell table:style-name="TableCell290">
            <text:p text:style-name="P291">3. Paciento prieš mirtį nurodyti asmenys.</text:p>
          </table:table-cell>
        </table:table-row>
      </table:table>
      <text:p text:style-name="P292"/>
      <text:p text:style-name="P293"><text:span text:style-name="T294">1</text:span><text:span text:style-name="T295">.</text:span><text:tab/></text:p>
      <text:p text:style-name="P296"><text:span text:style-name="T297"><text:tab/>R</text:span><text:span text:style-name="T298">yšys su mirusiuoju</text:span><text:span text:style-name="T299"><text:tab/>vardas<text:s/></text:span><text:span text:style-name="T300"><text:tab/>pavardė<text:s/></text:span><text:span text:style-name="T301"><text:tab/>telefonas</text:span></text:p>
      <text:p text:style-name="P302"><text:span text:style-name="T303">2</text:span><text:span text:style-name="T304">.</text:span><text:span text:style-name="T305"><text:tab/></text:span></text:p>
      <text:p text:style-name="P306"><text:span text:style-name="T307"><text:tab/>R</text:span><text:span text:style-name="T308">yšys su mirusiuoju</text:span><text:span text:style-name="T309"><text:tab/>vardas<text:s/></text:span><text:span text:style-name="T310"><text:tab/>pavardė<text:s/></text:span><text:span text:style-name="T311"><text:tab/>telefonas</text:span></text:p>
      <text:p text:style-name="Normal"><text:span text:style-name="T312">3</text:span><text:span text:style-name="T313">._____________________________________________________________________________</text:span></text:p>
      <text:p text:style-name="P314"><text:span text:style-name="T315"><text:tab/>R</text:span><text:span text:style-name="T316">yšys su mirusiuoju</text:span><text:span text:style-name="T317"><text:tab/>vardas<text:s/></text:span><text:span text:style-name="T318"><text:tab/>pavardė<text:s/></text:span><text:span text:style-name="T319"><text:tab/>telefonas</text:span></text:p>
      <text:p text:style-name="P320"/>
      <text:p text:style-name="Normal">C dalį užpildė____________________________________________________________________</text:p>
      <text:p text:style-name="P321">(parašas)<text:tab/>(vardas ir <text:s/>pavardė)</text:p>
      <text:p text:style-name="P322"/>
      <text:p text:style-name="P323"><text:span text:style-name="T324">D dalis</text:span><text:span text:style-name="T325"><text:s/></text:span><text:span text:style-name="T326">(pildoma mirusiojo šeimos narių, atstovų pagal įstatymą arba paciento prieš mirtį nurodytų asmenų)</text:span></text:p>
      <text:p text:style-name="P327"/>
      <text:p text:style-name="P328">1. Aš, būdamas (-a) mirusiojo___________________________________________šeimos nariu (-e), atstovu (-e) pagal įstatymą, paciento prieš mirtį nurodytu asmeniu (kas reikalinga pabraukti),<text:s/><text:span text:style-name="T329">neprieštarauju,</text:span><text:s/>kad būtų atlikta patologinės anatomijos autopsija.<text:s/></text:p>
      <text:p text:style-name="P330">Kiti artimesni arba tokie pat artimi mirusiajam asmenys (<text:span text:style-name="T331">žr. C dalį)</text:span><text:s/>mano sprendimui neprieštarauja.</text:p>
      <text:p text:style-name="P332">______________<text:tab/>____________________________<text:tab/>__________________</text:p>
      <text:p text:style-name="P333"><text:tab/>(parašas)<text:tab/>(vardas ir pavardė)<text:tab/>(data)</text:p>
      <text:p text:style-name="P334"/>
      <text:p text:style-name="P335">2. Aš, būdamas (-a) mirusiojo__________________________________________šeimos nariu (-e), atstovu (-e) pagal įstatymą, paciento prieš mirtį nurodytu asmeniu (kas reikalinga pabraukti),<text:s/><text:span text:style-name="T336">prieštarauju</text:span>, kad būtų atlikta patologinės anatomijos <text:s/>autopsija. Apie pomirtinio patologijos tyrimo būtinumą esu informuotas (-a), dėl ligos diagnozės ir paciento gydymo pretenzijų neturiu.<text:s/></text:p>
      <text:p text:style-name="P337">Kiti artimesni arba tokie pat artimi mirusiajam asmenys (<text:span text:style-name="T338">žr. C dalį)<text:s/></text:span>mano sprendimui neprieštarauja.</text:p>
      <text:p text:style-name="P339">______________<text:tab/>____________________________<text:tab/>__________________</text:p>
      <text:p text:style-name="P340"><text:tab/>(parašas)<text:tab/>(vardas ir pavardė)<text:tab/>(data)</text:p>
      <text:p text:style-name="P341"/>
      <text:p text:style-name="P342">3. Aš, būdamas (-a) mirusiojo__________________________________________šeimos nariu (-e), atstovu (-e) pagal įstatymą, paciento prieš mirtį nurodytu asmeniu (kas reikalinga pabraukti),<text:s/><text:span text:style-name="T343">reikalauju</text:span>, kad būtų atlikta patologinės anatomijos autopsija.</text:p>
      <text:p text:style-name="P344">Kiti artimesni arba tokie pat artimi mirusiajam asmenys (<text:span text:style-name="T345">žr. C dalį</text:span>) mano sprendimui neprieštarauja.</text:p>
      <text:p text:style-name="P346">______________<text:tab/>____________________________<text:tab/>__________________</text:p>
      <text:p text:style-name="P347"><text:tab/>(parašas)<text:tab/>(vardas ir pavardė)<text:tab/>(data)</text:p>
      <text:p text:style-name="P348"/>
      <text:p text:style-name="P349">Sprendimas</text:p>
      <table:table table:style-name="Table350">
        <table:table-columns>
          <table:table-column table:style-name="TableColumn351"/>
        </table:table-columns>
        <table:table-row table:style-name="TableRow352">
          <table:table-cell table:style-name="TableCell353">
            <text:p text:style-name="P354"><text:span text:style-name="T355"><draw:custom-shape svg:x="0.20833in" svg:y="0.03333in" svg:width="0.125in" svg:height="0.125in" draw:z-index="251661312" draw:id="id35" draw:style-name="a32" draw:name="Rectangle 38" text:anchor-type="paragraph"><svg:title/><svg:desc/><draw:enhanced-geometry draw:type="non-primitive" svg:viewBox="0 0 21600 21600" draw:enhanced-path="M 0 0 L 21600 0 21600 21600 0 21600 Z N"/></draw:custom-shape></text:span>Atlikti patologinės anatomijos autopsiją</text:p>
            <text:p text:style-name="P356"><text:span text:style-name="T357"><draw:custom-shape svg:x="0.21667in" svg:y="0.025in" svg:width="0.125in" svg:height="0.125in" draw:z-index="251662336" draw:id="id36" draw:style-name="a33" draw:name="Rectangle 39" text:anchor-type="paragraph"><svg:title/><svg:desc/><draw:enhanced-geometry draw:type="non-primitive" svg:viewBox="0 0 21600 21600" draw:enhanced-path="M 0 0 L 21600 0 21600 21600 0 21600 Z N"/></draw:custom-shape></text:span>Informuoti ikiteisminio tyrimo instituciją dėl būtinumo atlikti teismo medicinos tyrimą</text:p>
            <text:soft-page-break/>
            <text:p text:style-name="P358"><text:span text:style-name="T359"><draw:custom-shape svg:x="0.21667in" svg:y="0.025in" svg:width="0.125in" svg:height="0.125in" draw:z-index="251663360" draw:id="id37" draw:style-name="a34" draw:name="Rectangle 40" text:anchor-type="paragraph"><svg:title/><svg:desc/><draw:enhanced-geometry draw:type="non-primitive" svg:viewBox="0 0 21600 21600" draw:enhanced-path="M 0 0 L 21600 0 21600 21600 0 21600 Z N"/></draw:custom-shape></text:span>Atiduoti be autopsijos</text:p>
          </table:table-cell>
        </table:table-row>
      </table:table>
      <text:p text:style-name="P360"/>
      <text:p text:style-name="P361"/>
      <text:p text:style-name="P362"><text:tab/><text:tab/><text:tab/><text:tab/><text:tab/></text:p>
      <text:p text:style-name="P363">(įstaigos vadovo ar jo įgalioto asmens pareigų pavadinimas)<text:tab/>(parašas)<text:tab/>(vardas ir pavardė)</text:p>
      <text:p text:style-name="P364"><text:span text:style-name="T365">______________</text:span></text:p>
      <text:soft-page-break/>
      <text:p text:style-name="P366"><text:span text:style-name="T367">PATVIRTINTA</text:span></text:p>
      <text:p text:style-name="P368">Lietuvos Respublikos</text:p>
      <text:p text:style-name="P369">sveikatos apsaugos ministro</text:p>
      <text:p text:style-name="P370">2004 m. spalio 21 d. įsakymu Nr. V-739</text:p>
      <text:p text:style-name="P371"/>
      <text:p text:style-name="P372"><text:span text:style-name="T373">PACIENTO POMIRTINIO TYRIMO SKYRIMO AKTO (017-1/A FORMA) PILDYMO INSTRUKCIJA</text:span></text:p>
      <text:p text:style-name="P374"/>
      <text:p text:style-name="P375"><text:span text:style-name="T376">1</text:span><text:span text:style-name="T377">. Paciento pomirtinio tyrimo skyrimo aktas nėra ligos istorijos sudedamoji dalis.</text:span></text:p>
      <text:p text:style-name="P378"><text:span text:style-name="T379">2</text:span><text:span text:style-name="T380">. Aktas pradedamas pildyti asmens sveikatos priežiūros įstaigoje konstatavus biologinę paciento mirtį.</text:span></text:p>
      <text:p text:style-name="P381"><text:span text:style-name="T382">3</text:span><text:span text:style-name="T383">. Jei paskiriamas pomirtinis tyrimas, užpildytas aktas į patologijos arba teismo medicinos skyrių pristatomas kartu su mirusio paciento ligos istorija. Pomirtinį tyrimą užbaigus, aktas kartu su ligos istorija grąžinamas asmens sveikatos priežiūros įstaigai.</text:span></text:p>
      <text:p text:style-name="P384"><text:span text:style-name="T385">4</text:span><text:span text:style-name="T386">. Jei pomirtinis tyrimas nepaskiriamas, ligos istorija ir 017 -1/a forma lieka asmens sveikatos priežiūros įstaigoje (tuo atveju medicininį mirties liudijimą išrašo asmenį ar pacientą gydęs gydytojas).</text:span></text:p>
      <text:p text:style-name="P387"><text:span text:style-name="T388">5</text:span><text:span text:style-name="T389">. Užpildyti aktai saugomi asmens sveikatos priežiūros įstaigos archyve (atskiruose segtuvuose) teisės aktų nustatyta tvarka.</text:span></text:p>
      <text:p text:style-name="P390"><text:span text:style-name="T391">6</text:span><text:span text:style-name="T392">. Aktą pradeda pildyti biologinę paciento mirtį konstatavęs gydytojas.</text:span></text:p>
      <text:p text:style-name="P393"><text:span text:style-name="T394">7</text:span><text:span text:style-name="T395">. Pildant A dalį:</text:span></text:p>
      <text:p text:style-name="P396"><text:span text:style-name="T397">7.1</text:span><text:span text:style-name="T398">. nurodomos indikacijos, kad reikia atlikti pomirtinį tyrimą, vadovaujantis Lietuvos Respublikos sveikatos priežiūros įstaigų įstatymo (Žin., 1996, Nr.<text:s/></text:span><text:a xlink:href="https://www.e-tar.lt/portal/lt/legalAct/TAR.CB64F0F13B35" office:target-frame-name="_blank" xlink:show="new"><text:span text:style-name="T399">66-1573</text:span></text:a><text:span text:style-name="T400">; 1998, Nr.<text:s/></text:span><text:a xlink:href="https://www.e-tar.lt/portal/lt/legalAct/TAR.2E6CC51EA4ED" office:target-frame-name="_blank" xlink:show="new"><text:span text:style-name="T401">109-2995</text:span></text:a><text:span text:style-name="T402">) 49 straipsniu;</text:span></text:p>
      <text:p text:style-name="P403"><text:span text:style-name="T404">7.2</text:span><text:span text:style-name="T405">. nurodoma, kas (giminystės ryšys, vardas ir pavardė) ir kada (data, laikas) buvo informuotas apie paciento mirtį ir autopsijos atlikimo tikslingumą.</text:span></text:p>
      <text:p text:style-name="P406"><text:span text:style-name="T407">8</text:span><text:span text:style-name="T408">. B dalis (klausimai bei pastabos patologui, teismo medicinos ekspertui) pildoma, jei, gydžiusio gydytojo arba skyriaus vedėjo nuomone, autopsija arba teismo medicininis tyrimas yra būtini.</text:span></text:p>
      <text:p text:style-name="P409"><text:span text:style-name="T410">9</text:span><text:span text:style-name="T411">. C dalį pildo mirusiojo šeimos nariai, atstovai pagal įstatymą arba paciento prieš mirtį nurodyti asmenys.</text:span></text:p>
      <text:p text:style-name="P412"><text:span text:style-name="T413">10</text:span><text:span text:style-name="T414">. D dalį pildo mirusiojo šeimos nariai, atstovai pagal įstatymą arba paciento prieš mirtį nurodyti asmenys:</text:span></text:p>
      <text:p text:style-name="P415"><text:span text:style-name="T416">10.1</text:span><text:span text:style-name="T417">. jei mirusiojo šeimos nariai, atstovai pagal įstatymą arba paciento prieš mirtį nurodyti asmenys neprieštarauja autopsijai, jie užpildo D dalies 1 punktą;</text:span></text:p>
      <text:p text:style-name="P418"><text:span text:style-name="T419">10.2</text:span><text:span text:style-name="T420">. jei mirusiojo šeimos nariai, atstovai pagal įstatymą arba paciento prieš mirtį nurodyti asmenys prieštarauja autopsijai, jie užpildo D dalies 2 punktą;</text:span></text:p>
      <text:p text:style-name="P421"><text:span text:style-name="T422">10.3</text:span><text:span text:style-name="T423">. jei mirusiojo šeimos nariai, atstovai pagal įstatymą arba paciento prieš mirtį nurodyti asmenys reikalauja autopsijos, jie užpildo D dalies 3 punktą.</text:span></text:p>
      <text:p text:style-name="P424"><text:span text:style-name="T425">11</text:span><text:span text:style-name="T426">. Jei mirusiojo šeimos nariai, atstovai pagal įstatymą arba paciento prieš mirtį nurodyti asmenys yra nežinomi, tai pažymima A dalyje (tuo atveju C ir D dalys nepildomos).</text:span></text:p>
      <text:p text:style-name="P427"><text:span text:style-name="T428">12</text:span><text:span text:style-name="T429">. Jei mirusiojo šeimos narių, atstovų pagal įstatymą arba paciento prieš mirtį nurodytų asmenų nuomonės dėl pomirtinio tyrimo nesutampa, priimant sprendimą vadovaujamasi Lietuvos Respublikos įstatymuose numatytų šeimos narių ir atstovų pagal įstatymą pirmumo teise.</text:span></text:p>
      <text:p text:style-name="P430"><text:span text:style-name="T431">13</text:span><text:span text:style-name="T432">. Sprendimą atlikti patologinės anatomijos autopsiją, informuoti ikiteisminio tyrimo instituciją dėl teismo medicininio tyrimo būtinumo ar atsisakyti autopsijos priima asmens sveikatos priežiūros įstaigos vadovas arba jo įgaliotas asmuo.</text:span></text:p>
      <text:p text:style-name="P433"><text:span text:style-name="T434">14</text:span><text:span text:style-name="T435">. Patologinės anatomijos autopsija atliekama tik asmens sveikatos priežiūros įstaigos vadovui arba jo įgaliotam asmeniui priėmus sprendimą atlikti patologinės anatomijos autopsiją.</text:span></text:p>
      <text:p text:style-name="P436"><text:span text:style-name="T437">15</text:span><text:span text:style-name="T438">. Teismo medicininį tyrimą (ekspertizę) skiria ikiteisminio tyrimo pareigūnai įstatymų nustatyta tvarka.</text:span></text:p>
      <text:p text:style-name="P439">______________</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08:35:00Z</meta:creation-date>
    <dc:date>2016-02-05T08:35:00Z</dc:date>
    <meta:template xlink:href="Normal" xlink:type="simple"/>
    <meta:editing-cycles>2</meta:editing-cycles>
    <meta:editing-duration>PT0S</meta:editing-duration>
    <meta:document-statistic meta:page-count="7" meta:paragraph-count="170" meta:word-count="1593" meta:character-count="13123" meta:row-count="531" meta:non-whitespace-character-count="11700"/>
  </office:meta>
</office:document-meta>
</file>