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ŪKIO (EKONOMIKOS) PLĖTROS IKI 2015 METŲ ILGALAIKĖS STRATEGIJOS</text:p>
      <text:p text:style-name="P12"/>
      <text:p text:style-name="P13">2002 m. birželio 12 d. Nr. 8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</text:span><text:span text:style-name="T22">ietuvos ūkio (ekonomikos) plėtros iki 2015 metų ilgalaikei strategijai ir pavesti Ūkio ministerijai ją viešai paskelbti.</text:span></text:p>
      <text:p text:style-name="P23"/>
      <text:p text:style-name="P24"/>
      <text:p text:style-name="P25">MINISTRAS PIRMININKAS<text:tab/>ALGIRDAS BRAZAUSKAS</text:p>
      <text:p text:style-name="P26"/>
      <text:p text:style-name="P27">FINANSŲ MINISTRĖ,</text:p>
      <text:p text:style-name="P28">PAVADUOJANTI ŪKIO MINISTRĄ<text:tab/>DALIA GRYBAUSKAIT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8:00Z</meta:creation-date>
    <dc:date>2015-08-28T02:18:00Z</dc: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461" meta:row-count="29" meta:non-whitespace-character-count="409"/>
  </office:meta>
</office:document-meta>
</file>