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text-properties fo:color="#000000"/>
    </style:style>
    <style:style style:name="P36" style:parent-style-name="Normal" style:family="paragraph">
      <style:paragraph-properties fo:text-align="justify" fo:text-indent="0.4916in" fo:background-color="#FFFFFF"/>
      <style:text-properties fo:color="#000000"/>
    </style:style>
    <style:style style:name="P37" style:parent-style-name="Normal" style:family="paragraph">
      <style:paragraph-properties fo:text-align="justify" fo:text-indent="0.4916in" fo:background-color="#FFFFFF"/>
      <style:text-properties fo:color="#000000"/>
    </style:style>
    <style:style style:name="P38" style:parent-style-name="Normal" style:family="paragraph">
      <style:paragraph-properties fo:text-align="justify" fo:text-indent="0.4916in" fo:background-color="#FFFFFF"/>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LAPKRIČIO 29 D. NUTARIMO NR. 499 „DĖL VALSTYBINĖS VALDŽIOS, VALSTYBĖS VALDYMO IR TEISĖSAUGOS ORGANŲ VADOVŲ BEI KITŲ PAREIGŪNŲ LAIKINOS BANDOMOSIOS DARBO APMOKĖJIMO TVARKOS“ PAPILDYMO</text:p>
      <text:p text:style-name="P13"/>
      <text:p text:style-name="P14">1999 m. spalio 6 d. Nr. 1120</text:p>
      <text:p text:style-name="P15">Vilnius</text:p>
      <text:p text:style-name="P16"/>
      <text:p text:style-name="P17"><text:span text:style-name="T18">Vadovaudamasi Lietuvos Respublikos diplomatinės tarnybos įstatymu (Žin., 1999, Nr.<text:s/></text:span><text:a xlink:href="https://www.e-tar.lt/portal/lt/legalAct/TAR.46EF9E1D52E9" office:target-frame-name="_blank" xlink:show="new"><text:span text:style-name="T19">7-140</text:span></text:a><text:span text:style-name="T20">), Lietuvos Respublikos Vyriausybė<text:s/></text:span><text:span text:style-name="T21">nutari</text:span><text:span text:style-name="T22">a:</text:span></text:p>
      <text:p text:style-name="P23"><text:span text:style-name="T24">Papildyti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 1998, Nr.<text:s/></text:span><text:a xlink:href="https://www.e-tar.lt/portal/lt/legalAct/TAR.663283DE0B1E" office:target-frame-name="_blank" xlink:show="new"><text:span text:style-name="T27">66-1917</text:span></text:a><text:span text:style-name="T28">; 1999, Nr.<text:s/></text:span><text:a xlink:href="https://www.e-tar.lt/portal/lt/legalAct/TAR.F5A7CF51C960" office:target-frame-name="_blank" xlink:show="new"><text:span text:style-name="T29">19-526</text:span></text:a><text:span text:style-name="T30">) 2 priedėlį „Ministerijų, Vyriausybės įstaigų, kitų valstybės valdymo institucijų vadovų ir kitų valstybės valdininkų tarnybiniai atlyginimai“ šia 7 pastaba:</text:span></text:p>
      <text:p text:style-name="P31"><text:span text:style-name="T32">„</text:span><text:span text:style-name="T33">7</text:span><text:span text:style-name="T34">. Užsienio reikalų ministerijoje dirbančių diplomatų pareiginės algos (koeficientais) prilyginamos:</text:span></text:p>
      <text:p text:style-name="P35">ambasadoriaus ypatingiems pavedimams bei Diplomatinės tarnybos generalinio inspektoriaus – ministerijos departamento vadovo tarnybiniam atlyginimui (koeficientais);</text:p>
      <text:p text:style-name="P36">inspektoriaus bei departamento patarėjo – ministerijos skyriaus vadovo tarnybiniam atlyginimui (koeficientais);</text:p>
      <text:p text:style-name="P37">skyriaus patarėjo – ministro padėjėjo tarnybiniam atlyginimui (koeficientais);</text:p>
      <text:p text:style-name="P38">pirmojo sekretoriaus, antrojo sekretoriaus, trečiojo sekretoriaus – atitinkamai ministerijos vyriausiojo specialisto, vyresniojo specialisto bei specialisto tarnybiniams atlyginimams (koeficientais);</text:p>
      <text:p text:style-name="P39"><text:span text:style-name="T40">atašė – ministerijos specialisto tarnybiniam atlyginimui (koeficientais)“.</text:span></text:p>
      <text:p text:style-name="P41"/>
      <text:p text:style-name="P42"/>
      <text:p text:style-name="P43"/>
      <text:p text:style-name="P44">MINISTRAS PIRMININKAS<text:tab/>ROLANDAS PAKSAS</text:p>
      <text:p text:style-name="P45"/>
      <text:p text:style-name="P46"/>
      <text:p text:style-name="P47"/>
      <text:p text:style-name="P48">SOCIALINĖS APSAUGOS IR DARBO MINISTRĖ<text:tab/>IRENA DEGUT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7T12:26:00Z</meta:creation-date>
    <dc:date>2019-09-27T12:26:00Z</dc:date>
    <meta:template xlink:href="Normal.dotm" xlink:type="simple"/>
    <meta:editing-cycles>2</meta:editing-cycles>
    <meta:editing-duration>PT0S</meta:editing-duration>
    <meta:document-statistic meta:page-count="1" meta:paragraph-count="20" meta:word-count="274" meta:character-count="2058" meta:row-count="72" meta:non-whitespace-character-count="1804"/>
  </office:meta>
</office:document-meta>
</file>