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text-properties fo:text-transform="uppercase"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ZARTINIŲ LOŠIMŲ MOKESČIO</text:p>
      <text:p text:style-name="P13">Į S T A T Y M A S</text:p>
      <text:p text:style-name="P14"/>
      <text:p text:style-name="P15">2001 m. gegužės 17 d. Nr. IX-326</text:p>
      <text:p text:style-name="P16">Vilnius</text:p>
      <text:p text:style-name="Normal"/>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reglamentuoja azartinių lošimų apmokestinimą azartinių lošimų mokesčiu (toliau – lošimų mokestis).</text:span></text:p>
      <text:p text:style-name="P29"/>
      <text:p text:style-name="P30"><text:span text:style-name="T31">2</text:span><text:span text:style-name="T32"><text:s/>straipsnis.</text:span><text:span text:style-name="T33"><text:s/></text:span><text:span text:style-name="T34">Mokesčio mokėtojai</text:span></text:p>
      <text:p text:style-name="P35"><text:span text:style-name="T36">Lošimų mokestį moka akcinės bendrovės ir uždarosios akcinės bendrovės (toliau – bendrovės), organizuojančios azartinius lošimus pagal Azartinių lošimų įstatymą.</text:span></text:p>
      <text:p text:style-name="P37"/>
      <text:p text:style-name="P38"><text:span text:style-name="T39">3</text:span><text:span text:style-name="T40"><text:s/>straipsnis.<text:s/></text:span><text:span text:style-name="T41">Mokestinis laikotarpis</text:span></text:p>
      <text:p text:style-name="P42"><text:span text:style-name="T43">Lošimų mokesčio mokestinis laikotarpis yra kalendorinių metų mėnuo.</text:span></text:p>
      <text:p text:style-name="P44"/>
      <text:p text:style-name="P45"><text:span text:style-name="T46">ANTRASIS</text:span><text:span text:style-name="T47"><text:s/>SKIRSNIS</text:span></text:p>
      <text:p text:style-name="P48"><text:span text:style-name="T49">LOŠIMŲ MOKESTIS</text:span></text:p>
      <text:p text:style-name="P50"/>
      <text:p text:style-name="P51"><text:span text:style-name="T52">4</text:span><text:span text:style-name="T53"><text:s/>straipsnis.<text:s/></text:span><text:span text:style-name="T54">Lošimų mokesčio bazė</text:span></text:p>
      <text:p text:style-name="P55"><text:span text:style-name="T56">Lošimų mokesčio bazė yra:</text:span></text:p>
      <text:p text:style-name="P57"><text:span text:style-name="T58">1</text:span><text:span text:style-name="T59">) organizuojant bingą, totalizatorių ir lažybas, – gautų įplaukų, atėmus faktiškai išmokėtus laimėjimus, suma;</text:span></text:p>
      <text:p text:style-name="P60"><text:span text:style-name="T61">2</text:span><text:span text:style-name="T62">) organizuojant lošimus automatais, stalo lošimus, – už lošimo įrenginį (lošimo automatą, ruletės, kortų arba kauliukų stalą) nustatyta fiksuota suma.</text:span></text:p>
      <text:p text:style-name="P63"/>
      <text:p text:style-name="P64"><text:span text:style-name="T65">5</text:span><text:span text:style-name="T66"><text:s/>straipsnis.<text:s/></text:span><text:span text:style-name="T67">Lošimų mokesčio tarifas ir dydis</text:span></text:p>
      <text:p text:style-name="P68"><text:span text:style-name="T69">1</text:span><text:span text:style-name="T70">. Organizuojant bingą, totalizatorių ir lažybas, lošimų mokesčio bazei taikomas 15 procentų mokesčio tarifas.</text:span></text:p>
      <text:p text:style-name="P71"><text:span text:style-name="T72">2</text:span><text:span text:style-name="T73">. Organizuojant lošimus automatais, stalo lošimus, nustatomas fiksuotas lošimų mokesčio dydis už kiekvieną lošimo įrenginį:</text:span></text:p>
      <text:p text:style-name="P74"><text:span text:style-name="T75">1</text:span><text:span text:style-name="T76">) lošimo automatą – 600 litų per mokestinį laikotarpį;</text:span></text:p>
      <text:p text:style-name="P77"><text:span text:style-name="T78">2</text:span><text:span text:style-name="T79">) ruletės, kortų arba kauliukų stalą – 4000 litų per mokestinį laikotarpį.</text:span></text:p>
      <text:p text:style-name="Normal"/>
      <text:p text:style-name="P80"><text:span text:style-name="T81">TREČIASIS</text:span><text:span text:style-name="T82"><text:s/>SKIRSNIS</text:span></text:p>
      <text:p text:style-name="P83"><text:span text:style-name="T84">LOŠIMŲ MOKESČIO APSKAIČIAVIMO BEI SUMOKĖJIMO TVARKA</text:span></text:p>
      <text:p text:style-name="P85"/>
      <text:p text:style-name="P86"><text:span text:style-name="T87">6</text:span><text:span text:style-name="T88"><text:s/>straipsnis.<text:s/></text:span><text:span text:style-name="T89">Lošimų mokesčio apskaičiavimo bei sumokėjimo tvarka</text:span></text:p>
      <text:p text:style-name="P90"><text:span text:style-name="T91">1</text:span><text:span text:style-name="T92">. Bendrovės, organizuojančios bingą, totalizatorių, lažybas, lošimų mokesčio bazei atitinkamai taikydamos šio įstatymo 5 straipsnio 1 dalyje nustatytą lošimų mokesčio tarifą, lošimų mokestį apskaičiuoja ir sumoka kiekvienam mokestiniam laikotarpiui pasibaigus iki kito mokestinio laikotarpio 15 dienos.<text:s/></text:span></text:p>
      <text:p text:style-name="P93"><text:span text:style-name="T94">2</text:span><text:span text:style-name="T95">. Bendrovės, organizuojančios stalo lošimus (ruletės, kortų, kauliukų lošimus) ir lošimus automatais, už kiekvieną įrengtą ruletės, kortų arba kauliukų stalą ir įrengtą lošimo automatą (įskaitant ir tą mėnesį, kai šie lošimų įrenginiai buvo pradėti naudoti: buvo išduotas (papildytas) leidimas atidaryti lošimo namus (kazino), lošimo automatų saloną) lošimų mokestį apskaičiuoja<text:s/></text:span><text:soft-page-break/><text:span text:style-name="T96">taikydamos šio įstatymo 5 straipsnio 2 dalyje nustatytus dydžius ir sumoka iš anksto ne vėliau kaip prieš 5 dienas prasidedant kiekvienam mokestiniam laikotarpiui.</text:span></text:p>
      <text:p text:style-name="P97"><text:span text:style-name="T98">3</text:span><text:span text:style-name="T99">. Lošimų įrenginiai, už kuriuos mokamas fiksuoto dydžio lošimų mokestis, už kiekvieną mokestinį laikotarpį sumokėjus šį mokestį paženklinami specialiu ženklu Valstybinės lošimų priežiūros tarnybos nustatyta tvarka.</text:span></text:p>
      <text:p text:style-name="P100"><text:span text:style-name="T101">4</text:span><text:span text:style-name="T102">. Lošimų mokestis sumokamas tam vietos mokesčio administratoriui, kurio teritorijoje yra įregistruota įmonė.</text:span></text:p>
      <text:p text:style-name="P103"/>
      <text:p text:style-name="P104"><text:span text:style-name="T105">7</text:span><text:span text:style-name="T106"><text:s/>straipsnis.<text:s/></text:span><text:span text:style-name="T107">Lošimų mokesčio apyskaitų užpildymo tvarka ir pateikimo terminai</text:span></text:p>
      <text:p text:style-name="P108"><text:span text:style-name="T109">1</text:span><text:span text:style-name="T110">. Azartinius lošimus organizuojančios bendrovės lošimų mokesčio apyskaitas privalo pateikti tam vietos mokesčio administratoriui, kurio veiklos teritorijoje ši bendrovė yra įregistruota, kiekvienam kalendorinių metų ketvirčiui pasibaigus, ne vėliau kaip iki kito kalendorinių metų ketvirčio pirmojo mėnesio 15 dienos.<text:s/></text:span></text:p>
      <text:p text:style-name="P111"><text:span text:style-name="T112">2</text:span><text:span text:style-name="T113">. Lošimų mokesčio apyskaitų formas ir jų užpildymo tvarką nustato centrinis mokesčio administratorius.</text:span></text:p>
      <text:p text:style-name="P114"/>
      <text:p text:style-name="P115"><text:span text:style-name="T116">KETVIRTASIS</text:span><text:span text:style-name="T117"><text:s/>SKIRSNIS</text:span></text:p>
      <text:p text:style-name="P118"><text:span text:style-name="T119">LOŠIMŲ MOKESČIO ĮSKAITYMAS</text:span></text:p>
      <text:p text:style-name="Normal"/>
      <text:p text:style-name="P120"><text:span text:style-name="T121">8</text:span><text:span text:style-name="T122"><text:s/>straipsnis.<text:s/></text:span><text:span text:style-name="T123">Lošimų mokesčio įskaitymas</text:span></text:p>
      <text:p text:style-name="P124"><text:span text:style-name="T125">1</text:span><text:span text:style-name="T126">. Bendrovių, organizuojančių azartinius lošimus pagal Azartinių lošimų įstatymą, sumokėtas lošimų mokestis įskaitomas į valstybės biudžetą.<text:s/></text:span></text:p>
      <text:p text:style-name="P127"><text:span text:style-name="T128">2</text:span><text:span text:style-name="T129">. Ne mažiau kaip 50 procentų lėšų, gautų iš lošimo mokesčio, yra skiriama mokykloms kompiuterizuoti.</text:span></text:p>
      <text:p text:style-name="P130"/>
      <text:p text:style-name="P131"><text:span text:style-name="T132">PENKTASIS</text:span><text:span text:style-name="T133"><text:s/>SKIRSNIS</text:span></text:p>
      <text:p text:style-name="P134"><text:span text:style-name="T135">BAIGIAMOSIOS NUOSTATOS</text:span></text:p>
      <text:p text:style-name="P136"/>
      <text:p text:style-name="P137"><text:span text:style-name="T138">9</text:span><text:span text:style-name="T139"><text:s/></text:span><text:span text:style-name="T140">straipsnis.</text:span><text:span text:style-name="T141"><text:s/></text:span><text:span text:style-name="T142">Azartinius lošimus organizuojančių bendrovių atsakomybė</text:span></text:p>
      <text:p text:style-name="P143"><text:span text:style-name="T144">Už šio įstatymo pažeidimus taikomos baudos ir delspinigiai Mokesčių administravimo įstatymo nustatyta tvarka.</text:span></text:p>
      <text:p text:style-name="P145"/>
      <text:p text:style-name="P146"><text:span text:style-name="T147">10</text:span><text:span text:style-name="T148"><text:s/>straipsnis.<text:s/></text:span><text:span text:style-name="T149">Įstatymo įsigaliojimas</text:span></text:p>
      <text:p text:style-name="P150"><text:span text:style-name="T151">Šis įstatymas įsigalioja nuo 2001 m. liepos 1 d.</text:span></text:p>
      <text:p text:style-name="P152"/>
      <text:p text:style-name="P153"/>
      <text:p text:style-name="P154"><text:span text:style-name="T155">Skelbiu šį Lietuvos Respublikos Seimo priimtą įstatymą.<text:s/></text:span></text:p>
      <text:p text:style-name="P156"/>
      <text:p text:style-name="P157"/>
      <text:p text:style-name="P158"/>
      <text:p text:style-name="P159">RESPUBLIKOS PREZIDENTAS<text:tab/>VALDAS ADAMKU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07:35:00Z</meta:creation-date>
    <dc:date>2019-12-19T07:35:00Z</dc:date>
    <meta:template xlink:href="Normal.dotm" xlink:type="simple"/>
    <meta:editing-cycles>2</meta:editing-cycles>
    <meta:editing-duration>PT0S</meta:editing-duration>
    <meta:document-statistic meta:page-count="2" meta:paragraph-count="34" meta:word-count="517" meta:character-count="4069" meta:row-count="123" meta:non-whitespace-character-count="3586"/>
  </office:meta>
</office:document-meta>
</file>