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27 D. ĮSAKYMO NR. V-396 „DĖL MEDICINOS PRAKTIKOS LICENCIJAVIMO TAISYKLIŲ PATVIRTINIMO“ PAPILDYMO</text:p>
      <text:p text:style-name="P12"/>
      <text:p text:style-name="P13">2006 m. sausio 19 d. Nr. V-51</text:p>
      <text:p text:style-name="P14">Vilnius</text:p>
      <text:p text:style-name="P15"/>
      <text:p text:style-name="P16"/>
      <text:p text:style-name="P17"><text:span text:style-name="T18">Papildau</text:span><text:s/>Medicinos praktikos licencijavimo taisykles, patvirtintas Lietuvos Respublikos sveikatos apsaugos ministro 2004 m. gegužės 27 d. įsakymu Nr. V-396 „Dėl Medicinos praktikos licencijavimo taisyklių patvirtinimo“ (Žin., 2004, Nr.<text:s/><text:a xlink:href="https://www.e-tar.lt/portal/lt/legalAct/TAR.FCC9EA4B4DE0" office:target-frame-name="_blank" xlink:show="new"><text:span text:style-name="T19">90-3316</text:span></text:a>; 2005, Nr.<text:s/><text:a xlink:href="https://www.e-tar.lt/portal/lt/legalAct/TAR.B447DD101502" office:target-frame-name="_blank" xlink:show="new"><text:span text:style-name="T20">37-1212</text:span></text:a>):</text:p>
      <text:p text:style-name="P21">1. Šiuo 23.5 punktu:</text:p>
      <text:p text:style-name="P22">„23.5. pareiškėjas, kuriam atsisakyta išduoti licenciją šių Taisyklių 27.3<text:span text:style-name="T23">1</text:span><text:s/>punktu numatytu pagrindu, pakartotinai dėl licencijos išdavimo gali kreiptis ne anksčiau kaip po vienerių metų nuo sprendimo atsisakyti išduoti licenciją priėmimo dienos“.</text:p>
      <text:p text:style-name="P24">2. Šiuo 27.3<text:span text:style-name="T25">1</text:span><text:s/>punktu:</text:p>
      <text:p text:style-name="P26">„27.3<text:span text:style-name="T27">1</text:span>. pateikti suklastoti dokumentai“.</text:p>
      <text:p text:style-name="P28"/>
      <text:p text:style-name="P29"/>
      <text:p text:style-name="P30"/>
      <text:p text:style-name="P31"><text:span text:style-name="T32">SVEIKATOS APSAUGOS MINISTRAS</text:span><text:span text:style-name="T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tatjana</meta:initial-creator>
    <dc:creator>Adlib User</dc:creator>
    <meta:creation-date>2015-10-08T08:08:00Z</meta:creation-date>
    <dc:date>2015-10-08T08:08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103" meta:row-count="53" meta:non-whitespace-character-count="969"/>
  </office:meta>
</office:document-meta>
</file>