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IEŠŲJŲ PIRKIMŲ TARNYBOS PRIE LIETUVOS RESPUBLIKOS VYRIAUSYBĖS DIREKTORIAUS</text:span></text:p>
      <text:p text:style-name="P4"/>
      <text:p text:style-name="P5">ĮSAKYMAS</text:p>
      <text:p text:style-name="P6">DĖL VIEŠŲJŲ PIRKIMŲ TARNYBOS PRIE LIETUVOS RESPUBLIKOS VYRIAUSYBĖS DIREKTORIAUS 2004 M. GRUODŽIO 31 D. ĮSAKYMO NR. 1S-83 „DĖL PREKIŲ IR PASLAUGŲ VIEŠŲJŲ PIRKIMŲ SUTARČIŲ BENDRŲJŲ IR SPECIALIŲJŲ SĄLYGŲ RENGIMO REKOMENDACIJŲ PATVIRTINIMO“ PAKEITIMO</text:p>
      <text:p text:style-name="P7"/>
      <text:p text:style-name="P8">2007 m. gruodžio 29 d. Nr. 1S-75</text:p>
      <text:p text:style-name="P9">Vilnius</text:p>
      <text:p text:style-name="P10"/>
      <text:p text:style-name="P11"/>
      <text:p text:style-name="P12">Vadovaudamasis Lietuvos Respublikos viešųjų pirkimų įstatymo (Žin., 1996, Nr. <text:a xlink:href="https://www.e-tar.lt/portal/lt/legalAct/TAR.C54AFFAA7622" office:target-frame-name="_blank" xlink:show="new"><text:span text:style-name="T13">84-2000</text:span></text:a>; 2006, Nr. <text:a xlink:href="https://www.e-tar.lt/portal/lt/legalAct/TAR.C0DE35FFA738" office:target-frame-name="_blank" xlink:show="new"><text:span text:style-name="T14">4-102</text:span></text:a>) 8 straipsnio 2 dalies 1 punktu,</text:p>
      <text:p text:style-name="P15"><text:span text:style-name="T16">Pakeičiu</text:span><text:s/>Viešųjų pirkimų tarnybos prie Lietuvos Respublikos Vyriausybės direktoriaus 2004 m. gruodžio 31 d. įsakymu Nr. 1S-83 „Dėl Prekių ir paslaugų viešųjų pirkimų sutarčių bendrųjų ir specialiųjų sąlygų rengimo rekomendacijų patvirtinimo“ (Žin., 2005, Nr. <text:a xlink:href="https://www.e-tar.lt/portal/lt/legalAct/TAR.4AD74CB45865" office:target-frame-name="_blank" xlink:show="new"><text:span text:style-name="T17">8-262</text:span></text:a>) patvirtintų Prekių ir paslaugų viešųjų pirkimų sutarčių bendrųjų ir specialiųjų sąlygų rengimo rekomendacijų (toliau – Rekomendacijos) priedus:</text:p>
      <text:p text:style-name="P18">1. Rekomendacijų 1 priede „Bendrosios prekių pirkimo sutarties sąlygos“ (toliau – 1 priedas):</text:p>
      <text:p text:style-name="P19">1.1. pakeičiu 1 priedo 18.1 punktą ir jį išdėstau taip:</text:p>
      <text:p text:style-name="P20">„18.1. Sutarties sąlygos Sutarties galiojimo laikotarpiu negali būti keičiamos.“;</text:p>
      <text:p text:style-name="P21">1.2. išbraukiu 1 priedo 18.2–19.1 punktus;</text:p>
      <text:p text:style-name="P22">1.3. ankstesnes 1 priedo 20–33 dalis atitinkamai laikau 19–32 dalimis, ankstesnius 1 priedo 20.1–33.2 punktus atitinkamai laikau 19.1–32.2 punktais.</text:p>
      <text:p text:style-name="P23">2. Rekomendacijų 3 priede „Bendrosios paslaugų pirkimo sąlygos“ (toliau – 3 priedas):</text:p>
      <text:p text:style-name="P24">2.1. pakeičiu 3 priedo 13.1 punktą ir jį išdėstau taip:</text:p>
      <text:p text:style-name="P25">„13.1. Sutarties sąlygos Sutarties galiojimo laikotarpiu negali būti keičiamos.“;</text:p>
      <text:p text:style-name="P26">2.2. išbraukiu 3 priedo 13.2–14.1 punktus;</text:p>
      <text:p text:style-name="P27">2.3. ankstesnes 3 priedo 15–31 dalis atitinkamai laikau 14–30 dalimis, ankstesnius 3 priedo 15.1–31.1 punktus atitinkamai laikau 14.1–30.1 punktais.</text:p>
      <text:p text:style-name="P28">3. Pakeičiu Rekomendacijų 4 priedo „Bendrosios informacinių technologijų prekių ir paslaugų pirkimo sutarties sąlygos“ 26.1 punktą ir jį išdėstau taip:</text:p>
      <text:p text:style-name="P29">„26.1. Sutarties sąlygos Sutarties galiojimo laikotarpiu negali būti keičiamos.“</text:p>
      <text:p text:style-name="P30"/>
      <text:p text:style-name="P31"/>
      <text:p text:style-name="P32"/>
      <text:p text:style-name="P33"><text:span text:style-name="T34">Direktorius<text:s/></text:span><text:span text:style-name="T35"><text:tab/>Rimgaudas Va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irlauk</meta:initial-creator>
    <dc:creator>Adlib User</dc:creator>
    <meta:creation-date>2016-08-11T06:50:00Z</meta:creation-date>
    <dc:date>2016-08-11T06:50:00Z</dc:date>
    <meta:template xlink:href="Normal" xlink:type="simple"/>
    <meta:editing-cycles>2</meta:editing-cycles>
    <meta:editing-duration>PT0S</meta:editing-duration>
    <meta:document-statistic meta:page-count="1" meta:paragraph-count="22" meta:word-count="316" meta:character-count="2328" meta:row-count="81" meta:non-whitespace-character-count="2034"/>
  </office:meta>
</office:document-meta>
</file>