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letter-spacing="-0.0006in"/>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3 M. SAUSIO 13 D.<text:s/></text:span><text:span text:style-name="T17">NUTARIMO NR. 12 „DĖL VARTOTOJŲ APRŪPINIMO ENERGIJA IR (AR) ENERGIJOS IŠTEKLIAIS ESANT EKSTREMALIAI ENERGETIKOS PADĖČIAI TVARKOS PATVIRTINIMO“ PAKEITIMO</text:span></text:p>
      <text:p text:style-name="Normal"/>
      <text:p text:style-name="P18">2010 m. gegužės 12 d. Nr. 572</text:p>
      <text:p text:style-name="P19">Vilnius</text:p>
      <text:p text:style-name="P20"/>
      <text:p text:style-name="P21">Lietuvos Respublikos Vyriausybė<text:span text:style-name="T22"><text:s/></text:span><text:span text:style-name="T23">nutari</text:span>a<text:span text:style-name="T24">:</text:span></text:p>
      <text:p text:style-name="P25">1. Pakeisti Vartotojų aprūpinimo energija ir (ar) energijos ištekliais esant ekstremaliai energetikos padėčiai tvarką, patvirtintą Lietuvos Respublikos Vyriausybės 2003 m. sausio 13 d. nutarimu Nr. 12 „Dėl Vartotojų aprūpinimo energija ir (ar) energijos ištekliais esant ekstremaliai energetikos padėčiai tvarkos patvirtinimo“ (Žin., 2003, Nr.<text:s/><text:a xlink:href="https://www.e-tar.lt/portal/lt/legalAct/TAR.60275C358523" office:target-frame-name="_blank" xlink:show="new"><text:span text:style-name="T26">5-182</text:span></text:a>; 2010, Nr.<text:s/><text:a xlink:href="https://www.e-tar.lt/portal/lt/legalAct/TAR.A3FCD56B4EE3" office:target-frame-name="_blank" xlink:show="new"><text:span text:style-name="T27">21-995</text:span></text:a>):</text:p>
      <text:p text:style-name="P28">1.1. Pripažinti netekusiu galios 4.4 punktą.</text:p>
      <text:p text:style-name="P29">1.2. Išdėstyti 8 punktą taip:</text:p>
      <text:p text:style-name="P30">„8. Savivaldybės, vadovaudamosi šios Tvarkos 17, 18, 22 ir 25 punktuose nurodytų teisės aktų nuostatomis, sudaro ir suderina su energetikos įmonėmis savivaldybių teritorijoje esančių ūkio subjektų sąrašus, kuriuose ūkio subjektai turi būti suskirstyti pagal svarbą, taip pat pagal energijos išteklių ir energijos tiekimo apribojimų taikymo eiliškumą. Be to, savivaldybės kontroliuoja šios Tvarkos 10 punkto nuostatų vykdymą.“</text:p>
      <text:p text:style-name="P31">1.3. Išdėstyti 11 punktą taip:</text:p>
      <text:p text:style-name="P32">„11. Strateginę reikšmę Lietuvos saugumui turinčios energetikos įmonės ir nacionaliniam saugumui užtikrinti svarbios energetikos įmonės, nurodytos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33">103-4604</text:span></text:a>; 2009, Nr. <text:a xlink:href="https://www.e-tar.lt/portal/lt/legalAct/TAR.F725430A9EF6" office:target-frame-name="_blank" xlink:show="new"><text:span text:style-name="T34">93-3968</text:span></text:a>) 3, 4 ir 5 straipsniuose, šios Tvarkos 10 punkte nurodytus planus turi pateikti Energetikos ministerijai ir savivaldybėms, kurių teritorijoje jos įsikūrusios.“</text:p>
      <text:p text:style-name="P35">1.4. Išbraukti 30 punkte žodžius „apskrities viršininkas“.</text:p>
      <text:p text:style-name="P36">2. Šis nutarimas įsigalioja 2010 m. liepos 1 dieną.</text:p>
      <text:p text:style-name="P37"/>
      <text:p text:style-name="P38"/>
      <text:p text:style-name="P39"/>
      <text:p text:style-name="P40">MINISTRAS PIRMININKAS<text:tab/>ANDRIUS KUBILIUS</text:p>
      <text:p text:style-name="Normal"/>
      <text:p text:style-name="Normal"/>
      <text:p text:style-name="Normal"/>
      <text:p text:style-name="P41">ENERGETIKOS MINISTRAS<text:tab/>ARVYDAS SEKMO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6T10:30:00Z</meta:creation-date>
    <dc:date>2015-06-16T10:30:00Z</dc:date>
    <meta:print-date>2010-05-20T11:34:00Z</meta:print-date>
    <meta:template xlink:href="Normal" xlink:type="simple"/>
    <meta:editing-cycles>2</meta:editing-cycles>
    <meta:editing-duration>PT0S</meta:editing-duration>
    <meta:document-statistic meta:page-count="1" meta:paragraph-count="7" meta:word-count="304" meta:character-count="2319" meta:row-count="30" meta:non-whitespace-character-count="2022"/>
  </office:meta>
</office:document-meta>
</file>