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P47" style:parent-style-name="Normal" style:family="paragraph">
      <style:paragraph-properties fo:widows="0" fo:orphans="0" fo:break-before="page" fo:text-indent="3.543in" fo:background-color="#FFFFFF"/>
    </style:style>
    <style:style style:name="T48" style:parent-style-name="DefaultParagraphFont" style:family="text">
      <style:text-properties fo:color="#000000"/>
    </style:style>
    <style:style style:name="P49" style:parent-style-name="Normal" style:family="paragraph">
      <style:paragraph-properties fo:widows="0" fo:orphans="0" fo:text-indent="3.543in" fo:background-color="#FFFFFF"/>
      <style:text-properties fo:color="#000000"/>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widows="0" fo:orphans="0" fo:text-indent="3.543in" fo:background-color="#FFFFFF"/>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PENSIJŲ FONDO TAISYKLIŲ SUDARYMO, KEITIMO IR PATVIRTINIMO TVARKOS APRAŠO PATVIRTINIMO</text:p>
      <text:p text:style-name="P15"/>
      <text:p text:style-name="P16">2007 m. liepos 10 d. Nr. N-58</text:p>
      <text:p text:style-name="P17">Vilnius</text:p>
      <text:p text:style-name="P18"/>
      <text:p text:style-name="P19"><text:span text:style-name="T20">Vadovaudamasi Lietuvos</text:span><text:span text:style-name="T21"><text:s/>Respublikos pensijų kaupimo įstatymo (Žin., 2003, Nr.<text:s/></text:span><text:a xlink:href="https://www.e-tar.lt/portal/lt/legalAct/TAR.1F58348F79F7" office:target-frame-name="_blank" xlink:show="new"><text:span text:style-name="T22">75-3472</text:span></text:a><text:span text:style-name="T23">) 19 straipsnio 4 dalimi bei Lietuvos Respublikos papildomo savanoriško pensijų kaupimo įstatymo (Žin., 1999, Nr.<text:s/></text:span><text:a xlink:href="https://www.e-tar.lt/portal/lt/legalAct/TAR.DDA1BD559D9B" office:target-frame-name="_blank" xlink:show="new"><text:span text:style-name="T24">55-1765</text:span></text:a><text:span text:style-name="T25">; 2003, Nr.<text:s/></text:span><text:a xlink:href="https://www.e-tar.lt/portal/lt/legalAct/TAR.9C7D1D0B8510" office:target-frame-name="_blank" xlink:show="new"><text:span text:style-name="T26">75-3473</text:span></text:a><text:span text:style-name="T27">) 23 straipsnio 2 ir 3 dalimis, Lietuvos Respublikos draudimo priežiūros<text:s/></text:span><text:span text:style-name="T28">komisija<text:s/></text:span><text:span text:style-name="T29">nutari</text:span><text:span text:style-name="T30">a:</text:span></text:p>
      <text:p text:style-name="P31"><text:span text:style-name="T32">1</text:span><text:span text:style-name="T33">. Patvirtinti Pensijų fondo taisyklių sudarymo, keitimo ir patvirtinimo tvarkos aprašą (pridedama).</text:span></text:p>
      <text:p text:style-name="P34"><text:span text:style-name="T35">2</text:span><text:span text:style-name="T36">. Pripažinti netekusiu galios Valstybinės draudimo priežiūros tarnybos prie Finansų ministerijos valdybos 2003 m. liepos 30 d. n</text:span><text:span text:style-name="T37">utarimą Nr. N-306 „Dėl Pensijų fondo taisyklių sudarymo, keitimo ir patvirtinimo tvarkos patvirtinimo“ (Žin., 2003, Nr.<text:s/></text:span><text:a xlink:href="https://www.e-tar.lt/portal/lt/legalAct/TAR.681976817647" office:target-frame-name="_blank" xlink:show="new"><text:span text:style-name="T38">77-3571</text:span></text:a><text:span text:style-name="T39">).</text:span></text:p>
      <text:p text:style-name="P40"/>
      <text:p text:style-name="P41"/>
      <text:p text:style-name="P42"><text:span text:style-name="T43">LIETUVOS RESPUBLIKOS DRAUDIMO</text:span></text:p>
      <text:p text:style-name="P44">PRIEŽIŪROS KOMISUOS PIRMININKAS<text:tab/>MINDAUGAS ŠALČIUS</text:p>
      <text:p text:style-name="P45">______________</text:p>
      <text:p text:style-name="P46"/>
      <text:soft-page-break/>
      <text:p text:style-name="P47"><text:span text:style-name="T48">PATVIRTINTA</text:span></text:p>
      <text:p text:style-name="P49">Lietuvos Respublikos draudimo priežiūros<text:s/></text:p>
      <text:p text:style-name="P50">komisijos 2007 m. liepos 10 d. nutarimu<text:s/></text:p>
      <text:p text:style-name="P51">Nr. N-58</text:p>
      <text:p text:style-name="P52"/>
      <text:p text:style-name="P53"><text:span text:style-name="T54">PENSIJŲ FONDO TAISYKLIŲ SUDARYMO, KEITIMO IR PATVIRTINIMO TVARKOS<text:s/></text:span><text:span text:style-name="T55">APRAŠAS</text:span></text:p>
      <text:p text:style-name="P56"/>
      <text:p text:style-name="P57"><text:span text:style-name="T58">I</text:span><text:span text:style-name="T59">.<text:s/></text:span><text:span text:style-name="T60">BENDROSIOS<text:s/></text:span><text:span text:style-name="T61">NUOSTATOS</text:span></text:p>
      <text:p text:style-name="P62"/>
      <text:p text:style-name="P63"><text:span text:style-name="T64">1</text:span><text:span text:style-name="T65">. Pensijų fondo taisyklių sudarymo, keitimo ir patvirtinimo tvarkos aprašas (toliau – aprašas) nustato pensijų fondo taisyklių sudarymo ir keitimo, pensijų fondo taisyklių bei jų pakeitimų patvirtinimo Lietuvos Respublikos draudimo priežiūr</text:span><text:span text:style-name="T66">os komisijoje (toliau – Priežiūros komisija) sąlygas, taip pat reikalavimus pensijų fondo taisyklėms.</text:span></text:p>
      <text:p text:style-name="P67"><text:span text:style-name="T68">2</text:span><text:span text:style-name="T69">. Aprašas taikomas gyvybės draudimo įmonėms, vykdančioms pensijų kaupimo veiklą (toliau – draudimo įmonės).</text:span></text:p>
      <text:p text:style-name="P70"><text:span text:style-name="T71">3</text:span><text:span text:style-name="T72">. Apraše vartojamos sąvokos atitinka</text:span><text:span text:style-name="T73"><text:s/>Lietuvos Respublikos pensijų kaupimo įstatymo (Žin., 2003, Nr.<text:s/></text:span><text:a xlink:href="https://www.e-tar.lt/portal/lt/legalAct/TAR.1F58348F79F7" office:target-frame-name="_blank" xlink:show="new"><text:span text:style-name="T74">75-3472</text:span></text:a><text:span text:style-name="T75">) ir Lietuvos Respublikos papildomo savanoriško pensijų kaupimo įstatyme (Žin., 1999, Nr.<text:s/></text:span><text:a xlink:href="https://www.e-tar.lt/portal/lt/legalAct/TAR.DDA1BD559D9B" office:target-frame-name="_blank" xlink:show="new"><text:span text:style-name="T76">55-1765</text:span></text:a><text:span text:style-name="T77">; 2003, Nr.<text:s/></text:span><text:a xlink:href="https://www.e-tar.lt/portal/lt/legalAct/TAR.9C7D1D0B8510" office:target-frame-name="_blank" xlink:show="new"><text:span text:style-name="T78">75-3473</text:span></text:a><text:span text:style-name="T79">) vartojamas sąvokas.</text:span></text:p>
      <text:p text:style-name="P80"/>
      <text:p text:style-name="P81"><text:span text:style-name="T82">II</text:span><text:span text:style-name="T83">.<text:s/></text:span><text:span text:style-name="T84">PENSIJŲ FONDO TAISYKLIŲ SUDARYMAS</text:span></text:p>
      <text:p text:style-name="P85"/>
      <text:p text:style-name="P86"><text:span text:style-name="T87">4</text:span><text:span text:style-name="T88">. Pensijų kaupi</text:span><text:span text:style-name="T89">mo veikla draudimo įmonės valdomuose pensijų fonduose grindžiama pensijų fondo taisyklėmis. Pensijų fondo taisyklės yra neatskiriama pensijų kaupimo sutarčių dalis.</text:span></text:p>
      <text:p text:style-name="P90"><text:span text:style-name="T91">5</text:span><text:span text:style-name="T92">. Tik patvirtinusi pensijų fondo taisykles Priežiūros komisijoje, draudimo įmonė gali<text:s/></text:span><text:span text:style-name="T93">pradėti pensijų kaupimo veiklą. Pensijų fondo taisyklių pavadinime turi būti nurodyta, kad tai valstybinio socialinio draudimo įmokos dalies kaupimo pensijų fondas (gali būti vartojama šių žodžių junginio santrumpa).</text:span></text:p>
      <text:p text:style-name="P94"><text:span text:style-name="T95">6</text:span><text:span text:style-name="T96">. Pensijų fondo taisykles sudaro i</text:span><text:span text:style-name="T97">r tvirtina draudimo įmonės organas draudimo įmonės įstatuose ar kituose vidaus dokumentuose nustatyta tvarka.</text:span></text:p>
      <text:p text:style-name="P98"><text:span text:style-name="T99">7</text:span><text:span text:style-name="T100">. Pensijų fondo taisyklės turi atitikti šiuos reikalavimus:</text:span></text:p>
      <text:p text:style-name="P101"><text:span text:style-name="T102">7.1</text:span><text:span text:style-name="T103">. pensijų fondo taisyklių nuostatos negali prieštarauti Pensijų kaupimo įsta</text:span><text:span text:style-name="T104">tymo ir kitų teisės aktų nustatytiems reikalavimams;</text:span></text:p>
      <text:p text:style-name="P105"><text:span text:style-name="T106">7.2</text:span><text:span text:style-name="T107">. pensijų fondo taisyklės turi būti išdėstytos suprantamai ir nedviprasmiškai, jose turi būti pateikti visų vartojamų specialių sąvokų ir terminų apibrėžimai;</text:span></text:p>
      <text:p text:style-name="P108"><text:span text:style-name="T109">7.3</text:span><text:span text:style-name="T110">. pensijų fondo taisyklių<text:s/></text:span><text:span text:style-name="T111">sąlygos turi būti išsamiai detalizuotos;</text:span></text:p>
      <text:p text:style-name="P112"><text:span text:style-name="T113">7.4</text:span><text:span text:style-name="T114">. pensijų fondo taisyklių tekstas turi būti išspausdintas.</text:span></text:p>
      <text:p text:style-name="P115"><text:span text:style-name="T116">8</text:span><text:span text:style-name="T117">. Pensijų fondo taisyklėse turi būti įtvirtintos Papildomo savanoriško pensijų kaupimo įstatymo 23 straipsnio 3 dalyje išvardintos sąlygos. Ta</text:span><text:span text:style-name="T118">ip pat pensijų fondo taisyklėse turi būti nurodyta (išskyrus šio aprašo 8.5.3 punkte numatytą nuostatą, kuri nėra taikoma konservatyvaus investavimo pensijų fondo taisyklių atžvilgiu):</text:span></text:p>
      <text:p text:style-name="P119"><text:span text:style-name="T120">8.1</text:span><text:span text:style-name="T121">. draudimo įmonės pensijų fondo dalyviams garantuojamo pajamingumo</text:span><text:span text:style-name="T122"><text:s/>dydis, jo apskaičiavimo tvarka, periodai, už kuriuos jis skaičiuojamas. Šios sąlygos pensijų fondo taisyklėse turi būti nurodytos, jei draudimo įmonė prisiima įsipareigojimus garantuoti pensijų fondo dalyviams tam tikrą pajamingumą;</text:span></text:p>
      <text:p text:style-name="P123"><text:span text:style-name="T124">8.2</text:span><text:span text:style-name="T125">. teisių ir par</text:span><text:span text:style-name="T126">eigų, kylančių iš pensijų kaupimo sutarčių, kitai pensijų kaupimo bendrovei perdavimo atvejai;</text:span></text:p>
      <text:p text:style-name="P127"><text:span text:style-name="T128">8.3</text:span><text:span text:style-name="T129">. nuostata, kad visi vieno pensijų fondo dalyviai dalyvauja pensijų kaupime tapačiomis sąlygomis;</text:span></text:p>
      <text:p text:style-name="P130"><text:span text:style-name="T131">8.4</text:span><text:span text:style-name="T132">. nuostata, kad pensijų fondas privalo turėti lyg</text:span><text:span text:style-name="T133">inamąjį indeksą, kuris pasirenkamas atsižvelgiant į to pensijų fondo investavimo strategiją pagal draudimo įmonės patvirtintas taisykles, nustatančias jos valdomų pensijų fondų lyginamųjų indeksų pasirinkimo ir keitimo kriterijus bei<text:s/></text:span><text:soft-page-break/><text:span text:style-name="T134">tvarką;</text:span></text:p>
      <text:p text:style-name="P135"><text:span text:style-name="T136">8.5</text:span><text:span text:style-name="T137">. nuost</text:span><text:span text:style-name="T138">atos apie draudimo įmonės pareigas:</text:span></text:p>
      <text:p text:style-name="P139"><text:span text:style-name="T140">8.5.1</text:span><text:span text:style-name="T141">. sudarant pensijų kaupimo sutartį, pasirašytinai supažindinti pensijų kaupime ketinantį dalyvauti asmenį su visų draudimo įmonės valdomų pensijų fondų investavimo rizikos palyginimu;</text:span></text:p>
      <text:p text:style-name="P142"><text:span text:style-name="T143">8.5.2</text:span><text:span text:style-name="T144">. sudarant pensijų k</text:span><text:span text:style-name="T145">aupimo sutartį, informuoti pensijų kaupime ketinantį dalyvauti asmenį, kuriam iki senatvės pensijos amžiaus yra likę mažiau kaip 7 metai, apie galimybę kaupti pensiją konservatyvaus investavimo pensijų fonde, taip pat nurodant, kad sutartis dėl pensijų kau</text:span><text:span text:style-name="T146">pimo kitame nei konservatyvaus investavimo pensijų fonde gali būti sudaroma tik tuo atveju, jei asmuo raštu patvirtina, kad yra supažindintas su visų draudimo įmonės valdomų pensijų fondų investavimo rizikos palyginimu, ir atsisako sudaryti pensijų kaupimo</text:span><text:span text:style-name="T147"><text:s/>sutartį dėl pensijų kaupimo konservatyvaus investavimo pensijų fonde;</text:span></text:p>
      <text:p text:style-name="P148"><text:span text:style-name="T149">8.5.3</text:span><text:span text:style-name="T150">. informuoti pensijų fondo dalyvį, kuriam iki senatvės pensijos amžiaus yra likę mažiau negu 7 metai, apie galimybę kaupti pensiją konservatyvaus investavimo pensijų fonde, kar</text:span><text:span text:style-name="T151">tu pateikiant išsamią informaciją apie galimą riziką dalyvaujant kitos rūšies negu konservatyvaus investavimo pensijų fonde, taip pat pensijų fondo, kurio dalyvis yra šio punkto pirmame sakinyje nurodytas asmuo, bei konservatyvaus investavimo pensijų fondo</text:span><text:span text:style-name="T152"><text:s/>investavimo rizikos palyginimą bei informaciją, kur galima gauti konservatyvaus investavimo pensijų fondo taisykles arba su jomis susipažinti;</text:span></text:p>
      <text:p text:style-name="P153"><text:span text:style-name="T154">8.5.4</text:span><text:span text:style-name="T155">. pensijų fondo dalyviui ne vėliau kaip prieš 3 mėnesius iki jo senatvės pensijos amžiaus sukakties tin</text:span><text:span text:style-name="T156">kamai pranešti apie galimybę gauti pensijų išmoką arba nukelti išmokos mokėjimo pradžią.</text:span></text:p>
      <text:p text:style-name="P157"><text:span text:style-name="T158">9</text:span><text:span text:style-name="T159">. Šio aprašo 8.5.3 punkte numatyta nuostata nėra taikoma konservatyvaus investavimo pensijų fondo taisyklių atžvilgiu.</text:span></text:p>
      <text:p text:style-name="P160"><text:span text:style-name="T161">10</text:span><text:span text:style-name="T162">. Pensijų fondo taisyklėse gali b</text:span><text:span text:style-name="T163">ūti ir kitų šio aprašo 8 punkte nenurodytų nuostatų, jeigu jos neprieštarauja Pensijų kaupimo įstatymo ir kitų teisės aktų nuostatoms.</text:span></text:p>
      <text:p text:style-name="P164"/>
      <text:p text:style-name="P165"><text:span text:style-name="T166">III</text:span><text:span text:style-name="T167">.<text:s/></text:span><text:span text:style-name="T168">PENSIJŲ FONDO TAISYKLIŲ IR PENSIJŲ KAUPIMO SUTARTIES KEITIMAS</text:span></text:p>
      <text:p text:style-name="P169"/>
      <text:p text:style-name="P170"><text:span text:style-name="T171">11</text:span><text:span text:style-name="T172">. Pensijų fondo taisykles keičia draudim</text:span><text:span text:style-name="T173">o įmonės organas pensijų fondo taisyklėse nustatyta tvarka ir atvejais.</text:span></text:p>
      <text:p text:style-name="P174"><text:span text:style-name="T175">12</text:span><text:span text:style-name="T176">. Jeigu keičiamos pensijų fondo taisyklės, kartu (be atskiro susitarimo) keičiamos ir pensijų kaupimo sutartys, sudarytos pagal šias pensijų fondo taisykles. Pensijų fondo taisyk</text:span><text:span text:style-name="T177">lių pakeitimai taikomi visiems to pensijų fondo dalyviams.</text:span></text:p>
      <text:p text:style-name="P178"><text:span text:style-name="T179">13</text:span><text:span text:style-name="T180">. Jei draudimo įmonės organo sprendimu yra keičiama tik pensijų kaupimo sutartis (nekeičiant pensijų fondo taisyklių), draudimo įmonė Priežiūros komisijai privalo pateikti pakeistos pensijų<text:s/></text:span><text:span text:style-name="T181">kaupimo sutarties projektą.</text:span></text:p>
      <text:p text:style-name="P182"><text:span text:style-name="T183">14</text:span><text:span text:style-name="T184">. Draudimo įmonė apie pensijų fondo taisyklių pakeitimus privalo raštu informuoti kiekvieną pensijų fondo dalyvį ne mažiau kaip prieš 20 dienų iki pakeitimų įsigaliojimo.</text:span></text:p>
      <text:p text:style-name="P185"><text:span text:style-name="T186">15</text:span><text:span text:style-name="T187">. Pensijų fondo taisyklių pakeitimai įsigalio</text:span><text:span text:style-name="T188">ja praėjus 30 dienų nuo jų patvirtinimo Priežiūros komisijoje.</text:span></text:p>
      <text:p text:style-name="P189"/>
      <text:p text:style-name="P190"><text:span text:style-name="T191">IV</text:span><text:span text:style-name="T192">.<text:s/></text:span><text:span text:style-name="T193">PENSIJŲ FONDO TAISYKLIŲ IR JŲ PAKEITIMŲ PATVIRTINIMAS PRIEŽIŪROS KOMISIJOJE</text:span></text:p>
      <text:p text:style-name="P194"/>
      <text:p text:style-name="P195"><text:span text:style-name="T196">16</text:span><text:span text:style-name="T197">. Draudimo įmonė, kreipdamasi dėl pensijų fondo taisyklių ar jų pakeitimų patvirtinimo, Priežiūros<text:s/></text:span><text:span text:style-name="T198">komisijai turi pateikti prašymą, kuriame turi būti nurodomas draudimo įmonės pavadinimas, adresas, kreipimosi tikslas, pensijų fondo taisyklių keitimo teisinis pagrindas (jeigu kreipiamasi dėl pensijų fondų taisyklių pakeitimų patvirtinimo), pateikiamų dok</text:span><text:span text:style-name="T199">umentų sąrašas.</text:span></text:p>
      <text:p text:style-name="P200"><text:span text:style-name="T201">17</text:span><text:span text:style-name="T202">. Kartu su prašymu turi būti pateikiami šie dokumentų originalai arba patvirtinti jų nuorašai:</text:span></text:p>
      <text:p text:style-name="P203"><text:span text:style-name="T204">17.1</text:span><text:span text:style-name="T205">. draudimo įmonės organo sprendimas (protokolo išrašas) dėl pensijų fondo taisyklių patvirtinimo ar pakeitimo bei pensijų fondo<text:s/></text:span><text:span text:style-name="T206">taisyklių ar taisyklių pakeitimų įsigaliojimo datos<text:s/></text:span><text:soft-page-break/><text:span text:style-name="T207">nustatymo;</text:span></text:p>
      <text:p text:style-name="P208"><text:span text:style-name="T209">17.2</text:span><text:span text:style-name="T210">. pensijų fondo taisyklės ir jų pakeitimai, kai kreipiamasi dėl pensijų fondo taisyklių pakeitimo;</text:span></text:p>
      <text:p text:style-name="P211"><text:span text:style-name="T212">17.3</text:span><text:span text:style-name="T213">. pensijų kaupimo sutarties projektas, jeigu kreipiamasi dėl pensijų fondo tai</text:span><text:span text:style-name="T214">syklių patvirtinimo, ar pakeistos pensijų kaupimo sutarties projektas, jeigu kreipiamasi dėl pensijų fondo taisyklių pakeitimo;</text:span></text:p>
      <text:p text:style-name="P215"><text:span text:style-name="T216">17.4</text:span><text:span text:style-name="T217">. draudimo įmonės sutarties su depozitoriumu projektas, jeigu kreipiamasi dėl pensijų fondo taisyklių patvirtinimo;</text:span></text:p>
      <text:p text:style-name="P218"><text:span text:style-name="T219">17</text:span><text:span text:style-name="T220">.5</text:span><text:span text:style-name="T221">. informacija apie pasirinktą pensijų fondo lyginamąjį indeksą, jeigu kreipiamasi dėl pensijų fondo taisyklių patvirtinimo.</text:span></text:p>
      <text:p text:style-name="P222"><text:span text:style-name="T223">18</text:span><text:span text:style-name="T224">. Priežiūros komisija sprendimą dėl pensijų fondo taisyklių ar jų pakeitimų patvirtinimo turi priimti ne vėliau kaip per</text:span><text:span text:style-name="T225"><text:s/>30 dienų nuo šio aprašo 17 punkte nurodytų dokumentų gavimo. Per šį laikotarpį Priežiūros komisija gali pareikalauti papildomų duomenų ar dokumentų, reikalingų sprendimui priimti. Šiuo atveju 30 dienų terminas skaičiuojamas nuo papildomų duomenų ar dokume</text:span><text:span text:style-name="T226">ntų pateikimo datos.</text:span></text:p>
      <text:p text:style-name="P227"><text:span text:style-name="T228">19</text:span><text:span text:style-name="T229">. Priežiūros komisija atsisako patvirtinti pensijų fondo taisykles ar jų pakeitimus, jeigu:</text:span></text:p>
      <text:p text:style-name="P230"><text:span text:style-name="T231">19.1</text:span><text:span text:style-name="T232">. Priežiūros komisijai pateikti ne visi šiame apraše nurodyti duomenys ir dokumentai;</text:span></text:p>
      <text:p text:style-name="P233"><text:span text:style-name="T234">19.2</text:span><text:span text:style-name="T235">. pensijų fondo taisyklės ar jų pakei</text:span><text:span text:style-name="T236">timai blogina pensijų fondo dalyvių padėtį, palyginti su ta, kurią nustato Pensijų kaupimo įstatymas, kiti teisės aktai ar ankstesne pensijų fondo taisyklių redakcija;</text:span></text:p>
      <text:p text:style-name="P237"><text:span text:style-name="T238">19.3</text:span><text:span text:style-name="T239">. naujos pensijų fondo taisyklės arba jų pakeitimai gali kelti grėsmę draudimo į</text:span><text:span text:style-name="T240">monės mokumui arba turėti esminės neigiamos įtakos jos finansinei padėčiai;</text:span></text:p>
      <text:p text:style-name="P241"><text:span text:style-name="T242">19.4</text:span><text:span text:style-name="T243">. naujos pensijų fondo taisyklės arba jų pakeitimai pažeis kitų draudimo įmonės valdomų pensijų fondų dalyvių teisėtus interesus;</text:span></text:p>
      <text:p text:style-name="P244"><text:span text:style-name="T245">19.5</text:span><text:span text:style-name="T246">. pensijų fondo taisyklių nuostato</text:span><text:span text:style-name="T247">s ar jų pakeitimai prieštarauja Pensijų kaupimo įstatymo ir kitų teisės aktų nustatytiems reikalavimams.</text:span></text:p>
      <text:p text:style-name="P248"><text:span text:style-name="T249">20</text:span><text:span text:style-name="T250">. Priežiūros komisija atsisako patvirtinti pensijų fondo taisykles, jeigu draudimo įmonė nevykdo teisės aktų nustatytų reikalavimų mokumo<text:s/></text:span><text:span text:style-name="T251">atsargai (pagal Priežiūros komisijai pateiktą paskutinio ketvirčio ataskaitą).</text:span></text:p>
      <text:p text:style-name="P252"><text:span text:style-name="T253">21</text:span><text:span text:style-name="T254">. Priežiūros komisija, pranešdama pareiškėjui apie sprendimą nepatvirtinti pensijų fondo taisyklių ar jų pakeitimų, nurodo tokio sprendimo motyvus. Sprendimas nepatvirtint</text:span><text:span text:style-name="T255">i pensijų fondo taisyklių ar jų pakeitimų gali būti skundžiamas teismui Lietuvos Respublikos įstatymų nustatyta tvarka.</text:span></text:p>
      <text:p text:style-name="P256"><text:span text:style-name="T257">22</text:span><text:span text:style-name="T258">. Priežiūros komisijai priėmus sprendimą patvirtinti pensijų fondo taisykles ar jų pakeitimus, draudimo įmonė pateikia Priežiūros<text:s/></text:span><text:span text:style-name="T259">komisijai tvirtinimui 2 svarstytų dokumentų egzempliorius, pataisytus atsižvelgiant į Priežiūros komisijos pastabas.</text:span></text:p>
      <text:p text:style-name="P260"><text:span text:style-name="T261">Pensijų fondų taisyklių ar jų pakeitimų tvirtinimo žymoje nurodoma Priežiūros komisijos nutarimo patvirtinti pensijų fondo taisykles arba j</text:span><text:span text:style-name="T262">ų pakeitimus data, numeris ir pensijų fondų taisyklių įsigaliojimo data. Vienas patvirtintų pensijų fondų taisyklių ar jų pakeitimų egzempliorius yra gražinamas draudimo įmonei.</text:span></text:p>
      <text:p text:style-name="P263"><text:span text:style-name="T264">23</text:span><text:span text:style-name="T265">. Pensijų fondo taisyklės įsigalioja kitą dieną, išskyrus šio aprašo 15<text:s/></text:span><text:span text:style-name="T266">punkte numatytą atvejį, po jų įteikimo draudimo įmonės atstovams, jei pensijų fondo taisyklėse nenustatyta kita įsigaliojimo data.</text:span></text:p>
      <text:p text:style-name="P267"><text:span text:style-name="T268">24</text:span><text:span text:style-name="T269">. Priežiūros komisijos nutarimas patvirtinti pensijų fondo taisykles kartu reiškia ir Priežiūros komisijos sutikimą dėl</text:span><text:span text:style-name="T270"><text:s/>draudimo įmonės sutarties su depozitoriumu sudarymo.</text:span></text:p>
      <text:p text:style-name="P271"><text:span text:style-name="T272">25</text:span><text:span text:style-name="T273">. Draudimo įmonė privalo visiems asmenims sudaryti galimybes susipažinti su patvirtintomis pensijų fondo taisyklėmis bei jų pakeitimais.</text:span></text:p>
      <text:p text:style-name="P274"/>
      <text:p text:style-name="P275"><text:span text:style-name="T276">V</text:span><text:span text:style-name="T277">.<text:s/></text:span><text:span text:style-name="T278">PENSIJŲ FONDO TAISYKLIŲ PANAIKINIMAS</text:span></text:p>
      <text:p text:style-name="P279"/>
      <text:p text:style-name="P280"><text:span text:style-name="T281">26</text:span><text:span text:style-name="T282">. Dra</text:span><text:span text:style-name="T283">udimo įmonė, norinti panaikinti pensijų fondo taisykles, turi pateikti prašymą, kuriame turi būti nurodomas draudimo įmonės pavadinimas, adresas ir pateikiamų dokumentų<text:s/></text:span><text:soft-page-break/><text:span text:style-name="T284">sąrašas.</text:span></text:p>
      <text:p text:style-name="P285"><text:span text:style-name="T286">27</text:span><text:span text:style-name="T287">. Kartu su prašymu turi būti pateikiami šie dokumentų originalai arba pa</text:span><text:span text:style-name="T288">tvirtinti jų nuorašai:</text:span></text:p>
      <text:p text:style-name="P289"><text:span text:style-name="T290">27.1</text:span><text:span text:style-name="T291">. pensijų fondo taisyklės;</text:span></text:p>
      <text:p text:style-name="P292"><text:span text:style-name="T293">27.2</text:span><text:span text:style-name="T294">. draudimo įmonės organo sprendimas (protokolo išrašas) dėl atitinkamo pensijų fondo panaikinimo;</text:span></text:p>
      <text:p text:style-name="P295"><text:span text:style-name="T296">27.3</text:span><text:span text:style-name="T297">. dokumentai, patvirtinantys Papildomo savanoriško pensijų kaupimo įstatymo 34<text:s/></text:span><text:span text:style-name="T298">straipsnio 2 dalyje nurodytas sąlygas.</text:span></text:p>
      <text:p text:style-name="P299"><text:span text:style-name="T300">28</text:span><text:span text:style-name="T301">. Priežiūros komisija turi teisę atsisakyti panaikinti pensijų fondo taisykles, jeigu:</text:span></text:p>
      <text:p text:style-name="P302"><text:span text:style-name="T303">28.1</text:span><text:span text:style-name="T304"><text:s/>draudimo įmonė netenkina Papildomo savanoriško pensijų kaupimo įstatymo 34 straipsnyje nurodytų sąlygų; 28.2. draud</text:span><text:span text:style-name="T305">imo įmonė nepateikia visų dokumentų, įrodančių atsiskaitymą su pensijų fondo dalyviais arba pensijų fondo dalyvių perėjimą į kitus pensijų fondus.</text:span></text:p>
      <text:p text:style-name="P306">______________</text:p>
      <text:p text:style-name="P3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3T05:42:00Z</meta:creation-date>
    <dc:date>2015-10-13T05:42:00Z</dc:date>
    <meta:template xlink:href="Normal" xlink:type="simple"/>
    <meta:editing-cycles>2</meta:editing-cycles>
    <meta:editing-duration>PT0S</meta:editing-duration>
    <meta:document-statistic meta:page-count="5" meta:paragraph-count="94" meta:word-count="1647" meta:character-count="12823" meta:row-count="352" meta:non-whitespace-character-count="11270"/>
  </office:meta>
</office:document-meta>
</file>