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style:snap-to-layout-grid="false" fo:text-indent="3.543in" style:page-number="1"/>
    </style:style>
    <style:style style:name="T54" style:parent-style-name="DefaultParagraphFont" style:family="text">
      <style:text-properties fo:text-transform="uppercase" fo:color="#000000" style:font-size-complex="11pt" style:language-asian="lt" style:country-asian="LT"/>
    </style:style>
    <style:style style:name="P55" style:parent-style-name="Normal" style:family="paragraph">
      <style:paragraph-properties style:snap-to-layout-grid="false" fo:text-indent="3.543in"/>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text-properties fo:color="#000000" style:font-size-complex="11pt" style:language-asian="lt" style:country-asian="LT"/>
    </style:style>
    <style:style style:name="P58" style:parent-style-name="Normal" style:family="paragraph">
      <style:paragraph-properties style:snap-to-layout-grid="false" fo:text-indent="3.543in"/>
      <style:text-properties fo:color="#000000" style:font-size-complex="11pt" style:language-asian="lt" style:country-asian="LT"/>
    </style:style>
    <style:style style:name="P59" style:parent-style-name="Normal" style:family="paragraph">
      <style:paragraph-properties style:snap-to-layout-grid="false" fo:text-indent="3.543in"/>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style:snap-to-layout-grid="false" fo:text-align="justify" fo:text-indent="0.4923in"/>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text-position="super 62.5%"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text-position="super 62.5%"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style:snap-to-layout-grid="false" fo:text-align="justify" fo:text-indent="0.4923in"/>
      <style:text-properties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center"/>
    </style:style>
    <style:style style:name="T217"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
      <text:p text:style-name="P10"><text:span text:style-name="T11"/><text:span text:style-name="T12">VALSTYBINĖS MAISTO IR VETERINARIJOS TARNYBOS DIREKTORIUS IR<text:s/></text:span></text:p>
      <text:p text:style-name="P13">LIETUVOS RESPUBLIKOS APLINKOS MINISTRAS</text:p>
      <text:p text:style-name="P14"/>
      <text:p text:style-name="P15">Į S A K Y M A S</text:p>
      <text:p text:style-name="P16">DĖL VETERINARINĖS PRIEŽIŪROS MEDŽIOKLĖJE REIKALAVIMŲ PATVIRTINIMO</text:p>
      <text:p text:style-name="P17"/>
      <text:p text:style-name="P18">2002 m. spalio 22 d. Nr. 485/550</text:p>
      <text:p text:style-name="P19">Vilnius</text:p>
      <text:p text:style-name="P20"/>
      <text:p text:style-name="P21"/>
      <text:p text:style-name="P22"><text:span text:style-name="T23">Vadovaudamiesi Lietuvos Respublikos medžioklės įstatymo (Žin., 2002, Nr.<text:s/></text:span><text:a xlink:href="https://www.e-tar.lt/portal/lt/legalAct/TAR.A92E17FDCD13" office:target-frame-name="_blank" xlink:show="new"><text:span text:style-name="T24">65-2634</text:span></text:a><text:span text:style-name="T25">) 5 straipsnio 3 dalimi,</text:span></text:p>
      <text:p text:style-name="P26"><text:span text:style-name="T27">1</text:span><text:span text:style-name="T28">.<text:s/></text:span><text:span text:style-name="T29">Tvirtiname</text:span><text:span text:style-name="T30"><text:s/>Veterinarinės priežiūros medžioklėje reikalavimus (pridedama).</text:span></text:p>
      <text:p text:style-name="P31"><text:span text:style-name="T32">2</text:span><text:span text:style-name="T33">.<text:s/></text:span><text:span text:style-name="T34">Pavedame</text:span><text:span text:style-name="T35"><text:s/>įsakymo vykdymo kontrolę Aplinkos ministerijos regionų aplinkos apsaugos departamentų rajonų agentūroms ir apskričių, miestų, rajonų valstybinėms maisto ir veterinarijos tarnyboms.</text:span></text:p>
      <text:p text:style-name="P36"><text:span text:style-name="T37">3</text:span><text:span text:style-name="T38">. Aplinkos ministerijos informacijos kompiuterinėje sistemoje vadovautis reikšminiu žodžiu „gyvūnija“.</text:span></text:p>
      <text:p text:style-name="P39"/>
      <text:p text:style-name="P40"/>
      <text:p text:style-name="P41"/>
      <text:p text:style-name="P42">VALSTYBINĖS MAISTO IR VETERINARIJOS<text:s/></text:p>
      <text:p text:style-name="P43">TARNYBOS DIREKTORIUS<text:tab/>KAZIMIERAS LUKAUSKAS</text:p>
      <text:p text:style-name="P44"/>
      <text:p text:style-name="P45">APLINKOS MINISTRAS<text:tab/>ARŪNAS KUNDROTAS</text:p>
      <text:soft-page-break/>
      <text:p text:style-name="P46"><text:span text:style-name="T54">Patvirtinta</text:span></text:p>
      <text:p text:style-name="P55">Valstybinės maisto ir veterinarijos<text:s/></text:p>
      <text:p text:style-name="P56">tarnybos direktoriaus ir<text:s/></text:p>
      <text:p text:style-name="P57">Lietuvos Respublikos aplinkos<text:s/></text:p>
      <text:p text:style-name="P58">ministro 2002 m. spalio 22 d.<text:s/></text:p>
      <text:p text:style-name="P59">įsakymu Nr. 485/550</text:p>
      <text:p text:style-name="P60"/>
      <text:p text:style-name="P61"><text:span text:style-name="T62">Veterinarinės priežiūros medžioklėje reikalavimai</text:span></text:p>
      <text:p text:style-name="P63"/>
      <text:p text:style-name="P64"><text:span text:style-name="T65">1</text:span><text:span text:style-name="T66">. Veterinarinės priežiūros medžioklėje reikalavimai parengti vadovaujantis Lietuvos Respublikos veterinarijos įstatymu (Žin., 1992, Nr.<text:s/></text:span><text:a xlink:href="https://www.e-tar.lt/portal/lt/legalAct/TAR.97BDCD719E57" office:target-frame-name="_blank" xlink:show="new"><text:span text:style-name="T67">2-15</text:span></text:a><text:span text:style-name="T68">), Lietuvos Respublikos medžioklės įstatymu (Žin., 2002, Nr.<text:s/></text:span><text:a xlink:href="https://www.e-tar.lt/portal/lt/legalAct/TAR.A92E17FDCD13" office:target-frame-name="_blank" xlink:show="new"><text:span text:style-name="T69">65-2634</text:span></text:a><text:span text:style-name="T70">) ir Lietuvos Respublikos laukinės gyvūnijos įstatymu (Žin., 1997, Nr.<text:s/></text:span><text:a xlink:href="https://www.e-tar.lt/portal/lt/legalAct/TAR.08F2F39FF20B" office:target-frame-name="_blank" xlink:show="new"><text:span text:style-name="T71">108-2726</text:span></text:a><text:span text:style-name="T72">; 2001, Nr.<text:s/></text:span><text:a xlink:href="https://www.e-tar.lt/portal/lt/legalAct/TAR.14279DE776C2" office:target-frame-name="_blank" xlink:show="new"><text:span text:style-name="T73">110-3988</text:span></text:a><text:span text:style-name="T74">).</text:span></text:p>
      <text:p text:style-name="P75"/>
      <text:p text:style-name="P76"><text:span text:style-name="T77">I</text:span><text:span text:style-name="T78">.<text:s/></text:span><text:span text:style-name="T79">BendrOSIOS NUOSTATOS</text:span></text:p>
      <text:p text:style-name="P80"/>
      <text:p text:style-name="P81"><text:span text:style-name="T82">2</text:span><text:span text:style-name="T83">. Veterinarinės priežiūros medžioklėje reikalavimai (toliau – Reikalavimai) nustato veterinarijos ir sanitarijos reikalavimus, kurių būtina laikytis medžiojant ir apdorojant sumedžiotų medžiojamųjų</text:span><text:span text:style-name="T84"><text:s/></text:span><text:span text:style-name="T85">gyvūnų skerdeną (norint ją panaudoti žmonių maistui).</text:span></text:p>
      <text:p text:style-name="P86"><text:span text:style-name="T87">3</text:span><text:span text:style-name="T88">. Reikalavimuose vartojamos sąvokos apibrėžtos Lietuvos Respublikos veterinarijos įstatyme, Lietuvos Respublikos medžioklės įstatyme, Lietuvos Respublikos laukinės gyvūnijos įstatyme.</text:span></text:p>
      <text:p text:style-name="P89"><text:span text:style-name="T90">4</text:span><text:span text:style-name="T91">. Reikalavimai taikomi visiems asmenims, kurie išdoroja sumedžiotų medžiojamųjų gyvūnų skerdenas.</text:span></text:p>
      <text:p text:style-name="P92"><text:span text:style-name="T93">5</text:span><text:span text:style-name="T94">. Atsižvelgusi į epizootinę situaciją, Valstybinė maisto ir veterinarijos tarnyba (toliau – VMVT) atskiruose medžioklės plotų vienetuose, administracinėse teritorijose arba visoje Lietuvos Respublikos teritorijoje gali drausti medžioti gyvūnus ar reikalauti atskirų gyvūnų rūšių medžiojimo nesilaikant nustatytų medžioklės terminų.</text:span></text:p>
      <text:p text:style-name="P95"><text:span text:style-name="T96">6</text:span><text:span text:style-name="T97">. Už Reikalavimų laikymąsi atsakingi medžioklės plotų naudotojas ir medžioklės vadovas, kuris skiriamas Medžioklės Lietuvos Respublikos teritorijoje taisyklių (Žin., 2000, Nr.<text:s/></text:span><text:a xlink:href="https://www.e-tar.lt/portal/lt/legalAct/TAR.308F43BA7D00" office:target-frame-name="_blank" xlink:show="new"><text:span text:style-name="T98">53-1540</text:span></text:a><text:span text:style-name="T99">) nustatyta tvarka.</text:span></text:p>
      <text:p text:style-name="P100"/>
      <text:p text:style-name="P101"><text:span text:style-name="T102">II</text:span><text:span text:style-name="T103">.<text:s/></text:span><text:span text:style-name="T104">gyvūnų pirminio apdorojimo aikštelės įrengimas</text:span></text:p>
      <text:p text:style-name="P105"/>
      <text:p text:style-name="P106"><text:span text:style-name="T107">7</text:span><text:span text:style-name="T108">. Medžioklės plotų naudotojas privalo savo medžioklės plotuose įrengti pirminio gyvūnų apdorojimo aikštelę (toliau – Aikštelė).</text:span></text:p>
      <text:p text:style-name="P109"><text:span text:style-name="T110">8</text:span><text:span text:style-name="T111">. Medžioti leidžiama tik tuose medžioklės plotų vienetuose, kurių naudotojai yra gavę iš apskrities, miesto ar rajono (toliau – Teritorinės) valstybinės maisto ir veterinarijos tarnybos Aikštelės apžiūros aktą, liudijantį Aikštelės tinkamumą naudoti. Aikštelių tinkamumo naudoti terminą nustato Teritorinės valstybinės maisto ir veterinarijos tarnybos gydytojas. Šis terminas negali būti ilgesnis kaip vienas medžioklės sezonas.</text:span></text:p>
      <text:p text:style-name="P112"><text:span text:style-name="T113">9</text:span><text:span text:style-name="T114">.</text:span><text:span text:style-name="T115"><text:s/></text:span><text:span text:style-name="T116">Aikštelėse privalo būti priemonė sumedžiotų medžiojamųjų gyvūnų dorojimui.</text:span></text:p>
      <text:p text:style-name="P117"><text:span text:style-name="T118">10</text:span><text:span text:style-name="T119">.</text:span><text:span text:style-name="T120"><text:s/></text:span><text:span text:style-name="T121">Aikštelės įrengiamos aukštesnėse vietose, kurių neapsemia polaidžio ar lietaus vanduo, ir turi būti ne mažesnės kaip vieno aro ploto, apjuostos 20 cm gylio ir 20 cm pločio grioveliu ir aptvertos. Sumedžiotų medžiojamųjų gyvūnų dorojimo atliekoms naikinti Aikštelėje turi būti įrengta ne mažesnė negu 3 m gylio, sutvirtintomis sienomis, sandariai uždengiama gyvūninių atliekų duobė. Šią duobę pripildžius 1,5 m iki žemės paviršiaus, reikia ją išvalyti arba užkasti. Išimtas turinys užkasamas ne mažesniame negu 2 m gylyje</text:span><text:span text:style-name="T122">,<text:s/></text:span><text:span text:style-name="T123">aukštesnėse vietose, kurių</text:span><text:span text:style-name="T124"><text:s/></text:span><text:span text:style-name="T125">neapsemia polaidžio ar lietaus vanduo</text:span><text:span text:style-name="T126">.</text:span></text:p>
      <text:p text:style-name="P127"/>
      <text:p text:style-name="P128"><text:span text:style-name="T129">III</text:span><text:span text:style-name="T130">.<text:s/></text:span><text:span text:style-name="T131">Sumedžioto gyvūno apdorojimas ir tikrinimas</text:span></text:p>
      <text:p text:style-name="P132"/>
      <text:p text:style-name="P133"><text:span text:style-name="T134">11</text:span><text:span text:style-name="T135">. Sumedžiotas medžiojamasis gyvūnas dorojamas tik Aikštelėje, įrengtoje pagal II skyriaus reikalavimus.</text:span></text:p>
      <text:p text:style-name="P136"><text:span text:style-name="T137">12</text:span><text:span text:style-name="T138">. Po sumedžiojimo medžiojamuosius gyvūnus būtina apdoroti, laikantis tokios tvarkos:</text:span></text:p>
      <text:p text:style-name="P139"><text:span text:style-name="T140">12.1</text:span><text:span text:style-name="T141">. kai medžiojamieji gyvūnai pristatomi į perdirbimo įmonę – krūtinės ląstos vidaus organai, nežiūrint, ar jie atskirti nuo skerdenos, kepenys ir blužnis turi būti palikti šalia gyvūno ir pažymėti taip, kad veterinarijos gydytojas galėtų atlikti vidaus organų veterinarinį patikrinimą kartu su skerdenomis; galva gali būti atskirta ir panaudota trofėjų paruošimui;</text:span></text:p>
      <text:p text:style-name="P142"><text:span text:style-name="T143">12.2</text:span><text:span text:style-name="T144">. kai medžiojamieji gyvūnai naudojami medžioklės plotų naudotojų asmeninėms reikmėms:</text:span></text:p>
      <text:p text:style-name="P145"><text:span text:style-name="T146">12.2.1</text:span><text:span text:style-name="T147">. kanopiniai žvėrys visiškai išdorojami Aikštelėje, atskiriant maistui nenaudojamas dalis ir sumetant jas į Aikštelės gyvūninių atliekų duobę; išdorojant šernus, paimami diafragmos mėginiai, kurie pateikiami veterinarijos gydytojui ištirti, ar šernai nėra užsikrėtę trichinelioze;</text:span></text:p>
      <text:p text:style-name="P148"><text:span text:style-name="T149">12.2.2</text:span><text:span text:style-name="T150">. smulkieji medžiojamieji gyvūnai gali būti visiškai apdorojami Aikštelėje, atskiriant nenaudojamas maistui dalis ir sumetant jas į gyvūninių atliekų duobę, arba juos maistui ar kitoms reikmėms vartosiantys asmenys gali juos išdoroti kitoje tam pritaikytoje vietoje, tinkamai utilizuodami maistui nenaudojamas dalis.</text:span></text:p>
      <text:p text:style-name="P151"><text:span text:style-name="T152">13</text:span><text:span text:style-name="T153">. Sumedžioti smulkieji medžiojamieji gyvūnai gali būti visiškai išdoroti perdirbimo įmonėje, jei jie nugabenami į minėtą įmonę per 12 valandų nuo sumedžiojimo.</text:span></text:p>
      <text:p text:style-name="P154"><text:span text:style-name="T155">14</text:span><text:span text:style-name="T156">. Maistui nenaudojamos sumedžiotų medžiojamųjų gyvūnų dalys iki sumetant jas į Aikštelės gyvūninių atliekų duobę turi būti laikomos taip, kad jų nepasiektų kiti gyvūnai.</text:span></text:p>
      <text:p text:style-name="P157"><text:span text:style-name="T158">15</text:span><text:span text:style-name="T159">. Jei aplinkos temperatūra nėra pakankamai žema, sumedžioti neišdoroti medžiojamieji gyvūnai turi būti kuo greičiau išdorojami arba nugabenti į perdirbimo įmonę (bet kuriuo atveju ne vėliau kaip per 12 valandų nuo sumedžiojimo). Sumedžioti medžiojamieji gyvūnai po išdorojimo turi būti atvėsinti taip, kad skerdenos vidinė temperatūra (matuojama storiausiame raumenų sluoksnyje) būtų +7<text:s/></text:span><text:span text:style-name="T160">o</text:span><text:span text:style-name="T161">C arba žemesnė, smulkiųjų sumedžiotų medžiojamųjų gyvūnų – +4<text:s/></text:span><text:span text:style-name="T162">o</text:span><text:span text:style-name="T163">C arba žemesnė.</text:span></text:p>
      <text:p text:style-name="P164"><text:span text:style-name="T165">16</text:span><text:span text:style-name="T166">. Pristatant sumedžiotus medžiojamuosius gyvūnus į perdirbimo įmonę, Licencijoje medžiojamajam gyvūnui sumedžioti, kuri paliekama perdirbimo įmonėje, turi būti nurodyta medžiojamojo gyvūno sumedžiojimo data ir laikas bei sumedžiojimo vieta.</text:span></text:p>
      <text:p text:style-name="P167"><text:span text:style-name="T168">17</text:span><text:span text:style-name="T169">.</text:span><text:span text:style-name="T170"><text:s/></text:span><text:span text:style-name="T171">Teritorinių valstybinių maisto ir veterinarijos tarnybų veterinarijos gydytojų reikalavimu medžiotojai privalo paimti sumedžiotų gyvūnų kraujo ar kitus mėginius, būtinus vykdant stebėsenos bei kitus tyrimus.</text:span></text:p>
      <text:p text:style-name="P172"><text:span text:style-name="T173">18</text:span><text:span text:style-name="T174">. Perdirbimo įmonėje radus</text:span><text:span text:style-name="T175"><text:s/></text:span><text:span text:style-name="T176">sumedžioto medžiojamojo gyvūno organuose pakitimų, nurodytų Valstybinės maisto ir veterinarijos tarnybos direktoriaus įsakymu tvirtinamose Šviežios žvėrienos (paukštienos) paruošimo ir prekybos veterinarijos reikalavimuose, tokio gyvūno mėsa pripažįstama netinkama maistui ir sunaikinama arba utilizuojama.</text:span></text:p>
      <text:p text:style-name="P177"><text:span text:style-name="T178">19</text:span><text:span text:style-name="T179">. Medžiotojai, radę sumedžioto medžiojamojo gyvūno organuose pakitimų,</text:span><text:span text:style-name="T180"><text:s/></text:span><text:span text:style-name="T181">nurodytų Valstybinės maisto ir veterinarijos tarnybos direktoriaus įsakymu tvirtinamose Šviežios žvėrienos (paukštienos) paruošimo ir prekybos veterinarijos reikalavimuose,</text:span><text:span text:style-name="T182"><text:s/></text:span><text:span text:style-name="T183">negali tokios žvėrienos (paukštienos) naudoti asmeninėms reikmėms. Jie privalo pranešti apie tai, pateikdami sumedžiotą medžiojamąjį gyvūną, Teritorinei valstybinei maisto ir veterinarijos tarnybai. Tik gavus veterinarijos gydytojo išvadą, kad sumedžioto medžiojamojo gyvūno mėsa tinkama naudoti maistui, galima ją naudoti.</text:span></text:p>
      <text:p text:style-name="P184"><text:span text:style-name="T185">20</text:span><text:span text:style-name="T186">. Medžioklės plotų naudotojai, radę nugaišusius</text:span><text:span text:style-name="T187"><text:s/></text:span><text:span text:style-name="T188">medžiojamuosius gyvūnus, turi ne vėliau kaip per 48 valandas apie tai pranešti Teritorinei valstybinei maisto ir veterinarijos tarnybai ir atitinkamo Aplinkos ministerijos regiono aplinkos apsaugos departamento rajono agentūrai bei vykdyti šių tarnybų nurodymus dėl tolesnio šių medžiojamųjų gyvūnų naudojimo ar sunaikinimo. Medžioklės plotų naudotojai, radę dėl susidūrimo su transporto priemonėmis žuvusius medžiojamuosius gyvūnus, turi ne vėliau kaip per 48 valandas apie tai pranešti atitinkamo Aplinkos ministerijos regiono aplinkos apsaugos departamento rajono agentūrai. Kiti asmenys, radę nugaišusius, žuvusius ar sergančius medžiojamuosius gyvūnus, turi apie tai pranešti atitinkamo<text:s/></text:span><text:soft-page-break/><text:span text:style-name="T189">Aplinkos ministerijos regiono aplinkos apsaugos departamento rajono agentūrai arba medžioklės plotų naudotojams.</text:span></text:p>
      <text:p text:style-name="P190"/>
      <text:p text:style-name="P191"><text:span text:style-name="T192">IV</text:span><text:span text:style-name="T193">.<text:s/></text:span><text:span text:style-name="T194">Medžioklės produkcijos NAUDOJIMAS</text:span></text:p>
      <text:p text:style-name="P195"/>
      <text:p text:style-name="P196"><text:span text:style-name="T197">21</text:span><text:span text:style-name="T198">. Medžioklės trofėjų naudojimo tvarką ir sąlygas nustato kiti teisės aktai.</text:span></text:p>
      <text:p text:style-name="P199"><text:span text:style-name="T200">22</text:span><text:span text:style-name="T201">. Sumedžiotų gyvūnų mėsos paruošimo ir tiekimo į rinką (išskyrus sumedžioto gyvūno mėsos naudojimą asmeninėms medžiotojų reikmėms) reikalavimus nustato</text:span><text:span text:style-name="T202"><text:s/></text:span><text:span text:style-name="T203">Valstybinė maisto ir veterinarijos tarnyba.</text:span></text:p>
      <text:p text:style-name="P204"><text:span text:style-name="T205">23</text:span><text:span text:style-name="T206">. Sumedžiotų gyvūnų mėsa asmeninėms medžiotojo reikmėms naudojama tik tuomet, kai ji apdorota pagal šiuos Reikalavimus.</text:span></text:p>
      <text:p text:style-name="P207"/>
      <text:p text:style-name="P208"><text:span text:style-name="T209">v</text:span><text:span text:style-name="T210">.<text:s/></text:span><text:span text:style-name="T211">atsakomybė už reikalavimų nesilaikymą</text:span></text:p>
      <text:p text:style-name="P212"/>
      <text:p text:style-name="P213"><text:span text:style-name="T214">24</text:span><text:span text:style-name="T215">. Asmenys, pažeidę Reikalavimus, atsako teisės aktų nustatyta tvarka.</text:span></text:p>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3</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2T11:19:00Z</meta:creation-date>
    <dc:date>2018-06-12T11:19:00Z</dc:date>
    <meta:template xlink:href="Normal.dotm" xlink:type="simple"/>
    <meta:editing-cycles>2</meta:editing-cycles>
    <meta:editing-duration>PT0S</meta:editing-duration>
    <meta:document-statistic meta:page-count="4" meta:paragraph-count="66" meta:word-count="1124" meta:character-count="9241" meta:row-count="247" meta:non-whitespace-character-count="8183"/>
  </office:meta>
</office:document-meta>
</file>