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326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347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KRAŠTO APSAUGOS MINISTRO</text:span></text:p>
      <text:p text:style-name="P3">Į S A K Y M A S</text:p>
      <text:p text:style-name="P4"/>
      <text:p text:style-name="P5">DĖL LIETUVOS RESPUBLIKOS KRAŠTO APSAUGOS MINISTRO 2013 M. KOVO 20 D. ĮSAKYMO Nr. V-227 „DĖL TIKROSIOS KARO TARNYBOS KARIŲ UNIFORMOS DĖVĖJIMO TVARKOS APRAŠO PATVIRTINIMO“ PAKEITIMO</text:p>
      <text:p text:style-name="P6"/>
      <text:p text:style-name="P7">2013 m. lapkričio 4 d. Nr. V-975</text:p>
      <text:p text:style-name="P8">Vilnius</text:p>
      <text:p text:style-name="P9"/>
      <text:p text:style-name="P10"/>
      <text:p text:style-name="P11"><text:span text:style-name="T12">Pakeičiu</text:span><text:span text:style-name="T13"><text:s/>Lietuvos Respublikos krašto apsaugos ministro 2013 m. kovo 20 d. įsakymą Nr. V-227 „Dėl Tikrosios karo tarnybos karių uniformos dėvėjimo tvarkos aprašo patvirtinimo“:</text:span></text:p>
      <text:p text:style-name="P14"><text:span text:style-name="T15">1</text:span><text:span text:style-name="T16">. papildau šiuo nauju 4 punktu:</text:span></text:p>
      <text:p text:style-name="P17"><text:span text:style-name="T18">„</text:span><text:span text:style-name="T19">4</text:span><text:span text:style-name="T20">.<text:s/></text:span><text:span text:style-name="T21">Leidžiu</text:span><text:span text:style-name="T22"><text:s/>Lietuvos kariuomenės Lietuvos didžiojo kunigaikščio Gedimino štabo bataliono Garbės sargybos kuopos kariams nešioti karininkų ir kareivių uniformas ir Lietuvos kariuomenės Lietuvos didžiojo kunigaikščio Gedimino štabo bataliono Lietuvos kariuomenės orkestro kariams nešioti koncertinę uniformą, kuriose antsiuvas tarnybos ženklas ir antsiuvas LIETUVA pritvirtinti prie dešinės rankovės, antsiuvas su Lietuvos Respublikos valstybės vėliavos atvaizdu – prie kairės rankovės, iki Lietuvos kariuomenės Lietuvos didžiojo kunigaikščio Gedimino štabo bataliono Garbės sargybos kuopos ir Lietuvos kariuomenės orkestro kariai bus aprūpinti naujomis uniformomis, bet ne ilgiau kaip iki 2016 m. gruodžio 31 d.“;</text:span></text:p>
      <text:p text:style-name="P23"><text:span text:style-name="T24">2</text:span><text:span text:style-name="T25">. papildau nurodytuoju įsakymu patvirtinto Tikrosios karo tarnybos karių uniformos dėvėjimo tvarkos aprašo 5.5 punktą šiuo antruoju sakiniu:</text:span></text:p>
      <text:p text:style-name="P26"><text:span text:style-name="T27">„Jei kariai yra įsigiję iškilmingoms progoms skirtą uniformą, oficialių (diplomatinių) priėmimų metu ją gali dėvėti vietoj ceremonijų uniformos.“</text:span></text:p>
      <text:p text:style-name="P28"/>
      <text:p text:style-name="P29"/>
      <text:p text:style-name="P30"/>
      <text:p text:style-name="P31"><text:span text:style-name="T32">Krašto apsaugos ministras</text:span><text:span text:style-name="T33"><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 User</dc:creator>
    <meta:creation-date>2015-04-14T11:08:00Z</meta:creation-date>
    <dc:date>2015-04-14T11:08:00Z</dc:date>
    <meta:template xlink:href="Normal" xlink:type="simple"/>
    <meta:editing-cycles>2</meta:editing-cycles>
    <meta:editing-duration>PT0S</meta:editing-duration>
    <meta:document-statistic meta:page-count="1" meta:paragraph-count="20" meta:word-count="214" meta:character-count="1544" meta:row-count="61" meta:non-whitespace-character-count="1350"/>
  </office:meta>
</office:document-meta>
</file>