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BIRŽELIO 1 D. ĮSAKYMO Nr. D1-275 „DĖL LIETUVOS RESPUBLIKOS APLINKOS MINISTERIJOS DARBO REGLAMENTO PATVIRTINIMO“ PAKEITIMO</text:p>
      <text:p text:style-name="P11"/>
      <text:p text:style-name="P12">2011 m. lapkričio 8 d. Nr. D1-860</text:p>
      <text:p text:style-name="P13">Vilnius</text:p>
      <text:p text:style-name="P14"/>
      <text:p text:style-name="P15"><text:span text:style-name="T16">Pakeičiu</text:span><text:span text:style-name="T17"><text:s/>Lietuvos Respublikos aplinkos ministerijos darbo reglamentą, patvirtintą Lietuvos Respublikos aplinkos ministro 2006 m. birželio 1 d. įsakymu Nr. D1-275 „Dėl Lietuvos Respublikos aplinkos ministerijos darbo reglamento patvirtinimo“ (Žin., 2006, Nr.<text:s/></text:span><text:a xlink:href="https://www.e-tar.lt/portal/lt/legalAct/TAR.4E993726EFB6" office:target-frame-name="_blank" xlink:show="new"><text:span text:style-name="T18">65-2408</text:span></text:a><text:span text:style-name="T19">; 2010, Nr.<text:s/></text:span><text:a xlink:href="https://www.e-tar.lt/portal/lt/legalAct/TAR.53A053A8349D" office:target-frame-name="_blank" xlink:show="new"><text:span text:style-name="T20">13-635</text:span></text:a><text:span text:style-name="T21">):</text:span></text:p>
      <text:p text:style-name="P22"><text:span text:style-name="T23">1</text:span><text:span text:style-name="T24">. Papildau šiuo nauju 120</text:span><text:span text:style-name="T25">1<text:s/></text:span><text:span text:style-name="T26">punktu:</text:span></text:p>
      <text:p text:style-name="P27"><text:span text:style-name="T28">„</text:span><text:span text:style-name="T29">120</text:span><text:span text:style-name="T30">1</text:span><text:span text:style-name="T31">. Ministerijos administracijos padaliniai, įstaigos prie Ministerijos ir Ministerijos reguliavimo sričiai priskirtos įstaigos atsakymus į jų inicijuojamus raštus, tarpusavyje susirašinėdami, siunčia elektroniniu būdu, kuomet elektroninio rašto rengėjas, esantis vienas iš minėtų subjektų, reikalauja atsakymą gauti tik elektroniniu būdu. Nurodytos institucijos siunčia šiuos raštus elektroniniu būdu, šių raštų originalus su parašais ir kitais rašto priedais nuskanuojant pdf formatu. Šiame punkte nustatyta raštų siuntimo tvarka vadovaujamasi ir taikant šio Reglamento 120</text:span><text:span text:style-name="T32">2</text:span><text:span text:style-name="T33"><text:s/>punkto nuostatas.“</text:span></text:p>
      <text:p text:style-name="P34"><text:span text:style-name="T35">2</text:span><text:span text:style-name="T36">. Papildau šiuo nauju 120</text:span><text:span text:style-name="T37">2</text:span><text:span text:style-name="T38"><text:s/>punktu:</text:span></text:p>
      <text:p text:style-name="P39"><text:span text:style-name="T40">„</text:span><text:span text:style-name="T41">120</text:span><text:span text:style-name="T42">2</text:span><text:span text:style-name="T43">. Ministerijos administracijos padaliniai Ministerijos rengiamų ir gaunamų iš kitų institucijų parengtus teisės aktų projektus derina, tarpusavyje susirašinėdami elektroniniu būdu, išskyrus tuos atvejus, kai atitinkamo elektroninio rašto siuntėjas nurodo, kad būtina atsakyti raštu. Teisės aktų minėtas derinimas elektroniniu būdu vykdomas ir tarp Ministerijos administracijos padalinių, įstaigų prie Ministerijos ir Ministerijos reguliavimo sričiai priskirtų įstaigų, išskyrus tuos atvejus, kai atitinkamo elektroninio rašto siuntėjas nurodo, kad būtina atsakyti raštu.“</text:span></text:p>
      <text:p text:style-name="P44"><text:span text:style-name="T45">3</text:span><text:span text:style-name="T46">. Papildau šiuo nauju 120</text:span><text:span text:style-name="T47">3</text:span><text:span text:style-name="T48"><text:s/>punktu:</text:span></text:p>
      <text:p text:style-name="P49"><text:span text:style-name="T50">„</text:span><text:span text:style-name="T51">120</text:span><text:span text:style-name="T52">3</text:span><text:span text:style-name="T53">. Ministerijos administracijos padaliniai, įstaigos prie Ministerijos ir Ministerijos reguliavimo sričiai priskirtos įstaigos vidinį tarpusavio dalykinį susirašinėjimą dėl reikiamos informacijos suteikimo vykdo elektroniniu būdu, išskyrus tuos atvejus, kai atitinkamo elektroninio rašto siuntėjas nurodo, kad būtina atsakyti raštu.“</text:span></text:p>
      <text:p text:style-name="P54"/>
      <text:p text:style-name="P55"/>
      <text:p text:style-name="P56"><text:span text:style-name="T57">Aplinkos ministras</text:span><text:span text:style-name="T5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7T10:13:00Z</meta:creation-date>
    <dc:date>2016-05-27T10:13:00Z</dc:date>
    <meta:template xlink:href="Normal" xlink:type="simple"/>
    <meta:editing-cycles>2</meta:editing-cycles>
    <meta:editing-duration>PT0S</meta:editing-duration>
    <meta:document-statistic meta:page-count="1" meta:paragraph-count="16" meta:word-count="300" meta:character-count="2415" meta:row-count="68" meta:non-whitespace-character-count="2131"/>
  </office:meta>
</office:document-meta>
</file>