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style:snap-to-layout-grid="false" fo:text-align="justify" fo:margin-left="0.1388in" fo:text-indent="0.4923in">
        <style:tab-stops/>
      </style:paragraph-properties>
      <style:text-properties fo:font-style="italic" style:font-style-asian="italic" style:font-style-complex="italic" fo:color="#000000" style:font-size-complex="8pt" style:language-asian="lt" style:country-asian="LT"/>
    </style:style>
    <style:style style:name="P23" style:parent-style-name="Normal" style:family="paragraph">
      <style:paragraph-properties style:snap-to-layout-grid="false" fo:text-align="justify" fo:margin-left="0.1388in" fo:text-indent="0.4923in">
        <style:tab-stops/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style:snap-to-layout-grid="false" fo:text-align="center" fo:margin-left="0.1388in">
        <style:tab-stops/>
      </style:paragraph-properties>
      <style:text-properties fo:font-style="italic" style:font-style-asian="italic" style:font-style-complex="italic" fo:color="#000000" style:font-size-complex="8pt" style:language-asian="lt" style:country-asian="LT"/>
    </style:style>
    <style:style style:name="P27" style:parent-style-name="Normal" style:family="paragraph">
      <style:paragraph-properties style:snap-to-layout-grid="false" fo:text-align="justify" fo:margin-left="0.1388in" fo:text-indent="0.4923in">
        <style:tab-stops/>
      </style:paragraph-properties>
      <style:text-properties fo:font-style="italic" style:font-style-asian="italic" style:font-style-complex="italic" fo:color="#000000" style:font-size-complex="8pt" style:language-asian="lt" style:country-asian="LT"/>
    </style:style>
    <style:style style:name="P28" style:parent-style-name="Normal" style:family="paragraph">
      <style:paragraph-properties fo:text-align="justify" fo:margin-left="0.1388in" fo:text-indent="0.4923in">
        <style:tab-stops/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R E I Š K I M A S</text:p>
      <text:p text:style-name="P11"/>
      <text:p text:style-name="P12">1991 m. sausio 17 d.<text:s/></text:p>
      <text:p text:style-name="P13">Vilnius</text:p>
      <text:p text:style-name="P14"/>
      <text:p text:style-name="P15"><text:span text:style-name="T16">Lietuvos Respublikos Aukščiausioji Taryba, susipažinusi su TASS'o išplatintu TSKP CK Politbiuro pareiškimu dėl įvykių Lietuv</text:span><text:span text:style-name="T17">oje, konstatuoja, jog tas pareiškimas yra pilnas dezinformacijos ir kurstymo, nevengiąs nė grasymų užsienio valstybėms.</text:span></text:p>
      <text:p text:style-name="P18"><text:span text:style-name="T19">Aukščiausioji Taryba kategoriškai protestuoja prieš visiems Lietuvos parlamentarams skirtą teiginį, neva Lietuvos Respublikos Aukščiau</text:span><text:span text:style-name="T20">siojoje Taryboje kažkuriems deputatams buvę neleista, naudojant fizinę jėgą, kalbėti diskusijoje.</text:span></text:p>
      <text:p text:style-name="P21">Apgailestaudami darome išvadą: TSKP CK Politbiuras vėl meluoja.</text:p>
      <text:p text:style-name="P22"/>
      <text:p text:style-name="P23"/>
      <text:p text:style-name="P24">LIETUVOS RESPUBLIKOS<text:s/></text:p>
      <text:p text:style-name="P25">AUKŠČIAUSIOSIOS TARYBOS PIRMININKAS<text:tab/>V. LANDSBERGIS</text:p>
      <text:p text:style-name="P26">______________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20:00:00Z</meta:creation-date>
    <dc:date>2015-09-15T20:00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727" meta:row-count="30" meta:non-whitespace-character-count="646"/>
  </office:meta>
</office:document-meta>
</file>