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T21" style:parent-style-name="DefaultParagraphFont" style:family="text">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fo:letter-spacing="0.0416in"/>
    </style:style>
    <style:style style:name="T333" style:parent-style-name="DefaultParagraphFont" style:family="text">
      <style:text-properties fo:font-weight="bold" style:font-weight-asian="bold" fo:color="#000000" fo:letter-spacing="0.0416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fo:letter-spacing="0.0416in"/>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font-weight="bold" style:font-weight-asian="bold"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text-properties fo:font-weight="bold" style:font-weight-asian="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text-properties fo:font-weight="bold" style:font-weight-asian="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fo:letter-spacing="0.0416in"/>
    </style:style>
    <style:style style:name="T1377" style:parent-style-name="DefaultParagraphFont" style:family="text">
      <style:text-properties fo:font-weight="bold" style:font-weight-asian="bold" fo:color="#000000" fo:letter-spacing="0.0416in"/>
    </style:style>
    <style:style style:name="P1378" style:parent-style-name="Normal" style:family="paragraph">
      <style:paragraph-properties fo:text-align="center"/>
      <style:text-properties fo:font-weight="bold" style:font-weight-asian="bold"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text-indent="0.4923in"/>
    </style:style>
    <style:style style:name="T1387" style:parent-style-name="DefaultParagraphFont" style:family="text">
      <style:text-properties fo:color="#000000"/>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TableColumn1406" style:family="table-column">
      <style:table-column-properties style:column-width="3.327in"/>
    </style:style>
    <style:style style:name="TableColumn1407" style:family="table-column">
      <style:table-column-properties style:column-width="3.3666in"/>
    </style:style>
    <style:style style:name="Table1405" style:family="table">
      <style:table-properties style:width="6.6937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4923in"/>
      <style:text-properties fo:color="#000000"/>
    </style:style>
    <style:style style:name="P1411" style:parent-style-name="Normal" style:family="paragraph">
      <style:paragraph-properties fo:text-indent="0.4923in"/>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left="0.7875in">
        <style:tab-stops/>
      </style:paragraph-properties>
      <style:text-properties fo:color="#000000"/>
    </style:style>
    <style:style style:name="P1414" style:parent-style-name="Normal" style:family="paragraph">
      <style:paragraph-properties fo:margin-left="0.7875in">
        <style:tab-stops/>
      </style:paragraph-properties>
    </style:style>
    <style:style style:name="T1415" style:parent-style-name="DefaultParagraphFont" style:family="text">
      <style:text-properties fo:color="#000000"/>
    </style:style>
    <style:style style:name="P1416" style:parent-style-name="Normal" style:family="paragraph">
      <style:paragraph-properties fo:text-align="center"/>
    </style:style>
    <style:style style:name="T1417" style:parent-style-name="DefaultParagraphFont" style:family="text">
      <style:text-properties fo:color="#000000"/>
    </style:style>
  </office:automatic-styles>
  <office:body>
    <office:text text:use-soft-page-breaks="true">
      <text:p text:style-name="P1"><text:span text:style-name="T7"/><text:span text:style-name="T8">LIETUVOS RESPUBLIKOS IR BALTARUSIJOS RESPUBLIKO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Baltarusijos Respublika, toliau vadinama – Susitari</text:span><text:span text:style-name="T15">ančiosios Šalys, siekdamos vystyti bendradarbiavimą teisinės pagalbos ir teisinių santykių srityje,<text:s/></text:span><text:span text:style-name="T16">susitar</text:span><text:span text:style-name="T17">ė:</text:span></text:p>
      <text:p text:style-name="P18"/>
      <text:p text:style-name="P19"><text:span text:style-name="T20">Pirmoji</text:span><text:span text:style-name="T21"><text:s/>dalis</text:span></text:p>
      <text:p text:style-name="P22"/>
      <text:p text:style-name="P23"><text:span text:style-name="T24">BENDRIEJI NUOSTATAI</text:span></text:p>
      <text:p text:style-name="P25"/>
      <text:p text:style-name="P26"><text:span text:style-name="T27">1</text:span><text:span text:style-name="T28"><text:s/>straipsnis</text:span></text:p>
      <text:p text:style-name="P29"><text:span text:style-name="T30">Teisinė gynyba</text:span></text:p>
      <text:p text:style-name="P31"/>
      <text:p text:style-name="P32"><text:span text:style-name="T33">1</text:span><text:span text:style-name="T34">. Vienos Susitariančiosios Šalies piliečiai kitos Susitariančiosios</text:span><text:span text:style-name="T35"><text:s/>Šalies teritorijoje savo asmeninių ir turtinių teisių atžvilgiu naudojasi tokia pat teisine gynyba kaip ir tos Susitariančiosios Šalies piliečiai.</text:span></text:p>
      <text:p text:style-name="P36"><text:span text:style-name="T37">2</text:span><text:span text:style-name="T38">. Vienos Susitariančiosios Šalies piliečiai turi teisę laisvai ir nekliudomai kreiptis į kitos Susitari</text:span><text:span text:style-name="T39">ančiosios Šalies teismus, prokuratūrą, vidaus reikalų įstaigas, Baltarusijos Respublikos ūkinius teismus, notarines kontoras (toliau – teisingumo įstaigos) bei kitas įstaigas, kurioms pagal kompetenciją priklauso civilinės (įskaitant ūkines), šeimos ir bau</text:span><text:span text:style-name="T40">džiamosios bylos, gali dalyvauti nagrinėjant šias bylas, teikti prašymus, paduoti ieškinius ir atlikti kitus procesinius veiksmus tokiomis pat sąlygomis kaip ir savi piliečiai.</text:span></text:p>
      <text:p text:style-name="P41"><text:span text:style-name="T42">3</text:span><text:span text:style-name="T43">. Įgyvendinant teisinę gynybą, vienos Susitariančiosios Šalies piliečiai k</text:span><text:span text:style-name="T44">itos Susitariančiosios Šalies teritorijoje turi teisę laisvai ir nekliudomai naudotis tiek savo valstybės advokatų paslaugomis, tiek kitos Susitariančiosios Šalies advokatų paslaugomis.</text:span></text:p>
      <text:p text:style-name="P45"><text:span text:style-name="T46">Vienos Susitariančiosios Šalies advokatai kitos Susitariančiosios Šali</text:span><text:span text:style-name="T47">es teritorijoje naudojasi tokiomis pat teisėmis kaip ir šios Susitariančiosios Šalies advokatai ir turi teisę nekliudomai teikti teisinę pagalbą kitos Susitariančiosios Šalies piliečiams.</text:span></text:p>
      <text:p text:style-name="P48"><text:span text:style-name="T49">4</text:span><text:span text:style-name="T50">. Šio straipsnio 1-3 punktų taisyklės taikytinos ir abiejų<text:s/></text:span><text:span text:style-name="T51">Susitariančiųjų Šalių juridiniams asmenims.</text:span></text:p>
      <text:p text:style-name="P52"/>
      <text:p text:style-name="P53"><text:span text:style-name="T54">2</text:span><text:span text:style-name="T55"><text:s/>straipsnis</text:span></text:p>
      <text:p text:style-name="P56"><text:span text:style-name="T57">Teisinė pagalba</text:span></text:p>
      <text:p text:style-name="P58"/>
      <text:p text:style-name="P59"><text:span text:style-name="T60">1</text:span><text:span text:style-name="T61">. Abiejų Susitariančiųjų Šalių teisingumo įstaigos teikia viena kitai teisinę pagalbą civilinėse (įskaitant ir ūkines), šeimos ir baudžiamosiose bylose, vadovaudamosi šio</text:span><text:span text:style-name="T62">s Sutarties nuostatais.</text:span></text:p>
      <text:p text:style-name="P63"><text:span text:style-name="T64">2</text:span><text:span text:style-name="T65">. Teisingumo įstaigos teikia teisinę pagalbą ir kitoms įstaigoms, kurioms pagal kompetenciją priklauso bylos, nurodytos 1 punkte.</text:span></text:p>
      <text:p text:style-name="P66"><text:span text:style-name="T67">3</text:span><text:span text:style-name="T68">. Kitos įstaigos prašymus dėl teisinės pagalbos bylose, nurodytose šio straipsnio 1 punkte,<text:s/></text:span><text:span text:style-name="T69">siunčia per teisingumo įstaigas.</text:span></text:p>
      <text:p text:style-name="P70"/>
      <text:p text:style-name="P71"><text:span text:style-name="T72">3</text:span><text:span text:style-name="T73"><text:s/>straipsnis</text:span></text:p>
      <text:p text:style-name="P74"><text:span text:style-name="T75">Teisinės pagalbos apimtis</text:span></text:p>
      <text:p text:style-name="P76"/>
      <text:p text:style-name="P77"><text:span text:style-name="T78">Teisinė pagalba apima Susitariančiosios Šalies, kuriai pateikiamas prašymas, įstatymuose numatytų procesinių veiksmų atlikimą, kaip antai: šalių apklausą, baudžiamojo perseki</text:span><text:span text:style-name="T79">ojimo<text:s/></text:span><text:soft-page-break/><text:span text:style-name="T80">pradėjimą, įtariamųjų, kaltinamųjų ir teisiamųjų, liudytojų, ekspertų apklausą, ekspertizių, tardyminės ir teisminės apžiūros, kitų tardyminių ir teisminių veiksmų atlikimą, daiktinių įrodymų perdavimą, nusikaltimus padariusių asmenų paiešką ir išdav</text:span><text:span text:style-name="T81">imą, teismo sprendimų civilinėse bylose, nuosprendžių civilinio ieškinio dalyje, vykdomųjų užrašų pripažinimą ir vykdymą, dokumentų, baudžiamųjų ir civilinių bylų įteikimą ir persiuntimą, pagalbą sprendžiant neteisėtai represuotų asmenų reabilitavimo klaus</text:span><text:span text:style-name="T82">imus, pateikimą kitos Šalies prašymu duomenų apie kaltinamųjų teistumą, teisminę praktiką, asmenis, dingusius be žinios, ieškomus asmenis ir registruojamus daiktus (automobiliai, ginklai ir kt.), taip pat apie galiojančius įstatymus.</text:span></text:p>
      <text:p text:style-name="P83"/>
      <text:p text:style-name="P84"><text:span text:style-name="T85">4</text:span><text:span text:style-name="T86"><text:s/>straipsnis</text:span></text:p>
      <text:p text:style-name="P87"><text:span text:style-name="T88">Su</text:span><text:span text:style-name="T89">sižinojimo tvarka</text:span></text:p>
      <text:p text:style-name="P90"/>
      <text:p text:style-name="P91"><text:span text:style-name="T92">Teikdamos teisinę pagalbą, Susitariančiųjų Šalių teisingumo įstaigos tarpusavyje susižino per savo centrines įstaigas.</text:span></text:p>
      <text:p text:style-name="P93"/>
      <text:p text:style-name="P94"><text:span text:style-name="T95">5</text:span><text:span text:style-name="T96"><text:s/>straipsnis</text:span></text:p>
      <text:p text:style-name="P97"><text:span text:style-name="T98">Kalba</text:span></text:p>
      <text:p text:style-name="P99"/>
      <text:p text:style-name="P100"><text:span text:style-name="T101">1</text:span><text:span text:style-name="T102">. Prašymai suteikti teisinę pagalbą, taip pat prie jų pridedami dokumentai surašomi<text:s/></text:span><text:span text:style-name="T103">prašymą pateikiančios Susitariančiosios Šalies kalba, pateikiant vertimą į Susitariančiosios Šalies, kuriai pateikiamas prašymas, kalbą.</text:span></text:p>
      <text:p text:style-name="P104"><text:span text:style-name="T105">2</text:span><text:span text:style-name="T106">. Dokumentai apie prašymo įvykdymą surašomi Susitariančiosios Šalies, kuriai pateiktas prašymas, kalba.</text:span></text:p>
      <text:p text:style-name="P107"><text:span text:style-name="T108">3</text:span><text:span text:style-name="T109">. Šio</text:span><text:span text:style-name="T110"><text:s/>straipsnio 1 punkte nurodytų dokumentų vertimą tvirtina notaras, oficialus vertėjas, diplomatinis atstovas arba konsulinė įstaiga.</text:span></text:p>
      <text:p text:style-name="P111"/>
      <text:p text:style-name="P112"><text:span text:style-name="T113">6</text:span><text:span text:style-name="T114"><text:s/>straipsnis</text:span></text:p>
      <text:p text:style-name="P115"><text:span text:style-name="T116">Dokumentų įforminimas</text:span></text:p>
      <text:p text:style-name="P117"/>
      <text:p text:style-name="P118"><text:span text:style-name="T119">1</text:span><text:span text:style-name="T120">. Dokumentai, kuriuos teisingumo ir kitos įstaigos siunčia dėl teisinės paga</text:span><text:span text:style-name="T121">lbos, turi būti pasirašyti ir patvirtinti antspaudu su valstybinio herbo atvaizdu.</text:span></text:p>
      <text:p text:style-name="P122"><text:span text:style-name="T123">2</text:span><text:span text:style-name="T124">. Pateikdamos prašymus suteikti teisinę pagalbą, Susitariančiosios Šalys gali naudotis formuliarais Susitariančiųjų Šalių kalba, kurių pavyzdžius jos pateikia viena<text:s/></text:span><text:span text:style-name="T125">kitai.</text:span></text:p>
      <text:p text:style-name="P126"/>
      <text:p text:style-name="P127"><text:span text:style-name="T128">7</text:span><text:span text:style-name="T129"><text:s/>straipsnis</text:span></text:p>
      <text:p text:style-name="P130"><text:span text:style-name="T131">Pavedimo suteikti teisinę pagalbą forma</text:span></text:p>
      <text:p text:style-name="P132"/>
      <text:p text:style-name="P133"><text:span text:style-name="T134">1</text:span><text:span text:style-name="T135">. Pavedime suteikti teisinę pagalbą turi būti šie rekvizitai:</text:span></text:p>
      <text:p text:style-name="P136"><text:span text:style-name="T137">1</text:span><text:span text:style-name="T138">) prašymą pateikiančios įstaigos pavadinimas;</text:span></text:p>
      <text:p text:style-name="P139"><text:span text:style-name="T140">2</text:span><text:span text:style-name="T141">) teisingumo įstaigos, kuriai pateikiamas prašymas, pavadinimas;</text:span></text:p>
      <text:p text:style-name="P142"><text:span text:style-name="T143">3</text:span><text:span text:style-name="T144">) bylos, kurioje prašoma suteikti teisinę pagalbą, pavadinimas;</text:span></text:p>
      <text:p text:style-name="P145"><text:span text:style-name="T146">4</text:span><text:span text:style-name="T147">) šalių, įtariamųjų, kaltinamųjų, teisiamųjų arba nuteistųjų vardai ir pavardės, jų pilietybė, užsiėmimas ir nuolatinė gyvenamoji vieta arba buveinė;</text:span></text:p>
      <text:p text:style-name="P148"><text:span text:style-name="T149">5</text:span><text:span text:style-name="T150">) jų įgaliotų asmenų (atstovų</text:span><text:span text:style-name="T151">) pavardės ir adresai;</text:span></text:p>
      <text:p text:style-name="P152"><text:span text:style-name="T153">6</text:span><text:span text:style-name="T154">) pavedimo turinys, o baudžiamosiose bylose taip pat nusikaltimo sudėties aprašymas.</text:span></text:p>
      <text:p text:style-name="P155"><text:span text:style-name="T156">2</text:span><text:span text:style-name="T157">. Pavedime įteikti dokumentą taip pat turi būti nurodytas tikslus gavėjo adresas ir įteikiamo dokumento pavadinimas.</text:span></text:p>
      <text:p text:style-name="P158"/>
      <text:p text:style-name="P159"><text:span text:style-name="T160">8</text:span><text:span text:style-name="T161"><text:s/>straipsnis</text:span></text:p>
      <text:p text:style-name="P162"><text:span text:style-name="T163">Vykdymo tvarka</text:span></text:p>
      <text:p text:style-name="P164"/>
      <text:p text:style-name="P165"><text:span text:style-name="T166">1</text:span><text:span text:style-name="T167">. Teisingumo įstaiga, kuriai adresuotas pavedimas, vykdydama pavedimą suteikti teisinę pagalbą, vadovaujasi savo valstybės įstatymais. Tačiau pavedimą pateikusios įstaigos prašoma, ji gali taikyti pavedimą pateikusios Susitariančiosio</text:span><text:span text:style-name="T168">s Šalies procesines normas, jeigu šios normos neprieštarauja jos įstatymams.</text:span></text:p>
      <text:p text:style-name="P169"><text:span text:style-name="T170">2</text:span><text:span text:style-name="T171">. Jei teisingumo įstaiga, kuriai adresuotas pavedimas, nekompetentinga jį įvykdyti, ji persiunčia pavedimą kompetentingai teisingumo įstaigai ir praneša apie tai pateikusiai<text:s/></text:span><text:span text:style-name="T172">pavedimą įstaigai.</text:span></text:p>
      <text:p text:style-name="P173"><text:span text:style-name="T174">3</text:span><text:span text:style-name="T175">. Jeigu teisingumo įstaiga, kuriai adresuotas pavedimas, gauna atitinkamą prašymą, ji praneša pavedimą pateikusiai įstaigai apie pavedimo vykdymo vietą ir laiką.</text:span></text:p>
      <text:p text:style-name="P176"><text:span text:style-name="T177">4</text:span><text:span text:style-name="T178">. Įvykdžiusi pavedimą, teisingumo įstaiga, kuriai jis adresuotas,</text:span><text:span text:style-name="T179"><text:s/>grąžina dokumentus pavedimą pateikusiai įstaigai; tuo atveju, jei teisinė pagalba negalėjo būti suteikta, kartu nurodomos aplinkybės, kliudančios jį vykdyti.</text:span></text:p>
      <text:p text:style-name="P180"/>
      <text:p text:style-name="P181"><text:span text:style-name="T182">9</text:span><text:span text:style-name="T183"><text:s/>straipsnis</text:span></text:p>
      <text:p text:style-name="P184"><text:span text:style-name="T185">Dokumentų įteikimo tvarka</text:span></text:p>
      <text:p text:style-name="P186"/>
      <text:p text:style-name="P187"><text:span text:style-name="T188">1</text:span><text:span text:style-name="T189">. Įstaiga, kuriai pateikiamas prašymas,<text:s/></text:span><text:span text:style-name="T190">įteikia dokumentus pagal jos valstybėje galiojančias taisykles, jeigu įteikiamieji dokumentai surašyti jos kalba arba prie jų pridėtas patvirtintas vertimas. Tais atvejais, kai dokumentai surašyti ne Susitariančiosios Šalies, kuriai pateikiamas prašymas, k</text:span><text:span text:style-name="T191">alba arba prie jų nepridėtas vertimas, jie įteikiami gavėjui, jei jis sutinka juos priimti.</text:span></text:p>
      <text:p text:style-name="P192"><text:span text:style-name="T193">2</text:span><text:span text:style-name="T194">. Prašyme įteikti dokumentą turi būti nurodytas tikslus gavėjo adresas ir įteikiamo dokumento pavadinimas. Jeigu prašyme įteikti dokumentą nurodytas adresas pa</text:span><text:span text:style-name="T195">aiškėjo esąs nevisas ar netikslus, įstaiga, kuriai pateikiamas prašymas, vadovaudamasi savo įstatymais, imasi priemonių tiksliam adresui nustatyti.</text:span></text:p>
      <text:p text:style-name="P196"/>
      <text:p text:style-name="P197"><text:span text:style-name="T198">10</text:span><text:span text:style-name="T199"><text:s/>straipsnis</text:span></text:p>
      <text:p text:style-name="P200"><text:span text:style-name="T201">Dokumentų įteikimo patvirtinimas</text:span></text:p>
      <text:p text:style-name="P202"/>
      <text:p text:style-name="P203"><text:span text:style-name="T204">Patvirtinimas apie dokumento įteikimą paliudijamas<text:s/></text:span><text:span text:style-name="T205">asmens, kuriam įteiktas dokumentas, parašu ir įstaigos antspaudu su valstybinio herbo atvaizdu, nurodant įteikimo datą bei atsakingo įstaigos darbuotojo parašu, arba šios įstaigos išduotu liudijimu, kuriame turi būti nurodytas įteikimo būdas, vieta ir laik</text:span><text:span text:style-name="T206">as.</text:span></text:p>
      <text:p text:style-name="P207"/>
      <text:p text:style-name="P208"><text:span text:style-name="T209">11</text:span><text:span text:style-name="T210"><text:s/>straipsnis</text:span></text:p>
      <text:p text:style-name="P211"><text:span text:style-name="T212">Dokumentų įteikimas ir piliečių apklausa per diplomatines atstovybes ar konsulines įstaigas</text:span></text:p>
      <text:p text:style-name="P213"/>
      <text:p text:style-name="P214"><text:span text:style-name="T215">Susitariančiosios Šalys turi teisę įteikti dokumentus bei apklausti savus piliečius per savo diplomatines atstovybes ar konsulines<text:s/></text:span><text:span text:style-name="T216">įstaigas.</text:span></text:p>
      <text:p text:style-name="P217"><text:span text:style-name="T218">Tokiu atveju priverstinio pobūdžio priemonės negali būti taikomos.</text:span></text:p>
      <text:p text:style-name="P219"/>
      <text:p text:style-name="P220"><text:span text:style-name="T221">12</text:span><text:span text:style-name="T222"><text:s/>straipsnis</text:span></text:p>
      <text:p text:style-name="P223"><text:span text:style-name="T224">Liudytojo ar eksperto iškvietimas į užsienį</text:span></text:p>
      <text:p text:style-name="P225"/>
      <text:p text:style-name="P226"><text:span text:style-name="T227">1</text:span><text:span text:style-name="T228">. Jeigu atliekant parengtinį tyrimą arba teisme nagrinėjant bylą vienos Susitariančiosios Šalies teritorij</text:span><text:span text:style-name="T229">oje atsiranda būtinybė iškviesti liudytoją arba ekspertą, esantį kitos Susitariančiosios Šalies teritorijoje, reikia kreiptis į šios Šalies atitinkamą įstaigą, pavedant jai įteikti šaukimą.</text:span></text:p>
      <text:p text:style-name="P230"><text:span text:style-name="T231">2</text:span><text:span text:style-name="T232">. Šaukime negali būti numatyta sankcija už kviečiamojo asmens</text:span><text:span text:style-name="T233"><text:s/>neatvykimą.</text:span></text:p>
      <text:p text:style-name="P234"><text:span text:style-name="T235">3</text:span><text:span text:style-name="T236">. Liudytojui arba ekspertui, nepriklausomai nuo jo pilietybės, atvykusiam pagal iškvietimą į kitos Susitariančiosios Šalies atitinkamą įstaigą savo noru, negali būti šios Šalies teritorijoje<text:s/></text:span><text:soft-page-break/><text:span text:style-name="T237">taikoma baudžiamoji arba administracinė atsakom</text:span><text:span text:style-name="T238">ybė, jis negali būti suimtas arba nubaustas už kokią nors veiką, padarytą iki perkertant jos valstybinę sieną. Tokiems asmenims taip pat negali būti taikoma baudžiamoji arba administracinė atsakomybė, jie negali būti suimti ar nubausti, vadovaujantis jų iš</text:span><text:span text:style-name="T239">vadomis ir parodymais, kuriuos jie davė kaip ekspertai, arba dėl veikos, kuri yra nagrinėjimo dalykas.</text:span></text:p>
      <text:p text:style-name="P240"><text:span text:style-name="T241">4</text:span><text:span text:style-name="T242">. Šia privilegija nesinaudoja liudytojas arba ekspertas, jeigu jis per 15 dienų po to, kai jam buvo pranešta, kad jo buvimas nėra būtinas, neišvyks<text:s/></text:span><text:span text:style-name="T243">iš prašymą pateikusios Susitariančiosios Šalies teritorijos. Į šį terminą neįskaitomas laikas, per kurį liudytojas arba ekspertas negalėjo išvykti iš prašymą pateikusios Susitariančiosios Šalies teritorijos dėl nepriklausančių nuo jo aplinkybių.</text:span></text:p>
      <text:p text:style-name="P244"><text:span text:style-name="T245">5</text:span><text:span text:style-name="T246">. Išk</text:span><text:span text:style-name="T247">viestieji liudytojai ir ekspertai, atvykę į kitos Susitariančiosios Šalies teritoriją, turi teisę gauti iš juos iškvietusios įstaigos kelionės ir gyvenimo užsienyje išlaidų, taip pat dėl atitraukimo nuo darbo negauto darbo užmokesčio atlyginimą. Be to, eks</text:span><text:span text:style-name="T248">pertai turi teisę gauti atlyginimą už atliktą ekspertizę. Šaukime turi būti nurodyta, kokias išmokų rūšis turi teisę gauti iškviestieji asmenys. Jiems prašant, Susitariančioji Šalis, išsiuntusi šaukimą, išmoka avansą šioms išlaidoms atlyginti.</text:span></text:p>
      <text:p text:style-name="P249"/>
      <text:p text:style-name="P250"><text:span text:style-name="T251">13</text:span><text:span text:style-name="T252"><text:s/>st</text:span><text:span text:style-name="T253">raipsnis</text:span></text:p>
      <text:p text:style-name="P254"><text:span text:style-name="T255">Dokumentų galiojimas</text:span></text:p>
      <text:p text:style-name="P256"/>
      <text:p text:style-name="P257"><text:span text:style-name="T258">1</text:span><text:span text:style-name="T259">. Dokumentai, kuriuos vienos Susitariančiosios Šalies teritorijoje surašė arba paliudijo pagal savo kompetenciją nustatyta tvarka, patvirtinant antspaudu su valstybinio herbo atvaizdu, teismas ar oficialus asmuo (nuolati</text:span><text:span text:style-name="T260">nis vertėjas, ekspertas ir pan.), priimami ir kitos Susitariančiosios Šalies teritorijoje.</text:span></text:p>
      <text:p text:style-name="P261"><text:span text:style-name="T262">2</text:span><text:span text:style-name="T263">. Dokumentai, kurie vienos Susitariančiosios Šalies teritorijoje laikomi oficialiais, turi ir kitos Susitariančiosios Šalies teritorijoje oficialių dokumentų<text:s/></text:span><text:span text:style-name="T264">įrodomąją galią.</text:span></text:p>
      <text:p text:style-name="P265"/>
      <text:p text:style-name="P266"><text:span text:style-name="T267">14</text:span><text:span text:style-name="T268"><text:s/>straipsnis</text:span></text:p>
      <text:p text:style-name="P269"><text:span text:style-name="T270">Išlaidos teikiant teisinę pagalbą</text:span></text:p>
      <text:p text:style-name="P271"/>
      <text:p text:style-name="P272"><text:span text:style-name="T273">1</text:span><text:span text:style-name="T274">. Susitariančioji Šalis, kuriai adresuotas pavedimas, nereikalaus, kad būtų atlygintos bet kokios išlaidos, atsiradusios teikiant teisinę pagalbą. Visos išlaidos, atsiradusios te</text:span><text:span text:style-name="T275">ikiant teisinę pagalbą Susitariančiųjų Šalių teritorijoje, tenka joms pačioms.</text:span></text:p>
      <text:p text:style-name="P276"><text:span text:style-name="T277">2</text:span><text:span text:style-name="T278">. Teisingumo įstaiga, kuriai adresuotas pavedimas, praneš įstaigai, siunčiančiai pavedimą, apie išlaidų dydį. Jeigu įstaiga, siunčianti pavedimą, išieškos šias išlaidas iš<text:s/></text:span><text:span text:style-name="T279">asmens, privalančio jas atlyginti, išieškotos sumos atitenka jas išieškojusiai Susitariančiajai Šaliai.</text:span></text:p>
      <text:p text:style-name="P280"/>
      <text:p text:style-name="P281"><text:span text:style-name="T282">15</text:span><text:span text:style-name="T283"><text:s/>straipsnis</text:span></text:p>
      <text:p text:style-name="P284"><text:span text:style-name="T285">Informacijos teikimas</text:span></text:p>
      <text:p text:style-name="P286"/>
      <text:p text:style-name="P287"><text:span text:style-name="T288">Susitariančiųjų Šalių suinteresuotos teisingumo įstaigos teikia viena kitai, jeigu to prašoma, informaciją</text:span><text:span text:style-name="T289"><text:s/>apie jų valstybėse galiojančius ar galiojusius įstatymus ir jų taikymą teisingumo įstaigose.</text:span></text:p>
      <text:p text:style-name="P290"/>
      <text:p text:style-name="P291"><text:span text:style-name="T292">16</text:span><text:span text:style-name="T293"><text:s/>straipsnis</text:span></text:p>
      <text:p text:style-name="P294"><text:span text:style-name="T295">Nemokama teisinė gynyba</text:span></text:p>
      <text:p text:style-name="P296"/>
      <text:p text:style-name="P297"><text:span text:style-name="T298">Vienos Susitariančiosios Šalies piliečiams kitos Susitariančiosios Šalies teismuose ir kitose įstaigose teikiama n</text:span><text:span text:style-name="T299">emokama pagalba bei užtikrinamas nemokamas teismo procesas tokiais pat pagrindais ir tokiomis pat lengvatomis kaip ir savo piliečiams.</text:span></text:p>
      <text:p text:style-name="P300"/>
      <text:p text:style-name="P301"><text:span text:style-name="T302">17</text:span><text:span text:style-name="T303"><text:s/>straipsnis</text:span></text:p>
      <text:p text:style-name="P304"><text:span text:style-name="T305">Civilinės būklės liudijimų ir kitų dokumentų persiuntimas</text:span></text:p>
      <text:p text:style-name="P306"/>
      <text:p text:style-name="P307"><text:span text:style-name="T308">Susitariančiosios Šalys įsipareigoja vi</text:span><text:span text:style-name="T309">ena kitai jų prašymu nemokamai persiųsti civilinės būklės aktų registravimo liudijimus ir kitus dokumentus apie abiejų Susitariančiųjų Šalių piliečių asmenines teises ir turtinius interesus.</text:span></text:p>
      <text:p text:style-name="P310"/>
      <text:p text:style-name="P311"><text:span text:style-name="T312">18</text:span><text:span text:style-name="T313"><text:s/>straipsnis</text:span></text:p>
      <text:p text:style-name="P314"><text:span text:style-name="T315">Ieškininė senatis</text:span></text:p>
      <text:p text:style-name="P316"/>
      <text:p text:style-name="P317"><text:span text:style-name="T318">Ieškininės senaties kla</text:span><text:span text:style-name="T319">usimai sprendžiami pagal įstatymus Susitariančiosios Šalies, kurios teisės normos taikomos reguliuojant atitinkamus teisinius santykius.</text:span></text:p>
      <text:p text:style-name="P320"/>
      <text:p text:style-name="P321"><text:span text:style-name="T322">19</text:span><text:span text:style-name="T323"><text:s/>straipsnis</text:span></text:p>
      <text:p text:style-name="P324"><text:span text:style-name="T325">Atsisakymas teikti teisinę pagalbą</text:span></text:p>
      <text:p text:style-name="P326"/>
      <text:p text:style-name="P327"><text:span text:style-name="T328">Teisinė pagalba neteikiama, jeigu jos teikimas gali pakenkti</text:span><text:span text:style-name="T329"><text:s/>Susitariančiosios Šalies, kuriai pateikiamas prašymas, suverenitetui ar saugumui, piliečių teisėms ir teisėtiems interesams, arba prieštarauja pagrindiniams jos įstatymų principams.</text:span></text:p>
      <text:p text:style-name="P330"/>
      <text:p text:style-name="P331"><text:span text:style-name="T332">Antroji</text:span><text:span text:style-name="T333"><text:s/>dalis</text:span></text:p>
      <text:p text:style-name="P334"/>
      <text:p text:style-name="P335"><text:span text:style-name="T336">SPECIALIOJI DALIS</text:span></text:p>
      <text:p text:style-name="P337"/>
      <text:p text:style-name="P338"><text:span text:style-name="T339">I</text:span><text:span text:style-name="T340"><text:s/></text:span><text:span text:style-name="T341">SKYRIUS</text:span></text:p>
      <text:p text:style-name="P342"/>
      <text:p text:style-name="P343"><text:span text:style-name="T344">Teisinė pagalba</text:span><text:span text:style-name="T345"><text:s/>ir teisiniai santykiai civilinėse ir šeimos bylose</text:span></text:p>
      <text:p text:style-name="P346"/>
      <text:p text:style-name="P347"><text:span text:style-name="T348">20</text:span><text:span text:style-name="T349"><text:s/>straipsnis</text:span></text:p>
      <text:p text:style-name="P350"><text:span text:style-name="T351">Teismų kompetencija</text:span></text:p>
      <text:p text:style-name="P352"/>
      <text:p text:style-name="P353"><text:span text:style-name="T354">1</text:span><text:span text:style-name="T355">. Kiekvienos Susitariančiosios Šalies teismai kompetentingi nagrinėti civilines ir šeimos bylas, jeigu atsakovas turi jos teritorijoje gyvenamąją vietą ir jei<text:s/></text:span><text:span text:style-name="T356">ši Sutartis nenumato kitaip. Jie kompetentingi nagrinėti ieškinius, pareikštus juridiniams asmenims, jeigu šios Šalies teritorijoje yra juridinio asmens valdymo įstaiga, atstovybė arba filialas.</text:span></text:p>
      <text:p text:style-name="P357"><text:span text:style-name="T358">2</text:span><text:span text:style-name="T359">. Susitariančiųjų Šalių teismai kompetentingi nagrinėti<text:s/></text:span><text:span text:style-name="T360">bylas ir kitais atvejais, esant raštiškam šalių susitarimui. Kai yra toks susitarimas, teismas pagal atsakovo pareiškimą nutraukia bylos nagrinėjimą, jeigu šis pareiškimas gautas iki pateikiant atsikirtimus dėl ieškinio esmės. Šalys savo susitarimu negali<text:s/></text:span><text:span text:style-name="T361">pakeisti išimtinės teismų kompetencijos.</text:span></text:p>
      <text:p text:style-name="P362"><text:span text:style-name="T363">3</text:span><text:span text:style-name="T364">. Jeigu abiejų Susitariančiųjų Šalių teismuose, kompetentinguose pagal šią Sutartį, iškelta byla tarp tų pačių šalių dėl to paties dalyko ir tuo pačiu pagrindu, teismas, iškėlęs bylą vėliau, ją nutraukia.</text:span></text:p>
      <text:p text:style-name="P365"/>
      <text:p text:style-name="P366"><text:span text:style-name="T367">21</text:span><text:span text:style-name="T368"><text:s/>straipsnis</text:span></text:p>
      <text:p text:style-name="P369"><text:span text:style-name="T370">Atleidimas nuo teismo išlaidų</text:span></text:p>
      <text:p text:style-name="P371"/>
      <text:p text:style-name="P372"><text:span text:style-name="T373">Vienos Susitariančiosios Šalies piliečiai kitos Susitariančiosios Šalies teritorijoje atleidžiami nuo teismo išlaidų tais pačiais pagrindais ir tokia pat apimtimi kaip ir šios valstybės piliečiai.</text:span></text:p>
      <text:p text:style-name="P374"/>
      <text:p text:style-name="P375"><text:span text:style-name="T376">22</text:span><text:span text:style-name="T377"><text:s/></text:span><text:span text:style-name="T378">straipsnis</text:span></text:p>
      <text:p text:style-name="P379"><text:span text:style-name="T380">Išdavimas dokumentų apie asmeninę, šeimos, turtinę padėtį</text:span></text:p>
      <text:p text:style-name="P381"/>
      <text:p text:style-name="P382"><text:span text:style-name="T383">1</text:span><text:span text:style-name="T384">. Dokumentus apie asmeninę, taip pat šeimos padėtį, apie pajamas ir turtą atleidimui nuo teismo išlaidų išduoda kompetentinga įstaiga tos Susitariančiosios Šalies, kurios teritorijo</text:span><text:span text:style-name="T385">je yra pareiškėjo gyvenamoji vieta arba buveinė.</text:span></text:p>
      <text:p text:style-name="P386"><text:span text:style-name="T387">2</text:span><text:span text:style-name="T388">. Jeigu pareiškėjas neturi gyvenamosios vietos ar buveinės nei vienos Susitariančiosios Šalies, nei kitos Susitariančios Šalies teritorijoje, pakanka dokumento, kurį išdavė arba patvirtino jo valstybės<text:s/></text:span><text:span text:style-name="T389">diplomatinė atstovybė ar konsulinė įstaiga.</text:span></text:p>
      <text:p text:style-name="P390"><text:span text:style-name="T391">3</text:span><text:span text:style-name="T392">. Teismas, nagrinėdamas prašymą atleisti nuo teismo išlaidų, gali pareikalauti papildomų paaiškinimų iš įstaigos, išdavusios dokumentą.</text:span></text:p>
      <text:p text:style-name="P393"/>
      <text:p text:style-name="P394"><text:span text:style-name="T395">23</text:span><text:span text:style-name="T396"><text:s/>straipsnis</text:span></text:p>
      <text:p text:style-name="P397"><text:span text:style-name="T398">Teisnumas ir veiksnumas</text:span></text:p>
      <text:p text:style-name="P399"/>
      <text:p text:style-name="P400"><text:span text:style-name="T401">1</text:span><text:span text:style-name="T402">. Fizinio asmens vei</text:span><text:span text:style-name="T403">ksnumą nustato tos Susitariančiosios Šalies, kurios pilietis yra šis asmuo, įstatymai.</text:span></text:p>
      <text:p text:style-name="P404"><text:span text:style-name="T405">2</text:span><text:span text:style-name="T406">. Juridinio asmens teisnumą nustato tos Susitariančiosios Šalies, kurios teritorijoje jis įsteigtas, įstatymai.</text:span></text:p>
      <text:p text:style-name="P407"/>
      <text:p text:style-name="P408"><text:span text:style-name="T409">24</text:span><text:span text:style-name="T410"><text:s/>straipsnis</text:span></text:p>
      <text:p text:style-name="P411"><text:span text:style-name="T412">Pripažinimas neveiksniu</text:span></text:p>
      <text:p text:style-name="P413"/>
      <text:p text:style-name="P414"><text:span text:style-name="T415">1</text:span><text:span text:style-name="T416">.</text:span><text:span text:style-name="T417"><text:s/>Pripažįstant neveiksniu yra kompetentingos įstaigos ir taikomi įstatymai tos Susitariančiosios Šalies, kurios pilietis yra asmuo, pripažintinas neveiksniu.</text:span></text:p>
      <text:p text:style-name="P418"><text:span text:style-name="T419">2</text:span><text:span text:style-name="T420">. Jei vienos Susitariančiosios Šalies įstaiga nustato, kad yra pagrindas pripažinti neveiksniu</text:span><text:span text:style-name="T421"><text:s/>kitos Susitariančiosios Šalies pilietį, kurio gyvenamoji vieta ar buveinė yra šios Susitariančiosios Šalies teritorijoje, ji praneša apie tai kitos Susitariančiosios Šalies atitinkamai įstaigai. Jeigu įstaiga, kuriai pranešta, pareiškia, kad ji suteikia t</text:span><text:span text:style-name="T422">eisę atlikti tolesnius veiksmus įstaigai Susitariančiosios Šalies, kurios teritorijoje yra šio asmens gyvenamoji vieta ar buveinė, arba per tris mėnesius neatsako, tai įstaiga Susitariančiosios Šalies, kurios teritorijoje yra asmens gyvenamoji vieta ar buv</text:span><text:span text:style-name="T423">einė, gali nagrinėti bylą dėl jo pripažinimo neveiksniu, vadovaudamasi savo valstybės įstatymais, kai pripažinimo neveiksniu pagrindai taip pat numatyti ir įstatymais tos Susitariančiosios Šalies, kurios pilietis jis yra. Sprendimas dėl pripažinimo neveiks</text:span><text:span text:style-name="T424">niu turi būti išsiųstas kitos Susitariančiosios Šalies atitinkamai įstaigai.</text:span></text:p>
      <text:p text:style-name="P425"><text:span text:style-name="T426">3</text:span><text:span text:style-name="T427">. Šio straipsnio 1 ir 2 punktai taikomi ir panaikinant sprendimą pripažinti neveiksniu.</text:span></text:p>
      <text:p text:style-name="P428"/>
      <text:p text:style-name="P429"><text:span text:style-name="T430">25</text:span><text:span text:style-name="T431"><text:s/>straipsnis</text:span></text:p>
      <text:p text:style-name="P432"/>
      <text:p text:style-name="P433"><text:span text:style-name="T434">Neatidėliotinais atvejais pripažintino neveiksniu ir esančio kit</text:span><text:span text:style-name="T435">os Susitariančiosios Šalies piliečiu asmens gyvenamosios vietos arba buveinės įstaiga gali pati atlikti veiksmus, būtinus apginti asmenį ar jo turtą. Potvarkiai dėl šių veiksmų išsiunčiami atitinkamai įstaigai Susitariančiosios Šalies, kurios pilietis jis<text:s/></text:span><text:span text:style-name="T436">yra. Šie potvarkiai turi būti panaikinti, jei šios Susitariančiosios Šalies įstaiga nutars kitaip.</text:span></text:p>
      <text:p text:style-name="P437"/>
      <text:p text:style-name="P438"><text:span text:style-name="T439">26</text:span><text:span text:style-name="T440"><text:s/>straipsnis</text:span></text:p>
      <text:p text:style-name="P441"><text:span text:style-name="T442">Pripažinimas nežinia kur esančiu, paskelbimas mirusiu ir mirties fakto nustatymas</text:span></text:p>
      <text:p text:style-name="P443"/>
      <text:p text:style-name="P444"><text:span text:style-name="T445">1</text:span><text:span text:style-name="T446">. Nagrinėti bylas dėl pripažinimo nežinia kur es</text:span><text:span text:style-name="T447">ančiu ir paskelbimo mirusiu arba dėl mirties fakto nustatymo (mirties momento nustatymo) kompetentingos įstaigos tos Susitariančiosios Šalies, kurios teritorijoje asmuo turėjo paskutinę gyvenamąją vietą.</text:span></text:p>
      <text:p text:style-name="P448"><text:span text:style-name="T449">2</text:span><text:span text:style-name="T450">. Vienos Susitariančiosios Šalies įstaigos gali</text:span><text:span text:style-name="T451"><text:s/>pripažinti kitos Susitariančiosios Šalies pilietį nežinia kur esančiu arba mirusiu, (paskelbti mirusiu), taip pat nustatyti jo mirties faktą, (nustatyti mirties momentą), prašant jos teritorijoje gyvenantiems asmenims, jeigu jų teisės ir interesai yra pag</text:span><text:span text:style-name="T452">rįsti šios Susitariančiosios Šalies įstatymais.</text:span></text:p>
      <text:p text:style-name="P453"><text:span text:style-name="T454">3</text:span><text:span text:style-name="T455">. Šio straipsnio 1 ir 2 punktuose numatytais atvejais Susitariančiųjų Šalių įstaigos taiko savo valstybės įstatymus.</text:span></text:p>
      <text:p text:style-name="P456"/>
      <text:p text:style-name="P457"><text:span text:style-name="T458">27</text:span><text:span text:style-name="T459"><text:s/>straipsnis</text:span></text:p>
      <text:p text:style-name="P460"><text:span text:style-name="T461">Santuokos sudarymas</text:span></text:p>
      <text:p text:style-name="P462"/>
      <text:p text:style-name="P463"><text:span text:style-name="T464">Santuoka sudaroma pagal tos Susitariančios</text:span><text:span text:style-name="T465">ios Šalies, kurios teritorijoje ji sudaroma, įstatymus. Santuokos, kurią sudarė vienos Susitariančiosios Šalies pilietis kitos Susitariančiosios Šalies teritorijoje, pripažinimui teisėta pakanka Susitariančiosios Šalies, kurios piliečiai yra asmenys, sudar</text:span><text:span text:style-name="T466">ę santuoką, įstatymais numatytos formos laikymosi.</text:span></text:p>
      <text:p text:style-name="P467"/>
      <text:p text:style-name="P468"><text:span text:style-name="T469">28</text:span><text:span text:style-name="T470"><text:s/>straipsnis</text:span></text:p>
      <text:p text:style-name="P471"><text:span text:style-name="T472">Sutuoktinių asmeniniai ir turtiniai teisiniai santykiai</text:span></text:p>
      <text:p text:style-name="P473"/>
      <text:p text:style-name="P474"><text:span text:style-name="T475">1</text:span><text:span text:style-name="T476">. Sutuoktinių asmeninius ir turtinius teisinius santykius reguliuoja Susitariančiosios Šalies, kurios teritorijoje jie tur</text:span><text:span text:style-name="T477">i bendrą gyvenamąją vietą, įstatymai.</text:span></text:p>
      <text:p text:style-name="P478"><text:span text:style-name="T479">2</text:span><text:span text:style-name="T480">. Jei vienas iš sutuoktinių gyvena vienos Susitariančiosios Šalies teritorijoje, o antrasis – kitos Susitariančiosios Šalies teritorijoje, ir jeigu abu sutuoktiniai turi tą pačią pilietybę, jų asmeninius ir<text:s/></text:span><text:span text:style-name="T481">turtinius teisinius santykius reguliuoja Susitariančiosios Šalies, kurios piliečiai jie yra, įstatymai.</text:span></text:p>
      <text:p text:style-name="P482"><text:span text:style-name="T483">3</text:span><text:span text:style-name="T484">. Jei vienas iš sutuoktinių yra vienos Susitariančiosios Šalies, o antrasis – kitos Susitariančiosios Šalies pilietis, jų asmeninius ir turtinius t</text:span><text:span text:style-name="T485">eisinius santykius reguliuoja įstatymai Susitariančiosios Šalies, kurios teritorijoje yra ar buvo jų bendra gyvenamoji vieta, arba pagal turto, dėl kurio kilo ginčas, buvimo vietą, išskyrus nekilnojamąjį turtą, ginčai dėl kurio nagrinėjami pagal Susitarian</text:span><text:span text:style-name="T486">čiosios Šalies, kurios teritorijoje yra turtas, įstatymus.</text:span></text:p>
      <text:p text:style-name="P487"><text:span text:style-name="T488">4</text:span><text:span text:style-name="T489">. Bylose dėl sutuoktinių asmeninių ir turtinių teisinių santykių yra kompetentingos įstaigos Susitariančiosios Šalies, kurios įstatymai turi būti taikomi remiantis šio straipsnio 1-3 punktais.</text:span></text:p>
      <text:p text:style-name="P490"/>
      <text:p text:style-name="P491"><text:span text:style-name="T492">29</text:span><text:span text:style-name="T493"><text:s/>straipsnis</text:span></text:p>
      <text:p text:style-name="P494"><text:span text:style-name="T495">Santuokos nutraukimas ir santuokos pripažinimas negaliojančia</text:span></text:p>
      <text:p text:style-name="P496"/>
      <text:p text:style-name="P497"><text:span text:style-name="T498">1</text:span><text:span text:style-name="T499">. Bylose dėl santuokos nutraukimo ir santuokos pripažinimo negaliojančia taikomi tos Susitariančiosios Šalies, kurios piliečiais sutuoktiniai buvo ieškinio padavimo m</text:span><text:span text:style-name="T500">omentu, įstatymai. Jeigu sutuoktinių gyvenamoji vieta yra kitos Susitariančiosios Šalies teritorijoje, taikomi šios Susitariančiosios Šalies įstatymai.</text:span></text:p>
      <text:p text:style-name="P501"><text:span text:style-name="T502">2</text:span><text:span text:style-name="T503">. Jeigu paduodant ieškininį pareiškimą dėl santuokos nutraukimo arba dėl santuokos pripažinimo nega</text:span><text:span text:style-name="T504">liojančia vienas iš sutuoktinių yra vienos Susitariančiosios Šalies, o antrasis – kitos Susitariančiosios Šalies pilietis, ir vienas iš jų gyvena vienos Šalies, o antrasis – kitos Susitariančiosios Šalies teritorijoje, bylose dėl santuokos nutraukimo ir sa</text:span><text:span text:style-name="T505">ntuokos pripažinimo negaliojančia taikomi vienos iš Susitariančiųjų Šalių įstatymai.</text:span></text:p>
      <text:p text:style-name="P506"><text:span text:style-name="T507">3</text:span><text:span text:style-name="T508">. Bylose dėl santuokos nutraukimo ir santuokos pripažinimo negaliojančia yra kompetentingos įstaigos Susitariančiosios Šalies, kurios įstatymai turi būti taikomi remi</text:span><text:span text:style-name="T509">antis šio straipsnio 1-2 punktais.</text:span></text:p>
      <text:p text:style-name="P510"/>
      <text:p text:style-name="P511"><text:span text:style-name="T512">TĖVŲ IR VAIKŲ TARPUSAVIO TEISINIAI SANTYKIAI</text:span></text:p>
      <text:p text:style-name="P513"/>
      <text:p text:style-name="P514"><text:span text:style-name="T515">30</text:span><text:span text:style-name="T516"><text:s/>straipsnis</text:span></text:p>
      <text:p text:style-name="P517"/>
      <text:p text:style-name="P518"><text:span text:style-name="T519">1</text:span><text:span text:style-name="T520">. Teisinius santykius tarp tėvų ir vaikų reguliuoja tos Susitariančiosios Šalies, kurios teritorijoje jie turi bendrą gyvenamąją vietą, įstatymai.</text:span></text:p>
      <text:p text:style-name="P521"><text:span text:style-name="T522">2</text:span><text:span text:style-name="T523">. Jeigu kurio nors iš tėvų ir vaikų gyvenamoji vieta yra kitos Susitariančiosios Šalies teritorijoje, jų teisinius santykius reguliuoja Susitariančiosios Šalies, kurios pilietis yra vaikas, įstatymai.</text:span></text:p>
      <text:p text:style-name="P524"/>
      <text:p text:style-name="P525"><text:span text:style-name="T526">31</text:span><text:span text:style-name="T527"><text:s/>straipsnis</text:span></text:p>
      <text:p text:style-name="P528"/>
      <text:p text:style-name="P529"><text:span text:style-name="T530">Teisinius santykius tarp vaik</text:span><text:span text:style-name="T531">o, gimusio nesantiems įregistruotoje santuokoje asmenims, ir jo motinos bei tėvo reguliuoja Susitariančiosios Šalies, kurios pilietis yra vaikas, įstatymai.</text:span></text:p>
      <text:p text:style-name="P532"/>
      <text:p text:style-name="P533"><text:span text:style-name="T534">32</text:span><text:span text:style-name="T535"><text:s/>straipsnis</text:span></text:p>
      <text:p text:style-name="P536"><text:span text:style-name="T537">Tėvų ir vaikų tarpusavio santykiai</text:span></text:p>
      <text:p text:style-name="P538"/>
      <text:p text:style-name="P539"><text:span text:style-name="T540">Tėvystės nustatymo, įrašo tėvais nuginči</text:span><text:span text:style-name="T541">jimo, vaiko kilmės iš šios santuokos nustatymo bylos sprendžiamos, vadovaujantis Susitariančiosios Šalies, kurios piliečiu vaikas yra pagal gimimą, įstatymais.</text:span></text:p>
      <text:p text:style-name="P542"/>
      <text:p text:style-name="P543"><text:span text:style-name="T544">33</text:span><text:span text:style-name="T545"><text:s/>straipsnis</text:span></text:p>
      <text:p text:style-name="P546"/>
      <text:p text:style-name="P547"><text:span text:style-name="T548">Priimti sprendimus bylose dėl teisinių santykių, nurodytų 31 ir 32<text:s/></text:span><text:span text:style-name="T549">straipsniuose, kompetentingi teismai tos Susitariančiosios Šalies, kurios įstatymai tokiais atvejais taikytini.</text:span></text:p>
      <text:p text:style-name="P550"><text:span text:style-name="T551">Jeigu ieškovas ir atsakovas gyvena vienos Susitariančiosios Šalies teritorijoje, kitos Susitariančiosios Šalies teismai kompetentingi, laikant</text:span><text:span text:style-name="T552">is 31 ir 32 straipsnių nuostatų.</text:span></text:p>
      <text:p text:style-name="P553"/>
      <text:p text:style-name="P554"><text:span text:style-name="T555">ĮVAIKINIMAS</text:span></text:p>
      <text:p text:style-name="P556"/>
      <text:p text:style-name="P557"><text:span text:style-name="T558">34</text:span><text:span text:style-name="T559"><text:s/>straipsnis</text:span></text:p>
      <text:p text:style-name="P560"/>
      <text:p text:style-name="P561"><text:span text:style-name="T562">1</text:span><text:span text:style-name="T563">. Įvaikinant ir panaikinant įvaikinimą taikomi įstatymai tos Susitariančiosios Šalies, kurios pilietis yra įtėvis pareiškimo dėl įvaikinimo ar jo panaikinimo padavimo momentu.</text:span></text:p>
      <text:p text:style-name="P564"><text:span text:style-name="T565">2</text:span><text:span text:style-name="T566">. Jeigu įvaikina sutuoktiniai, kurių vienas yra vienos, o antrasis – kitos Susitariančiosios Šalies pilietis, tai įvaikinimas turi atitikti galiojančių Susitariančiosios Šalies, kurios pilietis yra vaikas, įstatymų reikalavimus.</text:span></text:p>
      <text:p text:style-name="P567"><text:span text:style-name="T568">3</text:span><text:span text:style-name="T569">. Jeigu vaikas yra vie</text:span><text:span text:style-name="T570">nos, o įtėvis – kitos Susitariančiosios Šalies pilietis, įvaikinimo ar jo panaikinimo atveju reikalingas vaiko, jei to reikalauja įstatymai Susitariančiosios Šalies, kurios pilietis jis yra, sutikimas, jo įstatyminio atstovo ir šios Susitariančiosios Šalie</text:span><text:span text:style-name="T571">s kompetentingos įstaigos sutikimas.</text:span></text:p>
      <text:p text:style-name="P572"><text:span text:style-name="T573">4</text:span><text:span text:style-name="T574">. Bylas dėl įvaikinimo ir jo panaikinimo yra kompetentinga nagrinėti įstaiga Susitariančiosios Šalies, kurios pilietis yra įtėvis pareiškimo dėl įvaikinimo ar jo panaikinimo padavimo momentu.</text:span></text:p>
      <text:p text:style-name="P575"><text:span text:style-name="T576">5</text:span><text:span text:style-name="T577">. Šio straipsnio<text:s/></text:span><text:span text:style-name="T578">2 punkte numatytu atveju kompetentinga yra Susitariančiosios Šalies, kurios pilietis yra vaikas, įstaiga.</text:span></text:p>
      <text:p text:style-name="P579"/>
      <text:p text:style-name="P580"><text:span text:style-name="T581">GLOBA IR RŪPYBA</text:span></text:p>
      <text:p text:style-name="P582"/>
      <text:p text:style-name="P583"><text:span text:style-name="T584">35</text:span><text:span text:style-name="T585"><text:s/>straipsnis</text:span></text:p>
      <text:p text:style-name="P586"/>
      <text:p text:style-name="P587"><text:span text:style-name="T588">1</text:span><text:span text:style-name="T589">. Globos ir rūpybos nustatymas ir panaikinimas atliekamas pagal įstatymus Susitariančiosios Šalies, kuri</text:span><text:span text:style-name="T590">os pilietis yra asmuo, kurio atžvilgiu nustatoma ar panaikinama globa arba rūpyba.</text:span></text:p>
      <text:p text:style-name="P591"><text:span text:style-name="T592">2</text:span><text:span text:style-name="T593">. Teisinius santykius tarp globėjo ir globotinio arba rūpintojo ir rūpintinio reguliuoja Susitariančiosios Šalies, kurios įstaiga paskyrė globėją ar rūpintoją, įstatyma</text:span><text:span text:style-name="T594">i.</text:span></text:p>
      <text:p text:style-name="P595"><text:span text:style-name="T596">3</text:span><text:span text:style-name="T597">. Asmens, esančio vienos Susitariančiosios Šalies piliečiu, globėju ar rūpintoju gali būti paskirtas kitos Susitariančiosios Šalies pilietis, jeigu jis gyvena Šalies, kur bus vykdoma globa ar rūpyba, teritorijoje.</text:span></text:p>
      <text:p text:style-name="P598"/>
      <text:p text:style-name="P599"><text:span text:style-name="T600">36</text:span><text:span text:style-name="T601"><text:s/>straipsnis</text:span></text:p>
      <text:p text:style-name="P602"/>
      <text:p text:style-name="P603"><text:span text:style-name="T604">Bylose dėl S</text:span><text:span text:style-name="T605">usitariančiųjų Šalių piliečių globos ir rūpybos yra kompetentinga įstaiga Susitariančiosios Šalies, kurios pilietis yra globotinas ar rūpintinas asmuo, jeigu ši Sutartis nenumato kitaip.</text:span></text:p>
      <text:p text:style-name="P606"/>
      <text:p text:style-name="P607"><text:span text:style-name="T608">37</text:span><text:span text:style-name="T609"><text:s/>straipsnis</text:span></text:p>
      <text:p text:style-name="P610"/>
      <text:p text:style-name="P611"><text:span text:style-name="T612">1</text:span><text:span text:style-name="T613">. Jeigu būtini globos arba rūpybos veiksmai<text:s/></text:span><text:span text:style-name="T614">vienos Susitariančiosios Šalies piliečio interesais, kurio nuolatinė gyvenamoji vieta, buveinė arba turtas yra kitos Susitariančiosios Šalies teritorijoje, šios Susitariančiosios Šalies įstaiga nedelsdama praneša apie tai kompetentingai kitos Šalies įstaig</text:span><text:span text:style-name="T615">ai.</text:span></text:p>
      <text:p text:style-name="P616"><text:span text:style-name="T617">2</text:span><text:span text:style-name="T618">. Neatidėliotinais atvejais kitos Susitariančiosios Šalies įstaiga gali, remdamasi galiojančiais įstatymais, pati atlikti reikalingus laikinus veiksmus. Apie tai ji turi nedelsdama pranešti kompetentingai pagal 35 straipsnio 1 punktą globos ir rūp</text:span><text:span text:style-name="T619">ybos įstaigai. Atlikti veiksmai galioja, kol įstaiga, nurodyta 36 straipsnyje, nepriims kitokio sprendimo.</text:span></text:p>
      <text:p text:style-name="P620"/>
      <text:p text:style-name="P621"><text:span text:style-name="T622">38</text:span><text:span text:style-name="T623"><text:s/>straipsnis</text:span></text:p>
      <text:p text:style-name="P624"/>
      <text:p text:style-name="P625"><text:span text:style-name="T626">1</text:span><text:span text:style-name="T627">. Įstaiga, kompetentinga pagal 36 straipsnį, gali perduoti globą arba rūpybą kitos Susitariančiosios Šalies įstaigai, jeigu<text:s/></text:span><text:span text:style-name="T628">globotinis arba rūpintinis turi šios Susitariančiosios Šalies teritorijoje nuolatinę gyvenamąją vietą, buveinę arba nekilnojamąjį turtą. Globos ar rūpybos perdavimas įsigalioja nuo tada, kai įstaiga, kuriai pateiktas prašymas, perims globą arba rūpybą ir a</text:span><text:span text:style-name="T629">pie tai praneš prašymą pateikusiai įstaigai.</text:span></text:p>
      <text:p text:style-name="P630"><text:span text:style-name="T631">2</text:span><text:span text:style-name="T632">. Įstaiga, perėmusi pagal šio straipsnio 1 punktą globą arba rūpybą, vykdo ją, vadovaudamasi savo valstybės įstatymais. Ši įstaiga neturi teisės priimti sprendimų dėl globotinio arba rūpintinio asmeninės te</text:span><text:span text:style-name="T633">isinės padėties, bet gali duoti leidimą susituokti, kai to reikalauja Susitariančiosios Šalies, kurios pilietis yra globotinis arba rūpintinis, įstatymai.</text:span></text:p>
      <text:p text:style-name="P634"/>
      <text:p text:style-name="P635"><text:span text:style-name="T636">TURTINIAI TEISINIAI SANTYKIAI</text:span></text:p>
      <text:p text:style-name="P637"/>
      <text:p text:style-name="P638"><text:span text:style-name="T639">39</text:span><text:span text:style-name="T640"><text:s/>straipsnis</text:span></text:p>
      <text:p text:style-name="P641"><text:span text:style-name="T642">Nuosavybės teisė</text:span></text:p>
      <text:p text:style-name="P643"/>
      <text:p text:style-name="P644"><text:span text:style-name="T645">1</text:span><text:span text:style-name="T646">. Vienos Susitariančio</text:span><text:span text:style-name="T647">sios Šalies fiziniai ir juridiniai asmenys gali turėti nuosavybės, esančios kitos Susitariančiosios Šalies teritorijoje, teisę.</text:span></text:p>
      <text:p text:style-name="P648"><text:span text:style-name="T649">Nuosavybės teisę į nekilnojamąjį turtą reguliuoja Susitariančiosios Šalies, kurios teritorijoje yra šis turtas, įstatymai.</text:span></text:p>
      <text:p text:style-name="P650"><text:span text:style-name="T651">2</text:span><text:span text:style-name="T652">. Nuosavybės teisę į transporto priemones, kurios registruotinos valstybiniuose rejestruose, reguliuoja Susitariančiosios Šalies, kurios teritorijoje yra transporto priemonę įregistravusi įstaiga, įstatymai.</text:span></text:p>
      <text:p text:style-name="P653"><text:span text:style-name="T654">3</text:span><text:span text:style-name="T655">. Nuosavybės teisės ir kitokios daiktinės t</text:span><text:span text:style-name="T656">eisės į turtą atsiradimas ir pasibaigimas nustatomas pagal įstatymus Šalies, kurios teritorijoje turtas buvo tuo momentu, kai įvyko veiksmas arba aplinkybė, tapusi tokios teisės atsiradimo ar pasibaigimo pagrindu. Nuosavybės teisės ar kitokios daiktinės te</text:span><text:span text:style-name="T657">isės į turtą, kuris yra sandorio dalykas, atsiradimas ir pasibaigimas nustatomas pagal sandorio sudarymo vietos įstatymus, jeigu šalys nesusitarė kitaip.</text:span></text:p>
      <text:p text:style-name="P658"/>
      <text:p text:style-name="P659"><text:span text:style-name="T660">40</text:span><text:span text:style-name="T661"><text:s/>straipsnis</text:span></text:p>
      <text:p text:style-name="P662"><text:span text:style-name="T663">Sandorio forma. Šalių teisės ir pareigos pagal sandorį</text:span></text:p>
      <text:p text:style-name="P664"/>
      <text:p text:style-name="P665"><text:span text:style-name="T666">1</text:span><text:span text:style-name="T667">. Sandorio formą nus</text:span><text:span text:style-name="T668">tato sandorio sudarymo vietos įstatymai.</text:span></text:p>
      <text:p text:style-name="P669"><text:span text:style-name="T670">2</text:span><text:span text:style-name="T671">. Sandorio dėl statinių, nekilnojamojo turto ir teisės į jį formą nustato Susitariančiosios Šalies, kurios teritorijoje tas turtas yra, įstatymai.</text:span></text:p>
      <text:p text:style-name="P672"/>
      <text:p text:style-name="P673"><text:span text:style-name="T674">41</text:span><text:span text:style-name="T675"><text:s/>straipsnis</text:span></text:p>
      <text:p text:style-name="P676"><text:span text:style-name="T677">Žalos atlyginimas</text:span></text:p>
      <text:p text:style-name="P678"/>
      <text:p text:style-name="P679"><text:span text:style-name="T680">1</text:span><text:span text:style-name="T681">. Prievolės atlygi</text:span><text:span text:style-name="T682">nti žalą nustatomos pagal įstatymus Susitariančiosios Šalies, kurios teritorijoje įvyko veiksmas arba kitokia aplinkybė, tapusi pagrindu reikalauti atlyginti žalą, išskyrus prievoles, kylančias iš sutarčių ir kitų teisėtų veiksmų.</text:span></text:p>
      <text:p text:style-name="P683"><text:span text:style-name="T684">2</text:span><text:span text:style-name="T685">. Šio straipsnio 1<text:s/></text:span><text:span text:style-name="T686">punkte nurodytose bylose priimti sprendimus kompetentingas teismas tos Susitariančiosios Šalies, kurios teritorijoje įvyko veiksmas arba kitokia aplinkybė, tapusi pagrindu reikalauti atlyginti žalą.</text:span></text:p>
      <text:p text:style-name="P687"/>
      <text:p text:style-name="P688"><text:span text:style-name="T689">PAVELDĖJIMAS</text:span></text:p>
      <text:p text:style-name="P690"/>
      <text:p text:style-name="P691"><text:span text:style-name="T692">42</text:span><text:span text:style-name="T693"><text:s/>straipsnis</text:span></text:p>
      <text:p text:style-name="P694"><text:span text:style-name="T695">Lygiateisiškumo pr</text:span><text:span text:style-name="T696">incipas</text:span></text:p>
      <text:p text:style-name="P697"/>
      <text:p text:style-name="P698"><text:span text:style-name="T699">1</text:span><text:span text:style-name="T700">. Vienos Susitariančiosios Šalies piliečiai yra lygiateisiai su kitos Susitariančiosios Šalies piliečiais, gyvenančiais jos teritorijoje, gebėjimu sudaryti arba panaikinti testamentą turtui, esančiam kitos Susitariančiosios Šalies<text:s/></text:span><text:span text:style-name="T701">teritorijoje arba įgyvendintinoms ten teisėms, taip pat gebėjimu perimti paveldimą turtą arba paveldimas teises. Turtą arba teises jie įgyja tokiomis pat sąlygomis, kokios nustatytos saviems Susitariančiosios Šalies piliečiams, gyvenantiems jos teritorijoj</text:span><text:span text:style-name="T702">e.</text:span></text:p>
      <text:p text:style-name="P703"><text:span text:style-name="T704">2</text:span><text:span text:style-name="T705">. Dokumentai, patvirtinantys paveldėjimo teisę, būtent: paveldėjimo liudijimas arba liudijimas apie testamento įvykdymą, surašyti kompetentingų vienos Susitariančiosios Šalies įstaigų, patvirtina atitinkamus faktus ir kitos Susitariančiosios Šalies</text:span><text:span text:style-name="T706"><text:s/>teritorijoje.</text:span></text:p>
      <text:p text:style-name="P707"/>
      <text:p text:style-name="P708"><text:span text:style-name="T709">43</text:span><text:span text:style-name="T710"><text:s/>straipsnis</text:span></text:p>
      <text:p text:style-name="P711"><text:span text:style-name="T712">Paveldėjimo teisė</text:span></text:p>
      <text:p text:style-name="P713"/>
      <text:p text:style-name="P714"><text:span text:style-name="T715">1</text:span><text:span text:style-name="T716">. Kilnojamojo turto paveldėjimo teisę reguliuoja Susitariančiosios Šalies, kurios teritorijoje palikėjas turėjo paskutinę nuolatinę gyvenamąją vietą, įstatymai.</text:span></text:p>
      <text:p text:style-name="P717"><text:span text:style-name="T718">2</text:span><text:span text:style-name="T719">. Nekilnojamojo turto paveldėj</text:span><text:span text:style-name="T720">imo teisę reguliuoja Susitariančiosios Šalies, kurios teritorijoje yra turtas, įstatymai.</text:span></text:p>
      <text:p text:style-name="P721"/>
      <text:p text:style-name="P722"><text:span text:style-name="T723">44</text:span><text:span text:style-name="T724"><text:s/>straipsnis</text:span></text:p>
      <text:p text:style-name="P725"><text:span text:style-name="T726">Išmarinis turtas</text:span></text:p>
      <text:p text:style-name="P727"/>
      <text:p text:style-name="P728"><text:span text:style-name="T729">Jeigu pagal Susitariančiųjų Šalių įstatymus paveldėtinas turtas kaip išmarinis (valstybės paveldimas pagal įstatymą) pereina<text:s/></text:span><text:span text:style-name="T730">valstybės nuosavybėn, tai kilnojamasis turtas perduodamas valstybei, kurios piliečiu jo mirties momentu buvo palikėjas, o nekilnojamasis turtas pereina nuosavybėn tos valstybės, kurios teritorijoje jis yra.</text:span></text:p>
      <text:p text:style-name="P731"/>
      <text:p text:style-name="P732"><text:span text:style-name="T733">45</text:span><text:span text:style-name="T734"><text:s/>straipsnis</text:span></text:p>
      <text:p text:style-name="P735"><text:span text:style-name="T736">Testamento forma</text:span></text:p>
      <text:p text:style-name="P737"/>
      <text:p text:style-name="P738"><text:span text:style-name="T739">1</text:span><text:span text:style-name="T740">. Tes</text:span><text:span text:style-name="T741">tamento ar jo panaikinimo formą nustato Susitariančiosios Šalies, kurios piliečiu buvo palikėjas sudarant testamentą, įstatymai. Tačiau pakanka, kad buvo laikytasi Susitariančiosios Šalies, kurios teritorijoje buvo sudarytas ar panaikintas testamentas, įst</text:span><text:span text:style-name="T742">atymų.</text:span></text:p>
      <text:p text:style-name="P743"><text:span text:style-name="T744">2</text:span><text:span text:style-name="T745">. Valios išreiškimo sudarant arba panaikinant testamentą trūkumų teisines pasekmes, taip pat testamento tikrumo ginčijimo tvarką nustato įstatymai Susitariančiosios Šalies, kurios piliečiu buvo testatorius testamento sudarymo ar jo panaikinimo<text:s/></text:span><text:span text:style-name="T746">metu.</text:span></text:p>
      <text:p text:style-name="P747"/>
      <text:p text:style-name="P748"><text:span text:style-name="T749">46</text:span><text:span text:style-name="T750"><text:s/>straipsnis</text:span></text:p>
      <text:p text:style-name="P751"><text:span text:style-name="T752">Kompetentingumas paveldėjimo bylose</text:span></text:p>
      <text:p text:style-name="P753"/>
      <text:p text:style-name="P754"><text:span text:style-name="T755">1</text:span><text:span text:style-name="T756">. Kilnojamojo turto paveldėjimo bylas, išskyrus šio straipsnio 2 punkte nurodytą atvejį, nagrinėja Susitariančiosios Šalies, kurios teritorijoje palikėjas turėjo paskutinę nuolatinę<text:s/></text:span><text:span text:style-name="T757">gyvenamąją vietą, įstaigos.</text:span></text:p>
      <text:p text:style-name="P758"><text:span text:style-name="T759">2</text:span><text:span text:style-name="T760">. Kai visas kilnojamasis paveldėtinas turtas, likęs po vienos iš Susitariančiųjų Šalių piliečio mirties, yra kitos Susitariančiosios Šalies teritorijoje, tai pagal įpėdinio arba nuo palikimo atsisakiusio asmens pareiškimą,<text:s/></text:span><text:span text:style-name="T761">jeigu su tuo sutinka visi įpėdiniai, paveldėjimo bylą nagrinėja Susitariančiosios Šalies, kurios teritorijoje yra turtas, įstaigos.</text:span></text:p>
      <text:p text:style-name="P762"><text:span text:style-name="T763">3</text:span><text:span text:style-name="T764">. Nekilnojamojo turto paveldėjimo bylas kompetentingos nagrinėti Susitariančiosios Šalies, kurios teritorijoje yra tas<text:s/></text:span><text:span text:style-name="T765">turtas, įstaigos.</text:span></text:p>
      <text:p text:style-name="P766"><text:span text:style-name="T767">4</text:span><text:span text:style-name="T768">. Šio straipsnio 1–3 punktų nuostatai taip pat taikomi nagrinėjant ginčus, kilusius nagrinėjant paveldėjimo bylas.</text:span></text:p>
      <text:p text:style-name="P769"/>
      <text:p text:style-name="P770"><text:span text:style-name="T771">47</text:span><text:span text:style-name="T772"><text:s/>straipsnis</text:span></text:p>
      <text:p text:style-name="P773"><text:span text:style-name="T774">Palikimo apsauga</text:span></text:p>
      <text:p text:style-name="P775"/>
      <text:p text:style-name="P776"><text:span text:style-name="T777">1</text:span><text:span text:style-name="T778">. Vienos Susitariančiosios Šalies įstaigos atlieka savo įstatymais<text:s/></text:span><text:span text:style-name="T779">numatytus veiksmus apsaugoti arba valdyti jos teritorijoje esantį paveldėtiną turtą, paliktą kitos Susitariančiosios Šalies piliečio.</text:span></text:p>
      <text:p text:style-name="P780"><text:span text:style-name="T781">2</text:span><text:span text:style-name="T782">. Įstaigos, atsakingos už paveldimo turto apsaugą, po kitos Susitariančiosios Šalies piliečio mirties privalo nedelsd</text:span><text:span text:style-name="T783">amos pranešti tos Susitariančiosios Šalies diplomatinei atstovybei arba konsulinei įstaigai apie palikėjo mirtį ir apie asmenis, pareiškusius savo teises į palikimą, joms žinomas aplinkybes apie asmenis, turinčius teisę į palikimą, apie šių asmenų buvimo v</text:span><text:span text:style-name="T784">ietą, esamą testamentą, palikimo dydį ir vertę, taip pat veiksmus palikimui apsaugoti.</text:span></text:p>
      <text:p text:style-name="P785"><text:span text:style-name="T786">3</text:span><text:span text:style-name="T787">. Kompetentingos nagrinėti paveldėjimo bylą teisingumo įstaigos prašymu, taip pat diplomatinės atstovybės arba konsulinės įstaigos pasiūlymu, veiksmai, atlikti paga</text:span><text:span text:style-name="T788">l šio straipsnio 1 punktą, gali būti pakeisti, panaikinti ar atidėti.</text:span></text:p>
      <text:p text:style-name="P789"><text:span text:style-name="T790">4</text:span><text:span text:style-name="T791">. Palikimo priėmimo terminas, numatytas Susitariančiųjų Šalių įstatymais, skaičiuojamas nuo pranešimo apie palikėjo mirtį diplomatinėje atstovybėje arba konsulinėje įstaigoje gavimo</text:span><text:span text:style-name="T792"><text:s/>dienos.</text:span></text:p>
      <text:p text:style-name="P793"><text:span text:style-name="T794">5</text:span><text:span text:style-name="T795">. Diplomatinės atstovybės arba konsulinės įstaigos prašymu, joms perduodamas paveldėtinas kilnojamasis turtas ir mirusiojo dokumentai.</text:span></text:p>
      <text:p text:style-name="P796"/>
      <text:p text:style-name="P797"><text:span text:style-name="T798">48</text:span><text:span text:style-name="T799"><text:s/>straipsnis</text:span></text:p>
      <text:p text:style-name="P800"><text:span text:style-name="T801">Testamento paskelbimas</text:span></text:p>
      <text:p text:style-name="P802"/>
      <text:p text:style-name="P803"><text:span text:style-name="T804">Paskelbti testamentą kompetentinga Susitariančiosios Šalies,</text:span><text:span text:style-name="T805"><text:s/>kurios teritorijoje yra testamentas, palikimo bylas tvarkanti įstaiga. Jeigu palikėjas buvo kitos Susitariančiosios Šalies pilietis, tai kompetentingai šios Šalies įstaigai persiunčiami testamento ir testamento paskelbimo protokolo nuorašai, pareikalavus<text:s/></text:span><text:span text:style-name="T806">taip pat persiunčiamas testamento originalas. Testamento nuorašas gali būti persiųstas ir kitai įstaigai, kompetentingai atlikti veiksmus paveldėtino turto apsaugai.</text:span></text:p>
      <text:p text:style-name="P807"/>
      <text:p text:style-name="P808"><text:span text:style-name="T809">49</text:span><text:span text:style-name="T810"><text:s/>straipsnis</text:span></text:p>
      <text:p text:style-name="P811"><text:span text:style-name="T812">Diplomatinės atstovybės arba konsulinės įstaigos kompetencija paveldė</text:span><text:span text:style-name="T813">jimo bylose</text:span></text:p>
      <text:p text:style-name="P814"/>
      <text:p text:style-name="P815"><text:span text:style-name="T816">Paveldėjimo bylose, tarp jų ir ginčuose dėl paveldėjimo, vienos Susitariančiosios Šalies diplomatinė atstovybė arba konsulinė įstaiga kompetentingos atstovauti šios Šalies piliečiams ir ginti jų interesus be specialaus įgaliojimo kitos Susit</text:span><text:span text:style-name="T817">ariančiosios Šalies įstaigose, išskyrus teisę atsisakyti palikimo, jeigu šie piliečiai negyvena jos teritorijoje ir nepaskyrė įgaliotinio.</text:span></text:p>
      <text:p text:style-name="P818"/>
      <text:p text:style-name="P819"><text:span text:style-name="T820">50</text:span><text:span text:style-name="T821"><text:s/>straipsnis</text:span></text:p>
      <text:p text:style-name="P822"/>
      <text:p text:style-name="P823"><text:span text:style-name="T824">Jeigu vienos Susitariančiosios Šalies pilietis mirė kitos Susitariančiosios Šalies teritorijoje</text:span><text:span text:style-name="T825"><text:s/>kelionės metu, kur jis neturėjo nuolatinės gyvenamosios vietos, tai prie jo buvę daiktai perduodami valstybės, kurios piliečiu buvo mirusysis, diplomatinei atstovybei arba konsulinei įstaigai.</text:span></text:p>
      <text:p text:style-name="P826"/>
      <text:p text:style-name="P827"><text:span text:style-name="T828">51</text:span><text:span text:style-name="T829"><text:s/>straipsnis</text:span></text:p>
      <text:p text:style-name="P830"><text:span text:style-name="T831">Palikimo perdavimas</text:span></text:p>
      <text:p text:style-name="P832"/>
      <text:p text:style-name="P833"><text:span text:style-name="T834">1</text:span><text:span text:style-name="T835">. Jeigu kilnoja</text:span><text:span text:style-name="T836">masis paveldėtinas turtas arba pinigų suma, gauta pardavus kilnojamąjį paveldėtiną turtą, turi būti pasibaigus paveldėjimo bylai perduoti įpėdiniams, kurie yra kitos Susitariančiosios Šalies piliečiai, tai paveldėtinas turtas ar gauta pinigų suma perduodam</text:span><text:span text:style-name="T837">i šios Susitariančiosios Šalies diplomatinei atstovybei arba konsulinei įstaigai.</text:span></text:p>
      <text:p text:style-name="P838"><text:span text:style-name="T839">2</text:span><text:span text:style-name="T840">. Perduoti paveldėtiną turtą diplomatinei atstovybei arba konsulinei įstaigai nusprendžia kompetentinga paveldėjimo bylose įstaiga.</text:span></text:p>
      <text:p text:style-name="P841"><text:span text:style-name="T842">3</text:span><text:span text:style-name="T843">. Šis turtas gali būti perduotas</text:span><text:span text:style-name="T844"><text:s/>įpėdiniams, jeigu:</text:span></text:p>
      <text:p text:style-name="P845"><text:span text:style-name="T846">1</text:span><text:span text:style-name="T847">) yra apmokėti arba užtikrinti visi palikėjo kreditorių reikalavimai, pareikšti Susitariančiosios Šalies, kurios teritorijoje yra paveldėtinas turtas, įstatymuose nustatytu terminu;</text:span></text:p>
      <text:p text:style-name="P848"><text:span text:style-name="T849">2</text:span><text:span text:style-name="T850">) yra sumokėti arba užtikrinti visi mokesčiai,</text:span><text:span text:style-name="T851"><text:s/>susiję su paveldėjimu;</text:span></text:p>
      <text:p text:style-name="P852"><text:span text:style-name="T853">3</text:span><text:span text:style-name="T854">) kompetentingos įstaigos, jeigu tai būtina, leido išvežti paveldėtiną turtą.</text:span></text:p>
      <text:p text:style-name="P855"><text:span text:style-name="T856">4</text:span><text:span text:style-name="T857">. Piniginės sumos persiunčiamos, vadovaujantis Susitariančiosios Šalies teritorijoje galiojančiais įstatymais.</text:span></text:p>
      <text:p text:style-name="P858"/>
      <text:p text:style-name="P859"><text:span text:style-name="T860">SPRENDIMŲ PRIPAŽINIMAS I</text:span><text:span text:style-name="T861">R VYKDYMAS</text:span></text:p>
      <text:p text:style-name="P862"/>
      <text:p text:style-name="P863"><text:span text:style-name="T864">52</text:span><text:span text:style-name="T865"><text:s/>straipsnis</text:span></text:p>
      <text:p text:style-name="P866"><text:span text:style-name="T867">Sprendimų civilinėse (ūkinėse) ir šeimos bylose, taip pat baudžiamosiose bylose dėl žalos atlyginimo pripažinimas ir vykdymas</text:span></text:p>
      <text:p text:style-name="P868"/>
      <text:p text:style-name="P869"><text:span text:style-name="T870">Susitariančiosios Šalys tarpusavyje pripažįsta ir vykdo įsiteisėjusius teisingumo įstaigų sprendi</text:span><text:span text:style-name="T871">mus civilinėse ir šeimos bylose, taip pat nuosprendžius dėl nusikaltimu padarytos žalos atlyginimo.</text:span></text:p>
      <text:p text:style-name="P872"><text:span text:style-name="T873">Abi Susitariančiosios Šalys tarpusavyje pripažįsta ir vykdo:</text:span></text:p>
      <text:p text:style-name="P874"><text:span text:style-name="T875">1</text:span><text:span text:style-name="T876">) įsiteisėjusius teisingumo įstaigų sprendimus civilinėse (ūkinėse) ir šeimos bylose, taip</text:span><text:span text:style-name="T877"><text:s/>pat globos ir rūpybos įstaigų sprendimus bylose, esančiose jų žinioje, priimtus kitos Susitariančiosios Šalies teritorijoje.</text:span></text:p>
      <text:p text:style-name="P878"><text:span text:style-name="T879">2</text:span><text:span text:style-name="T880">) įsiteisėjusius teismo nuosprendžius baudžiamosiose bylose dėl žalos atlyginimo nukentėjusiajam ir civiliniam ieškovui.</text:span></text:p>
      <text:p text:style-name="P881"/>
      <text:p text:style-name="P882"><text:span text:style-name="T883">53</text:span><text:span text:style-name="T884"><text:s/>straipsnis</text:span></text:p>
      <text:p text:style-name="P885"><text:span text:style-name="T886">Nereikalaujančių vykdymo sprendimų pripažinimas</text:span></text:p>
      <text:p text:style-name="P887"/>
      <text:p text:style-name="P888"><text:span text:style-name="T889">1</text:span><text:span text:style-name="T890">. Kiekvienos iš Susitariančiųjų Šalių teisingumo įstaigų priimti ir įsiteisėję sprendimai, pagal savo pobūdį nereikalaujantys vykdymo, pripažįstami kitos Susitariančiosios Šalies teri</text:span><text:span text:style-name="T891">torijoje be specialios teisenos:</text:span></text:p>
      <text:p text:style-name="P892"><text:span text:style-name="T893">1</text:span><text:span text:style-name="T894">) jeigu Susitariančiosios Šalies, kuriai pateikiamas prašymas, teisingumo įstaigos anksčiau nepriėmė šioje byloje įsiteisėjusio sprendimo;</text:span></text:p>
      <text:p text:style-name="P895"><text:span text:style-name="T896">2</text:span><text:span text:style-name="T897">) jeigu pagal šią Sutartį, o Sutartyje nenumatytais atvejais – pagal<text:s/></text:span><text:span text:style-name="T898">Susitariančiosios Šalies, kurios teritorijoje sprendimas turi būti pripažintas, byla nepriklauso išimtinei šios Susitariančiosios Šalies įstaigų kompetencijai.</text:span></text:p>
      <text:p text:style-name="P899"><text:span text:style-name="T900">2</text:span><text:span text:style-name="T901">. Šio straipsnio 1 punkto nuostatai taikytini ir sprendimams dėl globos ir rūpybos, dėl s</text:span><text:span text:style-name="T902">antuokos nutraukimo, priimtiems kompetentingų pagal sprendimų priėmimo teritorijos įstatymus Susitariančiosios Šalies įstaigų.</text:span></text:p>
      <text:p text:style-name="P903"/>
      <text:p text:style-name="P904"><text:span text:style-name="T905">54</text:span><text:span text:style-name="T906"><text:s/>straipsnis</text:span></text:p>
      <text:p text:style-name="P907"><text:span text:style-name="T908">Prašymų leisti vykdyti sprendimus nagrinėjimas</text:span></text:p>
      <text:p text:style-name="P909"/>
      <text:p text:style-name="P910"><text:span text:style-name="T911">1</text:span><text:span text:style-name="T912">. Nagrinėti prašymus leisti vykdyti sprendimus kompeten</text:span><text:span text:style-name="T913">tingi teismai Susitariančiosios Šalies, kurios teritorijoje turi būti vykdoma.</text:span></text:p>
      <text:p text:style-name="P914"><text:span text:style-name="T915">2</text:span><text:span text:style-name="T916">. Prašymas leisti vykdyti sprendimą paduodamas teismui, priėmusiam sprendimą byloje pirmąja instancija. Prašymas, paduotas teismui, priėmusiam sprendimą byloje pirmąja<text:s/></text:span><text:span text:style-name="T917">instancija, persiunčiamas kompetentingam priimti sprendimą dėl prašymo teismui.</text:span></text:p>
      <text:p text:style-name="P918"><text:span text:style-name="T919">3</text:span><text:span text:style-name="T920">. Prašymo rekvizitus nustato Susitariančiosios Šalies, kurios teritorijoje turi būti vykdoma, įstatymai.</text:span></text:p>
      <text:p text:style-name="P921"><text:span text:style-name="T922">4</text:span><text:span text:style-name="T923">. Prie prašymo pridedamas vertimas į Susitariančiosios Šalies</text:span><text:span text:style-name="T924"><text:s/>kalbą. Vertimas patvirtinamas pagal šios Sutarties 5 straipsnio 3 punktą.</text:span></text:p>
      <text:p text:style-name="P925"/>
      <text:p text:style-name="P926"><text:span text:style-name="T927">55</text:span><text:span text:style-name="T928"><text:s/>straipsnis</text:span></text:p>
      <text:p text:style-name="P929"/>
      <text:p text:style-name="P930"><text:span text:style-name="T931">Prie prašymo leisti vykdyti sprendimą būtina pridėti:</text:span></text:p>
      <text:p text:style-name="P932"><text:span text:style-name="T933">1</text:span><text:span text:style-name="T934">) teismo patvirtintą sprendimo nuorašą, oficialų dokumentą apie sprendimo įsiteisėjimą, jeigu tai nėra</text:span><text:span text:style-name="T935"><text:s/>aišku iš paties sprendimo teksto;</text:span></text:p>
      <text:p text:style-name="P936"><text:span text:style-name="T937">2</text:span><text:span text:style-name="T938">) dokumentą, patvirtinantį, kad atsakovui, nedalyvavusiam procese, buvo laiku ir nustatyta forma bent vieną kartą įteiktas šaukimas į teismą;</text:span></text:p>
      <text:p text:style-name="P939"><text:span text:style-name="T940">3</text:span><text:span text:style-name="T941">) šio straipsnio 1 ir 2 punktuose nurodytų dokumentų patvirtintus ver</text:span><text:span text:style-name="T942">timus.</text:span></text:p>
      <text:p text:style-name="P943"/>
      <text:p text:style-name="P944"><text:span text:style-name="T945">56</text:span><text:span text:style-name="T946"><text:s/>straipsnis</text:span></text:p>
      <text:p text:style-name="P947"/>
      <text:p text:style-name="P948"><text:span text:style-name="T949">Jeigu išduodant leidimą vykdyti sprendimą teismui kyla abejonių, jis gali paprašyti paaiškinimų iš asmens, padavusio prašymą, taip pat apklausti skolininką dėl prašymo esmės ir, esant reikalui, paprašyti paaiškinimo iš sprend</text:span><text:span text:style-name="T950">imą priėmusiojo teismo.</text:span></text:p>
      <text:p text:style-name="P951"/>
      <text:p text:style-name="P952"><text:span text:style-name="T953">57</text:span><text:span text:style-name="T954"><text:s/>straipsnis</text:span></text:p>
      <text:p text:style-name="P955"><text:span text:style-name="T956">Sprendimų vykdymo tvarka</text:span></text:p>
      <text:p text:style-name="P957"/>
      <text:p text:style-name="P958"><text:span text:style-name="T959">Sprendimų vykdymo tvarką reguliuoja Susitariančiosios Šalies, kurios teritorijoje sprendimas vykdomas, įstatymai.</text:span></text:p>
      <text:p text:style-name="P960"/>
      <text:p text:style-name="P961"><text:span text:style-name="T962">58</text:span><text:span text:style-name="T963"><text:s/>straipsnis</text:span></text:p>
      <text:p text:style-name="P964"/>
      <text:p text:style-name="P965"><text:span text:style-name="T966">Teismų sprendimų vykdymo išlaidoms taikomi<text:s/></text:span><text:span text:style-name="T967">Susitariančiosios Šalies, kurios teritorijoje sprendimas vykdomas, įstatymai.</text:span></text:p>
      <text:p text:style-name="P968"/>
      <text:p text:style-name="P969"><text:span text:style-name="T970">59</text:span><text:span text:style-name="T971"><text:s/>straipsnis</text:span></text:p>
      <text:p text:style-name="P972"><text:span text:style-name="T973">Atsisakymas pripažinti ir vykdyti teismų sprendimus</text:span></text:p>
      <text:p text:style-name="P974"/>
      <text:p text:style-name="P975"><text:span text:style-name="T976">Pripažinti teismo sprendimą arba leisti jį vykdyti gali būti atsisakyta:</text:span></text:p>
      <text:p text:style-name="P977"><text:span text:style-name="T978">1</text:span><text:span text:style-name="T979">) jeigu pagal Susitarianči</text:span><text:span text:style-name="T980">osios Šalies, kurios teritorijoje priimtas sprendimas, įstatymus šis sprendimas nėra įsiteisėjęs arba neturi būti vykdomas, išskyrus atvejus, kada sprendimas turi būti vykdomas iki jo įsiteisėjimo;</text:span></text:p>
      <text:p text:style-name="P981"><text:span text:style-name="T982">2</text:span><text:span text:style-name="T983">) jeigu padavęs prašymą asmuo arba atsakovas nedalyva</text:span><text:span text:style-name="T984">vo procese dėl to, kad jiems arba jų įgaliotiniams (atstovams) nebuvo laiku ir nustatyta forma įteiktas šaukimas į teismą, arba dėl to, kad šaukimas buvo įvykdytas tik viešai paskelbiant arba būdu, neatitinkančiu šios Sutarties nuostatų;</text:span></text:p>
      <text:p text:style-name="P985"><text:span text:style-name="T986">3</text:span><text:span text:style-name="T987">) jeigu dėl<text:s/></text:span><text:span text:style-name="T988">to paties teisinio ginčo tarp tų pačių šalių Susitariančiosios Šalies teritorijoje, kur sprendimas turi būti pripažintas ir vykdomas, jau anksčiau buvo priimtas ir yra įsiteisėjęs sprendimas arba jeigu tos Susitariančiosios Šalies įstaiga buvo anksčiau pra</text:span><text:span text:style-name="T989">dėjusi procesą šioje byloje;</text:span></text:p>
      <text:p text:style-name="P990"><text:span text:style-name="T991">4</text:span><text:span text:style-name="T992">) jeigu pagal šią Sutartį, o šioje Sutartyje nenumatytais atvejais – pagal įstatymus Susitariančiosios Šalies, kurios teritorijoje sprendimas turi būti pripažintas ir vykdomas, byla priklauso išimtinei jos įstaigų kompeten</text:span><text:span text:style-name="T993">cijai;</text:span></text:p>
      <text:p text:style-name="P994"><text:span text:style-name="T995">5</text:span><text:span text:style-name="T996">) pasibaigė sprendimo vykdymo senaties terminas.</text:span></text:p>
      <text:p text:style-name="P997"/>
      <text:p text:style-name="P998"><text:span text:style-name="T999">60</text:span><text:span text:style-name="T1000"><text:s/>straipsnis</text:span></text:p>
      <text:p text:style-name="P1001"/>
      <text:p text:style-name="P1002"><text:span text:style-name="T1003">Šios Sutarties 52-59 straipsnių nuostatai dėl teismų sprendimų taikomi taip pat teisingumo įstaigose sudarytoms taikos sutartims.</text:span></text:p>
      <text:p text:style-name="P1004"/>
      <text:p text:style-name="P1005"><text:span text:style-name="T1006">II</text:span><text:span text:style-name="T1007"><text:s/>SKYRIUS</text:span></text:p>
      <text:p text:style-name="P1008"/>
      <text:p text:style-name="P1009"><text:span text:style-name="T1010">TEISINĖ PAGALBA BA</text:span><text:span text:style-name="T1011">UDŽIAMOSIOSE BYLOSE</text:span></text:p>
      <text:p text:style-name="P1012"/>
      <text:p text:style-name="P1013"><text:span text:style-name="T1014">Baudžiamojo persekiojimo vykdymas</text:span></text:p>
      <text:p text:style-name="P1015"/>
      <text:p text:style-name="P1016"><text:span text:style-name="T1017">61</text:span><text:span text:style-name="T1018"><text:s/>straipsnis</text:span></text:p>
      <text:p text:style-name="P1019"><text:span text:style-name="T1020">Pareiga pradėti baudžiamąjį persekiojimą</text:span></text:p>
      <text:p text:style-name="P1021"/>
      <text:p text:style-name="P1022"><text:span text:style-name="T1023">1</text:span><text:span text:style-name="T1024">. Viena Susitariančioji Šalis, prašant kitai Susitariančiajai Šaliai, pagal savo įstatymus pradeda savų piliečių, įtariamų padarius n</text:span><text:span text:style-name="T1025">usikaltimus kitos Susitariančiosios Šalies teritorijoje, baudžiamąjį persekiojimą.</text:span></text:p>
      <text:p text:style-name="P1026"><text:span text:style-name="T1027">2</text:span><text:span text:style-name="T1028">. Pareiškimai dėl baudžiamojo persekiojimo, nukentėjusiųjų paduoti pagal vienos Susitariančiosios Šalies įstatymus nustatytais terminais kompetentingoms įstaigoms, gali</text:span><text:span text:style-name="T1029">oja ir kitos Susitariančiosios Šalies teritorijoje.</text:span></text:p>
      <text:p text:style-name="P1030"><text:span text:style-name="T1031">3</text:span><text:span text:style-name="T1032">. Jeigu nusikaltimas, dėl kurio iškelta byla, sukėlė pretenzijas asmenims, kuriems nusikaltimu padaryta žala, jų prašymu šios pretenzijos gali būti išnagrinėtos toje byloje.</text:span></text:p>
      <text:p text:style-name="P1033"/>
      <text:p text:style-name="P1034"><text:span text:style-name="T1035">62</text:span><text:span text:style-name="T1036"><text:s/>straipsnis</text:span></text:p>
      <text:p text:style-name="P1037"><text:span text:style-name="T1038">Prašymas pradėti baudžiamąjį persekiojimą</text:span></text:p>
      <text:p text:style-name="P1039"/>
      <text:p text:style-name="P1040"><text:span text:style-name="T1041">1</text:span><text:span text:style-name="T1042">. Prašymas pradėti baudžiamąjį persekiojimą pateikiamas raštu ir jame nurodoma:</text:span></text:p>
      <text:p text:style-name="P1043"><text:span text:style-name="T1044">1</text:span><text:span text:style-name="T1045">) prašymą pateikiančios įstaigos pavadinimas;</text:span></text:p>
      <text:p text:style-name="P1046"><text:span text:style-name="T1047">2</text:span><text:span text:style-name="T1048">) aprašymas veikų, sudarančių nusikaltimo, dėl kurio prašoma pradėti baudž</text:span><text:span text:style-name="T1049">iamąjį persekiojimą, sudėtį;</text:span></text:p>
      <text:p text:style-name="P1050"><text:span text:style-name="T1051">3</text:span><text:span text:style-name="T1052">) kiek galima tikslesnis veikos padarymo laikas ir vieta;</text:span></text:p>
      <text:p text:style-name="P1053"><text:span text:style-name="T1054">4</text:span><text:span text:style-name="T1055">) prašymą pateikiančios Susitariančiosios Šalies įstatymo, kuriuo remiantis veika pripažįstama nusikaltimu, tekstas;</text:span></text:p>
      <text:p text:style-name="P1056"><text:span text:style-name="T1057">5</text:span><text:span text:style-name="T1058">) įtariamojo vardas ir pavardė,<text:s/></text:span><text:span text:style-name="T1059">duomenys apie jo pilietybę, gyvenamąją vietą arba buveinę ir kiti duomenys apie jo asmenybę, taip pat, jeigu galima, šio asmens išorės aprašymas, fotografija ir pirštų atspaudai;</text:span></text:p>
      <text:p text:style-name="P1060"><text:span text:style-name="T1061">6</text:span><text:span text:style-name="T1062">) nukentėjusiojo skundas baudžiamojoje byloje, keliamoje tik dėl nukentė</text:span><text:span text:style-name="T1063">jusiojo skundo, ir pareiškimas atlyginti materialinę žalą, jeigu ji yra;</text:span></text:p>
      <text:p text:style-name="P1064"><text:span text:style-name="T1065">7</text:span><text:span text:style-name="T1066">) turimi duomenys apie nusikaltimu padarytos materialinės žalos dydį.</text:span></text:p>
      <text:p text:style-name="P1067"><text:span text:style-name="T1068">Prašymą pateikianti Susitariančioji Šalis prideda prie jo parengtinio tyrimo dokumentus ir įrodymus. Perdu</text:span><text:span text:style-name="T1069">odant daiktus, kurie yra nusikaltimo įrankiai, vadovaujamasi 75 straipsnio 3punktu.</text:span></text:p>
      <text:p text:style-name="P1070"><text:span text:style-name="T1071">2</text:span><text:span text:style-name="T1072">. Jeigu tuo metu, kai pagal 61 straipsnio 1 punktą pateikiamas prašymas pradėti baudžiamąjį persekiojimą, asmuo yra suimtas prašymą pateikusios Susitariančiosios Šal</text:span><text:span text:style-name="T1073">ies teritorijoje, jis atvežamas į kitos Susitariančiosios Šalies teritoriją.</text:span></text:p>
      <text:p text:style-name="P1074"><text:span text:style-name="T1075">3</text:span><text:span text:style-name="T1076">. Kitos Šalies teritorijoje sulaikyto (suimto) asmens etapavimą sankcionuoja kompetentingas pareigūnas.</text:span></text:p>
      <text:p text:style-name="P1077"/>
      <text:p text:style-name="P1078"><text:span text:style-name="T1079">63</text:span><text:span text:style-name="T1080"><text:s/>straipsnis</text:span></text:p>
      <text:p text:style-name="P1081"><text:span text:style-name="T1082">Nusikaltimai, dėl kurių išduodama</text:span></text:p>
      <text:p text:style-name="P1083"/>
      <text:p text:style-name="P1084"><text:span text:style-name="T1085">1</text:span><text:span text:style-name="T1086">. Susitar</text:span><text:span text:style-name="T1087">iančiosios Šalys įsipareigoja pagal prašymą išduoti viena kitai šioje Sutartyje numatytomis sąlygomis asmenis, esančius jų teritorijoje, kad jiems būtų taikoma baudžiamoji atsakomybė arba įvykdyti nuosprendžiai.</text:span></text:p>
      <text:p text:style-name="P1088"><text:span text:style-name="T1089">2</text:span><text:span text:style-name="T1090">. Asmenys išduodami už veikas, kurios p</text:span><text:span text:style-name="T1091">agal abiejų Susitariančiųjų Šalių įstatymus yra nusikaltimai ir už kuriuos numatyta bausmė – laisvės atėmimas daugiau kaip vieneriems metams. Nuosprendžio įvykdymui asmuo išduodamas, kai jis už tokius nusikaltimus nuteistas laisvės atėmimu daugiau kaip šeš</text:span><text:span text:style-name="T1092">iems mėnesiams arba kita griežtesne bausme.</text:span></text:p>
      <text:p text:style-name="P1093"/>
      <text:p text:style-name="P1094"><text:span text:style-name="T1095">64</text:span><text:span text:style-name="T1096"><text:s/>straipsnis</text:span></text:p>
      <text:p text:style-name="P1097"><text:span text:style-name="T1098">Atsisakymas išduoti</text:span></text:p>
      <text:p text:style-name="P1099"/>
      <text:p text:style-name="P1100"><text:span text:style-name="T1101">Neišduodama, jeigu:</text:span></text:p>
      <text:p text:style-name="P1102"><text:span text:style-name="T1103">1</text:span><text:span text:style-name="T1104">) asmuo, kurį prašoma išduoti, yra Susitariančiosios Šalies, kuriai pateikiamas prašymas, pilietis arba asmuo, kuriam šioje valstybėje suteikta p</text:span><text:span text:style-name="T1105">rieglobsčio teisė;</text:span></text:p>
      <text:p text:style-name="P1106"><text:span text:style-name="T1107">2</text:span><text:span text:style-name="T1108">) baudžiamasis persekiojimas pagal Susitariančiųjų Šalių įstatymus pradedamas tik pagal nukentėjusiojo skundą;</text:span></text:p>
      <text:p text:style-name="P1109"><text:span text:style-name="T1110">3</text:span><text:span text:style-name="T1111">) prašymo gavimo momentu pagal Susitariančiosios Šalies, kuriai pateikiamas prašymas, įstatymus baudžiamasis<text:s/></text:span><text:span text:style-name="T1112">persekiojimas negali būti pradėtas arba nuosprendis negali būti įvykdytas dėl senaties arba dėl kito teisėto pagrindo;</text:span></text:p>
      <text:p text:style-name="P1113"><text:span text:style-name="T1114">4</text:span><text:span text:style-name="T1115">) asmeniui, kurį prašoma išduoti, Susitariančiosios Šalies, kuriai pateikiamas prašymas, teritorijoje už tą patį nusikaltimą buvo pr</text:span><text:span text:style-name="T1116">iimti ir įsiteisėjo nuosprendis arba nutarimas nutraukti bylą, kurio teisėtumą patikrino kompetentinga įstaiga;</text:span></text:p>
      <text:p text:style-name="P1117"><text:span text:style-name="T1118">5</text:span><text:span text:style-name="T1119">) nusikaltimas, dėl kurio pateikiamas prašymas išduoti, padarytas Susitariančiosios Šalies, kuriai pateikiamas prašymas, teritorijoje.</text:span></text:p>
      <text:p text:style-name="P1120"><text:span text:style-name="T1121">Atsisakius išduoti Susitariančioji Šalis, kuriai pateiktas prašymas, praneša Susitariančiajai Šaliai, pateikusiai prašymą, atsisakymo įvykdyti prašymą pagrindus.</text:span></text:p>
      <text:p text:style-name="P1122"/>
      <text:p text:style-name="P1123"><text:span text:style-name="T1124">65</text:span><text:span text:style-name="T1125"><text:s/>straipsnis</text:span></text:p>
      <text:p text:style-name="P1126"><text:span text:style-name="T1127">Išdavimo atidėjimas</text:span></text:p>
      <text:p text:style-name="P1128"/>
      <text:p text:style-name="P1129"><text:span text:style-name="T1130">Jeigu asmeniui, kurį prašoma išduoti, taikoma<text:s/></text:span><text:span text:style-name="T1131">baudžiamoji atsakomybė arba jis atlieka bausmę už kitą nusikaltimą Susitariančiosios Šalies, kuriai pateikiamas prašymas, teritorijoje, išdavimas gali būti atidėtas iki baudžiamojo persekiojimo arba bausmės atlikimo pabaigos ar atleidimo nuo jos bet kuriuo</text:span><text:span text:style-name="T1132"><text:s/>teisėtu pagrindu. Tokiu atveju Susitariančioji Šalis, kuriai pateiktas prašymas, atitinkamu būdu praneša apie tai Susitariančiajai Šaliai, pateikusiai prašymą.</text:span></text:p>
      <text:p text:style-name="P1133"/>
      <text:p text:style-name="P1134"><text:span text:style-name="T1135">66</text:span><text:span text:style-name="T1136"><text:s/>straipsnis</text:span></text:p>
      <text:p text:style-name="P1137"><text:span text:style-name="T1138">Išdavimas tam tikram laikui</text:span></text:p>
      <text:p text:style-name="P1139"/>
      <text:p text:style-name="P1140"><text:span text:style-name="T1141">Jei dėl 65 straipsnyje numatyto išdavimo at</text:span><text:span text:style-name="T1142">idėjimo gali pasibaigti baudžiamojo persekiojimo senaties terminas arba tai labai apsunkintų nusikaltimo tyrimą, asmuo, kurį reikalaujama išduoti, esant pagrįstam prašymui, gali būti išduotas tam tikram laikui su sąlyga, kad jis bus nedelsiant grąžintas at</text:span><text:span text:style-name="T1143">likus byloje procesinius veiksmus, dėl kurių buvo išduotas, ir ne vėliau kaip per 3 mėnesius nuo išdavimo dienos.</text:span></text:p>
      <text:p text:style-name="P1144"/>
      <text:p text:style-name="P1145"><text:span text:style-name="T1146">67</text:span><text:span text:style-name="T1147"><text:s/>straipsnis</text:span></text:p>
      <text:p text:style-name="P1148"><text:span text:style-name="T1149">Išdavimas prašant kelioms valstybėms</text:span></text:p>
      <text:p text:style-name="P1150"/>
      <text:p text:style-name="P1151"><text:span text:style-name="T1152">Jeigu prašymai išduoti vieną ir tą patį asmenį gauti iš kelių valstybių, Susitari</text:span><text:span text:style-name="T1153">ančioji Šalis, kuriai pateikti prašymai, atsižvelgdama į nusikaltimų sunkumą, sprendžia, kuris iš tų prašymų turi būti patenkintas.</text:span></text:p>
      <text:p text:style-name="P1154"/>
      <text:p text:style-name="P1155"><text:span text:style-name="T1156">68</text:span><text:span text:style-name="T1157"><text:s/>straipsnis</text:span></text:p>
      <text:p text:style-name="P1158"><text:span text:style-name="T1159">Išduoto asmens baudžiamojo persekiojimo ribos</text:span></text:p>
      <text:p text:style-name="P1160"/>
      <text:p text:style-name="P1161"><text:span text:style-name="T1162">1</text:span><text:span text:style-name="T1163">. Be Susitariančiosios Šalies, kuriai pateikiamas p</text:span><text:span text:style-name="T1164">rašymas, kompetentingų įstaigų sutikimo išduotam asmeniui negali būti taikoma baudžiamoji atsakomybė arba jis nubaustas už kitokį nusikaltimą negu tas, dėl kurio jis buvo išduotas.</text:span></text:p>
      <text:p text:style-name="P1165"><text:span text:style-name="T1166">2</text:span><text:span text:style-name="T1167">. Asmuo taip pat negali būti išduotas trečiajai valstybei be Susitaria</text:span><text:span text:style-name="T1168">nčiosios Šalies, kuriai pateikiamas prašymas, sutikimo.</text:span></text:p>
      <text:p text:style-name="P1169"><text:span text:style-name="T1170">3</text:span><text:span text:style-name="T1171">. Nereikia Susitariančiosios Šalies, kuriai pateiktas prašymas, sutikimo, jeigu išduotas asmuo, pasibaigus baudžiamajam persekiojimui, atlikus bausmę arba nuo jos atleidus bet kuriuo teisėtu pagr</text:span><text:span text:style-name="T1172">indu, per 15 dienų neišvyko iš prašymą pateikusios Susitariančiosios Šalies teritorijos arba savo noru grįžo į ją jau po to, kai buvo iš jos išvykęs. Į šį terminą neįskaitomas laikas, per kurį išduotas asmuo negalėjo išvykti iš prašymą pateikusios Susitari</text:span><text:span text:style-name="T1173">ančiosios Šalies teritorijos dėl nepriklausančių nuo jo aplinkybių.</text:span></text:p>
      <text:p text:style-name="P1174"/>
      <text:p text:style-name="P1175"><text:span text:style-name="T1176">69</text:span><text:span text:style-name="T1177"><text:s/>straipsnis</text:span></text:p>
      <text:p text:style-name="P1178"><text:span text:style-name="T1179">Prašymas išduoti</text:span></text:p>
      <text:p text:style-name="P1180"/>
      <text:p text:style-name="P1181"><text:span text:style-name="T1182">1</text:span><text:span text:style-name="T1183">. Prašymas išduoti turi būti pateikiamas raštu ir jame nurodoma:</text:span></text:p>
      <text:p text:style-name="P1184"><text:span text:style-name="T1185">1</text:span><text:span text:style-name="T1186">) prašymą pateikiančios įstaigos pavadinimas;</text:span></text:p>
      <text:p text:style-name="P1187"><text:span text:style-name="T1188">2</text:span><text:span text:style-name="T1189">) prašymą pateikiančios<text:s/></text:span><text:span text:style-name="T1190">Susitariančiosios Šalies įstatymo, kuriuo remiantis veika pripažįstama nusikaltimu, tekstas;</text:span></text:p>
      <text:p text:style-name="P1191"><text:span text:style-name="T1192">3</text:span><text:span text:style-name="T1193">) išduotino asmens vardas ir pavardė, duomenys apie jo pilietybę, gyvenamąją vietą arba buveinę ir kiti duomenys apie jo asmenybę, taip pat jeigu galima – jo<text:s/></text:span><text:span text:style-name="T1194">išvaizdos aprašymas, fotografija ir pirštų atspaudai;</text:span></text:p>
      <text:p text:style-name="P1195"><text:span text:style-name="T1196">4</text:span><text:span text:style-name="T1197">) padarytos materialinės žalos dydis.</text:span></text:p>
      <text:p text:style-name="P1198"><text:span text:style-name="T1199">2</text:span><text:span text:style-name="T1200">. Prie prašymo išduoti baudžiamojo persekiojimo vykdymui turi būti pridėtas patvirtintas nutarimo suimti nuorašas su faktinių bylos aplinkybių aprašymu.</text:span></text:p>
      <text:p text:style-name="P1201"><text:span text:style-name="T1202">Prie prašymo išduoti nuosprendžio vykdymui turi būti pridėti patvirtintas nuosprendžio nuorašas, pažyma apie nuosprendžio įsiteisėjimą ir baudžiamojo įstatymo, kuriuo remiantis asmuo nuteistas, tekstas. Jeigu nuteistasis jau atliko dalį bausmės, apie tai<text:s/></text:span><text:span text:style-name="T1203">taip pat pranešama.</text:span></text:p>
      <text:p text:style-name="P1204"><text:span text:style-name="T1205">3</text:span><text:span text:style-name="T1206">. Pateikianti prašymą Susitariančioji Šalis neprivalo pridėti prie prašymo išduoti asmens kaltės įrodymų.</text:span></text:p>
      <text:p text:style-name="P1207"/>
      <text:p text:style-name="P1208"><text:span text:style-name="T1209">70</text:span><text:span text:style-name="T1210"><text:s/>straipsnis</text:span></text:p>
      <text:p text:style-name="P1211"><text:span text:style-name="T1212">Papildomi duomenys</text:span></text:p>
      <text:p text:style-name="P1213"/>
      <text:p text:style-name="P1214"><text:span text:style-name="T1215">1</text:span><text:span text:style-name="T1216">. Jeigu prašyme išduoti nėra reikalingų duomenų, nurodytų 69 straipsnyje, tai S</text:span><text:span text:style-name="T1217">usitariančioji Šalis, kuriai pateikiamas prašymas, gali pareikalauti jų papildomai. Kita Susitariančioji Šalis turi atsakyti į šį prašymą ne vėliau kaip per vieną mėnesį. Šis terminas dėl svarbių priežasčių gali būti pratęstas 15 dienų.</text:span></text:p>
      <text:p text:style-name="P1218"><text:span text:style-name="T1219">2</text:span><text:span text:style-name="T1220">. Jeigu prašym</text:span><text:span text:style-name="T1221">ą pateikusi Susitariančioji Šalis per nustatytą terminą nepateiks papildomų duomenų, Susitariančioji Šalis, kuriai pateiktas prašymas, gali paleisti asmenį, sulaikytą pagal šios Sutarties 71 straipsnį.</text:span></text:p>
      <text:p text:style-name="P1222"/>
      <text:p text:style-name="P1223"><text:span text:style-name="T1224">71</text:span><text:span text:style-name="T1225"><text:s/>straipsnis</text:span></text:p>
      <text:p text:style-name="P1226"><text:span text:style-name="T1227">Išduotino asmens suėmimas</text:span></text:p>
      <text:p text:style-name="P1228"/>
      <text:p text:style-name="P1229"><text:span text:style-name="T1230">Gavu</text:span><text:span text:style-name="T1231">si prašymą išduoti, Susitariančioji Šalis, kuriai pateikiamas prašymas, nedelsdama atlieka veiksmus suimti išduotiną asmenį, išskyrus atvejus, kai pagal šią Sutartį jis neišduodamas.</text:span></text:p>
      <text:p text:style-name="P1232"/>
      <text:p text:style-name="P1233"><text:span text:style-name="T1234">72</text:span><text:span text:style-name="T1235"><text:s/>straipsnis</text:span></text:p>
      <text:p text:style-name="P1236"><text:span text:style-name="T1237">Suėmimas iki prašymo išduoti gavimo</text:span></text:p>
      <text:p text:style-name="P1238"/>
      <text:p text:style-name="P1239"><text:span text:style-name="T1240">1</text:span><text:span text:style-name="T1241">. Neatidėl</text:span><text:span text:style-name="T1242">iotinu atveju Susitariančioji Šalis, kuriai pateiktas prašymas, jį pateikusios Susitariančiosios Šalies prašoma gali suimti asmenį iki 69 straipsnyje nurodyto prašymo išduoti gavimo. Prašyme turi būti remiamasi nutarimu suimti arba įsiteisėjusiu nuosprendž</text:span><text:span text:style-name="T1243">iu, priimtais dėl to asmens, ir nurodoma, kad prašymas išduoti bus išsiųstas nedelsiant.</text:span></text:p>
      <text:p text:style-name="P1244"><text:span text:style-name="T1245">Prašymas gali būti perduotas paštu, telegrafu arba bet kuriuo kitu prašymo turinio perdavimo raštu būdu.</text:span></text:p>
      <text:p text:style-name="P1246"><text:span text:style-name="T1247">2</text:span><text:span text:style-name="T1248">. Asmuo gali būti suimtas taip pat ir negavus 1 punkte<text:s/></text:span><text:span text:style-name="T1249">nurodyto prašymo, jeigu yra pakankamas pagrindas išvadai, kad jis kitos Susitariančiosios Šalies teritorijoje padarė nusikaltimą, dėl kurio gali būti išduotas.</text:span></text:p>
      <text:p text:style-name="P1250"><text:span text:style-name="T1251">3</text:span><text:span text:style-name="T1252">. Apie suėmimą pagal šio straipsnio 1 ar 2 punktus arba apie priežastis, dėl kurių prašymas</text:span><text:span text:style-name="T1253"><text:s/>nebuvo patenkintas, nedelsiant pranešama kitai Susitariančiajai Šaliai.</text:span></text:p>
      <text:p text:style-name="P1254"><text:span text:style-name="T1255">4</text:span><text:span text:style-name="T1256">. Asmuo, suimtas pagal šio straipsnio 1 ar 2 punktą, turi būti paleistas, jeigu per 10 dienų nuo suėmimo dienos kita Susitariančioji Šalis nepateiks prašymo išduoti.</text:span></text:p>
      <text:p text:style-name="P1257"/>
      <text:p text:style-name="P1258"><text:span text:style-name="T1259">73</text:span><text:span text:style-name="T1260"><text:s/>st</text:span><text:span text:style-name="T1261">raipsnis</text:span></text:p>
      <text:p text:style-name="P1262"><text:span text:style-name="T1263">Išdavimas</text:span></text:p>
      <text:p text:style-name="P1264"/>
      <text:p text:style-name="P1265"><text:span text:style-name="T1266">1</text:span><text:span text:style-name="T1267">. Susitariančioji Šalis, kuriai pateikiamas prašymas, praneša Susitariančiajai Šaliai, iš kurios gautas prašymas, savo sprendimą dėl išdavimo, informuodama apie išdavimo vietą ir laiką.</text:span></text:p>
      <text:p text:style-name="P1268"><text:span text:style-name="T1269">2</text:span><text:span text:style-name="T1270">. Jeigu prašymą pateikianti<text:s/></text:span><text:span text:style-name="T1271">Susitariančioji Šalis nepriima išduotino asmens per 15 dienų po nustatytos išdavimo datos, suimtas asmuo gali būti paleistas. Prašymą pateikiančiai Susitariančiajai Šaliai prašant, šis terminas gali būti pratęstas, bet ne daugiau kaip 15 dienų.</text:span></text:p>
      <text:p text:style-name="P1272"/>
      <text:p text:style-name="P1273"><text:span text:style-name="T1274">74</text:span><text:span text:style-name="T1275"><text:s/>s</text:span><text:span text:style-name="T1276">traipsnis</text:span></text:p>
      <text:p text:style-name="P1277"><text:span text:style-name="T1278">Pakartotinis išdavimas</text:span></text:p>
      <text:p text:style-name="P1279"/>
      <text:p text:style-name="P1280"><text:span text:style-name="T1281">Jeigu išduotas asmuo išvengs baudžiamojo persekiojimo arba bausmės atlikimo ir grįš į teritoriją tos Susitariančiosios Šalies, kuriai pateiktas prašymas, tai prašymą pateikusiai Susitariančiajai Šaliai prašant, jis gali<text:s/></text:span><text:span text:style-name="T1282">būti išduotas pakartotinai. Šiuo atveju prie prašymo nereikia pridėti 69 ir 70 straipsniuose išvardintų dokumentų.</text:span></text:p>
      <text:p text:style-name="P1283"/>
      <text:p text:style-name="P1284"><text:span text:style-name="T1285">75</text:span><text:span text:style-name="T1286"><text:s/>straipsnis</text:span></text:p>
      <text:p text:style-name="P1287"><text:span text:style-name="T1288">Daiktų perdavimas</text:span></text:p>
      <text:p text:style-name="P1289"/>
      <text:p text:style-name="P1290"><text:span text:style-name="T1291">1</text:span><text:span text:style-name="T1292">. Susitariančioji Šalis, kuriai pateiktas prašymas išduoti, perduoda prašymą pateikusiai Susitar</text:span><text:span text:style-name="T1293">iančiajai Šaliai daiktus, kurie yra nusikaltimo, dėl kurio išduodama pagal 63 straipsnį, įrankiai, taip pat daiktus, ant kurių yra nusikaltimo pėdsakų, arba įgytus nusikalstamu būdu. Šie daiktai perduodami pagal prašymą ir tuo atveju, kai asmuo negali būti</text:span><text:span text:style-name="T1294"><text:s/>išduotas. Baigus bylą, šie daiktai grąžinami juos perdavusiai Susitariančiajai Šaliai, jai prašant.</text:span></text:p>
      <text:p text:style-name="P1295"><text:span text:style-name="T1296">2</text:span><text:span text:style-name="T1297">. Susitariančioji Šalis, kuriai pateikiamas prašymas, gali tam tikram laikui sulaikyti šio straipsnio 1 punkte nurodytų daiktų perdavimą, jeigu jie ja</text:span><text:span text:style-name="T1298">i būtini atliekant veiksmus kitoje baudžiamojoje byloje.</text:span></text:p>
      <text:p text:style-name="P1299"><text:span text:style-name="T1300">3</text:span><text:span text:style-name="T1301">. Trečiųjų asmenų teisės į daiktus, perduotus pateikusiai prašymą Susitariančiajai Šaliai, lieka galioti.</text:span></text:p>
      <text:p text:style-name="P1302"/>
      <text:p text:style-name="P1303"><text:span text:style-name="T1304">76</text:span><text:span text:style-name="T1305"><text:s/>straipsnis</text:span></text:p>
      <text:p text:style-name="P1306"><text:span text:style-name="T1307">Tranzitinis pervežimas</text:span></text:p>
      <text:p text:style-name="P1308"/>
      <text:p text:style-name="P1309"><text:span text:style-name="T1310">1</text:span><text:span text:style-name="T1311">. Kiekviena Susitariančioji Šalis kito</text:span><text:span text:style-name="T1312">s Susitariančiosios Šalies prašymu leidžia pervežti per savo teritoriją asmenis, kuriuos kitai Susitariančiajai Šaliai išdavė trečioji valstybė. Susitariančiosios Šalys neprivalo leisti pervežti asmenų, kurių išduoti pagal šią Sutartį neleidžiama.</text:span></text:p>
      <text:p text:style-name="P1313"><text:span text:style-name="T1314">2</text:span><text:span text:style-name="T1315">. P</text:span><text:span text:style-name="T1316">rašymas leisti pervežti įforminamas ir siunčiamas ta pačia tvarka kaip ir prašymas išduoti.</text:span></text:p>
      <text:p text:style-name="P1317"><text:span text:style-name="T1318">3</text:span><text:span text:style-name="T1319">. Susitariančiųjų Šalių kompetentingos įstaigos kiekvienu atskiru atveju suderina tranzito būdą, maršrutą ir kitas sąlygas.</text:span></text:p>
      <text:p text:style-name="P1320"/>
      <text:p text:style-name="P1321"><text:span text:style-name="T1322">77</text:span><text:span text:style-name="T1323"><text:s/>straipsnis</text:span></text:p>
      <text:p text:style-name="P1324"><text:span text:style-name="T1325">Išdavimo ir<text:s/></text:span><text:span text:style-name="T1326">tranzitinio pervežimo išlaidos</text:span></text:p>
      <text:p text:style-name="P1327"/>
      <text:p text:style-name="P1328"><text:span text:style-name="T1329">Asmens suėmimo, suimto asmens išlaikymo, jo pervežimo iki išdavimo vietos, įskaitant tranzitinio pervežimo, turto, kurį prašoma išduoti, perdavimo išlaidas dengia Susitariančioji Šalis, kuriai pateikiamas prašymas.</text:span></text:p>
      <text:p text:style-name="P1330"/>
      <text:p text:style-name="P1331"><text:span text:style-name="T1332">78</text:span><text:span text:style-name="T1333"><text:s/>straipsnis</text:span></text:p>
      <text:p text:style-name="P1334"><text:span text:style-name="T1335">Susitariančiųjų Šalių atstovų dalyvavimas teikiant teisinę pagalbą baudžiamosiose bylose</text:span></text:p>
      <text:p text:style-name="P1336"/>
      <text:p text:style-name="P1337"><text:span text:style-name="T1338">1</text:span><text:span text:style-name="T1339">. Vienos iš Susitariančiųjų Šalių atstovai gali dalyvauti, šiai tenkinant prašymus suteikti teisinę pagalbą baudžiamosiose bylose.</text:span></text:p>
      <text:p text:style-name="P1340"><text:span text:style-name="T1341">2</text:span><text:span text:style-name="T1342">. Tiriant<text:s/></text:span><text:span text:style-name="T1343">tarpvalstybinio pobūdžio nusikaltimus gali būti sudarytos bendros tyrimo koordinavimo grupės.</text:span></text:p>
      <text:p text:style-name="P1344"/>
      <text:p text:style-name="P1345"><text:span text:style-name="T1346">79</text:span><text:span text:style-name="T1347"><text:s/>straipsnis</text:span></text:p>
      <text:p text:style-name="P1348"><text:span text:style-name="T1349">Duomenys apie teistumą</text:span></text:p>
      <text:p text:style-name="P1350"/>
      <text:p text:style-name="P1351"><text:span text:style-name="T1352">Susitariančiosios Šalys pagal prašymą teikia viena kitai duomenis apie teistumą asmenų, jeigu tiems asmenims taikom</text:span><text:span text:style-name="T1353">a baudžiamoji atsakomybė prašymą pateikiančios Susitariančiosios Šalies teritorijoje.</text:span></text:p>
      <text:p text:style-name="P1354"/>
      <text:p text:style-name="P1355"><text:span text:style-name="T1356">80</text:span><text:span text:style-name="T1357"><text:s/>straipsnis</text:span></text:p>
      <text:p text:style-name="P1358"><text:span text:style-name="T1359">Duomenys apie baudžiamojo persekiojimo rezultatus</text:span></text:p>
      <text:p text:style-name="P1360"/>
      <text:p text:style-name="P1361"><text:span text:style-name="T1362">Susitariančiosios Šalys praneša viena kitai asmens, dėl kurio buvo prašyta pradėti baudžiamąjį p</text:span><text:span text:style-name="T1363">ersekiojimą, baudžiamojo persekiojimo, taip pat baudžiamosios bylos prieš asmenį, kuris buvo išduotas, tyrimo rezultatus. Prašant išsiunčiamas įsiteisėjusio nuosprendžio ir kitų dokumentų apie baudžiamąjį persekiojimą nuorašai.</text:span></text:p>
      <text:p text:style-name="P1364"/>
      <text:p text:style-name="P1365"><text:span text:style-name="T1366">81</text:span><text:span text:style-name="T1367"><text:s/>straipsnis</text:span></text:p>
      <text:p text:style-name="P1368"><text:span text:style-name="T1369">Duomeny</text:span><text:span text:style-name="T1370">s apie nuosprendžius</text:span></text:p>
      <text:p text:style-name="P1371"/>
      <text:p text:style-name="P1372"><text:span text:style-name="T1373">Susitariančiosios Šalys praneša viena kitai apie įsiteisėjusius nuosprendžius, kuriuos vienos Susitariančiosios Šalies teismai priėmė dėl kitos Susitariančiosios Šalies piliečių.</text:span></text:p>
      <text:p text:style-name="P1374"/>
      <text:p text:style-name="P1375"><text:span text:style-name="T1376">Trečioji</text:span><text:span text:style-name="T1377"><text:s/>dalis</text:span></text:p>
      <text:p text:style-name="P1378"/>
      <text:p text:style-name="P1379"><text:span text:style-name="T1380">BAIGIAMIEJI NUOSTATAI</text:span></text:p>
      <text:p text:style-name="P1381"/>
      <text:p text:style-name="P1382"><text:span text:style-name="T1383">82</text:span><text:span text:style-name="T1384"><text:s/>straipsnis</text:span></text:p>
      <text:p text:style-name="P1385"/>
      <text:p text:style-name="P1386"><text:span text:style-name="T1387">Ši sutartis turi būti ratifikuota.</text:span></text:p>
      <text:p text:style-name="P1388"/>
      <text:p text:style-name="P1389"><text:span text:style-name="T1390">83</text:span><text:span text:style-name="T1391"><text:s/>straipsnis</text:span></text:p>
      <text:p text:style-name="P1392"/>
      <text:p text:style-name="P1393"><text:span text:style-name="T1394">1</text:span><text:span text:style-name="T1395">. Ši Sutartis įsigalioja praėjus 30 dienų po pasikeitimo ratifikaciniais raštais, kuris įvyks</text:span><text:span text:style-name="T1396"><text:tab/></text:span></text:p>
      <text:p text:style-name="P1397"><text:span text:style-name="T1398">2</text:span><text:span text:style-name="T1399">. Sutartis sudaroma neapibrėžtam laikui.</text:span></text:p>
      <text:p text:style-name="P1400">Sutartis gali būti pakeista jos sudarymui numatyta tvarka.</text:p>
      <text:p text:style-name="P1401">Kiekviena iš Susitariančiųjų Šalių gali denonsuoti Sutartį, pranešdama apie tai raštu kitai Susitariančiajai Šaliai. Denonsavimas įsigalioja praėjus 6 mėnesiams nuo dienos, kai kita Šalis gavo pranešimą.</text:p>
      <text:p text:style-name="P1402"/>
      <text:p text:style-name="P1403">Sudaryta Vilniuje 1992 m. spalio 20 d. dviem egzemplioriais, kiekvienas lietuvių ir baltarusių kalbomis. Abu tekstai turi vienodą galią.</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LIETUVOS RESPUBLIKOS</text:p>
            <text:soft-page-break/>
            <text:p text:style-name="P1411">VARDU</text:p>
          </table:table-cell>
          <table:table-cell table:style-name="TableCell1412">
            <text:p text:style-name="P1413">BALTARUSIJOS RESPUBLIKOS</text:p>
            <text:soft-page-break/>
            <text:p text:style-name="P1414"><text:span text:style-name="T1415">VARDU</text:span></text:p>
          </table:table-cell>
        </table:table-row>
      </table:table>
      <text:p text:style-name="P1416"><text:span text:style-name="T14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19:43:00Z</meta:creation-date>
    <dc:date>2015-06-25T19:43:00Z</dc:date>
    <meta:template xlink:href="Normal" xlink:type="simple"/>
    <meta:editing-cycles>2</meta:editing-cycles>
    <meta:editing-duration>PT0S</meta:editing-duration>
    <meta:document-statistic meta:page-count="20" meta:paragraph-count="457" meta:word-count="6234" meta:character-count="50792" meta:row-count="1667" meta:non-whitespace-character-count="45015"/>
  </office:meta>
</office:document-meta>
</file>