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break-before="page" fo:margin-left="3.5437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indent="3.543in"/>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ab-stops>
          <style:tab-stop style:type="left" style:position="0in"/>
          <style:tab-stop style:type="right" style:leader-style="solid" style:leader-text="_" style:position="6.6937in"/>
        </style:tab-stops>
      </style:paragraph-properties>
      <style:text-properties fo:color="#000000"/>
    </style:style>
    <style:style style:name="P317" style:parent-style-name="Normal" style:family="paragraph">
      <style:paragraph-properties fo:text-align="center" fo:text-indent="0.4923in"/>
      <style:text-properties fo:color="#000000" fo:font-size="10pt" style:font-size-asian="10pt"/>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fo:text-indent="0.4923in"/>
      <style:text-properties fo:color="#000000"/>
    </style:style>
    <style:style style:name="P324" style:parent-style-name="Normal" style:family="paragraph">
      <style:paragraph-properties>
        <style:tab-stops>
          <style:tab-stop style:type="center" style:position="3.1166in"/>
        </style:tab-stops>
      </style:paragraph-properties>
      <style:text-properties fo:color="#000000" fo:font-size="10pt" style:font-size-asian="10pt"/>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ab-stops>
          <style:tab-stop style:type="left" style:position="0in"/>
          <style:tab-stop style:type="right" style:leader-style="solid" style:leader-text="_" style:position="6.6937in"/>
        </style:tab-stops>
      </style:paragraph-properties>
      <style:text-properties fo:color="#000000"/>
    </style:style>
    <style:style style:name="P327" style:parent-style-name="Normal" style:family="paragraph">
      <style:paragraph-properties fo:text-align="center" fo:text-indent="0.4923in">
        <style:tab-stops>
          <style:tab-stop style:type="left" style:position="0in"/>
          <style:tab-stop style:type="right" style:leader-style="solid" style:leader-text="_" style:position="6.6937in"/>
        </style:tab-stops>
      </style:paragraph-properties>
    </style:style>
    <style:style style:name="T328" style:parent-style-name="DefaultParagraphFont" style:family="text">
      <style:text-properties fo:color="#000000" fo:font-size="10pt" style:font-size-asian="10pt"/>
    </style:style>
    <style:style style:name="P329" style:parent-style-name="Normal" style:family="paragraph">
      <style:paragraph-properties fo:text-indent="0.4923in">
        <style:tab-stops>
          <style:tab-stop style:type="left" style:position="0in"/>
          <style:tab-stop style:type="right" style:leader-style="solid" style:leader-text="_" style:position="6.6937in"/>
        </style:tab-stops>
      </style:paragraph-properties>
      <style:text-properties fo:color="#000000"/>
    </style:style>
    <style:style style:name="P330" style:parent-style-name="Normal" style:family="paragraph">
      <style:paragraph-properties fo:text-align="center" fo:text-indent="0.0347in"/>
      <style:text-properties fo:color="#000000" fo:font-size="10pt" style:font-size-asian="10p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indent="0.4923in"/>
      <style:text-properties fo:color="#000000"/>
    </style:style>
    <style:style style:name="P333" style:parent-style-name="Normal" style:family="paragraph">
      <style:paragraph-properties>
        <style:tab-stops>
          <style:tab-stop style:type="right" style:position="5.1944in"/>
          <style:tab-stop style:type="right" style:leader-style="solid" style:leader-text="_" style:position="6.693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fo:font-size="10pt" style:font-size-asian="10pt"/>
    </style:style>
    <style:style style:name="P337" style:parent-style-name="Normal" style:family="paragraph">
      <style:paragraph-properties>
        <style:tab-stops>
          <style:tab-stop style:type="right" style:position="0.7791in"/>
          <style:tab-stop style:type="right" style:leader-style="solid" style:leader-text="_" style:position="2.727in"/>
          <style:tab-stop style:type="right" style:position="3.1166in"/>
          <style:tab-stop style:type="right" style:leader-style="solid" style:leader-text="_" style:position="4.5451in"/>
          <style:tab-stop style:type="right" style:position="5.1944in"/>
          <style:tab-stop style:type="right" style:leader-style="solid" style:leader-text="_" style:position="6.6937in"/>
        </style:tab-stops>
      </style:paragraph-properties>
      <style:text-properties fo:color="#000000" fo:font-size="10pt" style:font-size-asian="10pt"/>
    </style:style>
    <style:style style:name="P338" style:parent-style-name="Normal" style:family="paragraph">
      <style:paragraph-properties>
        <style:tab-stops>
          <style:tab-stop style:type="center" style:position="1.818in"/>
          <style:tab-stop style:type="center" style:position="3.8958in"/>
          <style:tab-stop style:type="center" style:position="5.9736in"/>
        </style:tab-stops>
      </style:paragraph-properties>
      <style:text-properties fo:color="#000000" fo:font-size="10pt" style:font-size-asian="10pt"/>
    </style:style>
    <style:style style:name="P33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40" style:parent-style-name="Normal" style:family="paragraph">
      <style:paragraph-properties>
        <style:tab-stops>
          <style:tab-stop style:type="center" style:position="2.3375in"/>
        </style:tab-stops>
      </style:paragraph-properties>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style:tab-stops>
          <style:tab-stop style:type="right" style:position="5.1944in"/>
          <style:tab-stop style:type="right" style:leader-style="solid" style:leader-text="_" style:position="6.693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fo:font-size="10pt" style:font-size-asian="10pt"/>
    </style:style>
    <style:style style:name="P346" style:parent-style-name="Normal" style:family="paragraph">
      <style:paragraph-properties>
        <style:tab-stops>
          <style:tab-stop style:type="right" style:position="0.7791in"/>
          <style:tab-stop style:type="right" style:leader-style="solid" style:leader-text="_" style:position="2.727in"/>
          <style:tab-stop style:type="right" style:position="3.1166in"/>
          <style:tab-stop style:type="right" style:leader-style="solid" style:leader-text="_" style:position="4.5451in"/>
          <style:tab-stop style:type="right" style:position="5.1944in"/>
          <style:tab-stop style:type="right" style:leader-style="solid" style:leader-text="_" style:position="6.6937in"/>
        </style:tab-stops>
      </style:paragraph-properties>
      <style:text-properties fo:color="#000000" fo:font-size="10pt" style:font-size-asian="10pt"/>
    </style:style>
    <style:style style:name="P347" style:parent-style-name="Normal" style:family="paragraph">
      <style:paragraph-properties>
        <style:tab-stops>
          <style:tab-stop style:type="center" style:position="1.6881in"/>
          <style:tab-stop style:type="center" style:position="3.8958in"/>
          <style:tab-stop style:type="center" style:position="5.9736in"/>
        </style:tab-stops>
      </style:paragraph-properties>
      <style:text-properties fo:color="#000000" fo:font-size="10pt" style:font-size-asian="10pt"/>
    </style:style>
    <style:style style:name="P348" style:parent-style-name="Normal" style:family="paragraph">
      <style:text-properties fo:color="#000000"/>
    </style:style>
    <style:style style:name="P349" style:parent-style-name="Normal" style:family="paragraph">
      <style:paragraph-properties>
        <style:tab-stops>
          <style:tab-stop style:type="center" style:position="2.3375in"/>
        </style:tab-stops>
      </style:paragraph-properties>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TYRIMO POLIGRAFU TAISYKLIŲ IR LEIDIMO ATLIKTI TYRIMUS POLIGRAFU FORMOS PATVIRTINIMO</text:p>
      <text:p text:style-name="P16"/>
      <text:p text:style-name="P17">2002 m. liepos 12 d. Nr. 1131</text:p>
      <text:p text:style-name="P18">Vilnius</text:p>
      <text:p text:style-name="P19"/>
      <text:p text:style-name="P20"><text:span text:style-name="T21">Vadovaudamasi Lietuvos Respublikos poligra</text:span><text:span text:style-name="T22">fo naudojimo įstatymo (Žin., 2000, Nr.<text:s/></text:span><text:a xlink:href="https://www.e-tar.lt/portal/lt/legalAct/TAR.DC31692BA9D2" office:target-frame-name="_blank" xlink:show="new"><text:span text:style-name="T23">75-2273</text:span></text:a><text:span text:style-name="T24">) 4 straipsnio 3 dalimi ir 8 straipsnio 1 dalies 2 punktu, Lietuvos Respublikos Vyriausybė<text:s/></text:span><text:span text:style-name="T25">nutari</text:span><text:span text:style-name="T26">a:</text:span></text:p>
      <text:p text:style-name="P27"><text:span text:style-name="T28">Patvirtinti pridedamas:</text:span></text:p>
      <text:p text:style-name="P29"><text:span text:style-name="T30">1</text:span><text:span text:style-name="T31">. Tyrimo poligrafu taisykles.</text:span></text:p>
      <text:p text:style-name="P32"><text:span text:style-name="T33">2</text:span><text:span text:style-name="T34">. Leidimo atlikti tyrimus poligrafu formą.</text:span></text:p>
      <text:p text:style-name="P35"/>
      <text:p text:style-name="P36"/>
      <text:p text:style-name="P37"/>
      <text:p text:style-name="P38"><text:span text:style-name="T39">MINISTRAS PIRMININKAS</text:span><text:span text:style-name="T40"><text:tab/>ALGIRDAS BRAZAUSKAS</text:span></text:p>
      <text:p text:style-name="P41"/>
      <text:p text:style-name="P42"/>
      <text:p text:style-name="P43"/>
      <text:p text:style-name="P44"><text:span text:style-name="T45">VIDAUS REIKALŲ MINISTRAS</text:span><text:span text:style-name="T46"><text:tab/>JUOZAS BERNATONIS</text:span></text:p>
      <text:soft-page-break/>
      <text:p text:style-name="P47"><text:span text:style-name="T48">PATVIRTINTA</text:span></text:p>
      <text:p text:style-name="P49">Lietuvos Respublikos Vyriausybės</text:p>
      <text:p text:style-name="P50">2002 m. liepos 12 d. nutarimu Nr.<text:s/>1131</text:p>
      <text:p text:style-name="P51"/>
      <text:p text:style-name="P52"><text:span text:style-name="T53">TYRIMO POLIGRAFU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 taisyklės reglamentuoja tyrimą poligrafu.</text:span></text:p>
      <text:p text:style-name="P63"><text:span text:style-name="T64">2</text:span><text:span text:style-name="T65">. Šios taisyklės nereglamentuoja tyrimą atliekančių tarnybų darbo.</text:span></text:p>
      <text:p text:style-name="P66"><text:span text:style-name="T67">3</text:span><text:span text:style-name="T68">. Atlikti tyrimus poligrafu gali tik asmenys, atitinkantys Lietuvos Respublikos poligrafo naudojimo įstatymo (Žin., 2000, Nr.<text:s/></text:span><text:a xlink:href="https://www.e-tar.lt/portal/lt/legalAct/TAR.DC31692BA9D2" office:target-frame-name="_blank" xlink:show="new"><text:span text:style-name="T69">75-2273</text:span></text:a><text:span text:style-name="T70">) 8 straipsnyje tyrimo specialistui nurodytu</text:span><text:span text:style-name="T71">s reikalavimus.</text:span></text:p>
      <text:p text:style-name="P72"/>
      <text:p text:style-name="P73"><text:span text:style-name="T74">II</text:span><text:span text:style-name="T75">.<text:s/></text:span><text:span text:style-name="T76">BENDRIEJI TYRIMO POLIGRAFU REIKALAVIMAI</text:span></text:p>
      <text:p text:style-name="P77"/>
      <text:p text:style-name="P78"><text:span text:style-name="T79">4</text:span><text:span text:style-name="T80">. Tyrimas poligrafu atliekamas tik Lietuvos Respublikos poligrafo naudojimo įstatymo 5 straipsnyje nurodytais tikslais ir atvejais.</text:span></text:p>
      <text:p text:style-name="P81"><text:span text:style-name="T82">5</text:span><text:span text:style-name="T83">. Tyrimas poligrafu privalomai turi būti stebi</text:span><text:span text:style-name="T84">mas, įrašomas garso ir (ar) vaizdo įrašymo aparatūra.</text:span></text:p>
      <text:p text:style-name="P85"><text:span text:style-name="T86">6</text:span><text:span text:style-name="T87">. Poligrafu vertinamas tiriamo asmens teiginių teisingumas.</text:span></text:p>
      <text:p text:style-name="P88"><text:span text:style-name="T89">7</text:span><text:span text:style-name="T90">. Poligrafu privalomai fiksuojami šie rodikliai:</text:span></text:p>
      <text:p text:style-name="P91"><text:span text:style-name="T92">7.1</text:span><text:span text:style-name="T93">. kvėpavimas. Krūtinės ląstos ir pilvo srities kvėpavimas fiksuojamas atskirai</text:span><text:span text:style-name="T94">;</text:span></text:p>
      <text:p text:style-name="P95"><text:span text:style-name="T96">7.2</text:span><text:span text:style-name="T97">. odos paviršiaus elektrinis laidumas (odos galvaninė reakcija);</text:span></text:p>
      <text:p text:style-name="P98"><text:span text:style-name="T99">7.3</text:span><text:span text:style-name="T100">. pulsas ir kraujospūdis.</text:span></text:p>
      <text:p text:style-name="P101"><text:span text:style-name="T102">8</text:span><text:span text:style-name="T103">. Suderinus su Sveikatos apsaugos ministerija, poligrafu gali būti fiksuojami ir kiti fiziologiniai pokyčiai, atsirandantys tiriamo poligrafu<text:s/></text:span><text:span text:style-name="T104">asmens organizme.</text:span></text:p>
      <text:p text:style-name="P105"><text:span text:style-name="T106">9</text:span><text:span text:style-name="T107">. Fiziologinių rodiklių fiksavimas kiekvieno testo metu turi būti nuolatinis ir turėti pakankamą kreivių amplitudę, nurodytą testavimo metodikoje, pripažintoje tyrimo subjektų, nustatytų Lietuvos Respublikos poligrafo naudojimo įstat</text:span><text:span text:style-name="T108">ymo 4 straipsnio 1 dalyje.</text:span></text:p>
      <text:p text:style-name="P109"><text:span text:style-name="T110">10</text:span><text:span text:style-name="T111">. Poligrafas (jo tinkamumas darbui) tikrinamas prieš kiekvieną tyrimą juo pagal gamintojo rekomendacijas.</text:span></text:p>
      <text:p text:style-name="P112"><text:span text:style-name="T113">11</text:span><text:span text:style-name="T114">. Tyrimo specialistui negalima atlikti daugiau nei dviejų tyrimų poligrafu per vieną darbo dieną, išskyrus tuos</text:span><text:span text:style-name="T115"><text:s/>atvejus, kai ankstesnis tyrimas poligrafu buvo nutrauktas pasirengimo tyrimui etapo metu.</text:span></text:p>
      <text:p text:style-name="P116"><text:span text:style-name="T117">12</text:span><text:span text:style-name="T118">. Tyrimo specialistas, atlikęs tyrimą, išvadą apie tiriamą asmenį pateikia raštu tyrimo tarnybos vadovui. Išvada turi būti pagrįsta tik tyrimo poligrafu duomen</text:span><text:span text:style-name="T119">imis.</text:span></text:p>
      <text:p text:style-name="P120"><text:span text:style-name="T121">Tyrimo išvadoje draudžiama pateikti bet kokias su tiriamo asmens įdarbinimu, atleidimu iš tarnybos ar leidimo susipažinti su įslaptinta informacija išdavimu susijusias rekomendacijas.</text:span></text:p>
      <text:p text:style-name="P122"><text:span text:style-name="T123">13</text:span><text:span text:style-name="T124">. Tyrimo poligrafu metu gautos informacijos priežiūrą vykdo<text:s/></text:span><text:span text:style-name="T125">patys tyrimo subjektai. Informacija saugoma įstatymų nustatyta tvarka.</text:span></text:p>
      <text:p text:style-name="P126"/>
      <text:p text:style-name="P127"><text:span text:style-name="T128">III</text:span><text:span text:style-name="T129">.<text:s/></text:span><text:span text:style-name="T130">TIRIAMŲ ASMENŲ TEISIŲ TYRIMO POLIGRAFU METU ĮGYVENDINIMAS</text:span></text:p>
      <text:p text:style-name="P131"/>
      <text:p text:style-name="P132"><text:span text:style-name="T133">14</text:span><text:span text:style-name="T134">. Prieš pradėdamas asmenį tirti poligrafu, tyrimo subjektas turi užtikrinti, kad šis asmuo iš anksto būtų in</text:span><text:span text:style-name="T135">formuotas pasirašytinai apie tyrimo laiką, vietą ir aplinkybes, dėl kurių bus tiriamas. Kad bus tiriamas poligrafu, asmuo informuojamas likus ne mažiau kaip 2 darbo dienoms iki tyrimo.</text:span></text:p>
      <text:p text:style-name="P136"><text:span text:style-name="T137">15</text:span><text:span text:style-name="T138">. Tiriamas asmuo, atvykęs į tyrimą atliekančią tarnybą pokalbio,<text:s/></text:span><text:span text:style-name="T139">prieš testų atlikimą taip pat turi būti pasirašytinai supažindinamas su:</text:span></text:p>
      <text:p text:style-name="P140"><text:span text:style-name="T141">15.1</text:span><text:span text:style-name="T142">. tyrimo tikslu, pobūdžiu ir tvarka;</text:span></text:p>
      <text:p text:style-name="P143"><text:span text:style-name="T144">15.2</text:span><text:span text:style-name="T145">. tyrimo patalpoje esančiais stebėjimo ar kitais prietaisais ir įranga, kuriais bus stebimas tyrimas;</text:span></text:p>
      <text:p text:style-name="P146"><text:span text:style-name="T147">15.3</text:span><text:span text:style-name="T148">. tuo faktu, kad tyrim</text:span><text:span text:style-name="T149">o eiga bus įrašoma garso ir (ar) vaizdo įrašymo aparatūra.</text:span></text:p>
      <text:p text:style-name="P150"><text:span text:style-name="T151">16</text:span><text:span text:style-name="T152">. Tyrimo subjektui leidžiama atlikti tyrimą poligrafu tik tada, kai tiriamas asmuo supažindinamas su Lietuvos Respublikos poligrafo naudojimo įstatymo nustatytomis teisėmis ir pasirašo, kad</text:span><text:span text:style-name="T153"><text:s/>yra apie jas informuotas.</text:span></text:p>
      <text:p text:style-name="P154"><text:span text:style-name="T155">17</text:span><text:span text:style-name="T156">. Asmens atsisakymas šių taisyklių 15 ar 16 punktuose nurodytais atvejais pasirašyti prilygsta atsisakymui tirtis poligrafu. Asmens atsisakymą pasirašyti raštu paliudija tyrimo specialistas ir patvirtina tyrimo tarnybos vad</text:span><text:span text:style-name="T157">ovas.</text:span></text:p>
      <text:p text:style-name="P158"><text:span text:style-name="T159">18</text:span><text:span text:style-name="T160">. Tiriamas asmuo turi būti informuotas apie tai, kad:</text:span></text:p>
      <text:p text:style-name="P161"><text:span text:style-name="T162">18.1</text:span><text:span text:style-name="T163">. tyrimas poligrafu yra (nėra) būtina tarnybos sąlyga;</text:span></text:p>
      <text:p text:style-name="P164"><text:span text:style-name="T165">18.2</text:span><text:span text:style-name="T166">. bet kuriuo tyrimo metu jo pareikšti teiginiai gali būti panaudoti kaip papildoma informacija prieš jį.</text:span></text:p>
      <text:p text:style-name="P167"><text:span text:style-name="T168">19</text:span><text:span text:style-name="T169">. Tiriam</text:span><text:span text:style-name="T170">as asmuo turi teisę perskaityti klausimus, kurie bus pateikti tyrimo metu, jam pranešama, kad jis turi teisę bet kada nutraukti tyrimą arba padaryti pertrauką.</text:span></text:p>
      <text:p text:style-name="P171"><text:span text:style-name="T172">20</text:span><text:span text:style-name="T173">. Visais tyrimo poligrafu etapais:</text:span></text:p>
      <text:p text:style-name="P174"><text:span text:style-name="T175">20.1</text:span><text:span text:style-name="T176">. tiriamas asmuo turi teisę bet kuriuo metu nutra</text:span><text:span text:style-name="T177">ukti tyrimą arba padaryti pertrauką;</text:span></text:p>
      <text:p text:style-name="P178"><text:span text:style-name="T179">20.2</text:span><text:span text:style-name="T180">. tiriamam asmeniui negalima pateikti klausimų, susijusių su jo asmeniniu ir (ar) jo šeimos gyvenimu, jeigu tai nėra tyrimo dalykas;</text:span></text:p>
      <text:p text:style-name="P181"><text:span text:style-name="T182">20.3</text:span><text:span text:style-name="T183">. tyrimas poligrafu neatliekamas arba atidedamas Lietuvos Respublikos<text:s/></text:span><text:span text:style-name="T184">poligrafo naudojimo įstatymo 6 straipsnio nustatytais atvejais.</text:span></text:p>
      <text:p text:style-name="P185"><text:span text:style-name="T186">21</text:span><text:span text:style-name="T187">. Jeigu tiriamas asmuo sutinka ir tyrimo specialistas pasirengęs, išimtiniais atvejais tyrimas poligrafu gali būti atliekamas nedelsiant.</text:span></text:p>
      <text:p text:style-name="P188"/>
      <text:p text:style-name="P189"><text:span text:style-name="T190">IV</text:span><text:span text:style-name="T191">.<text:s/></text:span><text:span text:style-name="T192">TYRIMAS POLIGRAFU</text:span></text:p>
      <text:p text:style-name="P193"/>
      <text:p text:style-name="P194"><text:span text:style-name="T195">22</text:span><text:span text:style-name="T196">. Tyrimą p</text:span><text:span text:style-name="T197">oligrafu sudaro šie etapai:</text:span></text:p>
      <text:p text:style-name="P198"><text:span text:style-name="T199">22.1</text:span><text:span text:style-name="T200">. pasirengimas tyrimui;</text:span></text:p>
      <text:p text:style-name="P201"><text:span text:style-name="T202">22.2</text:span><text:span text:style-name="T203">. pokalbis su tiriamu asmeniu prieš testų atlikimą;</text:span></text:p>
      <text:p text:style-name="P204"><text:span text:style-name="T205">22.3</text:span><text:span text:style-name="T206">. testų atlikimas;</text:span></text:p>
      <text:p text:style-name="P207"><text:span text:style-name="T208">22.4</text:span><text:span text:style-name="T209">. pokalbis su tiriamu asmeniu po testų atlikimo;</text:span></text:p>
      <text:p text:style-name="P210"><text:span text:style-name="T211">22.5</text:span><text:span text:style-name="T212">. rezultatų įvertinimas;</text:span></text:p>
      <text:p text:style-name="P213"><text:span text:style-name="T214">22.6</text:span><text:span text:style-name="T215">. tyrimo<text:s/></text:span><text:span text:style-name="T216">išvados surašymas ir pateikimas.</text:span></text:p>
      <text:p text:style-name="P217"><text:span text:style-name="T218">23</text:span><text:span text:style-name="T219">. Pasirengimo tyrimui etapo metu:</text:span></text:p>
      <text:p text:style-name="P220"><text:span text:style-name="T221">23.1</text:span><text:span text:style-name="T222">. tyrimo specialistas turi teisę gauti visą reikiamą informaciją apie tiriamąjį;</text:span></text:p>
      <text:p text:style-name="P223"><text:span text:style-name="T224">23.2</text:span><text:span text:style-name="T225">. tyrimo specialistas turi skirti pakankamai laiko klausimams sudaryti ir galimoms pro</text:span><text:span text:style-name="T226">blemoms bet kurioje tyrimo srityje nustatyti;</text:span></text:p>
      <text:p text:style-name="P227"><text:span text:style-name="T228">23.3</text:span><text:span text:style-name="T229">. tyrimo subjektui pareikalavus, valstybės institucijos, kuri prašo atlikti tyrimą poligrafu, vadovas ar jo įgaliotas personalo tarnybos vadovas nedelsdamas pateikia papildomą informaciją apie tiriamą a</text:span><text:span text:style-name="T230">smenį.</text:span></text:p>
      <text:p text:style-name="P231"><text:span text:style-name="T232">24</text:span><text:span text:style-name="T233">. Pokalbio su tiriamu asmeniu prieš testų atlikimą etapo metu:</text:span></text:p>
      <text:p text:style-name="P234"><text:span text:style-name="T235">24.1</text:span><text:span text:style-name="T236">. tyrimo specialistas turi gauti raštišką tiriamo asmens sutikimą būti tiriamam poligrafu;</text:span></text:p>
      <text:p text:style-name="P237"><text:span text:style-name="T238">24.2</text:span><text:span text:style-name="T239">. tyrimo specialistas aptaria testo klausimus su tiriamu asmeniu ir leidž</text:span><text:span text:style-name="T240">ia jam paaiškinti savo atsakymus;</text:span></text:p>
      <text:p text:style-name="P241"><text:span text:style-name="T242">24.3</text:span><text:span text:style-name="T243">. tyrimo specialistas įsitikina, kad tiriamasis gerai supranta testų klausimus;</text:span></text:p>
      <text:p text:style-name="P244"><text:span text:style-name="T245">24.4</text:span><text:span text:style-name="T246">. tiriamo poligrafu asmens būklę įvertina tyrimo specialistas, kuris prireikus arba tiriamam asmeniui paprašius tiriamo asmens</text:span><text:span text:style-name="T247"><text:s/>sveikatos būklei įvertinti gali pakviesti gydytoją.</text:span></text:p>
      <text:p text:style-name="P248"><text:span text:style-name="T249">25</text:span><text:span text:style-name="T250">. Testų atlikimo etapo metu:</text:span></text:p>
      <text:p text:style-name="P251"><text:span text:style-name="T252">25.1</text:span><text:span text:style-name="T253">. klausimai tiriamam asmeniui pateikiami aiškiai ir vienoda intonacija;</text:span></text:p>
      <text:p text:style-name="P254"><text:span text:style-name="T255">25.2</text:span><text:span text:style-name="T256">. tyrimo specialistas turi gauti tiek diagramų, kiek reikalaujama pagal taikomą<text:s/></text:span><text:span text:style-name="T257">testavimo metodiką.</text:span></text:p>
      <text:p text:style-name="P258"><text:span text:style-name="T259">26</text:span><text:span text:style-name="T260">. Pokalbio su tiriamu asmeniu po testų atlikimo etapo metu tyrimo specialistas:</text:span></text:p>
      <text:p text:style-name="P261"><text:span text:style-name="T262">26.1</text:span><text:span text:style-name="T263">. aptaria su tiriamu asmeniu tyrimo metu gautą pirminę informaciją;</text:span></text:p>
      <text:p text:style-name="P264"><text:span text:style-name="T265">26.2</text:span><text:span text:style-name="T266">. kiekvienam tiriamam asmeniui suteikia galimybę paaiškinti savo f</text:span><text:span text:style-name="T267">iziologines reakcijas į testų klausimus.</text:span></text:p>
      <text:p text:style-name="P268"><text:span text:style-name="T269">27</text:span><text:span text:style-name="T270">. Rezultatų įvertinimo etapo metu analizuojami gauti duomenys apie tiriamą asmenį. Tyrimo specialisto pastabos apie tyrimą turi būti aiškios ir tikslios.</text:span></text:p>
      <text:p text:style-name="P271"><text:span text:style-name="T272">28</text:span><text:span text:style-name="T273">. Tyrimo poligrafu išvados surašymo ir pateikim</text:span><text:span text:style-name="T274">o etapo metu pateikiami objektyviai įvertinti tyrimo duomenys. Surašant tyrimo poligrafu išvadą, remiamasi tik tyrimo duomenimis.</text:span></text:p>
      <text:p text:style-name="P275">Gali būti šios tyrimo poligrafu galutinės išvados:</text:p>
      <text:p text:style-name="P276"><text:span text:style-name="T277">28.1</text:span><text:span text:style-name="T278">. neigiama išvada, kai tyrimo poligrafu duomenys rodo, kad tiriamas a</text:span><text:span text:style-name="T279">smuo sako netiesą;</text:span></text:p>
      <text:p text:style-name="P280"><text:span text:style-name="T281">28.2</text:span><text:span text:style-name="T282">. teigiama išvada, kai tyrimo poligrafu duomenys rodo, kad tiriamas asmuo sako tiesą;</text:span></text:p>
      <text:p text:style-name="P283"><text:span text:style-name="T284">28.3</text:span><text:span text:style-name="T285">. išvada negalima, kai pagal tyrimo poligrafu duomenis nustatyti, ar tiriamas asmuo sako tiesą ar netiesą, sudėtinga arba neįmanoma.</text:span></text:p>
      <text:p text:style-name="P286"><text:span text:style-name="T287">Ty</text:span><text:span text:style-name="T288">rimo specialistas neteikia galutinės išvados, iki gauti tyrimo poligrafu duomenys neišanalizuojami tyrimo subjekto tarnybos darbo tvarkoje nustatytu laiku.</text:span></text:p>
      <text:p text:style-name="P289"><text:span text:style-name="T290">29</text:span><text:span text:style-name="T291">. Trumpos tyrimo poligrafu pertraukos daromos suderinus su tyrimo specialistu. Pasibaigus pe</text:span><text:span text:style-name="T292">rtraukai, tyrimas tęsiamas.</text:span></text:p>
      <text:p text:style-name="P293"><text:span text:style-name="T294">Šių taisyklių 22.2, 22.3 ir 22.4 punktuose nurodytų etapų metu, sužinojus naujų faktų apie tiriamą asmenį ir stokojant informacijos tyrimui tinkamai atlikti, gali būti daroma ilgesnė pertrauka, suderinus šį klausimą su tyrimo su</text:span><text:span text:style-name="T295">bjekto tyrimą atliekančios tarnybos vadovu. Gavus papildomą informaciją apie tiriamą asmenį, tyrimas poligrafu atliekamas iš naujo.</text:span></text:p>
      <text:p text:style-name="P296"><text:span text:style-name="T297">30</text:span><text:span text:style-name="T298">. Jeigu tyrimas poligrafu nutraukiamas, jis atliekamas iš naujo, nebent dėl paaiškėjusių naujų aplinkybių toks tyrimas</text:span><text:span text:style-name="T299"><text:s/>netikslingas.</text:span></text:p>
      <text:p text:style-name="P300"><text:span text:style-name="T301">31</text:span><text:span text:style-name="T302">. Pakartotinis tyrimas poligrafu atliekamas Lietuvos Respublikos poligrafo naudojimo įstatymo 8 straipsnio 4 dalies arba 9 straipsnio 2 dalies nustatytais atvejais.</text:span></text:p>
      <text:p text:style-name="P303"><text:span text:style-name="T304">32</text:span><text:span text:style-name="T305">. Galutinė tyrimo poligrafu išvada pateikiama valstybės<text:s/></text:span><text:span text:style-name="T306">institucijos, kuri prašė jį atlikti, vadovui ar jo įgaliotam personalo tarnybos vadovui.</text:span></text:p>
      <text:p text:style-name="P307"><text:span text:style-name="T308">______________</text:span></text:p>
      <text:soft-page-break/>
      <text:p text:style-name="P309"><text:span text:style-name="T310">PATVIRTINTA</text:span></text:p>
      <text:p text:style-name="P311">Lietuvos Respublikos Vyriausybės</text:p>
      <text:p text:style-name="P312">2002 m. liepos 12 d. nutarimu Nr. 1131</text:p>
      <text:p text:style-name="P313"/>
      <text:p text:style-name="P314">(herbas)</text:p>
      <text:p text:style-name="P315"/>
      <text:p text:style-name="P316"><text:tab/></text:p>
      <text:p text:style-name="P317">(tyrimo subjekto pavadinimas)</text:p>
      <text:p text:style-name="P318"/>
      <text:p text:style-name="P319"><text:span text:style-name="T320">LEIDIMAS ATLIKTI<text:s/></text:span><text:span text:style-name="T321">TYRIMUS POLIGRAFU</text:span></text:p>
      <text:p text:style-name="P322"/>
      <text:p text:style-name="P323">_________________ Nr. _______</text:p>
      <text:p text:style-name="P324"><text:tab/>(data)</text:p>
      <text:p text:style-name="P325"/>
      <text:p text:style-name="P326"><text:tab/></text:p>
      <text:p text:style-name="P327"><text:span text:style-name="T328">(pareigos, pareiginis laipsnis, vardas, pavardė)</text:span></text:p>
      <text:p text:style-name="P329"><text:tab/></text:p>
      <text:p text:style-name="P330">(asmens kodas)<text:s/></text:p>
      <text:p text:style-name="P331">turi teisę atlikti tyrimus poligrafu.</text:p>
      <text:p text:style-name="P332"/>
      <text:p text:style-name="P333"><text:span text:style-name="T334">Galioja iki<text:s/></text:span><text:span text:style-name="T335"><text:tab/></text:span><text:span text:style-name="T336"><text:tab/></text:span></text:p>
      <text:p text:style-name="P337"><text:tab/><text:tab/><text:tab/><text:tab/><text:tab/><text:tab/></text:p>
      <text:p text:style-name="P338"><text:tab/><text:s/>(leidimą išdavusio asmens pareigos)<text:tab/>(parašas)<text:tab/><text:s/>(vardas, pavardė)</text:p>
      <text:p text:style-name="P339"/>
      <text:p text:style-name="P340"><text:tab/>A. V.</text:p>
      <text:p text:style-name="P341"/>
      <text:p text:style-name="P342"><text:span text:style-name="T343">Galiojimo terminas pratęstas iki<text:s/></text:span><text:span text:style-name="T344"><text:tab/></text:span><text:span text:style-name="T345"><text:tab/></text:span></text:p>
      <text:p text:style-name="P346"><text:tab/><text:tab/><text:tab/><text:tab/><text:tab/><text:tab/></text:p>
      <text:p text:style-name="P347"><text:tab/><text:s/>(leidimą išdavusio asmens pareigos)<text:s/><text:tab/>(parašas)<text:s/><text:tab/>(vardas, pavardė)</text:p>
      <text:p text:style-name="P348"/>
      <text:p text:style-name="P349"><text:tab/>A. V.</text:p>
      <text:p text:style-name="P350"/>
      <text:p text:style-name="P351"><text:span text:style-name="T3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1:38:00Z</meta:creation-date>
    <dc:date>2015-08-11T01:38:00Z</dc:date>
    <meta:template xlink:href="Normal" xlink:type="simple"/>
    <meta:editing-cycles>2</meta:editing-cycles>
    <meta:editing-duration>PT0S</meta:editing-duration>
    <meta:document-statistic meta:page-count="5" meta:paragraph-count="126" meta:word-count="1232" meta:character-count="9388" meta:row-count="376" meta:non-whitespace-character-count="8282"/>
  </office:meta>
</office:document-meta>
</file>