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4">VALSTYBINĖS METROLOGIJOS TARNYBOS PRIE LIETUVOS RESPUBLIKOS APLINKOS MINISTERIJOS DIREKTORIUS</text:span></text:p>
      <text:p text:style-name="P5"/>
      <text:p text:style-name="P6">Į S A K Y M A S</text:p>
      <text:p text:style-name="P7">DĖL FASUOTŲ PREKIŲ „E“ IR MATAVIMO INDŲ „E“ ŽENKLINIMO TAISYKLIŲ, PATVIRTINTŲ VALSTYBINĖS METROLOGIJOS TARNYBOS DIREKTORIAUS 2004 M. SPALIO 19 D. ĮSAKYMU NR. V-128, PAKEITIMO</text:p>
      <text:p text:style-name="P8"/>
      <text:p text:style-name="P9">2005 m. birželio 14 d. Nr. V-71</text:p>
      <text:p text:style-name="P10">Vilnius</text:p>
      <text:p text:style-name="P11"/>
      <text:p text:style-name="P12"/>
      <text:p text:style-name="P13"><text:span text:style-name="T14">Atsižvelgdamas į fasuotų produktų kiekio ir matavimo indų kontrolės techninio reglamento naująją redakciją, patvirtintą Valstybinės metrologijos tarnybos direktoriaus 2005 m. birželio 3 d. įsakymu Nr. V-66 (Žin., 2005, Nr.<text:s/></text:span><text:a xlink:href="https://www.e-tar.lt/portal/lt/legalAct/TAR.AE14DBBDC973" office:target-frame-name="_blank" xlink:show="new"><text:span text:style-name="T15">73-2673</text:span></text:a><text:span text:style-name="T16">),</text:span></text:p>
      <text:p text:style-name="P17"><text:span text:style-name="T18">pakeičiu Fasuotų prekių „e“ ir matavimo indų „e“ ženklinimo taisykles, patvirtintas Valstybinės metrologijos tarnybos direktoriaus 2004 m. spalio 19 d. įsakymu Nr. V-128 (Žin., 2004, Nr.<text:s/></text:span><text:a xlink:href="https://www.e-tar.lt/portal/lt/legalAct/TAR.CB8F1D34466D" office:target-frame-name="_blank" xlink:show="new"><text:span text:style-name="T19">155-5678</text:span></text:a><text:span text:style-name="T20">) taip:</text:span></text:p>
      <text:p text:style-name="P21"><text:span text:style-name="T22">1</text:span><text:span text:style-name="T23">. Sąvoką „fasuota prekė“ papildau žodžiais „vieno ar kelių“, žodį „produkto“ pakeičiu žodžiu „produktų“ ir išdėstau šią sąvoką taip:</text:span></text:p>
      <text:p text:style-name="P24"><text:span text:style-name="T25">„Fasuota prekė – vieno ar kelių produktų ir tam tikros pakuotės, į kurią produktas patalpintas, visuma. Produktas laikomas fasuotu tuomet, kai jis patalpintas į bet kurios rūšies pakuotę pirkėjui nedalyvaujant, o toje pakuotėje esančio produkto kiekis turi iš anksto nustatytą reikšmę, kurios negalima pakeisti neatidarius ar nepažeidus pakuotės.“.</text:span></text:p>
      <text:p text:style-name="P26"><text:span text:style-name="T27">2</text:span><text:span text:style-name="T28">. Sąvoką „faktinis produkto kiekis pakuotėje“ papildau sakiniu „Kai vienoje pakuotėje yra keli produkto ar produktų vienetai, turintys savo atskiras pakuotes, ženklinami ne atskiri produktai, o jų bendroji pakuotė“ ir išdėstau šią sąvoką taip:</text:span></text:p>
      <text:p text:style-name="P29"><text:span text:style-name="T30">„Faktinis produkto kiekis pakuotėje – produkto kiekis (masė arba tūris), kurį pakuotė iš tiesų talpina (produkto kiekis pakuotėje be įpakavimui skirtų ir bet kokių kitų kartu su produktu įpakuotų medžiagų). Kai vienoje pakuotėje yra keli produkto ar produktų vienetai, turintys savo atskiras pakuotes, ženklinami ne atskiri produktai, o jų bendroji pakuotė.“.</text:span></text:p>
      <text:p text:style-name="P31"><text:span text:style-name="T32">3</text:span><text:span text:style-name="T33">. Sąvoką „importuotojas“ papildau žodžiais „juridinis ar fizinis“, išbraukiu iš sąvokos žodžius „iš trečiosios šalies, kuri nėra Europos ekonominės erdvės narė“ ir išdėstau šią sąvoką taip:</text:span></text:p>
      <text:p text:style-name="P34"><text:span text:style-name="T35">„Importuotojas – bet kuris juridinis ar fizinis asmuo, kuris pateikia į Lietuvos rinką gaminį, patenkantį į Reglamento taikymo sferą.“.</text:span></text:p>
      <text:p text:style-name="P36"><text:span text:style-name="T37">4</text:span><text:span text:style-name="T38">. Sąvoką „imtis“ papildau žodžiu „atsitiktinai“ ir išdėstau ją taip:</text:span></text:p>
      <text:p text:style-name="P39"><text:span text:style-name="T40">„Imtis – tam tikras bandinių kiekis, imamas atsitiktinai iš partijos fasuotų prekių patikrinimui atlikti.“.</text:span></text:p>
      <text:p text:style-name="P41"><text:span text:style-name="T42">5</text:span><text:span text:style-name="T43">. Sąvokoje „matavimo indai“ išbraukiu „5 ml“, o įrašau „50 ml“.</text:span></text:p>
      <text:p text:style-name="P44"><text:span text:style-name="T45">6</text:span><text:span text:style-name="T46">. Sąvoką „pakuotojas“ papildau žodžiais „arba fizinis“ ir išdėstau ją taip:</text:span></text:p>
      <text:p text:style-name="P47"><text:span text:style-name="T48">„Pakuotojas – juridinis arba fizinis asmuo, atliekantis produktų fasavimą ir teikiantis fasuotą prekę į rinką.“.</text:span></text:p>
      <text:p text:style-name="P49"><text:span text:style-name="T50">7</text:span><text:span text:style-name="T51">. Sąvoką „patikrinimas“ papildau žodžiais „atliekamas pagal Reglamento 6 arba 8 priedo reikalavimus“ ir išdėstau ją taip:</text:span></text:p>
      <text:p text:style-name="P52"><text:span text:style-name="T53">„Patikrinimas – statistinis bandinių patikrinimas, atliekamas pagal Reglamento 6 arba 8 priedo reikalavimus.“.</text:span></text:p>
      <text:p text:style-name="P54"/>
      <text:p text:style-name="P55"/>
      <text:p text:style-name="P56"/>
      <text:p text:style-name="P57"><text:span text:style-name="T58">DIREKTORIUS</text:span><text:span text:style-name="T59"><text:tab/>OSVALDAS STAU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10:56:00Z</meta:creation-date>
    <dc:date>2017-04-21T10:56:00Z</dc:date>
    <meta:template xlink:href="Normal.dotm" xlink:type="simple"/>
    <meta:editing-cycles>2</meta:editing-cycles>
    <meta:editing-duration>PT0S</meta:editing-duration>
    <meta:document-statistic meta:page-count="1" meta:paragraph-count="50" meta:word-count="393" meta:character-count="3062" meta:row-count="159" meta:non-whitespace-character-count="2719"/>
  </office:meta>
</office:document-meta>
</file>