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break-before="page"/>
    </style:style>
    <style:style style:name="P330" style:parent-style-name="Normal" style:family="paragraph">
      <style:paragraph-properties fo:margin-left="3.1493in">
        <style:tab-stops/>
      </style:paragraph-properties>
      <style:text-properties style:font-name-asian="Calibri"/>
    </style:style>
    <style:style style:name="P331" style:parent-style-name="Normal" style:family="paragraph">
      <style:paragraph-properties fo:margin-left="3.1493in">
        <style:tab-stops/>
      </style:paragraph-properties>
      <style:text-properties style:font-name-asian="Calibri"/>
    </style:style>
    <style:style style:name="P332" style:parent-style-name="Normal" style:family="paragraph">
      <style:paragraph-properties fo:margin-left="3.1493in">
        <style:tab-stops/>
      </style:paragraph-properties>
      <style:text-properties style:font-name-asian="Calibri"/>
    </style:style>
    <style:style style:name="P333" style:parent-style-name="Normal" style:family="paragraph">
      <style:paragraph-properties fo:margin-left="3.1493in">
        <style:tab-stops/>
      </style:paragraph-properties>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3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style:style>
    <style:style style:name="P341" style:parent-style-name="Normal" style:family="paragraph">
      <style:text-properties style:font-name-asian="Calibri"/>
    </style:style>
    <style:style style:name="P3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4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color="#000000" fo:font-size="11pt" style:font-size-asian="11pt" fo:hyphenate="false"/>
    </style:style>
    <style:style style:name="P34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45" style:parent-style-name="Normal" style:family="paragraph">
      <style:paragraph-properties fo:text-align="justify"/>
      <style:text-properties style:font-name-asian="Calibri" fo:color="#000000" fo:hyphenate="false"/>
    </style:style>
    <style:style style:name="P346" style:parent-style-name="Normal" style:family="paragraph">
      <style:text-properties style:font-name-asian="Calibri" fo:font-weight="bold" style:font-weight-asian="bold" fo:color="#000000" fo:hyphenate="false"/>
    </style:style>
    <style:style style:name="P347" style:parent-style-name="Normal" style:family="paragraph">
      <style:text-properties fo:hyphenate="false"/>
    </style:style>
    <style:style style:name="T348" style:parent-style-name="DefaultParagraphFont" style:family="text">
      <style:text-properties style:font-name-asian="Calibri" fo:font-weight="bold" style:font-weight-asian="bold" fo:color="#000000"/>
    </style:style>
    <style:style style:name="P349" style:parent-style-name="Normal" style:family="paragraph">
      <style:text-properties style:font-name-asian="Calibri" fo:color="#000000"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fo:font-weight="bold" style:font-weight-asian="bold" style:font-weight-complex="bold" fo:color="#000000"/>
    </style:style>
    <style:style style:name="T352" style:parent-style-name="DefaultParagraphFont" style:family="text">
      <style:text-properties style:font-name-asian="Calibri" fo:font-weight="bold" style:font-weight-asian="bold" style:font-weight-complex="bold" fo:color="#000000"/>
    </style:style>
    <style:style style:name="T353" style:parent-style-name="DefaultParagraphFont" style:family="text">
      <style:text-properties style:font-name-asian="Calibri" fo:font-weight="bold" style:font-weight-asian="bold" fo:color="#000000"/>
    </style:style>
    <style:style style:name="P354" style:parent-style-name="Normal" style:family="paragraph">
      <style:paragraph-properties fo:text-align="center"/>
      <style:text-properties style:font-name-asian="Calibri" fo:font-weight="bold" style:font-weight-asian="bold" fo:color="#000000" fo:hyphenate="false"/>
    </style:style>
    <style:style style:name="P355" style:parent-style-name="Normal" style:family="paragraph">
      <style:paragraph-properties fo:text-align="center"/>
      <style:text-properties style:font-name-asian="Calibri" fo:color="#000000" fo:hyphenate="false"/>
    </style:style>
    <style:style style:name="P356" style:parent-style-name="Normal" style:family="paragraph">
      <style:paragraph-properties fo:text-align="center"/>
      <style:text-properties style:font-name-asian="Calibri" fo:color="#000000" fo:font-size="11pt" style:font-size-asian="11pt" fo:hyphenate="false"/>
    </style:style>
    <style:style style:name="P357" style:parent-style-name="Normal" style:family="paragraph">
      <style:paragraph-properties fo:text-align="center"/>
      <style:text-properties style:font-name-asian="Calibri" fo:color="#000000" fo:hyphenate="false"/>
    </style:style>
    <style:style style:name="P358" style:parent-style-name="Normal" style:family="paragraph">
      <style:paragraph-properties fo:text-align="center"/>
      <style:text-properties style:font-name-asian="Calibri" fo:color="#000000" fo:font-size="11pt" style:font-size-asian="11pt" fo:hyphenate="false"/>
    </style:style>
    <style:style style:name="P359" style:parent-style-name="Normal" style:family="paragraph">
      <style:text-properties style:font-name-asian="Calibri" fo:color="#000000" fo:hyphenate="false"/>
    </style:style>
    <style:style style:name="P360" style:parent-style-name="Normal" style:family="paragraph">
      <style:paragraph-properties fo:text-align="justify"/>
      <style:text-properties style:font-name-asian="Calibri" fo:color="#000000" fo:hyphenate="false"/>
    </style:style>
    <style:style style:name="P361" style:parent-style-name="Normal" style:family="paragraph">
      <style:paragraph-properties fo:text-align="justify"/>
      <style:text-properties style:font-name-asian="Calibri" fo:color="#000000" fo:hyphenate="false"/>
    </style:style>
    <style:style style:name="P36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6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6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3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80" style:parent-style-name="Normal" style:family="paragraph">
      <style:paragraph-properties fo:text-align="justify"/>
      <style:text-properties style:font-name-asian="Calibri" fo:color="#000000" fo:hyphenate="false"/>
    </style:style>
    <style:style style:name="P381" style:parent-style-name="Normal" style:family="paragraph">
      <style:paragraph-properties fo:text-align="justify"/>
      <style:text-properties style:font-name-asian="Calibri" fo:color="#000000" fo:hyphenate="false"/>
    </style:style>
    <style:style style:name="P382" style:parent-style-name="Normal" style:family="paragraph">
      <style:paragraph-properties fo:text-align="justify">
        <style:tab-stops>
          <style:tab-stop style:type="center" style:position="3.1666in"/>
          <style:tab-stop style:type="center" style:position="5.25in"/>
        </style:tab-stops>
      </style:paragraph-properties>
      <style:text-properties style:font-name-asian="Calibri" fo:color="#000000" fo:hyphenate="false"/>
    </style:style>
    <style:style style:name="P383" style:parent-style-name="Normal" style:family="paragraph">
      <style:paragraph-properties fo:margin-left="2.9166in">
        <style:tab-stops>
          <style:tab-stop style:type="center" style:position="0.25in"/>
          <style:tab-stop style:type="center" style:position="2.3333in"/>
        </style:tab-stops>
      </style:paragraph-properties>
      <style:text-properties style:font-name-asian="Calibri" fo:color="#000000" fo:font-size="11pt" style:font-size-asian="11pt" fo:hyphenate="false"/>
    </style:style>
    <style:style style:name="P384" style:parent-style-name="Normal" style:family="paragraph">
      <style:text-properties style:font-name-asian="Calibri"/>
    </style:style>
    <style:style style:name="P385" style:parent-style-name="Normal" style:family="paragraph">
      <style:paragraph-properties fo:text-align="center"/>
    </style:style>
    <style:style style:name="T386" style:parent-style-name="DefaultParagraphFont" style:family="text">
      <style:text-properties style:font-name-asian="Calibri"/>
    </style:style>
    <style:style style:name="P387" style:parent-style-name="Normal" style:family="paragraph">
      <style:paragraph-properties fo:break-before="page"/>
    </style:style>
    <style:style style:name="P388" style:parent-style-name="Normal" style:family="paragraph">
      <style:paragraph-properties fo:margin-left="3.1493in">
        <style:tab-stops/>
      </style:paragraph-properties>
      <style:text-properties style:font-name-asian="Calibri"/>
    </style:style>
    <style:style style:name="P389" style:parent-style-name="Normal" style:family="paragraph">
      <style:paragraph-properties fo:margin-left="3.1493in">
        <style:tab-stops/>
      </style:paragraph-properties>
      <style:text-properties style:font-name-asian="Calibri"/>
    </style:style>
    <style:style style:name="P390" style:parent-style-name="Normal" style:family="paragraph">
      <style:paragraph-properties fo:margin-left="3.1493in">
        <style:tab-stops/>
      </style:paragraph-properties>
      <style:text-properties style:font-name-asian="Calibri"/>
    </style:style>
    <style:style style:name="P391" style:parent-style-name="Normal" style:family="paragraph">
      <style:paragraph-properties fo:margin-left="3.1493in">
        <style:tab-stops/>
      </style:paragraph-properties>
      <style:text-properties fo:hyphenate="false"/>
    </style:style>
    <style:style style:name="T392" style:parent-style-name="DefaultParagraphFont" style:family="text">
      <style:text-properties style:font-name-asian="Calibri" fo:color="#000000"/>
    </style:style>
    <style:style style:name="T393" style:parent-style-name="DefaultParagraphFont" style:family="text">
      <style:text-properties style:font-name-asian="Calibri" fo:color="#000000"/>
    </style:style>
    <style:style style:name="P39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95"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96" style:parent-style-name="Normal" style:family="paragraph">
      <style:text-properties style:font-name-asian="Calibri"/>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style>
    <style:style style:name="T399" style:parent-style-name="DefaultParagraphFont" style:family="text">
      <style:text-properties style:font-name-asian="Calibri" fo:font-weight="bold" style:font-weight-asian="bold"/>
    </style:style>
    <style:style style:name="T400" style:parent-style-name="DefaultParagraphFont" style:family="text">
      <style:text-properties style:font-name-asian="Calibri"/>
    </style:style>
    <style:style style:name="T401" style:parent-style-name="DefaultParagraphFont" style:family="text">
      <style:text-properties style:font-name-asian="Calibri" fo:font-weight="bold" style:font-weight-asian="bold" style:font-weight-complex="bold"/>
    </style:style>
    <style:style style:name="P402" style:parent-style-name="Normal" style:family="paragraph">
      <style:paragraph-properties fo:text-align="center"/>
      <style:text-properties style:font-name-asian="Calibri"/>
    </style:style>
    <style:style style:name="P403" style:parent-style-name="Normal" style:family="paragraph">
      <style:paragraph-properties fo:text-align="center"/>
    </style:style>
    <style:style style:name="T404" style:parent-style-name="DefaultParagraphFont" style:family="text">
      <style:text-properties style:font-name-asian="Calibri" fo:language="en" fo:country="US"/>
    </style:style>
    <style:style style:name="T405" style:parent-style-name="DefaultParagraphFont" style:family="text">
      <style:text-properties style:font-name-asian="Calibri" text:display="none"/>
    </style:style>
    <style:style style:name="P406" style:parent-style-name="Normal" style:family="paragraph">
      <style:paragraph-properties fo:text-align="center"/>
      <style:text-properties style:font-name-asian="Calibri"/>
    </style:style>
    <style:style style:name="P407" style:parent-style-name="Normal" style:family="paragraph">
      <style:paragraph-properties fo:text-align="center"/>
      <style:text-properties style:font-name-asian="Calibri" fo:font-weight="bold" style:font-weight-asian="bold" style:font-weight-complex="bold"/>
    </style:style>
    <style:style style:name="P408" style:parent-style-name="Normal" style:family="paragraph">
      <style:paragraph-properties fo:text-align="center"/>
      <style:text-properties style:font-name-asian="Calibri"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style>
    <style:style style:name="P411" style:parent-style-name="Normal" style:family="paragraph">
      <style:paragraph-properties fo:text-align="center"/>
      <style:text-properties style:font-name-asian="Calibri" fo:font-weight="bold" style:font-weight-asian="bold" style:font-weight-complex="bold"/>
    </style:style>
    <style:style style:name="P412" style:parent-style-name="Normal" style:family="paragraph">
      <style:paragraph-properties fo:text-align="center"/>
      <style:text-properties style:font-name-asian="Calibri" fo:font-weight="bold" style:font-weight-asian="bold" style:font-weight-complex="bold"/>
    </style:style>
    <style:style style:name="P413" style:parent-style-name="Normal" style:family="paragraph">
      <style:paragraph-properties fo:text-align="center"/>
      <style:text-properties style:font-name-asian="Calibri"/>
    </style:style>
    <style:style style:name="P414" style:parent-style-name="Normal" style:family="paragraph">
      <style:paragraph-properties fo:margin-left="2.1666in">
        <style:tab-stops/>
      </style:paragraph-properties>
      <style:text-properties style:font-name-asian="Calibri" fo:font-size="11pt" style:font-size-asian="11pt"/>
    </style:style>
    <style:style style:name="P415" style:parent-style-name="Normal" style:family="paragraph">
      <style:paragraph-properties fo:text-align="center"/>
    </style:style>
    <style:style style:name="T416" style:parent-style-name="DefaultParagraphFont" style:family="text">
      <style:text-properties style:font-name-asian="Calibri"/>
    </style:style>
    <style:style style:name="P417" style:parent-style-name="Normal" style:family="paragraph">
      <style:paragraph-properties fo:text-align="justify"/>
      <style:text-properties style:font-name-asian="Calibri" fo:color="#000000" fo:hyphenate="false"/>
    </style:style>
    <style:style style:name="P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9"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name-asian="Calibri" fo:color="#000000" fo:font-size="11pt" style:font-size-asian="11pt" fo:hyphenate="false"/>
    </style:style>
    <style:style style:name="P42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42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2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2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2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2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27" style:parent-style-name="Normal" style:family="paragraph">
      <style:text-properties style:font-name-asian="Calibri"/>
    </style:style>
    <style:style style:name="P428" style:parent-style-name="Normal" style:family="paragraph">
      <style:paragraph-properties fo:text-align="justify"/>
      <style:text-properties style:font-name-asian="Calibri" fo:color="#000000" fo:hyphenate="false"/>
    </style:style>
    <style:style style:name="P429" style:parent-style-name="Normal" style:family="paragraph">
      <style:paragraph-properties fo:text-align="justify"/>
      <style:text-properties style:font-name-asian="Calibri" fo:color="#000000" fo:hyphenate="false"/>
    </style:style>
    <style:style style:name="P430" style:parent-style-name="Normal" style:family="paragraph">
      <style:paragraph-properties fo:text-align="justify"/>
      <style:text-properties style:font-name-asian="Calibri" fo:color="#000000" fo:hyphenate="false"/>
    </style:style>
    <style:style style:name="P431" style:parent-style-name="Normal" style:family="paragraph">
      <style:paragraph-properties fo:text-align="justify"/>
      <style:text-properties style:font-name-asian="Calibri" fo:color="#000000" fo:hyphenate="false"/>
    </style:style>
    <style:style style:name="P432" style:parent-style-name="Normal" style:family="paragraph">
      <style:paragraph-properties>
        <style:tab-stops>
          <style:tab-stop style:type="center" style:position="3in"/>
          <style:tab-stop style:type="center" style:position="5.3333in"/>
        </style:tab-stops>
      </style:paragraph-properties>
      <style:text-properties style:font-name-asian="Calibri" fo:color="#000000" fo:hyphenate="false"/>
    </style:style>
    <style:style style:name="P433" style:parent-style-name="Normal" style:family="paragraph">
      <style:paragraph-properties fo:margin-left="0.3333in">
        <style:tab-stops>
          <style:tab-stop style:type="center" style:position="2.6666in"/>
          <style:tab-stop style:type="center" style:position="5in"/>
        </style:tab-stops>
      </style:paragraph-properties>
      <style:text-properties style:font-name-asian="Calibri" fo:color="#000000" fo:font-size="11pt" style:font-size-asian="11pt" fo:hyphenate="false"/>
    </style:style>
    <style:style style:name="P434" style:parent-style-name="Normal" style:family="paragraph">
      <style:text-properties style:font-name-asian="Calibri"/>
    </style:style>
    <style:style style:name="P435" style:parent-style-name="Normal" style:family="paragraph">
      <style:paragraph-properties fo:text-align="center"/>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0 m. RUGSĖJO 6 d. ĮSAKYMO Nr. 259 „DĖL GEROSios EKSPERIMENTINĖS PRAKTIKOS taisyklių PATVIRTINIMO“ PAKEITIMO</text:p>
      <text:p text:style-name="P9"/>
      <text:p text:style-name="P10">2011 m. gruodžio 21 d. Nr. 3D-935</text:p>
      <text:p text:style-name="P11">Vilnius</text:p>
      <text:p text:style-name="P12"/>
      <text:p text:style-name="P13"/>
      <text:p text:style-name="P14"><text:span text:style-name="T15">Pakeičiu</text:span><text:span text:style-name="T16"><text:s/>Lietuvos<text:s/></text:span>Respublikos žemės ūkio ministro 2000 m. rugsėjo 6 d. įsakymą Nr. 259 „Dėl gerosios eksperimentinės praktikos taisyklių patvirtinimo“ (Žin., 2000, Nr.<text:s/><text:span text:style-name="T17">78-2372</text:span>; 2010, Nr. 82- 4358) ir išdėstau jį nauja<text:s/><text:span text:style-name="T18">redakcija:</text:span></text:p>
      <text:p text:style-name="P19"/>
      <text:p text:style-name="P20"><text:span text:style-name="T21">„</text:span><text:span text:style-name="T22">LIETUVOS RESPUBLIKOS ŽEMĖS ŪKIO</text:span></text:p>
      <text:p text:style-name="P23">MINISTRAS</text:p>
      <text:p text:style-name="P24"/>
      <text:p text:style-name="P25">ĮSAKYMAS</text:p>
      <text:p text:style-name="P26">DĖL GEROS AUGALŲ APSAUGOS PRODUKTŲ VEIKSMINGUMO IR (ARBA) ATRANKUMO BANDYMŲ PRAKTIKOS TAISYKLIŲ PATVIRTINIMO</text:p>
      <text:p text:style-name="P27"/>
      <text:p text:style-name="P28"><text:span text:style-name="T29">Vadovaudamasis 2009 m. spalio 21 d. Europos Parlamento ir Tarybos reglamento (EB) Nr. 1107/2009 dėl augalų apsaugos produktų pateikimo į rinką ir panaikinančio Tarybos direktyvas 79/117/EEB ir 91/414/EEB (OL 2009 L 309, p. 1) nuostatomis,</text:span></text:p>
      <text:p text:style-name="P30"><text:span text:style-name="T31">tvirtinu</text:span><text:span text:style-name="T32"><text:s/>Geros augalų apsaugos produktų veiksmingumo ir (arba) atrankumo bandymų praktikos taisykles (pridedama).“</text:span></text:p>
      <text:p text:style-name="P33"/>
      <text:p text:style-name="P34"/>
      <text:p text:style-name="P35"/>
      <text:p text:style-name="P36"><text:span text:style-name="T37">Žemės ūkio ministras<text:s/></text:span><text:span text:style-name="T38"><text:tab/>Kazys Starkevičius</text:span></text:p>
      <text:p text:style-name="P39"/>
      <text:soft-page-break/>
      <text:p text:style-name="P40">PATVIRTINTA</text:p>
      <text:p text:style-name="P41">Lietuvos Respublikos žemės ūkio ministro<text:s/></text:p>
      <text:p text:style-name="P42">2000 m. rugsėjo 6 d. įsakymo Nr. 259</text:p>
      <text:p text:style-name="P43">(Lietuvos Respublikos žemės ūkio ministro<text:s/></text:p>
      <text:p text:style-name="P44">2011 m. gruodžio 21 d. įsakymo Nr. 3D-935 redakcija)</text:p>
      <text:p text:style-name="P45"/>
      <text:p text:style-name="P46"><text:span text:style-name="T47">GEROS AUGALŲ APSAUGOS PRODUKTŲ VEIKSMINGUMO IR (ARBA) ATRANKUMO BANDYMŲ PRAKTIK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eros augalų apsaugos produktų veiksmingumo ir (arba) atrankumo bandymų praktikos taisyklių (toliau – taisyklės) tikslas – užtikrinti Lietuvoje atliekamų augalų apsaugos produktų veiksmingumo ir (arba) atrankumo bandymų kokybę, jų atitiktį tarptautiniams bandymų vykdymo principams, garantuojant abipusį duomenų pripažinimą šalyse, kuriose yra panašios klimato, žemės ūkio ir fitosanitarijos sąlygos.</text:span></text:p>
      <text:p text:style-name="P57"><text:span text:style-name="T58">2</text:span><text:span text:style-name="T59">. Taisyklės nustato geros augalų apsaugos produktų veiksmingumo ir (arba) atrankumo bandymų praktikos sertifikato suteikimo tvarką institucijoms, atliekančioms augalų apsaugos produktų veiksmingumo ir (arba) atrankumo bandymus.</text:span></text:p>
      <text:p text:style-name="P60"><text:span text:style-name="T61">3</text:span><text:span text:style-name="T62">. Valstybinė augalininkystės tarnyba prie Žemės ūkio ministerijos (toliau – Tarnyba) yra atsakinga institucija už geros augalų apsaugos produktų veiksmingumo ir (arba) atrankumo bandymų praktikos sertifikatų išdavimą ir institucijų, atliekančių augalų apsaugos produktų bandymus, kontrolę.</text:span></text:p>
      <text:p text:style-name="P63"/>
      <text:p text:style-name="P64"><text:span text:style-name="T65">II</text:span><text:span text:style-name="T66">.<text:s/></text:span><text:span text:style-name="T67">PAGRINDINĖS SĄVOKOS</text:span></text:p>
      <text:p text:style-name="P68"/>
      <text:p text:style-name="P69"><text:span text:style-name="T70">4</text:span><text:span text:style-name="T71">. Šiose taisyklėse vartojamos pagrindinės sąvokos:</text:span></text:p>
      <text:p text:style-name="P72"><text:span text:style-name="T73">Augalų apsaugos produktų veiksmingumo ir (arba) atrankumo bandymų planas</text:span><text:span text:style-name="T74"><text:s/>(toliau – bandymų planas) – planavimo dokumentas, kuriame aprašoma augalų apsaugos produktų veiksmingumo ir (arba) atrankumo bandymų tikslas, sąlygos ir eiga. Bandymų planas turi būti parengtas remiantis tarptautiniais standartais ir standartinėmis augalų apsaugos produktų veiksmingumo ir (arba) atrankumo bandymų metodikomis.</text:span></text:p>
      <text:p text:style-name="P75"><text:span text:style-name="T76">Augalų apsaugos produktų veiksmingumo ir (arba) atrankumo pradiniai duomenys<text:s/></text:span><text:span text:style-name="T77">(toliau – pradiniai duomenys) – pirminiai augalų apsaugos produktų veiksmingumo ir (arba) atrankumo stebėjimo, vertinimo, analizės duomenys.</text:span></text:p>
      <text:p text:style-name="P78"><text:span text:style-name="T79">Augalų apsaugos produktų veiksmingumo ir (arba) atrankumo tyrimo įstaiga<text:s/></text:span><text:span text:style-name="T80">(toliau – tyrimo įstaiga) – institucija, turinti kvalifikuotą personalą, tinkamą techninę bazę augalų apsaugos produktų veiksmingumo ir (arba) atrankumo bandymams atlikti pagal standartinėse augalų apsaugos produktų veiksmingumo ir (arba) atrankumo bandymų metodikose aprašytus tarptautinių bandymų vykdymo principus.</text:span></text:p>
      <text:p text:style-name="P81"><text:span text:style-name="T82">Gera augalų apsaugos produktų veiksmingumo ir (arba) atrankumo bandymų praktika</text:span><text:span text:style-name="T83"><text:s/>(toliau – GBP) – praktika, kai augalų apsaugos produktų veiksmingumo ir (arba) atrankumo bandymai atliekami remiantis tarptautiniais standartais ir tai užtikrina aukštą bandymų kokybę.</text:span></text:p>
      <text:p text:style-name="P84"><text:span text:style-name="T85">Geros augalų apsaugos produktų veiksmingumo ir (arba) atrankumo bandymų praktikos sertifikatas<text:s/></text:span><text:span text:style-name="T86">(toliau – GBP sertifikatas) – Valstybinės augalininkystės tarnybos prie Žemės ūkio ministerijos augalų apsaugos produktų veiksmingumo ir (arba) atrankumo tyrimo įstaigai išduodamas dokumentas, kuriuo patvirtinama, kad ta įstaiga laikosi geros augalų apsaugos produktų veiksmingumo ir (arba) atrankumo bandymų praktikos.</text:span></text:p>
      <text:p text:style-name="P87"><text:span text:style-name="T88">Standartinė augalų apsaugos produktų veiksmingumo ir (arba) atrankumo bandymų metodika</text:span><text:span text:style-name="T89"><text:s/>(toliau – standartinė bandymų metodika) – dokumentas, kuriame detaliai aprašomas augalų apsaugos produktų veiksmingumo ir (arba) atrankumo bandymų metodas,<text:s/></text:span><text:soft-page-break/><text:span text:style-name="T90">darbo priemonė ir naudojimasis ja tam, kad būtų užtikrinta bandymų duomenų kokybė ir vientisumas.</text:span></text:p>
      <text:p text:style-name="P91">Kitos šiose taisyklėse vartojamos sąvokos atitinka 2009 m. spalio 21 d. Europos Parlamento ir Tarybos reglamento (EB) Nr. 1107/2009 dėl augalų apsaugos produktų pateikimo į rinką ir panaikinančio Tarybos direktyvas 79/117/EEB ir 91/414/EEB (OL 2009 L 309, p. 1) sąvokas.</text:p>
      <text:p text:style-name="P92"/>
      <text:p text:style-name="P93"><text:span text:style-name="T94">III</text:span><text:span text:style-name="T95">.<text:s/></text:span><text:span text:style-name="T96">AUGALŲ APSAUGOS PRoduktų VEIKSMINGUMO IR (ARBA) ATRANKUMO BANDYMŲ VYKDYMO PRINCIPAI</text:span></text:p>
      <text:p text:style-name="P97"/>
      <text:p text:style-name="P98"><text:span text:style-name="T99">5</text:span><text:span text:style-name="T100">. Veiksmingumo ir (arba) atrankumo bandymai vykdomi pagal tyrimo įstaigos patvirtintas bandymų metodikas, atitinkančias Europos ir Viduržemio jūros regiono augalų apsaugos organizacijos (toliau – EAAO) minimalius bandymų vykdymo reikalavimus.</text:span></text:p>
      <text:p text:style-name="P101"><text:span text:style-name="T102">6</text:span><text:span text:style-name="T103">. Kiekvienas augalų apsaugos produkto veiksmingumo ir (arba) atrankumo bandymas susideda iš kontrolės, standarto ir bandomojo augalų apsaugos produkto, kuris tiriamas kelių normų. Tiriamas normas lemia bandymo tipas (veiksmingumo ir (arba) atrankumo), produktų grupė (fungicidas, insekticidas, beicas, herbicidas, augimo reguliatorius ar kt.) ir kiti veiksniai, nurodyti EAAO standartuose.</text:span></text:p>
      <text:p text:style-name="P104"><text:span text:style-name="T105">7</text:span><text:span text:style-name="T106">. Bandymais nustatomas augalų apsaugos produkto veiksmingumas skirtingoms kenksmingųjų organizmų rūšims jautriausiose kenksmingųjų organizmų vystymosi stadijose ir (arba) atrankumas augalams.</text:span></text:p>
      <text:p text:style-name="P107"><text:span text:style-name="T108">8</text:span><text:span text:style-name="T109">. Bandymai atliekami įprastomis agrotechninėmis sąlygomis, naudojamos Lietuvoje auginamų augalų rūšys ir veislės, kurias gali pažeisti kenksmingieji organizmai.</text:span></text:p>
      <text:p text:style-name="P110"><text:span text:style-name="T111">9</text:span><text:span text:style-name="T112">. Kiekvienam veiksmingumo ir (arba) atrankumo bandymui atlikti sudaromas bandymų planas, kuriame tyrimo įstaiga nurodo bandymo numerį, vietą ir tyrėjo pavardę.</text:span></text:p>
      <text:p text:style-name="P113"><text:span text:style-name="T114">10</text:span><text:span text:style-name="T115">. Visi bandymo plano pakeitimai ar nukrypimai nuo jo turi būti aprašyti ir tyrėjo patvirtinti.</text:span></text:p>
      <text:p text:style-name="P116"><text:span text:style-name="T117">11</text:span><text:span text:style-name="T118">. Kiekviena tyrimo įstaiga privalo turėti su Tarnyba suderintas standartines bandymų metodikas.</text:span></text:p>
      <text:p text:style-name="P119"><text:span text:style-name="T120">12</text:span><text:span text:style-name="T121">. Standartinėse bandymų metodikose turi būti nurodyta:</text:span></text:p>
      <text:p text:style-name="P122"><text:span text:style-name="T123">12.1</text:span><text:span text:style-name="T124">. standartinių bandymų metodikų sąrašas su pateiktais pakeitimais;</text:span></text:p>
      <text:p text:style-name="P125"><text:span text:style-name="T126">12.2</text:span><text:span text:style-name="T127">. technika ir įranga (naudojimas, kalibravimas, laikymas);</text:span></text:p>
      <text:p text:style-name="P128"><text:span text:style-name="T129">12.3</text:span><text:span text:style-name="T130">. personalas;</text:span></text:p>
      <text:p text:style-name="P131"><text:span text:style-name="T132">12.4</text:span><text:span text:style-name="T133">. patalpos;</text:span></text:p>
      <text:p text:style-name="P134"><text:span text:style-name="T135">12.5</text:span><text:span text:style-name="T136">. reikalavimai bandymų laukams, šiltnamiams ir kt.;</text:span></text:p>
      <text:p text:style-name="P137"><text:span text:style-name="T138">12.6</text:span><text:span text:style-name="T139">. tyrimo metodai;</text:span></text:p>
      <text:p text:style-name="P140"><text:span text:style-name="T141">12.7</text:span><text:span text:style-name="T142">. meteorologinių duomenų registravimas;</text:span></text:p>
      <text:p text:style-name="P143"><text:span text:style-name="T144">12.8</text:span><text:span text:style-name="T145">. augalų apsaugos produktai (atpažintis, žymėjimas, saugojimas, svėrimas ir sunaikinimas);</text:span></text:p>
      <text:p text:style-name="P146"><text:span text:style-name="T147">12.9</text:span><text:span text:style-name="T148">. augalų, sėklų, dirvos apdorojimo augalų apsaugos produktais dokumentai;</text:span></text:p>
      <text:p text:style-name="P149"><text:span text:style-name="T150">12.10</text:span><text:span text:style-name="T151">. saugos priemonės.</text:span></text:p>
      <text:p text:style-name="P152"><text:span text:style-name="T153">13</text:span><text:span text:style-name="T154">. Tyrimo įstaigos vadovas užtikrina materialinę techninę bazę ir saugias darbo sąlygas.</text:span></text:p>
      <text:p text:style-name="P155"><text:span text:style-name="T156">14</text:span><text:span text:style-name="T157">. Bandymo ataskaitoje nurodoma:</text:span></text:p>
      <text:p text:style-name="P158"><text:span text:style-name="T159">14.1</text:span><text:span text:style-name="T160">. pavadinimas ir bandymo numeris;</text:span></text:p>
      <text:p text:style-name="P161"><text:span text:style-name="T162">14.2</text:span><text:span text:style-name="T163">. tyrimo įstaiga;</text:span></text:p>
      <text:p text:style-name="P164"><text:span text:style-name="T165">14.3</text:span><text:span text:style-name="T166">. tyrėjas;</text:span></text:p>
      <text:p text:style-name="P167"><text:span text:style-name="T168">14.4</text:span><text:span text:style-name="T169">. bandymo pradžios ir pabaigos data;</text:span></text:p>
      <text:p text:style-name="P170"><text:span text:style-name="T171">14.5</text:span><text:span text:style-name="T172">. tiriamasis produktas;</text:span></text:p>
      <text:p text:style-name="P173"><text:span text:style-name="T174">14.6</text:span><text:span text:style-name="T175">. standartinis produktas;</text:span></text:p>
      <text:p text:style-name="P176"><text:span text:style-name="T177">14.7</text:span><text:span text:style-name="T178">. bandymo vietos aprašymas;</text:span></text:p>
      <text:p text:style-name="P179"><text:span text:style-name="T180">14.8</text:span><text:span text:style-name="T181">. taikyti metodai;</text:span></text:p>
      <text:p text:style-name="P182"><text:span text:style-name="T183">14.9</text:span><text:span text:style-name="T184">. meteorologiniai duomenys;</text:span></text:p>
      <text:p text:style-name="P185"><text:span text:style-name="T186">14.10</text:span><text:span text:style-name="T187">. tyrimų rezultatai lentelėse ir paveiksluose;</text:span></text:p>
      <text:p text:style-name="P188"><text:span text:style-name="T189">14.11</text:span><text:span text:style-name="T190">. rezultatų įvertinimas, statistinis apdorojimas ir aptarimas;</text:span></text:p>
      <text:p text:style-name="P191"><text:span text:style-name="T192">14.12</text:span><text:span text:style-name="T193">. rezultatų apibendrinimas;</text:span></text:p>
      <text:p text:style-name="P194"><text:span text:style-name="T195">14.13</text:span><text:span text:style-name="T196">. pastabos apie bandymo atlikimą.</text:span></text:p>
      <text:p text:style-name="P197"/>
      <text:p text:style-name="P198"><text:span text:style-name="T199">IV</text:span><text:span text:style-name="T200">.<text:s/></text:span><text:span text:style-name="T201">PRAŠYMŲ PATEIKIMAS IR GBP sertifikatų išdavimo TVARKA</text:span></text:p>
      <text:p text:style-name="P202"/>
      <text:p text:style-name="P203"><text:span text:style-name="T204">15</text:span><text:span text:style-name="T205">. Tyrimo įstaigos vadovas pateikia Tarnybai prašymą, nurodytą šių taisyklių 1 priede, ir standartines bandymų metodikas GBP sertifikatui gauti, jo galiojimui pratęsti, bei papildomiems bandymams atlikti iki einamųjų metų kovo 1 dienos.</text:span></text:p>
      <text:p text:style-name="P206"><text:span text:style-name="T207">16</text:span><text:span text:style-name="T208">. Tyrimo įstaiga gali pateikti prašymą dėl GBP pripažinimo tokiems bandymams atlikti:</text:span></text:p>
      <text:p text:style-name="P209"><text:span text:style-name="T210">16.1</text:span><text:span text:style-name="T211">. lauko;</text:span></text:p>
      <text:p text:style-name="P212"><text:span text:style-name="T213">16.2</text:span><text:span text:style-name="T214">. šiltnamio;</text:span></text:p>
      <text:p text:style-name="P215"><text:span text:style-name="T216">16.3</text:span><text:span text:style-name="T217">. sodo;</text:span></text:p>
      <text:p text:style-name="P218"><text:span text:style-name="T219">16.4</text:span><text:span text:style-name="T220">. miško;</text:span></text:p>
      <text:p text:style-name="P221"><text:span text:style-name="T222">16.5</text:span><text:span text:style-name="T223">. sandėlių kenkėjų;</text:span></text:p>
      <text:p text:style-name="P224"><text:span text:style-name="T225">16.6</text:span><text:span text:style-name="T226">. vegetaciniams.</text:span></text:p>
      <text:p text:style-name="P227"><text:span text:style-name="T228">17</text:span><text:span text:style-name="T229">. Tarnyba per 2 mėnesius nuo prašymo ir standartinių bandymų metodikų gavimo datos įvertina tyrimo įstaigą pagal šiuos kriterijus:</text:span></text:p>
      <text:p text:style-name="P230"><text:span text:style-name="T231">17.1</text:span><text:span text:style-name="T232">. bandymus atliekančio personalo kvalifikaciją;</text:span></text:p>
      <text:p text:style-name="P233"><text:span text:style-name="T234">17.2</text:span><text:span text:style-name="T235">. įrangos ir patalpų tinkamumą;</text:span></text:p>
      <text:p text:style-name="P236"><text:span text:style-name="T237">17.3</text:span><text:span text:style-name="T238">. bandymų laukelių išdėstymo kokybę, šiltnamio sąlygas;</text:span></text:p>
      <text:p text:style-name="P239"><text:span text:style-name="T240">17.4</text:span><text:span text:style-name="T241">. bandymų ataskaitų atitiktį tarptautiniams reikalavimams;</text:span></text:p>
      <text:p text:style-name="P242"><text:span text:style-name="T243">17.5</text:span><text:span text:style-name="T244">. specifinių bandymų etapų (purškimo, derliaus nuėmimo, kokybinės analizės ir kt.) atitiktį reikalavimams.</text:span></text:p>
      <text:p text:style-name="P245"><text:span text:style-name="T246">18</text:span><text:span text:style-name="T247">. Tarnyba parengia vertinimo ataskaitą dėl tyrimo įstaigos atitikties GBP reikalavimams ir priima sprendimą:</text:span></text:p>
      <text:p text:style-name="P248"><text:span text:style-name="T249">18.1</text:span><text:span text:style-name="T250">. tyrimo įstaigai išduoti GBP sertifikatą (2 priedas);</text:span></text:p>
      <text:p text:style-name="P251"><text:span text:style-name="T252">18.2</text:span><text:span text:style-name="T253">. GBP sertifikato tyrimo įstaigai neišduoti, nurodant trūkumus ir terminą jiems pašalinti.</text:span></text:p>
      <text:p text:style-name="P254"><text:span text:style-name="T255">19</text:span><text:span text:style-name="T256">. Jeigu tyrimo įstaigai nurodomas terminas trūkumams pašalinti, pašalinus trūkumus Tarnyba pakartotinai tikrina tyrimo įstaigą ir priima sprendimą dėl jos atitikimo GBP reikalavimams. Atitikus GBP reikalavimus Tarnyba priima sprendimą suteikti tyrimo įstaigai GBP statusą ir išduoda GBP sertifikatą.</text:span></text:p>
      <text:p text:style-name="P257"><text:span text:style-name="T258">20</text:span><text:span text:style-name="T259">. GBP sertifikatas išduodamas 6 metams.</text:span></text:p>
      <text:p text:style-name="P260"><text:span text:style-name="T261">21</text:span><text:span text:style-name="T262">. GBP sertifikatai išduodami lietuvių kalba. Sertifikatai gali būti kopijuojami ir pridedami prie bandymų ataskaitų kaip dokumentas, kuriuo įrodoma, kad tyrimo įstaiga turi GBP statusą ir bandymai atlikti pagal GBP reikalavimus.</text:span></text:p>
      <text:p text:style-name="P263"><text:span text:style-name="T264">22</text:span><text:span text:style-name="T265">. GBP statusą turinčias įstaigas Tarnyba tikrina kartą per metus ir kas 3 metus atlieka detalius patikrinimus.</text:span></text:p>
      <text:p text:style-name="P266"><text:span text:style-name="T267">23</text:span><text:span text:style-name="T268">. Naujas GBP sertifikatas išduodamas, jei tyrimo įstaiga prašymą pateikia Tarnybai ne vėliau kaip prieš 3 mėnesius iki GBP sertifikato galiojimo pabaigos. Tarnyba per 2 mėnesius nuo prašymo gavimo dienos atlieka detalų tyrimo įstaigos patikrinimą ir priima sprendimą dėl GBP sertifikato išdavimo.</text:span></text:p>
      <text:p text:style-name="P269"><text:span text:style-name="T270">24</text:span><text:span text:style-name="T271">. GBP statusą turinčios įstaigos privalo:</text:span></text:p>
      <text:p text:style-name="P272"><text:span text:style-name="T273">24.1</text:span><text:span text:style-name="T274">. saugoti su bandymais susijusius dokumentus (bandymo planą, prietaisų kalibravimo žurnalą, pradinius duomenis ir jų statistinius duomenis, kiekvieno bandymo rezultatus, bandymų ataskaitas) tol, kol augalų apsaugos produktai yra Lietuvos Respublikos rinkoje pagal tyrimo įstaigos numatytą tvarką;</text:span></text:p>
      <text:p text:style-name="P275"><text:span text:style-name="T276">24.2</text:span><text:span text:style-name="T277">. kiekvienais metais iki balandžio 1 d. pateikti Tarnybai atnaujintą informaciją apie struktūrinius personalo, patalpų, įrangos, bandymo laukelių, standartinių bandymų metodikų pokyčius;</text:span></text:p>
      <text:p text:style-name="P278"><text:span text:style-name="T279">24.3</text:span><text:span text:style-name="T280">. kiekvienais metais gruodžio 1 d. pateikti Tarnybai atliktų bandymų sąrašą, nurodant bandymų numerius, pavadinimus, jų atlikimo vietą ir kitą informaciją.</text:span></text:p>
      <text:p text:style-name="P281"><text:span text:style-name="T282">25</text:span><text:span text:style-name="T283">. Pasikeitus GBP reikalavimams, kuriuos nustato šios taisyklės, GBP statusą turinti įstaiga privalo laikytis naujų reikalavimų.</text:span></text:p>
      <text:p text:style-name="P284"><text:span text:style-name="T285">26</text:span><text:span text:style-name="T286">. Jei tyrimo įstaiga nesilaiko šiose taisyklėse nustatytų reikalavimų, Tarnyba priima sprendimą panaikinti GBP statusą.</text:span></text:p>
      <text:p text:style-name="P287"><text:span text:style-name="T288">27</text:span><text:span text:style-name="T289">. Panaikinus GBP sertifikato galiojimą, tyrimo įstaiga dėl naujo GBP statuso suteikimo kreipiasi šiose taisyklėse nustatyta tvarka.</text:span></text:p>
      <text:p text:style-name="P290"/>
      <text:p text:style-name="P291"><text:span text:style-name="T292">V</text:span><text:span text:style-name="T293">.<text:s/></text:span><text:span text:style-name="T294">TARNYBOS PAREIGOS</text:span></text:p>
      <text:p text:style-name="P295"/>
      <text:p text:style-name="P296"><text:span text:style-name="T297">28</text:span><text:span text:style-name="T298">. Tarnyba:</text:span></text:p>
      <text:p text:style-name="P299"><text:span text:style-name="T300">28.1</text:span><text:span text:style-name="T301">. informuoja apie GBP reikalavimus tyrimo įstaigas, planuojančias įsigyti GBP sertifikatą arba pratęsti jo galiojimą, joms prašant;</text:span></text:p>
      <text:p text:style-name="P302"><text:span text:style-name="T303">28.2</text:span><text:span text:style-name="T304">. įvertina tyrimo įstaigos pateiktą prašymą, nurodytą šių taisyklių 1 priede, pateiktas standartines bandymų metodikas ir kitus dokumentus, reikalingus gauti GBP statusą;</text:span></text:p>
      <text:p text:style-name="P305"><text:span text:style-name="T306">28.3</text:span><text:span text:style-name="T307">. suderina su tyrimo įstaiga pateiktas standartines bandymų metodikas;</text:span></text:p>
      <text:p text:style-name="P308"><text:span text:style-name="T309">28.4</text:span><text:span text:style-name="T310">. tikrina tyrimo įstaigas, kaip jos laikosi šių taisyklių reikalavimų;</text:span></text:p>
      <text:p text:style-name="P311"><text:span text:style-name="T312">28.5</text:span><text:span text:style-name="T313">. teikia informaciją augalų apsaugos produktų tyrimų užsakovas apie GBP statuso turėtojus.</text:span></text:p>
      <text:p text:style-name="P314"/>
      <text:p text:style-name="P315"><text:span text:style-name="T316">VI</text:span><text:span text:style-name="T317">.<text:s/></text:span><text:span text:style-name="T318">DUOMENŲ SLAPTUMAS</text:span></text:p>
      <text:p text:style-name="P319"/>
      <text:p text:style-name="P320"><text:span text:style-name="T321">29</text:span><text:span text:style-name="T322">. Augalų apsaugos produkto gamintojai tyrimo įstaigai pateikia informaciją apie tiriamojo produkto sudėtyje esančias veikliąsias medžiagas, jų kiekius, preparato formą, nurodo pavadinimą ir (arba) produktui suteiktą gamintojo kodą. Visiškai naujų veikliųjų medžiagų gali būti pateikiamas tik gamintojo kodas.</text:span></text:p>
      <text:p text:style-name="P323"><text:span text:style-name="T324">30</text:span><text:span text:style-name="T325">. Tyrimų metu sukaupta medžiaga yra konfidenciali, visi tyrimų rezultatai pateikiami užsakovui. Duomenų konfidencialumo sąlygos numatomos sutartyje tarp užsakovo ir tyrimo įstaigos.</text:span></text:p>
      <text:p text:style-name="P326"/>
      <text:p text:style-name="P327"><text:span text:style-name="T328">_________________</text:span></text:p>
      <text:p text:style-name="P329"/>
      <text:soft-page-break/>
      <text:p text:style-name="P330">Geros augalų apsaugos produktų<text:s/></text:p>
      <text:p text:style-name="P331">veiksmingumo ir (arba) atrankumo<text:s/></text:p>
      <text:p text:style-name="P332">bandymų praktikos taisyklių</text:p>
      <text:p text:style-name="P333"><text:span text:style-name="T334">1</text:span><text:span text:style-name="T335"><text:s/>priedas</text:span></text:p>
      <text:p text:style-name="P336">(Lietuvos Respublikos žemės ūkio ministro<text:s/></text:p>
      <text:p text:style-name="P337">2011 m. gruodžio 21 d. įsakymo Nr. 3D-935 redakcija)</text:p>
      <text:p text:style-name="P338"/>
      <text:p text:style-name="P339"><text:span text:style-name="T340">(Prašymo išduoti geros augalų apsaugos produktų veiksmingumo ir (arba) atrankumo bandymų praktikos sertifikatą forma)</text:span></text:p>
      <text:p text:style-name="P341"/>
      <text:p text:style-name="P342">_<text:tab/></text:p>
      <text:p text:style-name="P343">(tyrimo įstaigos pavadinimas, buveinė, tel., faks., el. paštas)</text:p>
      <text:p text:style-name="P344">_<text:tab/></text:p>
      <text:p text:style-name="P345"/>
      <text:p text:style-name="P346">Valstybinei augalininkystės tarnybai<text:s/></text:p>
      <text:p text:style-name="P347"><text:span text:style-name="T348">prie Žemės ūkio ministerijos</text:span></text:p>
      <text:p text:style-name="P349"/>
      <text:p text:style-name="P350"><text:span text:style-name="T351">PRAŠYMAS</text:span><text:span text:style-name="T352"><text:line-break/></text:span><text:span text:style-name="T353">IŠDUOTI GEROS AUGALŲ APSAUGOS PRODUKTŲ VEIKSMINGUMO IR (ARBA) ATRANKUMO BANDYMŲ PRAKTIKOS SERTIFIKATĄ</text:span></text:p>
      <text:p text:style-name="P354"/>
      <text:p text:style-name="P355">_____________________</text:p>
      <text:p text:style-name="P356">(data)</text:p>
      <text:p text:style-name="P357">_____________________</text:p>
      <text:p text:style-name="P358">(vieta)</text:p>
      <text:p text:style-name="P359"/>
      <text:p text:style-name="P360">1. Galimi atlikti bandymai: (įrašyti)<text:s/></text:p>
      <text:p text:style-name="P361"/>
      <text:p text:style-name="P362">1.1. Lauko bandymai (žemės ūkio augalų, atviro grunto daržovės, medelynai ar kt.)<text:tab/></text:p>
      <text:p text:style-name="P363">1.2. Šiltnamio bandymai (daržovės, dekoratyviniai augalai ar kt.)<text:tab/></text:p>
      <text:p text:style-name="P364">1.3. Sodo bandymai (vaismedžiai, vaiskrūmiai, uoginiai augalai ar kt.)<text:tab/></text:p>
      <text:p text:style-name="P365">1.4. Miško bandymai (miško augalai ar kt.)<text:tab/></text:p>
      <text:p text:style-name="P366">1.5. Sandėlių kenkėjai (laikomi produktai, tušti sandėliai ar kt.)<text:tab/></text:p>
      <text:p text:style-name="P367">1.6. Vegetaciniai bandymai<text:tab/></text:p>
      <text:p text:style-name="P368"/>
      <text:p text:style-name="P369">2. Informacija apie tyrimo įstaigą:</text:p>
      <text:p text:style-name="P370"/>
      <text:p text:style-name="P371">2.1. Mokslinis ir techninis personalas<text:tab/></text:p>
      <text:p text:style-name="P372"/>
      <text:p text:style-name="P373">2.2. Patalpos, šiltnamiai, dirbtinio klimato kameros ar kt.<text:tab/></text:p>
      <text:p text:style-name="P374"/>
      <text:p text:style-name="P375">2.3. Bandymų laukai<text:tab/></text:p>
      <text:p text:style-name="P376"/>
      <text:p text:style-name="P377">2.4. Įranga<text:tab/></text:p>
      <text:p text:style-name="P378"/>
      <text:p text:style-name="P379">2.5. Standartinės bandymų metodikos<text:tab/></text:p>
      <text:p text:style-name="P380"/>
      <text:p text:style-name="P381"/>
      <text:p text:style-name="P382">Tyrimo įstaigos vadovas<text:tab/>____________<text:tab/>_____________________</text:p>
      <text:p text:style-name="P383">(parašas)<text:tab/>(vardas, pavardė)</text:p>
      <text:p text:style-name="P384"/>
      <text:p text:style-name="P385"><text:span text:style-name="T386">_________________</text:span></text:p>
      <text:p text:style-name="P387"/>
      <text:soft-page-break/>
      <text:p text:style-name="P388">Geros augalų apsaugos produktų<text:s/></text:p>
      <text:p text:style-name="P389">veiksmingumo ir (arba) atrankumo<text:s/></text:p>
      <text:p text:style-name="P390">bandymų praktikos taisyklių</text:p>
      <text:p text:style-name="P391"><text:span text:style-name="T392">2</text:span><text:span text:style-name="T393"><text:s/>priedas</text:span></text:p>
      <text:p text:style-name="P394">(Lietuvos Respublikos žemės ūkio ministro<text:s/></text:p>
      <text:p text:style-name="P395">2011 m. gruodžio 21 d. įsakymo Nr. 3D-935 redakcija)</text:p>
      <text:p text:style-name="P396"/>
      <text:p text:style-name="P397"><text:span text:style-name="T398">(</text:span><text:span text:style-name="T399">Geros augalų apsaugos produktų veiksmingumo ir (arba) atrankumo bandymų</text:span><text:span text:style-name="T400"><text:s/></text:span><text:span text:style-name="T401">praktikos sertifikato forma)</text:span></text:p>
      <text:p text:style-name="P402"/>
      <text:p text:style-name="P403"><text:span text:style-name="T404"><draw:frame draw:style-name="a0" draw:name="Picture 1" text:anchor-type="as-char" svg:x="0in" svg:y="0in" svg:width="0.71875in" svg:height="0.73958in" style:rel-width="scale" style:rel-height="scale"><draw:image xlink:href="media/image1.png" xlink:type="simple" xlink:show="embed" xlink:actuate="onLoad"/><svg:title/><svg:desc/></draw:frame></text:span><text:span text:style-name="T405">(herbas)</text:span></text:p>
      <text:p text:style-name="P406"/>
      <text:p text:style-name="P407">VALSTYBINĖ AUGALININKYSTĖS TARNYBA<text:s/><text:line-break/>PRIE ŽEMĖS ŪKIO MINISTERIJOS</text:p>
      <text:p text:style-name="P408"/>
      <text:p text:style-name="P409"><text:span text:style-name="T410">GEROS AUGALŲ APSAUGOS PRODUKTŲ VEIKSMINGUMO IR (ARBA) ATRANKUMO BANDYMŲ PRAKTIKOS</text:span></text:p>
      <text:p text:style-name="P411">SERTIFIKATAS</text:p>
      <text:p text:style-name="P412"/>
      <text:p text:style-name="P413">__________________ Nr. _____________</text:p>
      <text:p text:style-name="P414">(data)</text:p>
      <text:p text:style-name="P415"><text:span text:style-name="T416">Vilnius</text:span></text:p>
      <text:p text:style-name="P417"/>
      <text:p text:style-name="P418">Patvirtinama, kad<text:s/><text:tab/></text:p>
      <text:p text:style-name="P419">(tyrimo įstaigos pavadinimas, kodas ir buveinė)</text:p>
      <text:p text:style-name="P420"/>
      <text:p text:style-name="P421">laikosi geros augalų apsaugos produktų veiksmingumo ir (arba) atrankumo bandymų praktikos ir turi teisę atlikti šiuos tyrimus:</text:p>
      <text:p text:style-name="P422">_<text:tab/></text:p>
      <text:p text:style-name="P423"/>
      <text:p text:style-name="P424">_<text:tab/></text:p>
      <text:p text:style-name="P425"/>
      <text:p text:style-name="P426">_<text:tab/></text:p>
      <text:p text:style-name="P427"/>
      <text:p text:style-name="P428"/>
      <text:p text:style-name="P429">Sertifikatas galioja iki _______ m. _____________ d.</text:p>
      <text:p text:style-name="P430"/>
      <text:p text:style-name="P431"/>
      <text:p text:style-name="P432">________________<text:tab/>____________<text:tab/>_____________________</text:p>
      <text:p text:style-name="P433">(pareigos)<text:tab/>(parašas)<text:tab/>(vardas, pavardė)</text:p>
      <text:p text:style-name="P434"/>
      <text:p text:style-name="P4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7T06:45:00Z</meta:creation-date>
    <dc:date>2017-08-07T06:45:00Z</dc:date>
    <meta:template xlink:href="Normal.dotm" xlink:type="simple"/>
    <meta:editing-cycles>2</meta:editing-cycles>
    <meta:editing-duration>PT0S</meta:editing-duration>
    <meta:document-statistic meta:page-count="7" meta:paragraph-count="80" meta:word-count="1819" meta:character-count="14147" meta:row-count="364" meta:non-whitespace-character-count="12408"/>
  </office:meta>
</office:document-meta>
</file>