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 M. SAUSIO 22 D. ĮSAKYMO NR. D1-49 „DĖL ŽELDYNŲ PROJEKTŲ RENGIMO VADOVO ATESTAVIMO TVARKOS APRAŠO PATVIRTINIMO“ PAKEITIMO</text:p>
      <text:p text:style-name="P7"/>
      <text:p text:style-name="P8">2009 m. balandžio 20 d. Nr. D1-206</text:p>
      <text:p text:style-name="P9">Vilnius</text:p>
      <text:p text:style-name="P10"/>
      <text:p text:style-name="P11"><text:span text:style-name="T12">Pakeičiu</text:span><text:span text:style-name="T13"><text:s/>Želdynų projektų rengimo vadovo atestavimo tvarkos aprašą, patvirtintą Lietuvos Respublikos aplinkos ministro 2008 m. sausio 22 d. įsakymu Nr. D1-49 „Dėl želdynų projektų rengimo vadovo atestavimo tvarkos aprašo patvirtinimo“ (Žin., 2008, Nr.<text:s/></text:span><text:a xlink:href="https://www.e-tar.lt/portal/lt/legalAct/TAR.95D91E249BCB" office:target-frame-name="_blank" xlink:show="new"><text:span text:style-name="T14">12-414</text:span></text:a><text:span text:style-name="T15">):</text:span></text:p>
      <text:p text:style-name="P16"><text:span text:style-name="T17">1</text:span><text:span text:style-name="T18">. Išdėstau 7 punktą taip:</text:span></text:p>
      <text:p text:style-name="P19"><text:span text:style-name="T20">„</text:span><text:span text:style-name="T21">7</text:span><text:span text:style-name="T22">. Asmuo atestavimo komisijai pateikia: prašymą atestuoti, asmens tapatybę patvirtinančio dokumento (paso ar kito dokumento) kopiją, pavardės keitimo dokumento (jei pavardė buvo keista) kopiją, aukštojo mokslo diplomo kopiją (-as) kartu su vertimu į valstybinę kalbą (jei diplomas išrašytas ne valstybine kalba), pažymą apie darbo stažą, ne mažiau kaip 2 savarankiškai atliktus projektavimo darbus želdynų projektavimo srityje.“</text:span></text:p>
      <text:p text:style-name="P23"><text:span text:style-name="T24">2</text:span><text:span text:style-name="T25">. Išdėstau 11 punktą taip:</text:span></text:p>
      <text:p text:style-name="P26"><text:span text:style-name="T27">„</text:span><text:span text:style-name="T28">11</text:span><text:span text:style-name="T29">. Atestuojamojo žinios tikrinamos testu, kurį sudaro 30 klausimų iš aplinkos ministro įsakymu patvirtintų, viešai neskelbiamų klausimų sąrašo. Į testo klausimus atestuojamasis atsako raštu. Testas pateikiamas valstybine kalba.“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2-04-12T08:43:00Z</meta:creation-date>
    <dc:date>2022-04-12T08:43:00Z</dc:date>
    <meta:template xlink:href="Normal.dotm" xlink:type="simple"/>
    <meta:editing-cycles>2</meta:editing-cycles>
    <meta:editing-duration>PT0S</meta:editing-duration>
    <meta:document-statistic meta:page-count="2" meta:paragraph-count="15" meta:word-count="192" meta:character-count="1381" meta:row-count="43" meta:non-whitespace-character-count="1204"/>
  </office:meta>
</office:document-meta>
</file>