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fo:letter-spacing="0.0138in" style:font-size-complex="11pt"/>
    </style:style>
    <style:style style:name="P26" style:parent-style-name="Normal" style:family="paragraph">
      <style:paragraph-properties style:snap-to-layout-grid="false" fo:text-align="center"/>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P30" style:parent-style-name="Normal" style:family="paragraph">
      <style:paragraph-properties style:snap-to-layout-grid="false" fo:text-align="center"/>
      <style:text-properties fo:font-weight="bold" style:font-weight-asian="bold" style:font-weight-complex="bold"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center"/>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P38" style:parent-style-name="Normal" style:family="paragraph">
      <style:paragraph-properties style:snap-to-layout-grid="false" fo:text-align="justify" fo:text-indent="0.4923in"/>
      <style:text-properties fo:color="#000000" style:font-size-complex="4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P57" style:parent-style-name="Normal" style:family="paragraph">
      <style:paragraph-properties style:snap-to-layout-grid="false" fo:text-align="center"/>
      <style:text-properties fo:font-weight="bold" style:font-weight-asian="bold" style:font-weight-complex="bold"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P64" style:parent-style-name="Normal" style:family="paragraph">
      <style:paragraph-properties style:snap-to-layout-grid="false" fo:text-align="center"/>
      <style:text-properties fo:font-weight="bold" style:font-weight-asian="bold" style:font-weight-complex="bold"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P81" style:parent-style-name="Normal" style:family="paragraph">
      <style:paragraph-properties style:snap-to-layout-grid="false" fo:text-align="center"/>
      <style:text-properties fo:font-weight="bold" style:font-weight-asian="bold" style:font-weight-complex="bold"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font-weight="bold" style:font-weight-asian="bold" style:font-weight-complex="bold" fo:color="#000000" style:font-size-complex="11pt"/>
    </style:style>
    <style:style style:name="P90" style:parent-style-name="Normal" style:family="paragraph">
      <style:paragraph-properties style:snap-to-layout-grid="false" fo:text-align="center"/>
      <style:text-properties fo:font-weight="bold" style:font-weight-asian="bold" style:font-weight-complex="bold"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text-properties fo:color="#000000" style:font-size-complex="4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text-properties fo:color="#000000" style:font-size-complex="4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text-properties fo:color="#000000" style:font-size-complex="4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text-properties fo:color="#000000" style:font-size-complex="4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text-properties fo:color="#000000" style:font-size-complex="4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center"/>
    </style:style>
    <style:style style:name="T117" style:parent-style-name="DefaultParagraphFont" style:family="text">
      <style:text-properties fo:color="#000000" style:font-size-complex="11pt"/>
    </style:style>
    <style:style style:name="P118" style:parent-style-name="Normal" style:family="paragraph">
      <style:paragraph-properties fo:break-before="page"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fo:text-indent="0.4923in"/>
      <style:text-properties style:font-size-complex="12pt" style:language-asian="lt" style:country-asian="LT"/>
    </style:style>
    <style:style style:name="P125" style:parent-style-name="Normal" style:family="paragraph">
      <style:paragraph-properties fo:text-align="justify" fo:text-indent="0.4923in"/>
      <style:text-properties style:font-size-complex="12pt" style:language-asian="lt" style:country-asian="LT"/>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letter-spacing="0.0416in" style:font-size-complex="12pt" style:language-asian="lt" style:country-asian="LT"/>
    </style:style>
    <style:style style:name="T129" style:parent-style-name="DefaultParagraphFont" style:family="text">
      <style:text-properties fo:letter-spacing="0.0138in"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ext-properties style:font-size-complex="12pt" style:language-asian="lt" style:country-asian="LT"/>
    </style:style>
    <style:style style:name="P151" style:parent-style-name="Normal" style:family="paragraph">
      <style:paragraph-properties fo:text-align="justify" fo:text-indent="0.4923in"/>
      <style:text-properties style:font-size-complex="12pt" style:language-asian="lt" style:country-asian="LT"/>
    </style:style>
    <style:style style:name="P152" style:parent-style-name="Normal" style:family="paragraph">
      <style:paragraph-properties fo:text-align="justify" fo:text-indent="0.4923in"/>
      <style:text-properties style:font-size-complex="12pt" style:language-asian="lt" style:country-asian="LT"/>
    </style:style>
    <style:style style:name="P153" style:parent-style-name="Normal" style:family="paragraph">
      <style:paragraph-properties fo:text-align="justify" fo:text-indent="0.4923in"/>
      <style:text-properties style:font-size-complex="12pt" style:language-asian="lt" style:country-asian="LT"/>
    </style:style>
    <style:style style:name="P154" style:parent-style-name="Normal" style:family="paragraph">
      <style:paragraph-properties fo:text-align="justify" fo:text-indent="0.4923in"/>
      <style:text-properties style:font-size-complex="12pt" style:language-asian="lt" style:country-asian="LT"/>
    </style:style>
    <style:style style:name="P155" style:parent-style-name="Normal" style:family="paragraph">
      <style:paragraph-properties fo:text-align="justify" fo:text-indent="0.4923in"/>
      <style:text-properties style:font-size-complex="12pt" style:language-asian="lt" style:country-asian="LT"/>
    </style:style>
    <style:style style:name="P156" style:parent-style-name="Normal" style:family="paragraph">
      <style:paragraph-properties style:snap-to-layout-grid="false" fo:text-align="justify" fo:text-indent="0.4923in"/>
      <style:text-properties style:font-size-complex="12pt" fo:language="en" fo:country="US"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style:font-size-complex="12pt" fo:language="en" fo:country="US" style:language-asian="lt" style:country-asian="LT"/>
    </style:style>
    <style:style style:name="P159" style:parent-style-name="Normal" style:family="paragraph">
      <style:paragraph-properties style:snap-to-layout-grid="false" fo:text-align="center"/>
    </style:style>
    <style:style style:name="T160" style:parent-style-name="DefaultParagraphFont" style:family="text">
      <style:text-properties fo:color="#000000" style:font-size-complex="12pt"/>
    </style:style>
  </office:automatic-styles>
  <office:body>
    <office:text text:use-soft-page-breaks="true">
      <text:p text:style-name="P1"><text:span text:style-name="T7"/><text:span text:style-name="T8">Estijos Respublikos, Suomijos Respublikos ir Švedijos Karalystės<text:s/></text:span></text:p>
      <text:p text:style-name="P9"/>
      <text:p text:style-name="P10">susitarimas</text:p>
      <text:p text:style-name="P11">dėl kelto „Estonia“</text:p>
      <text:p text:style-name="P12"/>
      <text:p text:style-name="P13"><text:span text:style-name="T14">Estijos Respublika, Suomijos Respublika ir Švedijos Karalystė, toliau vadinamos Susitariančiosiomis Šalimis,</text:span></text:p>
      <text:p text:style-name="P15"><text:span text:style-name="T16">prisiminda</text:span><text:span text:style-name="T17">mos 1994 m. rugsėjo 28-osios naktį įvykusią katastrofą, kai keltas „Estonia“, plaukdamas iš Talino į Stokholmą, paskendo Baltijos jūroje,</text:span></text:p>
      <text:p text:style-name="P18"><text:span text:style-name="T19">norėdamos apsaugoti keltą „Estonia“, kuris yra paskutinė katastrofos aukų amžino poilsio vieta, nuo bet kokių ramybę t</text:span><text:span text:style-name="T20">rikdančių veiksmų,</text:span></text:p>
      <text:p text:style-name="P21"><text:span text:style-name="T22">kviesdamos visuomenę ir visas kitas valstybes visada rodyti deramą pagarbą kelto „Estonia“ žūties vietai,</text:span></text:p>
      <text:p text:style-name="P23"><text:span text:style-name="T24">susitar</text:span><text:span text:style-name="T25">ė:</text:span></text:p>
      <text:p text:style-name="P26"/>
      <text:p text:style-name="P27"><text:span text:style-name="T28">1</text:span><text:span text:style-name="T29"><text:s/>straipsnis</text:span></text:p>
      <text:p text:style-name="P30"/>
      <text:p text:style-name="P31"><text:span text:style-name="T32">Kelto „Estonia“ nuolaužos ir apie jas esantis plotas, nustatytas 2 straipsnyje, laikomas paskutine kat</text:span><text:span text:style-name="T33">astrofos aukų amžino poilsio vieta ir yra deramai gerbiamas.</text:span></text:p>
      <text:p text:style-name="P34"/>
      <text:p text:style-name="P35"><text:span text:style-name="T36">2</text:span><text:span text:style-name="T37"><text:s/>straipsnis</text:span></text:p>
      <text:p text:style-name="P38"/>
      <text:p text:style-name="P39"><text:span text:style-name="T40">Šiame Susitarime plotas, kuris yra paskutinė amžinojo poilsio vieta, žymimas tiesiomis linijomis nuo taško Nr. 1 per taškus Nr. 2, 3, 4 ir vėl iki taško Nr. 1:</text:span></text:p>
      <text:p text:style-name="P41"><text:span text:style-name="T42">taškas Nr. 1</text:span><text:span text:style-name="T43"><text:s/>(viršutinis kairysis) – 59°23,500´ N, 21°40,000´ E,</text:span></text:p>
      <text:p text:style-name="P44"><text:span text:style-name="T45">taškas Nr. 2 (viršutinis dešinysis) – 59°23,500´ N, 21°24,000´ E,</text:span></text:p>
      <text:p text:style-name="P46"><text:span text:style-name="T47">taškas Nr. 3 (apatinis dešinysis) – 59°22,500´ N, 21°42,000´ E,</text:span></text:p>
      <text:p text:style-name="P48"><text:span text:style-name="T49">taškas Nr. 4 (apatinis kairysis) – 59°22,500´ N, 21°40,000´ E.</text:span></text:p>
      <text:p text:style-name="P50"><text:span text:style-name="T51">Vi</text:span><text:span text:style-name="T52">sos padėtys nustatytos pagal Pasaulinės geodezinės sistemos 1984 (WGS 84) geografines koordinates.</text:span></text:p>
      <text:p text:style-name="P53"/>
      <text:p text:style-name="P54"><text:span text:style-name="T55">3</text:span><text:span text:style-name="T56"><text:s/>straipsnis</text:span></text:p>
      <text:p text:style-name="P57"/>
      <text:p text:style-name="P58"><text:span text:style-name="T59">Susitariančiosios Šalys susitaria, kad keltas „Estonia“ nebus iškeliamas.</text:span></text:p>
      <text:p text:style-name="P60"/>
      <text:p text:style-name="P61"><text:span text:style-name="T62">4</text:span><text:span text:style-name="T63"><text:s/>straipsnis</text:span></text:p>
      <text:p text:style-name="P64"/>
      <text:p text:style-name="P65"><text:span text:style-name="T66">1</text:span><text:span text:style-name="T67">. Susitariančiosios Šalys įsipareigoja</text:span><text:span text:style-name="T68"><text:s/>savo vidaus procedūrų nustatyta tvarka priimtais teisės aktais nustatyti baudžiamąją atsakomybę už bet kokią veiklą, trikdančią paskutinės amžinojo poilsio vietos ramybę, ypač bet kokį nardymą ir kitus veiksmus, kuriais siekiama iškelti aukas arba turtą i</text:span><text:span text:style-name="T69">š nuolaužų jūros dugne.</text:span></text:p>
      <text:p text:style-name="P70"><text:span text:style-name="T71">2</text:span><text:span text:style-name="T72">. Susitariančiosios Šalys įsipareigoja sudaryti galimybę bausti už šio straipsnio 1 dalyje nurodyto pažeidimo padarymą laisvės atėmimo bausme.</text:span></text:p>
      <text:p text:style-name="P73"><text:span text:style-name="T74">3</text:span><text:span text:style-name="T75">. Nepažeisdamos ankstesnių nuostatų, Susitariančiosios Šalys gali imtis priemon</text:span><text:span text:style-name="T76">ių uždengti nuolaužas ar užkirsti kelią jų keliamam pavojui jūros aplinkai.</text:span></text:p>
      <text:p text:style-name="P77"/>
      <text:p text:style-name="P78"><text:span text:style-name="T79">5</text:span><text:span text:style-name="T80"><text:s/>straipsnis</text:span></text:p>
      <text:p text:style-name="P81"/>
      <text:p text:style-name="P82"><text:span text:style-name="T83">Kiekviena Susitariančioji Šalis įsipareigoja teikti informaciją kitai Susitariančiajai Šaliai apie vykdomus ar numatomus veiksmus, už kuriuos pagal 4 straipsnį</text:span><text:span text:style-name="T84"><text:s/>turi būti nustatyta baudžiamoji<text:s/></text:span><text:soft-page-break/><text:span text:style-name="T85">atsakomybė, kai šie veiksmai yra susiję su laivu, plaukiojančiu su pastarosios Susitariančiosios Šalies vėliava.</text:span></text:p>
      <text:p text:style-name="P86"/>
      <text:p text:style-name="P87"><text:span text:style-name="T88">6</text:span><text:span text:style-name="T89"><text:s/>straipsnis</text:span></text:p>
      <text:p text:style-name="P90"/>
      <text:p text:style-name="P91"><text:span text:style-name="T92">Šis Susitarimas įsigalioja trisdešimtą dieną nuo tos dienos, kai Susitariančiosios Šalys<text:s/></text:span><text:span text:style-name="T93">raštu praneša viena kitai, kad atliko būtinas konstitucines procedūras, reikalingas šiam Susitarimui įsigalioti.</text:span></text:p>
      <text:p text:style-name="P94"/>
      <text:p text:style-name="P95"><text:span text:style-name="T96">Pasirašyta 1995 m. vasario 23 d. Taline trimis egzemplioriais anglų kalba.</text:span></text:p>
      <text:p text:style-name="P97"/>
      <text:p text:style-name="P98"><text:span text:style-name="T99">Tai patvirtindami, žemiau nurodyti tinkamai įgalioti asmenys pasir</text:span><text:span text:style-name="T100">ašė šį Susitarimą.</text:span></text:p>
      <text:p text:style-name="P101"/>
      <text:p text:style-name="P102"><text:span text:style-name="T103">Estijos Respublikos vardu</text:span></text:p>
      <text:p text:style-name="P104"><text:span text:style-name="T105">Jüri Luik</text:span></text:p>
      <text:p text:style-name="P106"/>
      <text:p text:style-name="P107"><text:span text:style-name="T108">Suomijos Respublikos vardu</text:span></text:p>
      <text:p text:style-name="P109"><text:span text:style-name="T110">Jaako Kaurinkoski</text:span></text:p>
      <text:p text:style-name="P111"/>
      <text:p text:style-name="P112"><text:span text:style-name="T113">Švedijos Karalystės vardu</text:span></text:p>
      <text:p text:style-name="P114"><text:span text:style-name="T115">Lars Grundberg</text:span></text:p>
      <text:p text:style-name="P116"><text:span text:style-name="T117">______________</text:span></text:p>
      <text:soft-page-break/>
      <text:p text:style-name="P118"><text:span text:style-name="T119">ESTIJOS RESPUBLIKOS, SUOMIJOS RESPUBLIKOS IR ŠVEDIJOS KARALYSTĖS</text:span></text:p>
      <text:p text:style-name="P120"><text:span text:style-name="T121">SUSITARIMĄ DĖL KELTO<text:s/></text:span><text:span text:style-name="T122">„ESTONIA“ PAPILDANTIS PROTOKOLAS</text:span></text:p>
      <text:p text:style-name="P123"/>
      <text:p text:style-name="P124">Estijos Respublikos Vyriausybė, Suomijos Respublikos Vyriausybė ir Švedijos Karalystės Vyriausybė,</text:p>
      <text:p text:style-name="P125">būdamos Susitarimo dėl kelto „Estonia“ žūties vietos apsaugos, pasirašyto 1995 m. vasario 23 d. Taline, Šalimis,</text:p>
      <text:p text:style-name="P126">norėdamos toliau stiprinti kelto žūties vietos, kuri yra paskutinė katastrofos aukų amžino poilsio vieta, nuo bet kokių ramybę trikdančių veiksmų,</text:p>
      <text:p text:style-name="P127"><text:span text:style-name="T128">susitar</text:span><text:span text:style-name="T129">ė:</text:span></text:p>
      <text:p text:style-name="P130"/>
      <text:p text:style-name="P131"><text:span text:style-name="T132">1</text:span><text:span text:style-name="T133"><text:s/>straipsnis</text:span></text:p>
      <text:p text:style-name="P134"/>
      <text:p text:style-name="P135"><text:span text:style-name="T136">Visos valstybės, norinčios prisijungti prie Estijos Respublikos, Suomijos Respublikos ir Š</text:span><text:span text:style-name="T137">vedijos Karalystės Susitarimo dėl kelto „Estonia“ žūties vietos apsaugos, pasirašyto 1995 m. vasario 23 d. Taline, gali tai padaryti.</text:span></text:p>
      <text:p text:style-name="Normal"/>
      <text:p text:style-name="P138"><text:span text:style-name="T139">2</text:span><text:span text:style-name="T140"><text:s/>straipsnis</text:span></text:p>
      <text:p text:style-name="P141"/>
      <text:p text:style-name="P142"><text:span text:style-name="T143">Valstybė, prisijungdama prie Susitarimo, perduoda savo prisijungimo dokumentus Švedijos Vyriausybei.</text:span></text:p>
      <text:p text:style-name="Normal"/>
      <text:p text:style-name="P144"><text:span text:style-name="T145">3</text:span><text:span text:style-name="T146"><text:s/>straipsnis</text:span></text:p>
      <text:p text:style-name="P147"/>
      <text:p text:style-name="P148"><text:span text:style-name="T149">Prisijungiančiajai valstybei Susitarimas įsigalioja tą dieną, kai prisijungimo dokumentai buvo perduoti depozitarui.</text:span></text:p>
      <text:p text:style-name="P150"/>
      <text:p text:style-name="P151">Pasirašyta 1996 m. balandžio 23 d. Stokholme.</text:p>
      <text:p text:style-name="P152"/>
      <text:p text:style-name="P153">Estijos Respublikos Vyriausybės vardu</text:p>
      <text:p text:style-name="P154"/>
      <text:p text:style-name="P155">Suomijos Respublikos<text:s/>Vyriausybės vardu</text:p>
      <text:p text:style-name="P156"/>
      <text:p text:style-name="P157"><text:span text:style-name="T158">Švedijos Karalystės Vyriausybės vardu</text:span></text:p>
      <text:p text:style-name="P159"><text:span text:style-name="T1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0:42:00Z</meta:creation-date>
    <dc:date>2015-09-21T00:42:00Z</dc:date>
    <meta:template xlink:href="Normal" xlink:type="simple"/>
    <meta:editing-cycles>2</meta:editing-cycles>
    <meta:editing-duration>PT0S</meta:editing-duration>
    <meta:document-statistic meta:page-count="3" meta:paragraph-count="61" meta:word-count="521" meta:character-count="4067" meta:row-count="180" meta:non-whitespace-character-count="3607"/>
  </office:meta>
</office:document-meta>
</file>