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534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GRYNŲJŲ AKTYVŲ VERTĖS SKAIČIAVIMO METODIKOS PATVIRTINIMO</text:p>
      <text:p text:style-name="P15"/>
      <text:p text:style-name="P16">2004 m. vasario 17 d. Nr. N-14</text:p>
      <text:p text:style-name="P17">Vilnius</text:p>
      <text:p text:style-name="P18"/>
      <text:p text:style-name="P19"><text:span text:style-name="T20">Vadovaudamasi Lietuvos Respublikos pensijų kaupimo įstatymo 19 straipsniu (Žin., 2003, Nr.<text:s/></text:span><text:a xlink:href="https://www.e-tar.lt/portal/lt/legalAct/TAR.1F58348F79F7" office:target-frame-name="_blank" xlink:show="new"><text:span text:style-name="T21">75-3472</text:span></text:a><text:span text:style-name="T22">), Lietuvos Respublikos papildomo savanoriško pensijų kaupimo įstatymo 31 straipsnio 8 dalimi, 35 straipsnio 7 dalimi ir 52 straipsniu (Žin., 1999, Nr.<text:s/></text:span><text:a xlink:href="https://www.e-tar.lt/portal/lt/legalAct/TAR.DDA1BD559D9B" office:target-frame-name="_blank" xlink:show="new"><text:span text:style-name="T23">55-1765</text:span></text:a><text:span text:style-name="T24">; 2003, Nr.<text:s/></text:span><text:a xlink:href="https://www.e-tar.lt/portal/lt/legalAct/TAR.9C7D1D0B8510" office:target-frame-name="_blank" xlink:show="new"><text:span text:style-name="T25">75-3473</text:span></text:a><text:span text:style-name="T26">), Lietuvos Respublikos draudimo priežiūros komisija<text:s/></text:span><text:span text:style-name="T27">nutari</text:span><text:span text:style-name="T28">a:</text:span></text:p>
      <text:p text:style-name="P29"><text:span text:style-name="T30">1</text:span><text:span text:style-name="T31">. Patvirtinti Grynųjų aktyvų vertės skaičiavimo metodiką (pridedama).</text:span></text:p>
      <text:p text:style-name="P32"><text:span text:style-name="T33">2</text:span><text:span text:style-name="T34">. Nustatyti, kad draudimo įmonės, vykdančios pensijų kaupimo veiklą, privalo per 3 mėnesius nuo šio nutarimo įsigaliojimo pakeisti pensijų fondo taisykles, suderinant jas su šiuo nutarimu patvirtintos Grynųjų aktyvų vertės skaičiavimo metodikos nuostatomis.</text:span></text:p>
      <text:p text:style-name="P35"/>
      <text:p text:style-name="P36"/>
      <text:p text:style-name="P37"/>
      <text:p text:style-name="P38">LIETUVOS RESPUBLIKOS<text:s/></text:p>
      <text:p text:style-name="P39">DRAUDIMO PRIEŽIŪROS</text:p>
      <text:p text:style-name="P40"><text:span text:style-name="T41">KOMISIJOS PIRMININKAS</text:span><text:span text:style-name="T42"><text:tab/>EDVINAS VASILIS-VASILIAUSKAS</text:span></text:p>
      <text:soft-page-break/>
      <text:p text:style-name="P43"><text:span text:style-name="T44">PATVIRTINTA</text:span></text:p>
      <text:p text:style-name="P45">Lietuvos Respublikos draudimo</text:p>
      <text:p text:style-name="P46">priežiūros komisijos 2004 m.<text:s/></text:p>
      <text:p text:style-name="P47">vasario 17 d. nutarimu<text:s/></text:p>
      <text:p text:style-name="P48">Nr. N-14</text:p>
      <text:p text:style-name="P49"/>
      <text:p text:style-name="P50"><text:span text:style-name="T51">GRYNŲJŲ AKTYVŲ VERTĖS SKAIČIAVIMO METODIKA</text:span></text:p>
      <text:p text:style-name="P52"/>
      <text:p text:style-name="P53"><text:span text:style-name="T54">I</text:span><text:span text:style-name="T55">.<text:s/></text:span><text:span text:style-name="T56">BENDROSIOS NUOSTATOS</text:span></text:p>
      <text:p text:style-name="P57"/>
      <text:p text:style-name="P58">1. Grynųjų aktyvų vertės skaičiavimo metodikos (toliau – metodika) reglamentuoja valstybinio socialinio draudimo įmokos dalies kaupimo pensijų fondų grynųjų aktyvų vertės skaičiavimo principus bei tvarką.</text:p>
      <text:p text:style-name="P59">2. Konkrečios grynųjų aktyvų vertės (toliau – GAV) ir apskaitos vieneto vertės skaičiavimo taisyklės turi būti išdėstytos pensijų fondo taisyklėse.</text:p>
      <text:p text:style-name="P60"/>
      <text:p text:style-name="P61"><text:span text:style-name="T62">II</text:span><text:span text:style-name="T63">.<text:s/></text:span><text:span text:style-name="T64">PAGRINDINĖS SĄVOKOS</text:span></text:p>
      <text:p text:style-name="P65"/>
      <text:p text:style-name="P66">3.<text:s/><text:span text:style-name="T67">Apskaitos vieneto vertė</text:span><text:s/>– dydis, atspindintis, kokia GAV dalis tenka vienam apskaitos vienetui.<text:s/></text:p>
      <text:p text:style-name="P68">4.<text:s/><text:span text:style-name="T69">Atkarpos išmokos</text:span><text:s/>– investuotojui priklausančių palūkanų už skolos vertybinius popierius ar pinigų rinkos priemones mokėjimas.</text:p>
      <text:p text:style-name="P70">5.<text:s/><text:span text:style-name="T71">Atkarpos periodas</text:span><text:s/>– laikotarpis tarp dviejų gretimų atkarpos išmokų.</text:p>
      <text:p text:style-name="P72">6.<text:s/><text:span text:style-name="T73">Grynųjų aktyvų vertė</text:span><text:s/>– pensijų fondo pensijų turto vertės ir ilgalaikių bei trumpalaikių finansinių įsipareigojimų (išskyrus įsipareigojimus pensijų fondo dalyviams) skirtumas. Įsipareigojimai iš pensijų fondo pasitraukiantiems pensijų fondo dalyviams (kuriems jau yra apskaičiuota mokėtina pensijų išmoka arba į kitą pensijų fondą pervestina suma) priskiriami prie pensijų fondo finansinių įsipareigojimų.</text:p>
      <text:p text:style-name="P74">7.<text:s/><text:span text:style-name="T75">Paraiška išpirkti apskaitos vienetus</text:span>:</text:p>
      <text:p text:style-name="P76">7.1. pensijų fondo dalyvio perėjimo į kitą tos pačios pensijų kaupimo bendrovės valdomą pensijų fondą atveju, sudaryta nauja pensijų kaupimo sutartis;</text:p>
      <text:p text:style-name="P77">7.2. pensijų fondo dalyvio perėjimo į kitą, ne tos pačios pensijų kaupimo bendrovės valdomą, pensijų fondą atveju, Valstybinio socialinio draudimo fondo valdybos pranešimas apie pensijų kaupimo sutarties su to pensijų fondo pensijų kaupimo bendrove nutraukimą ir naujos pensijų kaupimo sutarties įsigaliojimą;</text:p>
      <text:p text:style-name="P78">7.3. pensijų išmokos atveju pensijų išmokų sutartyje nustatytais terminais ir būdais vykdomas pensijų kaupimo bendrovės įsipareigojimas mokėti pensijų išmoką (jos dalį).</text:p>
      <text:p text:style-name="P79">8.<text:s/><text:span text:style-name="T80">Paraiška pirkti apskaitos vienetus</text:span><text:s/>– pensijų fondo dalyvio vardu pervestos piniginės lėšos, kurios konvertuojamos į apskaitos vienetus.</text:p>
      <text:p text:style-name="P81">9.<text:s/><text:span text:style-name="T82">Pensijų kaupimo bendrovė</text:span><text:s/>– draudimo įmonė, kuri patikėjimo teisės pagrindais valdo, naudoja ir disponuoja pensijų turtu.</text:p>
      <text:p text:style-name="P83">10.<text:s/><text:span text:style-name="T84">Priemonės</text:span><text:s/>– vertybiniai popieriai, terminuoti indėliai, pinigų rinkos priemonės, išvestinės investicinės priemonės ir kolektyvinio investavimo subjektų investiciniai vienetai ar akcijos, į kuriuos investuojamas pensijų fondo turtas.</text:p>
      <text:p text:style-name="P85">11.<text:s/><text:span text:style-name="T86">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87">12.<text:s/><text:span text:style-name="T88">Tikroji vertė</text:span><text:s/>– suma, už kurią gali būti apsikeista turtu ar paslaugomis arba kuria gali būti užskaitytas tarpusavio įsipareigojimas tarp nesusijusių šalių, kurios ketina pirkti- parduoti turtą arba užskaityti tarpusavio įsipareigojimą.</text:p>
      <text:p text:style-name="P89">13.<text:s/><text:span text:style-name="T90">Vertinimo diena</text:span><text:s/>– skaičiavimo atlikimo diena, naudojant darbo dienos pabaigos iki skaičiavimo atlikimo, duomenis (rinkų, kuriose prekiaujama priemonėmis, uždarymo metu nustatytas kainas, bankų pateiktus ir kitus naujausius priemonių įvertinimo duomenis).</text:p>
      <text:p text:style-name="P91">14.<text:s/><text:span text:style-name="T92">Vidutinė rinkos kaina</text:span><text:s/>– reguliuojamos rinkos paskelbta paskutinės prekybos sesijos vidutinė kaina.</text:p>
      <text:p text:style-name="P93">15. Visos kitos sąvokos, vartojamos šioje metodikoje, turi tą pačią reikšmę, kaip ir Lietuvos Respublikos pensijų kaupimo (Žin., 2003, Nr.<text:s/><text:a xlink:href="https://www.e-tar.lt/portal/lt/legalAct/TAR.1F58348F79F7" office:target-frame-name="_blank" xlink:show="new"><text:span text:style-name="T94">75-3472</text:span></text:a>) ir Lietuvos Respublikos papildomo savanoriško pensijų kaupimo įstatymuose (Žin., 1999, Nr.<text:s/><text:a xlink:href="https://www.e-tar.lt/portal/lt/legalAct/TAR.DDA1BD559D9B" office:target-frame-name="_blank" xlink:show="new"><text:span text:style-name="T95">55-1765</text:span></text:a>; 2003, Nr.<text:s/><text:a xlink:href="https://www.e-tar.lt/portal/lt/legalAct/TAR.9C7D1D0B8510" office:target-frame-name="_blank" xlink:show="new"><text:span text:style-name="T96">75-3473</text:span></text:a>).</text:p>
      <text:p text:style-name="P97"/>
      <text:p text:style-name="P98"><text:span text:style-name="T99">III</text:span><text:span text:style-name="T100">.<text:s/></text:span><text:span text:style-name="T101">SKAIČIAVIMO KONTROLĖS UŽTIKRINIMAS</text:span></text:p>
      <text:p text:style-name="P102"/>
      <text:p text:style-name="P103">16. Pensijų kaupimo bendrovė privalo užtikrinti, kad:</text:p>
      <text:p text:style-name="P104">16.1. priemonių vertės skaičiavimui, valiutų kursų vertinimui ir kita GAV skaičiavimui naudojama informacija būtų gaunama iš patikimų šaltinių;</text:p>
      <text:p text:style-name="P105">16.2. būtų nustatytos tinkamos GAV skaičiavimo kontrolės procedūros, tai yra skaičiavimai būtų reguliariai peržiūrimi, tikrinami vidaus auditoriaus ar kito paskirto atsakingo asmens;</text:p>
      <text:p text:style-name="P106">16.3. GAV skaičiavimuose būtų naudojamos procedūros, neprieštaraujančios pensijų fondo taisyklių nuostatoms;</text:p>
      <text:p text:style-name="P107">16.4. GAV skaičiavimus atliekantys darbuotojai turėtų skaičiavimams atlikti tinkamą kvalifikaciją.</text:p>
      <text:p text:style-name="P108">17. Pensijų kaupimo bendrovės valdyba turi patvirtinti GAV skaičiavimo procedūras, kuriose turi būti numatyta:</text:p>
      <text:p text:style-name="P109">17.1. konkretus skaičiavimų atlikimo laikas;</text:p>
      <text:p text:style-name="P110">17.2. sąrašas reguliuojamų rinkų, kurių duomenys, skaičiuojant GAV, yra prioritetiniai nustatant priemonių, kuriomis prekiaujama šiose rinkose, vertę;</text:p>
      <text:p text:style-name="P111">17.3. turto ir įsipareigojimų vertės ir apskaitos vieneto vertės apskaičiavimo kontrolė bei naudojamų valiutų kursų patikrinimo mechanizmas;</text:p>
      <text:p text:style-name="P112">17.4. pensijų fondų taisyklėse nurodytų investavimo apribojimų kontrolės mechanizmas;</text:p>
      <text:p text:style-name="P113">17.5. tinkama išmokų ir atskaitymų iš pensijų turto bei įplaukų į pensijų turtą apskaita;</text:p>
      <text:p text:style-name="P114">17.6. tvarka, kuria užtikrinama, kad GAV skaičiavimui būtų naudojamos tinkamo laikotarpio vertės ir kursai;</text:p>
      <text:p text:style-name="P115">17.7. priemonių, kuriomis nėra prekiaujama reguliuojamose rinkose, vertinimo tvarka;</text:p>
      <text:p text:style-name="P116">17.8. detali kitų priemonių vertinimo tvarka, jeigu toks priemonių vertinimas nėra detaliai aprašytas šioje metodikoje;</text:p>
      <text:p text:style-name="P117">17.9. prekybos sesijų ar laiko zonų skirtumo grafikas (planas), susijęs su priemonių, kuriomis prekiaujama užsienio reguliuojamose rinkose, vertinimo laiku;</text:p>
      <text:p text:style-name="P118">17.10. detali GAV skaičiavimo klaidų nustatymo ir dėl to susidariusių nuostolių atlyginimo tvarka.</text:p>
      <text:p text:style-name="P119"/>
      <text:p text:style-name="P120"><text:span text:style-name="T121">IV</text:span><text:span text:style-name="T122">.<text:s/></text:span><text:span text:style-name="T123">PAGRINDINIAI PRINCIPAI</text:span></text:p>
      <text:p text:style-name="P124"/>
      <text:p text:style-name="P125">18. Skaičiuojant GAV, būtina pagal šios metodikos reikalavimus atskirai apskaičiuoti:</text:p>
      <text:p text:style-name="P126">18.1. pensijų fondo turto vertę;</text:p>
      <text:p text:style-name="P127">18.2. pensijų fondo įsipareigojimų (neįtrauktų į GAV) vertę;</text:p>
      <text:p text:style-name="P128">18.3. skirtumą tarp pagal 18.1 punktą apskaičiuoto turto ir pagal 18.2 punktą apskaičiuotų įsipareigojimų verčių, kuris ir atspindi GAV dydį.</text:p>
      <text:p text:style-name="P129">19. Pensijų fondo turto ir įsipareigojimų vertinimas turi būti grindžiamas jų tikrąja verte, kuri turi atspindėti tą GAV, už kurią yra labiausiai tikėtina šiuos grynuosius aktyvus parduoti.</text:p>
      <text:p text:style-name="P130">20. Skaičiuojant GAV, denominuotų užsienio valiuta turto ir įsipareigojimų vertė nustatoma pagal Lietuvos Banko nustatytą oficialų tos valiutos ir lito kursą, galiojantį vertinimo dieną.</text:p>
      <text:p text:style-name="P131">21. GAV turi būti apskaičiuojami kiekvieną darbo dieną pagal skaičiavimo procedūrose numatytą tvarką ir vadovaujantis šiais principais:</text:p>
      <text:p text:style-name="P132">21.1. paraiškos pirkti (išpirkti) apskaitos vienetus priimamos skaičiavimo procedūrose nustatyta tvarka iki X darbo dienos pabaigos nustatytos Y valandos. Pateikiant paraišką, nenurodomas įsigyjamų (parduodamų) vienetų skaičiaus;</text:p>
      <text:p text:style-name="P133">21.2. pateikus paraiškas po nustatytos Y valandos, skaičiuojant X darbo dienos GAV į jas neatsižvelgiama. Jos bus įvertinamos skaičiuojant kitos X+1 darbo dienos GAV;</text:p>
      <text:p text:style-name="P134">21.3. pasibaigus paraiškų priėmimo laikui Y, taip pat prekybai reguliuojamose rinkose, skaičiuojama tos X darbo dienos GAV, prieš paraiškų tenkinimo procedūrą, ir pagal jį apskaičiuota apskaitos vieneto vertė;</text:p>
      <text:p text:style-name="P135">21.4. apskaičiavus apskaitos vieneto vertę, yra tenkinamos paraiškos, gautos X-1 darbo dieną po Y valandos ir X darbo dieną iki Y valandos. Patenkinus šias paraiškas yra apskaičiuojama galutinė X darbo dienos GAV.</text:p>
      <text:p text:style-name="P136">22. Sąnaudos, pajamos, mokėtinos ir gautinos sumos, investicijų portfelio pakitimai, susiję su priemonių pirkimu, pardavimu, taip pat apskaitos vienetų skaičiaus pokyčiai, susiję su apskaitos vienetų išleidimu ar išpirkimu, turi būti atspindėti GAV skaičiavimuose pagal darbo dienos pabaigos duomenis.</text:p>
      <text:p text:style-name="P137">23. Pensijų fondo turtas (ar jo dalis) turi būti nurašomas, tik kai įgyvendinamos teisės į šį turtą (ar jo dalį), baigiasi teisių galiojimo laikas arba šios teises perduodamos.</text:p>
      <text:p text:style-name="P138">24. Pensijų fondo įsipareigojimai (ar jų dalis) turi būti nurašomi, tik kai jie išnyksta, tai yra kai sutartyje nurodyti įsipareigojimai įvykdomi, anuliuojami ar nustoja galioti.</text:p>
      <text:p text:style-name="P139">25. Išskirtiniais atvejais, jeigu pensijų fondo turto vertės sumažėjimas yra didelis, laikinas ir nulemtas rinkos informacijos asimetrijos, šio turto balansinė vertė gali būti didesnė už turto vertę, nustatytą pagal V skyriaus nuostatas, jei galima įrodyti, kad ateityje ši balansinė vertė 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140"/>
      <text:p text:style-name="P141"><text:span text:style-name="T142">V</text:span><text:span text:style-name="T143">.<text:s/></text:span><text:span text:style-name="T144">TURTO VERTĖS APSKAIČIAVIMAS</text:span></text:p>
      <text:p text:style-name="P145"/>
      <text:p text:style-name="P146">26. Priemonių, kuriomis prekiaujama reguliuojamose rinkose, tikroji vertė nustatoma pagal viešai paskelbtą vidutinę rinkos kainą vertinimo dieną, išskyrus kai:</text:p>
      <text:p text:style-name="P147">26.1. reguliuojamoje rinkoje priemonės vidutinė rinkos kaina nenustatoma (ar neskelbiama), tuo atveju naudojama prekybos sesijos pabaigoje skelbiama uždarymo kaina;</text:p>
      <text:p text:style-name="P148">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149">26.3. pagal 26.2 punkte pateiktą kriterijų neįmanoma pagrįstai pasirinkti rinkos, kurios duomenimis remiantis turi būti nustatoma priemonės tikroji vertė, tuo atveju jai nustatyti naudojama reguliuojamos rinkos, kurioje yra priemonės emitento buveinė, duomenys;</text:p>
      <text:p text:style-name="P150">26.4. paskutinę prekybos sesiją priemonė nebuvo kotiruojama, tuo atveju tikrosios vertės nustatymui naudojama paskutinė žinoma, tačiau ne daugiau kaip prieš 30 dienų buvusi, vidutinė rinkos kaina, jei nuo paskutinės prekybos dienos neįvyko įvykių, dėl kurių dabartinė rinkos kaina gali būti reikšmingai mažesnė ar didesnė nei paskutinė žinoma;</text:p>
      <text:p text:style-name="P151">26.5. priemonė nebuvo kotiruojama daugiau kaip 30 dienų iki vertinimo dienos arba kotiruojama rečiau nei nustatyta skaičiavimo procedūrose, tuo atveju jos vertė nustatoma taip, kaip priemonių, kuriomis nėra prekiaujama reguliuojamose rinkose, vertė. Jei minėta situacija pasikartoja kelis kartus, pensijų kaupimo bendrovės valdyba turi įsitikinti, ar tolesnis tokių priemonių priskiriamas prie priemonių, kuriomis prekiaujama reguliuojamose rinkose, yra pagrįstas ir ar jų vertė neturėtų būti nuolat nustatoma kaip priemonių, kuriomis nėra prekiaujama reguliuojamose rinkose, vertė.</text:p>
      <text:p text:style-name="P152">27. Priemonės, kuriomis nėra prekiaujama reguliuojamose rinkose, vertinamos tokia tvarka:</text:p>
      <text:p text:style-name="P153">27.1. nuosavybės vertybiniai popieriai:</text:p>
      <text:p text:style-name="P154">27.1.1. pagal nepriklausomo verslo vertintojo, turinčio teisę verstis tokia veikla, įvertinimą, jei nuo vertinimo praėjo ne daugiau kaip vieneri metai ir jei po įvertinimo neįvyko įvykių, dėl kurių dabartinė rinkos kaina gali būti reikšmingai mažesnė ar didesnė nei nustatyta vertintojo;</text:p>
      <text:p text:style-name="P155">27.1.2. jei nėra atlikta 27.1.1 punkte numatyto įvertinimo ar netenkinamos minėto punkto 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P156">tikroji kaina = P/E * EPS,</text:p>
      <text:p text:style-name="P157">kur P/E – panašios bendrovės vienos akcijos rinkos kaina, padalyta iš pelno, tenkančio vienai akcijai, EPS – vertinamos bendrovės paskutinių 12 mėnesių pelnas, tenkantis vienai akcijai;</text:p>
      <text:p text:style-name="P158">27.1.3. jei dėl tam tikrų priežasčių negalima pasinaudoti 27.1.1 ir 27.1.2 punktuose pateiktais metodais, vertinama pagal tikėtiną pardavimo kainą, nustatytą pagal parinktą vertinimo modelį (nurodytą vertinimo procedūrose), kuris finansų rinkoje yra visuotinai taikomas ir pripažintas;</text:p>
      <text:p text:style-name="P159">27.2. skolos vertybiniai popieriai ir pinigų rinkos priemonės:</text:p>
      <text:p text:style-name="P160">27.2.1. priemonės, turinčios ilgesnį kaip vienerių metų išpirkimo terminą, vertinamos pagal šią formulę:</text:p>
      <text:p text:style-name="P161">K = SUM(i=1... n) [Si / (1 + Y/100)(-(-Pi/H))], kur:</text:p>
      <text:p text:style-name="P162">K – priemonės 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 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 mokėjimo dienos (gali būti trupmena). Jeigu priemonė turi nestandartinių atkarpos periodų, skaičiuojama, kiek būtų atkarpos periodų, jeigu visi periodai būtų standartiniai;</text:p>
      <text:p text:style-name="P163">27.2.2. priemonės, turinčios ne ilgesnį kaip vienerių metų išpirkimo terminą, vertinamos pagal šią formulę:</text:p>
      <text:p text:style-name="P164">K = Si / (1 + Y/100 x d/360), kur:</text:p>
      <text:p text:style-name="P165">K – priemonės vertė (skaičiuojama nominaliosios vertės šimtui litų); Si – i-asis pinigų 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166">27.2.3. kitais atvejais, jei taip gaunamas tikslesnis šių priemonių vertinimas nei pagal 27.2.1 ir 27.2.2 punktus, – pagal tikėtiną pardavimo kainą, nustatytą pagal parinktą vertinimo modelį (nurodytą skaičiavimo procedūrose), kuris finansų rinkoje yra visuotinai taikomas ir pripažintas;</text:p>
      <text:p text:style-name="P167">27.3. išvestinės investicinės priemonės vertė nustatoma pagal paskutinę analogiško anksčiau sudaryto sandorio rinkos vertę, jei per laikotarpį nuo sandorio datos iki vertinimo dienos nebuvo didelio ekonominių aplinkybių pasikeitimo. Jei minėta sąlyga netenkinama – vertinama išvestinės investicinės priemonės tikėtina pardavimo kaina, nustatyta pagal parinktą vertinimo modelį (nurodytą skaičiavimo procedūrose), kuris finansų rinkoje yra visuotinai taikomas ir pripažintas;</text:p>
      <text:p text:style-name="P168">27.4. kolektyvinio investavimo subjektų akcijos ir investiciniai vienetai vertinami paskutine viešai paskelbta išpirkimo kaina;</text:p>
      <text:p text:style-name="P169">27.5. terminuoti indėliai bankuose vertinami amortizuotos savikainos verte;</text:p>
      <text:p text:style-name="P170">27.6. grynieji pinigai ir lėšos kredito įstaigose vertinami nominalia verte;</text:p>
      <text:p text:style-name="P171">27.7. kitas turtas vertinamas labiausiai tikėtina pardavimo kaina, nustatyta pagal parinktą vertinimo modelį (nurodytą skaičiavimo procedūrose), kuris finansų rinkoje yra visuotinai taikomas ir pripažintas.</text:p>
      <text:p text:style-name="P172"/>
      <text:p text:style-name="P173"><text:span text:style-name="T174">VI</text:span><text:span text:style-name="T175">.<text:s/></text:span><text:span text:style-name="T176">ĮSIPAREIGOJIMŲ VERTĖS APSKAIČIAVIMAS</text:span></text:p>
      <text:p text:style-name="P177"/>
      <text:p text:style-name="P178">28. Pensijų fondo įsipareigojimai turi būti vertinami pagal Verslo apskaitos standartų reikalavimus.</text:p>
      <text:p text:style-name="P179">29. 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 mažinant dydžiu, kur</text:p>
      <text:p text:style-name="P180"/>
      <text:p text:style-name="P181">GAVi x [((1 + A/100)(-(-1/m))) – 1]</text:p>
      <text:p text:style-name="P182"/>
      <text:p text:style-name="P183">GAVi – GAV dydis, tenkantis atskiram i-ajam pensijų fondo dalyviui; A – numatytas atskaitymo nuo dalyvio pensijų sąskaitoje apskaičiuotų lėšų vidutinės metinės vertės dydis, išreikštas procentais; m – darbo dienų metuose skaičius.</text:p>
      <text:p text:style-name="P184"/>
      <text:p text:style-name="P185"><text:span text:style-name="T186">VII</text:span><text:span text:style-name="T187">.<text:s/></text:span><text:span text:style-name="T188">ĮSIGIJIMO (PARDAVIMO) SĄNAUDŲ PADENGIMAS</text:span></text:p>
      <text:p text:style-name="P189"/>
      <text:p text:style-name="P190">30. Pensijų kaupimo bendrovės padengia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191">31. Atsižvelgiant į tai, kiekvieną kartą, kai pensijų fondo lėšų investavimo metu patiriamos turto įsigijimo (pardavimo) sąnaudos, GAV nėra mažinama šių patirtų sąnaudų dydžiu.</text:p>
      <text:p text:style-name="P192">32.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p>
      <text:p text:style-name="P193">Pvz.: pensijų fondui investuojant banke laikomų lėšų sumą (1000 Lt) į investicinio fondo investicinius vienetus, šie vienetai gali turėti 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194">33. Pensijų kaupimo bendrovė turi kompensuoti įsigijimo (pardavimo) sąnaudas ne vėliau kaip per 7 darbo dienas nuo jų atsiradimo, pervedant į pensijų fondo sąskaitą sumą, lygią patirtų turto įsigijimo (pardavimo) sąnaudų dydžiui.</text:p>
      <text:p text:style-name="P195">34. Šio metodikos 33 punkte nurodytas turto įsigijimo (pardavimo) sąnaudų padengimas turi vykti atskira operacija, kad neturėtų įtakos pensijų kaupimo bendrovės vykdomiems atskaitymams nuo dalyvio vardu įmokėtų įmokų ir nuo dalyvio pensijų sąskaitoje apskaičiuotų lėšų vidutinės metinės vertės.</text:p>
      <text:p text:style-name="P196"/>
      <text:p text:style-name="P197"><text:span text:style-name="T198">VIII</text:span><text:span text:style-name="T199">.<text:s/></text:span><text:span text:style-name="T200">SKAIČIAVIMO KLAIDOS</text:span></text:p>
      <text:p text:style-name="P201"/>
      <text:p text:style-name="P202">35. Dėl GAV skaičiavimo klaidų (dėl neteisingo GAV skaičiavimo, dėl netikslaus apyvartoje esančio vienetų skaičiaus nustatymo, dėl ne laiku gaunamos informacijos ar dėl šios informacijos šaltinio nepatikimumo ir kita) susidarę neatitikimai tarp anksčiau apskaičiuotos GAV ir GAV, apskaičiuotos tikrąja verte, turi būti atlyginti.</text:p>
      <text:p text:style-name="P203">36. Pensijų kaupimo bendrovė ne vėliau, kaip per 7 darbo dienas nuo skaičiavimo klaidų nustatymo, turi apskaičiuoti visiems pensijų fonde esantiems ir iš jo jau pasitraukusiems dalyviams bendrą nuostolių, susidariusią dėl skaičiavimo klaidų, sumą.</text:p>
      <text:p text:style-name="P204">37. Susidarę nuostoliai turi būti atlyginti iš pensijų kaupimo bendrovės nuosavų lėšų.</text:p>
      <text:p text:style-name="P205">38. Apie priskaičiuotos nuostolių atlyginimo sumos, skirtos iš pensijų fondo pasitraukusių dalyvių nuostoliams padengti, atsiėmimo galimybę pensijų kaupimo bendrovė per 30 dienų nuo bendros nuostolių sumos apskaičiavimo privalo informuoti kiekvieną asmenį, turintį teisę ją gauti.</text:p>
      <text:p text:style-name="P206"/>
      <text:p text:style-name="P207"><text:span text:style-name="T208">IX</text:span><text:span text:style-name="T209">.<text:s/></text:span><text:span text:style-name="T210">SKAIČIAVIMŲ DAŽNUMAS IR SKELBIMAS</text:span></text:p>
      <text:p text:style-name="P211"/>
      <text:p text:style-name="P212">39. GAV ir apskaitos vieneto vertė turi būti apskaičiuota ir pensijų kaupimo bendrovės internetiniame tinklalapyje paskelbta ne rečiau kaip kiekvieną darbo dieną.</text:p>
      <text:p text:style-name="P213">40. Ne rečiau kaip kartą per mėnesį pagal žemiau pateiktą formulę turi būti apskaičiuojama vidutinė praėjusio mėnesio apskaitos vieneto vertė ir šios vidutinės vertės dinamika nuo finansinių metų pradžios.</text:p>
      <text:p text:style-name="P214">Vidutinė (praėjusio mėnesio) apskaitos vieneto vertė =<text:s/></text:p>
      <text:p text:style-name="P215">= (SUM(n=1... m)[GAVn / qn]) / m, kur:</text:p>
      <text:p text:style-name="P216">GAVn – grynųjų aktyvų vertė vertinamo n-ąją mėnesio darbo dieną; qn – apskaitos vienetų skaičius n-ąją mėnesio darbo dieną; m – mėnesio, už kurį atliekami skaičiavimai, darbo dienų skaičius.</text:p>
      <text:p text:style-name="P217">41. Vidutinis GAV metinis dydis ir vidutinis atskiram dalyviui per metus tenkantis GAV dydis skaičiuojamas pagal darbo dienų metuose skaičių:</text:p>
      <text:p text:style-name="P218">E(GAV) = (SUM(n=1... m) [GAVn]) / m, kur:</text:p>
      <text:p text:style-name="P219">E(GAV)- vidutinis GAV metinis dydis, GAVn – grynųjų aktyvų vertė n-ąją metų darbo dieną; m – metų, už kuriuos atliekami skaičiavimai, darbo dienų skaičius.</text:p>
      <text:p text:style-name="P220">E(GAV(i)) = (SUM(n=1... m)[GAVn x q(n... i)) / qn]) / m, kur:</text:p>
      <text:p text:style-name="P221">E(GAV(i)) – vidutinis i-ajam dalyviui per metus tenkantis GAV dydis; 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222">42. Pasibaigus finansiniams metams pensijų kaupimo bendrovė turi apskaičiuoti vidutinį atskiram i-ajam dalyviui per metus tenkantį GAV dydį.</text:p>
      <text:p text:style-name="P223">43. Metodikos 42 punkte nustatyto dydžio ir pensijų fondo taisyklėse 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 metinės vertės dydį.</text:p>
      <text:p text:style-name="P224">(GAV(i)) * max A (proc.) =&gt; SUM(n=1... m)[A(n... i)], kur<text:s/></text:p>
      <text:p text:style-name="P225">max A –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 A(n... i) – realus per vieną finansinių metų darbo dieną iš i-ojo dalyvio atskaičiuotų atskaitymų nuo pensijų sąskaitoje apskaičiuotų lėšų vidutinės metinės vertės dydis; m – metų, už kuriuos atliekami skaičiavimai, darbo dienų skaičius.</text:p>
      <text:p text:style-name="P226">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43:00Z</meta:creation-date>
    <dc:date>2017-03-15T08:43:00Z</dc:date>
    <meta:template xlink:href="Normal.dotm" xlink:type="simple"/>
    <meta:editing-cycles>2</meta:editing-cycles>
    <meta:editing-duration>PT0S</meta:editing-duration>
    <meta:document-statistic meta:page-count="7" meta:paragraph-count="156" meta:word-count="2973" meta:character-count="22828" meta:row-count="555" meta:non-whitespace-character-count="20011"/>
  </office:meta>
</office:document-meta>
</file>