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page-number="1"/>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align="justify"/>
      <style:text-properties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color="#000000"/>
    </style:style>
    <style:style style:name="P55" style:parent-style-name="Normal" style:family="paragraph">
      <style:paragraph-properties fo:text-align="center"/>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color="#000000"/>
    </style:style>
    <style:style style:name="P73" style:parent-style-name="Normal" style:family="paragraph">
      <style:paragraph-properties fo:text-align="center"/>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center"/>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P326" style:parent-style-name="Normal" style:family="paragraph">
      <style:paragraph-properties fo:text-align="center"/>
    </style:style>
    <style:style style:name="T327"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SOCIALINĖS APSAUGOS IR DARBO MINISTERIJOS NUOSTATŲ PATVIRTINIMO</text:p>
      <text:p text:style-name="P15"/>
      <text:p text:style-name="P16">1998 m. liepos 17 d. Nr. 892</text:p>
      <text:p text:style-name="P17">Vilnius</text:p>
      <text:p text:style-name="P18"/>
      <text:p text:style-name="P19"><text:span text:style-name="T20">Vadovaudamasi Lietuvos Respublikos Vyriausybės įstatymo (Žin.,1994, Nr. 43-772; 1998, Nr. 41(1)-1131) 29 straipsnio 8 dalimi, Lietuvos Respublikos Vyriausybė<text:s/></text:span><text:span text:style-name="T21">nutari</text:span><text:span text:style-name="T22">a:</text:span></text:p>
      <text:p text:style-name="P23"><text:span text:style-name="T24">1</text:span><text:span text:style-name="T25">. Patvirtinti Lietuvos Respublikos socialinės apsaugos ir darbo ministerijos nuostatus (pridedama).</text:span></text:p>
      <text:p text:style-name="P26"><text:span text:style-name="T27">2</text:span><text:span text:style-name="T28">. Pripažinti netekusiu galios Lietuvos Respublikos Vyriausybės 1994 m. spalio 6 d. nutarimą Nr. 944 „Dėl Lietuvos Respublikos socialinės apsaugos ir darbo ministerijos nuostatų patvirtinimo“ (Žin., 1994, Nr. 79-1490).</text:span></text:p>
      <text:p text:style-name="P29"/>
      <text:p text:style-name="P30"/>
      <text:p text:style-name="P31"/>
      <text:p text:style-name="P32">Ministras Pirmininkas<text:tab/>Gediminas Vagnorius</text:p>
      <text:p text:style-name="P33"/>
      <text:p text:style-name="P34"/>
      <text:p text:style-name="P35"/>
      <text:p text:style-name="P36"><text:span text:style-name="T37">Socialinės apsaugos ir darbo ministrė</text:span><text:span text:style-name="T38"><text:tab/>Irena Degutienė</text:span></text:p>
      <text:soft-page-break/>
      <text:p text:style-name="P39">PATVIRTINTA</text:p>
      <text:p text:style-name="P47">Lietuvos Respublikos Vyriausybės</text:p>
      <text:p text:style-name="P48">1998 m. liepos 17 d. nutarimu Nr. 892</text:p>
      <text:p text:style-name="P49"/>
      <text:p text:style-name="P50"><text:span text:style-name="T51">LIETUVOS RESPUBLIKOS SOCIALINĖS APSAUGOS IR DARBO MINISTERIJOS NUOSTATAI</text:span></text:p>
      <text:p text:style-name="P52"/>
      <text:p text:style-name="P53"><text:span text:style-name="T54">Bendrosios nuostatos</text:span></text:p>
      <text:p text:style-name="P55"/>
      <text:p text:style-name="P56"><text:span text:style-name="T57">1</text:span><text:span text:style-name="T58">. Lietuvos Respublikos socialinės apsaugos ir darbo ministerija (toliau vadinama – Socialinės apsaugos ir darbo ministerija, ministerija) yra Lietuvos Respublikos vykdomosios valdžios institucija.</text:span></text:p>
      <text:p text:style-name="P59"><text:span text:style-name="T60">Socialinės apsaugos ir darbo ministerija vykdo įstatymų ir kitų teisės aktų jai pavestų socialinės apsaugos ir darbo sričių valstybės valdymo funkcijas ir įgyvendina šiose srityse valstybės politiką.<text:s/></text:span></text:p>
      <text:p text:style-name="P61"><text:span text:style-name="T62">2</text:span><text:span text:style-name="T63">. Socialinės apsaugos ir darbo ministerija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taip pat šiais nuostatais.</text:span></text:p>
      <text:p text:style-name="P64"><text:span text:style-name="T65">3</text:span><text:span text:style-name="T66">. Socialinės apsaugos ir darbo ministerija yra juridinis asmuo, turintis sąskaitą banke ir antspaudą su Lietuvos valstybės herbu bei savo pavadinimu.<text:s/></text:span></text:p>
      <text:p text:style-name="P67"><text:span text:style-name="T68">4</text:span><text:span text:style-name="T69">. Socialinės apsaugos ir darbo ministerija yra biudžetinė įstaiga, finansuojama iš Lietuvos Respublikos valstybės biudžeto.</text:span></text:p>
      <text:p text:style-name="P70"/>
      <text:p text:style-name="P71"><text:span text:style-name="T72">Socialinės apsaugos ir darbo ministerijos uždaviniai ir funkcijos<text:s/></text:span></text:p>
      <text:p text:style-name="P73"/>
      <text:p text:style-name="P74"><text:span text:style-name="T75">5</text:span><text:span text:style-name="T76">. Svarbiausieji Socialinės apsaugos ir darbo ministerijos uždaviniai yra:</text:span></text:p>
      <text:p text:style-name="P77"><text:span text:style-name="T78">5.1</text:span><text:span text:style-name="T79">. rengti pagal savo kompetenciją Lietuvos Respublikos įstatymų, Lietuvos Respublikos Vyriausybės nutarimų ir kitų teisės aktų projektus;</text:span></text:p>
      <text:p text:style-name="P80"><text:span text:style-name="T81">5.2</text:span><text:span text:style-name="T82">. formuoti darbo rinkos, darbo rinkos profesinio mokymo, sveikatai nekenksmingų sąlygų ir saugos darbe, darbo apmokėjimo ir jo garantijų politiką;</text:span></text:p>
      <text:p text:style-name="P83"><text:span text:style-name="T84">5.3</text:span><text:span text:style-name="T85">. formuoti ir įgyvendinti valstybinę socialinės paramos bei socialinių garantijų mažas pajamas gaunantiems gyventojams politiką;</text:span></text:p>
      <text:p text:style-name="P86"><text:span text:style-name="T87">5.4</text:span><text:span text:style-name="T88">. formuoti vaikų, jaunimo, šeimos bei moterų ir vyrų lygių galimybių socialinės paramos ir darbo politiką;</text:span></text:p>
      <text:p text:style-name="P89"><text:span text:style-name="T90">5.5</text:span><text:span text:style-name="T91">. numatyti pagrindines invalidų socialinės integracijos kryptis ir koordinuoti invalidų socialinės integracijos procesą;</text:span></text:p>
      <text:p text:style-name="P92"><text:span text:style-name="T93">5.6</text:span><text:span text:style-name="T94">. formuoti valstybinio socialinio draudimo politiką;</text:span></text:p>
      <text:p text:style-name="P95"><text:span text:style-name="T96">5.7</text:span><text:span text:style-name="T97">. užtikrinti valstybinio socialinio draudimo, socialinės paramos ir darbo sistemų funkcionavimą, reguliavimą bei tobulinimą;</text:span></text:p>
      <text:p text:style-name="P98"><text:span text:style-name="T99">5.8</text:span><text:span text:style-name="T100">. analizuoti vykdomą socialinės apsaugos ir darbo, socialinių grupių politiką, jos ekonominį pagrindimą, prognozuoti pagrindinius socialinius rodiklius;</text:span></text:p>
      <text:p text:style-name="P101"><text:span text:style-name="T102">5.9</text:span><text:span text:style-name="T103">. formuoti darbo ir socialinę politiką, susijusią su Lietuvos Respublikos integravimusi į Europos Sąjungą.</text:span></text:p>
      <text:p text:style-name="P104"><text:span text:style-name="T105">6</text:span><text:span text:style-name="T106">. Socialinės apsaugos ir darbo ministerija, vykdydama jai pavestus uždavinius:</text:span></text:p>
      <text:p text:style-name="P107"><text:span text:style-name="T108">6.1</text:span><text:span text:style-name="T109">. nustato savo veiklos prioritetus, rengia valstybinių socialinės apsaugos bei kitų programų projektus, kontroliuoja, kaip šios programos įgyvendinamos;</text:span></text:p>
      <text:p text:style-name="P110"><text:span text:style-name="T111">6.2</text:span><text:span text:style-name="T112">. steigia naujas institucijas, rūpinasi ministerijos įsteigtų ar jai priskirtų institucijų ir įmonių veikla;<text:s/></text:span></text:p>
      <text:p text:style-name="P113"><text:span text:style-name="T114">6.3</text:span><text:span text:style-name="T115">. formuoja ir įgyvendina valstybės politiką darbo santykių teisinio reguliavimo srityje;</text:span></text:p>
      <text:p text:style-name="P116"><text:span text:style-name="T117">6.4</text:span><text:span text:style-name="T118">. formuoja darbo apmokėjimo ir jo garantijų užtikrinimo valstybinę politiką, nustato pagrindinius darbo apmokėjimo principus, rengia vidutinio darbo užmokesčio apskaičiavimo tvarką;<text:s/></text:span></text:p>
      <text:p text:style-name="P119"><text:span text:style-name="T120">6.5</text:span><text:span text:style-name="T121">. formuoja sveikatai nekenksmingų sąlygų ir saugos darbe politiką ir ją įgyvendina per ministerijos reguliavimo srities institucijas, rengia priemones darbų saugai ir sveikatai darbe gerinti, Lietuvos Respublikos Vyriausybės nustatyta tvarka vykdo saugos darbe valstybinį valdymą;</text:span></text:p>
      <text:p text:style-name="P122"><text:span text:style-name="T123">6.6</text:span><text:span text:style-name="T124">. koordinuoja Lietuvos darbo biržos ir Lietuvos darbo rinkos mokymo tarnybos veiklą, atsižvelgdama į darbo rinkos poreikius, nustato jų veiklos tikslus ir uždavinius;<text:s/></text:span></text:p>
      <text:p text:style-name="P125"><text:span text:style-name="T126">6.7</text:span><text:span text:style-name="T127">. formuoja ir įgyvendina valstybinę darbo rinkos profesinio mokymo politiką, užtikrina darbo rinkos profesinio mokymo sistemos funkcionavimą ir tobulinimą;</text:span></text:p>
      <text:p text:style-name="P128"><text:span text:style-name="T129">6.8</text:span><text:span text:style-name="T130">. vadovauja profesijų klasifikatoriaus rengimui ir tvarkymui bei darbo rinkos profesinio mokymo programų registro tvarkymui;<text:s/></text:span></text:p>
      <text:p text:style-name="P131"><text:span text:style-name="T132">6.9</text:span><text:span text:style-name="T133">. tvarko Gyventojų užimtumo fondą ir viešai skelbia, kaip jis naudojamas;</text:span></text:p>
      <text:p text:style-name="P134"><text:span text:style-name="T135">6.10</text:span><text:span text:style-name="T136">. formuoja bei vykdo invalidų socialinės ir profesinės reabilitacijos ir integracijos strategiją, koordinuoja kompensacinės technikos centrų steigimą apskrityse;</text:span></text:p>
      <text:p text:style-name="P137"><text:span text:style-name="T138">6.11</text:span><text:span text:style-name="T139">. kartu su kitomis institucijomis nustato medicininius ir socialinius invalidumo kriterijus, organizuoja invalidų aprūpinimą kompensacine technika, protezais, ortopediniais gaminiais bei kitomis priemonėmis, padedančiomis invalidams prisitaikyti buityje;</text:span></text:p>
      <text:p text:style-name="P140"><text:span text:style-name="T141">6.12</text:span><text:span text:style-name="T142">. rūpinasi vaikų, jaunimo, šeimos, motinystės ir vaikystės socialinės apsaugos sistemos funkcionavimu, moterų ir vyrų lygių galimybių politikos įgyvendinimu socialinės apsaugos srityje;</text:span></text:p>
      <text:p text:style-name="P143"><text:span text:style-name="T144">6.13</text:span><text:span text:style-name="T145">. koordinuoja valstybinio socialinio draudimo sistemos bei kai kurių strateginių jos krypčių plėtojimą;</text:span></text:p>
      <text:p text:style-name="P146"><text:span text:style-name="T147">6.14</text:span><text:span text:style-name="T148">. analizuoja apdraustųjų valstybiniu socialiniu draudimu teikiamų garantijų atitikimą jų interesus atsižvelgiant į valstybės galimybes, taip pat į valstybinio ir privataus socialinio draudimo suderinamumo galimybes;</text:span></text:p>
      <text:p text:style-name="P149"><text:span text:style-name="T150">6.15</text:span><text:span text:style-name="T151">. vykdo Lietuvos Respublikos Vyriausybės politiką pensijų klausimais, teikia pasiūlymus dėl valstybės politikos tobulinant esamas pensijų sistemas ir kuriant naujas;</text:span></text:p>
      <text:p text:style-name="P152"><text:span text:style-name="T153">6.16</text:span><text:span text:style-name="T154">. rengia dokumentus dėl Lietuvos Respublikos pirmojo ir antrojo laipsnių valstybinių pensijų skyrimo, vykdo Lietuvos Respublikos pirmojo ir antrojo laipsnių valstybinių pensijų skyrimo komisijos prie Socialinės apsaugos ir darbo ministerijos sprendimus, tvarko šių pensininkų apskaitą ir sprendžia jų aptarnavimo klausimus;</text:span></text:p>
      <text:p text:style-name="P155"><text:span text:style-name="T156">6.17</text:span><text:span text:style-name="T157">. nustato privalomuosius socialinės paramos standartus, analizuoja, kaip įgyvendinama valstybinės socialinės paramos politika;</text:span></text:p>
      <text:p text:style-name="P158"><text:span text:style-name="T159">6.18</text:span><text:span text:style-name="T160">. rengia ir taiko bazinius socialinių išmokų dydžius bei pajamų garantijų priemones;</text:span></text:p>
      <text:p text:style-name="P161"><text:span text:style-name="T162">6.19</text:span><text:span text:style-name="T163">. analizuoja ir vertina vykdomą politiką jos kompetencijai priklausančiais klausimais bei šios politikos ekonominį pagrindimą, rengia konkrečios veiklos programas, jų išlaidų sąmatų projektus bei sąmatas ir teikia jas atitinkamoms valstybės valdymo institucijoms;</text:span></text:p>
      <text:p text:style-name="P164"><text:span text:style-name="T165">6.20</text:span><text:span text:style-name="T166">. kaupia ir sistemina statistinę, mokslinę bei kitą informaciją piniginės socialinės paramos klausimais, analizuoja kitų valstybių patirtį teikiant socialines garantijas;</text:span></text:p>
      <text:p text:style-name="P167"><text:span text:style-name="T168">6.21</text:span><text:span text:style-name="T169">. teikia metodinę paramą miestų ir rajonų savivaldybėms, skiriant socialines išmokas ir kompensacijas;</text:span></text:p>
      <text:p text:style-name="P170"><text:span text:style-name="T171">6.22</text:span><text:span text:style-name="T172">. bendradarbiauja su apskričių viršininkų administracijomis ir vietos savivaldos institucijomis, nevyriausybinėmis organizacijomis, keičiasi informacija, teikia joms rekomendacijas ir pasiūlymus, kaip gerinti socialinę paramą;<text:s/></text:span></text:p>
      <text:p text:style-name="P173"><text:span text:style-name="T174">6.23</text:span><text:span text:style-name="T175">. organizuoja socialinės paramos sistemos specialistų tobulinimąsi;<text:s/></text:span></text:p>
      <text:p text:style-name="P176"><text:span text:style-name="T177">6.24</text:span><text:span text:style-name="T178">. koordinuoja socialinės globos įstaigų veiklą, rūpinasi socialinių paslaugų infrastruktūros plėtra;</text:span></text:p>
      <text:p text:style-name="P179"><text:span text:style-name="T180">6.25</text:span><text:span text:style-name="T181">. dalyvauja rengiant ir įgyvendinant stichinių nelaimių, stambių avarijų įmonėse padarinių likvidavimo socialines programas;</text:span></text:p>
      <text:p text:style-name="P182"><text:span text:style-name="T183">6.26</text:span><text:span text:style-name="T184">. dirba pagal savo kompetenciją darbą, susijusį su teisės aktų, reguliuojančių pabėgėlio statusą, įgyvendinimu;<text:s/></text:span></text:p>
      <text:p text:style-name="P185"><text:span text:style-name="T186">6.27</text:span><text:span text:style-name="T187">. nustatytąja tvarka pagal savo kompetenciją nagrinėja gyventojų pareiškimus, skundus bei pasiūlymus ir imasi reikiamų priemonių, kad būtų išspręsti juose keliami klausimai;</text:span></text:p>
      <text:p text:style-name="P188"><text:span text:style-name="T189">6.28</text:span><text:span text:style-name="T190">. dalyvauja organizuojant įstatymų ir kitų teisės aktų derinimą su atitinkamais Europos Sąjungos teisės aktais, palaiko ryšius su atitinkamomis užsienio valstybių institucijomis ir tarptautinėmis organizacijomis, tarp jų su Tarptautine darbo organizacija ir Europos Taryba;</text:span></text:p>
      <text:p text:style-name="P191"><text:span text:style-name="T192">6.29</text:span><text:span text:style-name="T193">. pagal kompetenciją derina ir organizuoja techninės paramos iš užsienio programų projektų rengimą, koordinuoja PHARE, Pasaulio banko, Europos Tarybos Socialinio vystymo fondo bei dvišales investicijų ir techninės pagalbos programas;</text:span></text:p>
      <text:p text:style-name="P194"><text:span text:style-name="T195">6.30</text:span><text:span text:style-name="T196">. pagal savo kompetenciją dalyvauja vykdant darbo ir socialinės apsaugos tarptautines programas socialinės apsaugos ir darbo srityje, rengia tarptautinių sutarčių projektus, organizuoja jų vykdymą, taip pat Lietuvos Respublikos Vyriausybės ar Ministro Pirmininko pavedimu atstovauja Lietuvos Respublikai užsienio valstybėse ar tarptautinėse organizacijose;</text:span></text:p>
      <text:p text:style-name="P197"><text:span text:style-name="T198">6.31</text:span><text:span text:style-name="T199">. remia ir koordinuoja Lietuvos Respublikoje atliekamus mokslo tyrimus socialinės apsaugos, saugos darbe ir sveikatai nekenksmingų darbo sąlygų, gyventojų užimtumo ir darbo rinkos profesinio mokymo srityse;</text:span></text:p>
      <text:p text:style-name="P200"><text:span text:style-name="T201">6.32</text:span><text:span text:style-name="T202">. informuoja visuomenę apie tai, kaip įgyvendinama darbo ir socialinės apsaugos politika, palaiko ryšius su visuomeninėmis organizacijomis, bendradarbiauja su darbuotojų ir darbdavių organizacijomis formuojant ir įgyvendinant šią politiką;</text:span></text:p>
      <text:p text:style-name="P203"><text:span text:style-name="T204">6.33</text:span><text:span text:style-name="T205">. vykdo kitas įstatymų ir Lietuvos Respublikos Vyriausybės nutarimų numatytas funkcijas.<text:s/></text:span></text:p>
      <text:p text:style-name="P206"/>
      <text:p text:style-name="P207"><text:span text:style-name="T208">Socialinės apsaugos ir darbo ministerijos teisės<text:s/></text:span></text:p>
      <text:p text:style-name="P209"/>
      <text:p text:style-name="P210"><text:span text:style-name="T211">7</text:span><text:span text:style-name="T212">. Socialinės apsaugos ir darbo ministerija, įgyvendindama jai pavestus uždavinius, turi teisę:</text:span></text:p>
      <text:p text:style-name="P213"><text:span text:style-name="T214">7.1</text:span><text:span text:style-name="T215">. gauti iš ministerijų ir kitų Lietuvos Respublikos Vyriausybės įstaigų, mokslo ir studijų institucijų išvadas jų kompetencijos klausimais dėl ministerijos rengiamų įstatymų ir kitų teisės aktų projektų, susitarusi su šių įstaigų ir institucijų vadovais, pasitelkti jų atstovus bei specialistus klausimams, susijusiems su šių aktų projektų rengimu, spręsti;</text:span></text:p>
      <text:p text:style-name="P216"><text:span text:style-name="T217">7.2</text:span><text:span text:style-name="T218">. sudaryti įstatymų ir kitų teisės aktų projektų rengimo, ekspertizių darbo grupes ar komisijas;</text:span></text:p>
      <text:p text:style-name="P219"><text:span text:style-name="T220">7.3</text:span><text:span text:style-name="T221">. gauti nemokamai iš Statistikos departamento prie Lietuvos Respublikos Vyriausybės, ministerijų, kitų Vyriausybės įstaigų, nevyriausybinių organizacijų ir kitų įmonių, įstaigų, organizacijų duomenis bei informaciją ministerijos kompetencijai priklausančiais klausimais.</text:span></text:p>
      <text:p text:style-name="P222"><text:span text:style-name="T223">8</text:span><text:span text:style-name="T224">. Socialinės apsaugos ir darbo ministerija turi ir kitas įstatymų bei Lietuvos Respublikos Vyriausybės nutarimų suteiktas teises.<text:s/></text:span></text:p>
      <text:p text:style-name="P225"/>
      <text:p text:style-name="P226"><text:span text:style-name="T227">Socialinės apsaugos ir darbo ministerijos darbo organizavimas<text:s/></text:span></text:p>
      <text:p text:style-name="P228"/>
      <text:p text:style-name="P229"><text:span text:style-name="T230">9</text:span><text:span text:style-name="T231">. Socialinės apsaugos ir darbo ministerijai vadovauja ministras, kurį pagal Lietuvos Respublikos Konstituciją skiria pareigoms ir atleidžia iš pareigų Respublikos Prezidentas Ministro Pirmininko teikimu.</text:span></text:p>
      <text:p text:style-name="P232"><text:span text:style-name="T233">Ministrą gali laikinai pavaduoti tik Ministro Pirmininko paskirtas kitas Lietuvos Respublikos Vyriausybės narys. Pavaduojantis ministras nevykdo funkcijų, numatytų šių nuostatų 11.7, 11.9 ir 11.11–11.13 punktuose;</text:span></text:p>
      <text:p text:style-name="P234"><text:span text:style-name="T235">10</text:span><text:span text:style-name="T236">. Socialinės apsaugos ir darbo ministras, vadovaudamas jam pavestoms socialinės apsaugos ir darbo sritims, yra atsakingas Lietuvos Respublikos Seimui, Respublikos Prezidentui ir tiesiogiai pavaldus Ministrui Pirmininkui.</text:span></text:p>
      <text:p text:style-name="P237"><text:span text:style-name="T238">11</text:span><text:span text:style-name="T239">. Socialinės apsaugos ir darbo ministras:</text:span></text:p>
      <text:p text:style-name="P240"><text:span text:style-name="T241">11.1</text:span><text:span text:style-name="T242">. sprendžia ministerijos kompetencijai priklausančius klausimus ir yra tiesiogiai atsakingas už Lietuvos Respublikos Vyriausybės programos įgyvendinimą ministerijos kompetencijai priklausančiais klausimais;<text:s/></text:span></text:p>
      <text:p text:style-name="P243"><text:span text:style-name="T244">11.2</text:span><text:span text:style-name="T245">. užtikrina įstatymų, Lietuvos Respublikos tarptautinių sutarčių, Respublikos Prezidento dekretų, Lietuvos Respublikos Vyriausybės nutarimų, Ministro Pirmininko potvarkių ir kitų teisės aktų vykdymą;</text:span></text:p>
      <text:p text:style-name="P246"><text:span text:style-name="T247">11.3</text:span><text:span text:style-name="T248">. Lietuvos Respublikos Vyriausybės darbo reglamento nustatyta tvarka teikia Lietuvos Respublikos Vyriausybei įstatymų ir kitų teisės aktų projektus;</text:span></text:p>
      <text:p text:style-name="P249"><text:span text:style-name="T250">11.4</text:span><text:span text:style-name="T251">. užtikrina Lietuvos Respublikos Vyriausybės ir Ministro Pirmininko pavedimų vykdymą;</text:span></text:p>
      <text:p text:style-name="P252"><text:span text:style-name="T253">11.5</text:span><text:span text:style-name="T254">. leidžia įsakymus ir įsakymais patvirtintus kitus teisės aktus, tikrina, kaip jie vykdomi. Ministro leidžiami įsakymai ir kiti teisės aktai registruojami Lietuvos Respublikos Vyriausybės darbo reglamento nustatyta tvarka. Įsakymus ir kitus teisės aktus pasirašo ministras. Prireikus leidžia kartu su kitais ministrais bendrus įsakymus arba įsakymais patvirtintus kitus teisės aktus;</text:span></text:p>
      <text:p text:style-name="P255"><text:span text:style-name="T256">11.6</text:span><text:span text:style-name="T257">. teikia Lietuvos Respublikos Vyriausybei ministerijos veiklos ataskaitas, kaip vykdoma Lietuvos Respublikos Vyriausybės programa bei jos įgyvendinimo priemonės, ir Ministro Pirmininko reikalavimu atsiskaito už savo veiklą;</text:span></text:p>
      <text:p text:style-name="P258"><text:span text:style-name="T259">11.7</text:span><text:span text:style-name="T260">. teikia Ministrui Pirmininkui pasiūlymus dėl viceministrų skaičiaus nustatymo, dėl viceministrų skyrimo pareigoms ir atleidimo iš pareigų, dėl drausminių nuobaudų jiems skyrimo ar jų skatinimo;</text:span></text:p>
      <text:p text:style-name="P261"><text:span text:style-name="T262">11.8</text:span><text:span text:style-name="T263">. teikia Lietuvos Respublikos Vyriausybei departamentų, tarnybų ar inspekcijų prie ministerijos nuostatų projektus;</text:span></text:p>
      <text:p text:style-name="P264"><text:span text:style-name="T265">11.9</text:span><text:span text:style-name="T266">. ministerijos sekretoriaus teikimu tvirtina ministerijos administracijos struktūrą ir etatų sąrašą, neviršydamas darbo užmokesčiui nustatytų lėšų;</text:span></text:p>
      <text:p text:style-name="P267"><text:span text:style-name="T268">11.10</text:span><text:span text:style-name="T269">. tvirtina ministerijos administracijos padalinių, kitų jos įsteigtų ar jai priskirtų įstaigų bei valstybės įmonių nuostatus (įstatus);</text:span></text:p>
      <text:p text:style-name="P270"><text:span text:style-name="T271">11.11</text:span><text:span text:style-name="T272">. skiria pareigoms ir atleidžia iš pareigų ministro politinio ar asmeninio pasitikėjimo pagrindu skiriamus valstybės tarnautojus (išskyrus viceministrus), ministerijos sekretorių – aukščiausiąjį ministerijos karjeros pareigūną, įstaigų prie ministerijos, taip pat ministerijos įsteigtų ar jai priskirtų įstaigų bei valstybės įmonių vadovus (ministerijos sekretoriaus teikimu); savo iniciatyva atleidžia iš pareigų ministro politinio ar asmeninio pasitikėjimo pagrindu skiriamus valstybės tarnautojus bei kitus ministro skiriamus pareigūnus, pareiškęs nepasitikėjimą jais;<text:s/></text:span></text:p>
      <text:p text:style-name="P273"><text:span text:style-name="T274">11.12</text:span><text:span text:style-name="T275">. tvirtina periodiškai atnaujinamus ilgalaikius (iki 10 metų) ministerijos strateginius veiklos planus;<text:s/></text:span></text:p>
      <text:p text:style-name="P276"><text:span text:style-name="T277">11.13</text:span><text:span text:style-name="T278">. įstatymų ar Lietuvos Respublikos Vyriausybės nutarimų numatytais atvejais teikia Ministrui Pirmininkui pasiūlymus dėl departamentų ir kitų įstaigų prie ministerijos vadovų skyrimo;</text:span></text:p>
      <text:p text:style-name="P279"><text:span text:style-name="T280">11.14</text:span><text:span text:style-name="T281">. vadovauja Valstybinio socialinio draudimo fondo tarybai;</text:span></text:p>
      <text:p text:style-name="P282"><text:span text:style-name="T283">11.15</text:span><text:span text:style-name="T284">. vykdo kitas įstatymų ir Lietuvos Respublikos Vyriausybės nutarimų jam suteiktas funkcijas.</text:span></text:p>
      <text:p text:style-name="P285"><text:span text:style-name="T286">12</text:span><text:span text:style-name="T287">. Socialinės apsaugos ir darbo ministras vadovauja ministerijos administracijos padaliniams tiesiogiai ar per viceministrus ir ministerijos sekretorių, o departamentams, tarnyboms ir inspekcijoms prie ministerijos, kitoms ministerijos įsteigtoms ar jai priskirtoms įstaigoms – per šių institucijų vadovus.</text:span></text:p>
      <text:p text:style-name="P288"><text:span text:style-name="T289">13</text:span><text:span text:style-name="T290">. Viceministrai yra tiesiogiai atsakingi ministrui. Ministras nustato jų kompetenciją.<text:s/></text:span></text:p>
      <text:p text:style-name="P291">Viceministrai rūpinasi jiems ministro skirtais ministerijos darbo barais, per ministerijos sekretorių ir atitinkamus ministerijos administracijos padalinių vadovus koordinuoja ir užtikrina jų įgaliojimams priskirtose srityse ministro nustatytos politikos įgyvendinimą, teikia ministrui įstatymų ir kitų teisės aktų projektus.</text:p>
      <text:p text:style-name="P292"><text:span text:style-name="T293">Viceministrai gali vadovauti departamentams prie ministerijos.</text:span></text:p>
      <text:p text:style-name="P294"><text:span text:style-name="T295">14</text:span><text:span text:style-name="T296">. Socialinės apsaugos ir darbo ministerija turi savo administraciją, kuriai vadovauja ministerijos sekretorius. Jis gali turėti ne daugiau kaip du pavaduotojus (sekretorius).</text:span></text:p>
      <text:p text:style-name="P297">Socialinės apsaugos ir darbo ministerijos administracija susideda iš departamentų, skyrių ir kitų padalinių.</text:p>
      <text:p text:style-name="P298"><text:span text:style-name="T299">Prie ministerijos gali būti įsteigti departamentai, kontrolės ir apskaitos funkcijas vykdančios tarnybos, inspekcijos bei kitos įstaigos.</text:span></text:p>
      <text:p text:style-name="P300"><text:span text:style-name="T301">15</text:span><text:span text:style-name="T302">. Socialinės apsaugos ir darbo ministerijos sekretorius:</text:span></text:p>
      <text:p text:style-name="P303"><text:span text:style-name="T304">15.1</text:span><text:span text:style-name="T305">. atsako už ministerijos vadybą, teisės aktų (projektų) rengimo organizavimą ir kokybę, organizuoja ir kontroliuoja visų ministerijos administracijos padalinių veiklą vadovaudamasis Vyriausybės programa, Lietuvos Respublikos Vyriausybės ar ministro patvirtintomis konkrečiomis priemonėmis šiai programai įgyvendinti;</text:span></text:p>
      <text:p text:style-name="P306"><text:span text:style-name="T307">15.2</text:span><text:span text:style-name="T308">. atsako už ministerijos ūkinę ir finansinę veiklą;</text:span></text:p>
      <text:p text:style-name="P309"><text:span text:style-name="T310">15.3</text:span><text:span text:style-name="T311">. teikia ministrui tvirtinti ministerijos administracijos struktūrą ir etatų sąrašą;</text:span></text:p>
      <text:p text:style-name="P312"><text:span text:style-name="T313">15.4</text:span><text:span text:style-name="T314">. organizuoja ministro įsakymų projektų rengimą, pagal savo kompetenciją leidžia vykdomojo pobūdžio potvarkius;</text:span></text:p>
      <text:p text:style-name="P315"><text:span text:style-name="T316">15.5</text:span><text:span text:style-name="T317">. ministro pritarimu skiria pareigoms ir atleidžia iš pareigų savo pavaduotojus, ministerijos administracijos padalinių ir ministerijos įsteigtų ar jai priskirtų įstaigų vadovus, išskyrus skiriamus ministro, taip pat karjeros tarnautojus ir aptarnaujantįjį personalą;</text:span></text:p>
      <text:p text:style-name="P318"><text:span text:style-name="T319">15.6</text:span><text:span text:style-name="T320">. vykdo kitas ministro jam pavestas funkcijas.</text:span></text:p>
      <text:p text:style-name="P321"><text:span text:style-name="T322">16</text:span><text:span text:style-name="T323">. Socialinės apsaugos ir darbo ministerijoje sudaroma kolegija – ministro patariamoji institucija. Ministras yra kolegijos pirmininkas, o viceministrai, ministerijos sekretorius – jos nariai. Į kolegijos sudėtį gali būti įtraukti ir ministerijos sekretoriaus pavaduotojai (sekretoriai) bei kiti ministerijos, kitų institucijų ir organizacijų atstovai. Į kolegijos posėdžius gali būti kviečiami kitų ministerijų, valstybės ir kitų institucijų bei organizacijų atstovai ir mokslininkai šių sutikimu.</text:span></text:p>
      <text:p text:style-name="P324"><text:span text:style-name="T325">Socialinės apsaugos ir darbo ministerijos kolegijos narių skaičių nustato ir kolegijos personalinę sudėtį bei darbo reglamentą tvirtina ministras. Jis taip pat teikia kolegijai svarstyti klausimus.</text:span></text:p>
      <text:p text:style-name="P326"><text:span text:style-name="T32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7-05T08:07:00Z</meta:creation-date>
    <dc:date>2019-07-05T08:07:00Z</dc:date>
    <meta:template xlink:href="Normal.dotm" xlink:type="simple"/>
    <meta:editing-cycles>2</meta:editing-cycles>
    <meta:editing-duration>PT0S</meta:editing-duration>
    <meta:document-statistic meta:page-count="6" meta:paragraph-count="141" meta:word-count="2023" meta:character-count="16960" meta:row-count="456" meta:non-whitespace-character-count="15078"/>
  </office:meta>
</office:document-meta>
</file>