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LAPKRIČIO 28 D. ĮSAKYMO NR. ISAK-2427 „DĖL ŠIAULIŲ UNIVERSITETO TARYBOS SUDARYMO“ PAKEITIMO</text:p>
      <text:p text:style-name="P5"/>
      <text:p text:style-name="P6">2007 m. gruodžio 22 d. Nr. ISAK-2581</text:p>
      <text:p text:style-name="P7">Vilnius</text:p>
      <text:p text:style-name="P8"/>
      <text:p text:style-name="P9">Atsižvelgdama į Šiaulių universiteto 2007 m. gruodžio 10 d. raštą Nr. 1-04-537-06-12 „Dėl tarybos nario pakeitimo“,</text:p>
      <text:p text:style-name="P10"><text:span text:style-name="T11">Pakeičiu</text:span><text:s/>Lietuvos Respublikos švietimo ir mokslo ministro 2005 m. lapkričio 28 d. įsakymą Nr. ISAK-2427 „Dėl Šiaulių universiteto tarybos sudarymo“ (Žin., 2005, Nr.<text:s/><text:a xlink:href="https://www.e-tar.lt/portal/lt/legalAct/TAR.8372E2A50026" office:target-frame-name="_blank" xlink:show="new"><text:span text:style-name="T12">142-5134</text:span></text:a>) ir įrašau 1.1 punkte vietoj Vinco Lauručio – Vidą Laurušką, Šiaulių universiteto rektorių.</text:p>
      <text:p text:style-name="P13"/>
      <text:p text:style-name="P14"/>
      <text:p text:style-name="P15"/>
      <text:p text:style-name="P16"><text:span text:style-name="T17">Švietimo ir mokslo ministrė<text:s/></text:span><text:span text:style-name="T18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2T08:19:00Z</meta:creation-date>
    <dc:date>2018-03-02T08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52" meta:row-count="31" meta:non-whitespace-character-count="656"/>
  </office:meta>
</office:document-meta>
</file>