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ERIJOS 1998 01 30 ĮSAKYMO NR. 55 „DĖL SVEIKATOS APSAUGOS MINISTERIJOS 1992 04 21 ĮSAKYMO NR. 144 „DĖL GYVENTOJŲ SVEIKATOS TIKRINIMO TVARKOS“ 10 PRIEDO PAKEITIMO“ DALINIO PAKEITIMO</text:p>
      <text:p text:style-name="P9"/>
      <text:p text:style-name="P10">1999 m. kovo 18 d. Nr. 125</text:p>
      <text:p text:style-name="P11">Vilnius</text:p>
      <text:p text:style-name="P12"/>
      <text:p text:style-name="P13"><text:span text:style-name="T14">Iš dalies keičiu Sveikatos apsaugos ministerijos 1998 m. sausio 30 d. įsakymu Nr. 55 „Dėl sveikatos apsaugos ministerijos 1992 04 21 įsakymo Nr. 144 „Dėl gyventojų sveikatos tikrinimo tvarkos“ 10 priedo pakeitimo“ patvirtintą 10 priedą (Žin., 1998, Nr.<text:s/></text:span><text:a xlink:href="https://www.e-tar.lt/portal/lt/legalAct/TAR.AB76E5928C64" office:target-frame-name="_blank" xlink:show="new"><text:span text:style-name="T15">20-526</text:span></text:a><text:span text:style-name="T16">):</text:span></text:p>
      <text:p text:style-name="P17"><text:span text:style-name="T18">1</text:span><text:span text:style-name="T19">. Pripažįstu netekusiu galios 1 skyriaus „Tikrinimų tvarka“ 1.6 punkto 2 pastraipą.</text:span></text:p>
      <text:p text:style-name="P20"><text:span text:style-name="T21">2</text:span><text:span text:style-name="T22">. Išdėstau 3 skyriaus „Bendrosios medicininės kontraindikacijos dirbti laivyne“ 1 punktą taip:</text:span></text:p>
      <text:p text:style-name="P23"><text:span text:style-name="T24">„</text:span><text:span text:style-name="T25">1</text:span><text:span text:style-name="T26">. Žmogaus imunodeficito virusinės infekcijos susirgimai (B20-B24 pagal X Tarptautinę ligų klasifikaciją).“</text:span></text:p>
      <text:p text:style-name="P27"/>
      <text:p text:style-name="P28"/>
      <text:p text:style-name="P29"/>
      <text:p text:style-name="P30"><text:span text:style-name="T31">SVEIKATOS APSAUGOS MINISTRAS</text:span><text:span text:style-name="T32"><text:tab/>MINDAUG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2T12:37:00Z</meta:creation-date>
    <dc:date>2019-10-02T12:37:00Z</dc:date>
    <meta:template xlink:href="Normal.dotm" xlink:type="simple"/>
    <meta:editing-cycles>2</meta:editing-cycles>
    <meta:editing-duration>PT0S</meta:editing-duration>
    <meta:document-statistic meta:page-count="1" meta:paragraph-count="37" meta:word-count="136" meta:character-count="989" meta:row-count="127" meta:non-whitespace-character-count="890"/>
  </office:meta>
</office:document-meta>
</file>