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<text:span text:style-name="T9">DĖL LIETUVOS RESPUBLIKOS SVEIKATOS APSAUGOS MINISTRO 2001 M. GRUODŽIO 29 D. ĮSAKYMO Nr. 679 „DĖL LIETUVOS MEDICINOS NORMOS MN 102:2001 „</text:span><text:span text:style-name="T10">IN VITRO</text:span><text:span text:style-name="T11"><text:s/>DIAGNOSTIKOS MEDICINOS PRIETAISŲ SAUGOS TECHNINIS REGLAMENTAS“ PATVIRTINIMO IR DĖL SVEIKATOS APSAUGOS MINISTRO 2001 M. KOVO 15 D. ĮSAKYMO Nr. 176 „DĖL PEREINAMOJO LAIKOTARPIO MEDICINOS PRIETAISŲ APROBAVIMO TVARKOS PATVIRTINIMO“ KEITIMO“ PAKEITIMO</text:span></text:p>
      <text:p text:style-name="P12"/>
      <text:p text:style-name="P13">2012 m. birželio 12 d. Nr. V-519</text:p>
      <text:p text:style-name="P14">Vilnius</text:p>
      <text:p text:style-name="P15"/>
      <text:p text:style-name="P16"/>
      <text:p text:style-name="P17"><text:span text:style-name="T18">Įgyvendindamas 2011 m. gruodžio 20 d. Komisijos direktyvą 2011/100/ES, kuria iš dalies keičiama Europos Parlamento ir Tarybos direktyva 98/79/EB dėl<text:s/></text:span><text:span text:style-name="T19">in vitro</text:span><text:span text:style-name="T20"><text:s/>diagnostikos medicinos prietaisų (OL 2011 L 341, p. 50):</text:span></text:p>
      <text:p text:style-name="P21"><text:span text:style-name="T22">1</text:span><text:span text:style-name="T23">. P a k e i č i u Lietuvos Respublikos sveikatos apsaugos ministro 2001 m. gruodžio 29 d. įsakymą Nr. 679 „Dėl Lietuvos medicinos normos MN 102:2001 „</text:span><text:span text:style-name="T24">In vitro</text:span><text:span text:style-name="T25"><text:s/>diagnostikos medicinos prietaisų saugos techninis reglamentas“ patvirtinimo ir dėl sveikatos apsaugos ministro 2001 m. kovo 15 d. įsakymo Nr. 176 „Dėl<text:s/></text:span><text:span text:style-name="T26">p</text:span><text:span text:style-name="T27">ereinamojo laikotarpio medicinos prietaisų aprobavimo tvarkos patvirtinimo“ keitimo“ (Žin., 2002, Nr.<text:s/></text:span><text:a xlink:href="https://www.e-tar.lt/portal/lt/legalAct/TAR.AC8693A92208" office:target-frame-name="_blank" xlink:show="new"><text:span text:style-name="T28">9-323</text:span></text:a><text:span text:style-name="T29">):</text:span></text:p>
      <text:p text:style-name="P30"><text:span text:style-name="T31">1.1</text:span><text:span text:style-name="T32">. išdėstau preambulę taip:</text:span></text:p>
      <text:p text:style-name="P33"><text:span text:style-name="T34">„Įgyvendindamas 1998 m. spalio 27 d. Europos Parlamento ir Tarybos direktyvą 98/79/EB dėl<text:s/></text:span><text:span text:style-name="T35">in vitro</text:span><text:span text:style-name="T36"><text:s/>diagnostikos medicinos prietaisų (OL<text:s/></text:span><text:span text:style-name="T37">2004 m. specialusis leidimas</text:span><text:span text:style-name="T38">, 13 skyrius, 21 tomas, p. 319) su paskutiniais pakeitimais, padarytais 2011 m. gruodžio 20 d. Komisijos direktyva 2011/100/ES (OL 2011 L 341, p. 50): “</text:span></text:p>
      <text:p text:style-name="P39"><text:span text:style-name="T40">1.2</text:span><text:span text:style-name="T41">. Nurodytu įsakymu patvirtintame<text:s/></text:span><text:span text:style-name="T42">In vitro</text:span><text:span text:style-name="T43"><text:s/>diagnostikos medicinos prietaisų saugos techniniame reglamente:</text:span></text:p>
      <text:p text:style-name="P44"><text:span text:style-name="T45">1.2.1</text:span><text:span text:style-name="T46">. pripažįstu netekusiu galios 3 punkto antrąją pastraipą;</text:span></text:p>
      <text:p text:style-name="P47"><text:span text:style-name="T48">1.2.2</text:span><text:span text:style-name="T49">. papildau 2 priedo A sąrašą 3 punktu:</text:span></text:p>
      <text:p text:style-name="P50"><text:span text:style-name="T51">„</text:span><text:span text:style-name="T52">3</text:span><text:span text:style-name="T53">. Kraujo atrankinės patikros, diagnozavimo ir diagnozės patvirtinimo Kroicfeldo-Jakobo ligos atmainos (KJLa) nustatymo tyrimai.“</text:span></text:p>
      <text:p text:style-name="P54"><text:span text:style-name="T55">2</text:span><text:span text:style-name="T56">. N u s t a t a u, kad šis įsakymas įsigalioja 2012 m. liepos 1 d.</text:span></text:p>
      <text:p text:style-name="P57"/>
      <text:p text:style-name="P58"/>
      <text:p text:style-name="P59"/>
      <text:p text:style-name="P60"><text:span text:style-name="T61">SVEIKATOS APSAUGOS MINISTRAS<text:s/></text:span><text:span text:style-name="T6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9T14:19:00Z</meta:creation-date>
    <dc:date>2016-02-29T14:19:00Z</dc:date>
    <meta:template xlink:href="Normal" xlink:type="simple"/>
    <meta:editing-cycles>2</meta:editing-cycles>
    <meta:editing-duration>PT0S</meta:editing-duration>
    <meta:document-statistic meta:page-count="1" meta:paragraph-count="16" meta:word-count="267" meta:character-count="2060" meta:row-count="64" meta:non-whitespace-character-count="1809"/>
  </office:meta>
</office:document-meta>
</file>