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language-asian="lt" style:country-asian="LT"/>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keep-with-next="always" fo:text-align="center"/>
      <style:text-properties fo:font-weight="bold" style:font-weight-asian="bold" style:font-weight-complex="bold" fo:color="#000000"/>
    </style:style>
    <style:style style:name="P14" style:parent-style-name="Normal" style:family="paragraph">
      <style:paragraph-properties fo:keep-with-next="always" fo:text-align="center"/>
      <style:text-properties fo:font-weight="bold" style:font-weight-asian="bold" style:font-weight-complex="bold" fo:color="#000000"/>
    </style:style>
    <style:style style:name="P15" style:parent-style-name="Normal" style:family="paragraph">
      <style:paragraph-properties fo:keep-with-next="always" fo:text-align="center"/>
      <style:text-properties style:font-weight-complex="bold" fo:color="#000000"/>
    </style:style>
    <style:style style:name="P16" style:parent-style-name="Normal" style:family="paragraph">
      <style:paragraph-properties fo:keep-with-next="always" fo:text-align="center"/>
      <style:text-properties style:font-weight-complex="bold" fo:color="#000000"/>
    </style:style>
    <style:style style:name="P17" style:parent-style-name="Normal" style:family="paragraph">
      <style:paragraph-properties fo:keep-with-next="always" fo:text-align="center"/>
      <style:text-properties style:font-weight-complex="bold" fo:color="#000000"/>
    </style:style>
    <style:style style:name="P18" style:parent-style-name="Normal" style:family="paragraph">
      <style:paragraph-properties fo:keep-with-next="always" fo:text-align="center"/>
      <style:text-properties style:font-weight-complex="bold"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center"/>
      <style:text-properties fo:text-transform="uppercase" fo:color="#000000"/>
    </style:style>
    <style:style style:name="P189" style:parent-style-name="Normal" style:family="paragraph">
      <style:paragraph-properties fo:text-align="justify" fo:margin-left="1.6736in" fo:text-indent="-1.1812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margin-left="1.6736in" fo:text-indent="-1.1812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text-align="justify" fo:margin-left="1.6736in" fo:text-indent="-1.1812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keep-with-next="always" fo:text-align="center"/>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text-indent="0.4916in"/>
    </style:style>
    <style:style style:name="P326" style:parent-style-name="Normal" style:family="paragraph">
      <style:paragraph-properties fo:text-align="justify" fo:margin-left="1.6736in" fo:text-indent="-1.1812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fo:text-indent="0.4916in"/>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text-align="justify"/>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16in"/>
    </style:style>
    <style:style style:name="P588" style:parent-style-name="Normal" style:family="paragraph">
      <style:paragraph-properties fo:text-align="justify" fo:margin-left="1.6736in" fo:text-indent="-1.1812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P688" style:parent-style-name="Normal" style:family="paragraph">
      <style:paragraph-properties fo:text-align="justify" fo:margin-left="-0.0395in" fo:text-indent="0.4916in">
        <style:tab-stops/>
      </style:paragraph-properties>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justify" fo:text-indent="0.4916in"/>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P765" style:parent-style-name="Normal" style:family="paragraph">
      <style:paragraph-properties fo:text-indent="0.4916in"/>
    </style:style>
    <style:style style:name="P766" style:parent-style-name="Normal" style:family="paragraph">
      <style:paragraph-properties fo:text-indent="0.4916in"/>
    </style:style>
    <style:style style:name="T767" style:parent-style-name="DefaultParagraphFont" style:family="text">
      <style:text-properties fo:font-style="italic" style:font-style-asian="italic" style:font-style-complex="italic" fo:color="#000000"/>
    </style:style>
    <style:style style:name="P768" style:parent-style-name="Normal" style:family="paragraph">
      <style:paragraph-properties fo:text-indent="0.4916in"/>
    </style:style>
    <style:style style:name="P7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text:span></text:p>
      <text:p text:style-name="P13">PRODUKTŲ SAUGOS</text:p>
      <text:p text:style-name="P14">Į S T A T Y M A S</text:p>
      <text:p text:style-name="P15"/>
      <text:p text:style-name="P16">1999 m. birželio 1 d. Nr. VIII-1206</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 tikslas</text:span></text:p>
      <text:p text:style-name="P29"><text:span text:style-name="T30">1</text:span><text:span text:style-name="T31">. Įstatymas nustato bendr</text:span><text:span text:style-name="T32">uosius produktų saugos reikalavimus, produktų saugos valstybinės ir visuomeninės kontrolės pagrindus, informacijos apie nesaugius produktus teikimo ir perdavimo tvarką, gamintojų, pardavėjų ir paslaugų teikėjų pareigas bei atsakomybę už nesaugių produktų p</text:span><text:span text:style-name="T33">ateikimą į Lietuvos Respublikos rinką (toliau – rinka) ir jų padarytą žalą vartotojams.</text:span></text:p>
      <text:p text:style-name="P34"><text:span text:style-name="T35">2</text:span><text:span text:style-name="T36">. Įstatymo tikslas – užtikrinti, kad į rinką būtų teikiami tik saugūs produktai.</text:span></text:p>
      <text:p text:style-name="P37"/>
      <text:p text:style-name="P38"><text:span text:style-name="T39">2</text:span><text:span text:style-name="T40"><text:s/>straipsnis.<text:s/></text:span><text:span text:style-name="T41">Įstatymo taikymas</text:span></text:p>
      <text:p text:style-name="P42"><text:span text:style-name="T43">1</text:span><text:span text:style-name="T44">. Šis įstatymas taikomas juridiniams i</text:span><text:span text:style-name="T45">r fiziniams asmenims, įmonėms, neturinčioms juridinio asmens teisių, teikiantiems į rinką produktus, skirtus vartotojų asmeniniams ir namų ūkio poreikiams tenkinti.</text:span></text:p>
      <text:p text:style-name="P46"><text:span text:style-name="T47">2</text:span><text:span text:style-name="T48">. Šis įstatymas netaikomas teikiant į rinką:</text:span></text:p>
      <text:p text:style-name="P49"><text:span text:style-name="T50">1</text:span><text:span text:style-name="T51">) naudotus gaminius, kurie pateikiami<text:s/></text:span><text:span text:style-name="T52">kaip antikvarinės prekės, bei gaminius, kuriuos prieš naudojimą reikia suremontuoti ar papildomai apdoroti, su sąlyga, kad jų pateikėjas apie tai informuoja asmenį, kuriam tokį gaminį pateikia;</text:span></text:p>
      <text:p text:style-name="P53"><text:span text:style-name="T54">2</text:span><text:span text:style-name="T55">) produktus, kurie skirti tik komercinei-ūkinei veiklai;</text:span></text:p>
      <text:p text:style-name="P56"><text:span text:style-name="T57">3</text:span><text:span text:style-name="T58">) produktus, pateiktus į rinką iki šio įstatymo įsigaliojimo.</text:span></text:p>
      <text:p text:style-name="P59"/>
      <text:p text:style-name="P60"><text:span text:style-name="T61">3</text:span><text:span text:style-name="T62"><text:s/>straipsnis.<text:s/></text:span><text:span text:style-name="T63">Pagrindinės šio įstatymo sąvokos</text:span></text:p>
      <text:p text:style-name="P64"><text:span text:style-name="T65">1</text:span><text:span text:style-name="T66">.</text:span><text:span text:style-name="T67"><text:s/>Produktas<text:s/></text:span><text:span text:style-name="T68">–gaminys arba paslauga.</text:span></text:p>
      <text:p text:style-name="P69"><text:span text:style-name="T70">2</text:span><text:span text:style-name="T71">.</text:span><text:span text:style-name="T72"><text:s/>Produkto pateikimas į rinką</text:span><text:span text:style-name="T73"><text:s/>–produkto išleidimas į apyvartą, jo realizavimas, importas, nuoma, pardavimas ar kitoks perdavimo būdas.</text:span></text:p>
      <text:p text:style-name="P74"><text:span text:style-name="T75">3</text:span><text:span text:style-name="T76">.</text:span><text:span text:style-name="T77"><text:s/>Gaminys<text:s/></text:span><text:span text:style-name="T78">– bet koks pateikiamas į rinką kilnojamasis turtas (daiktas), skirtas vartotojui.</text:span></text:p>
      <text:p text:style-name="P79"><text:span text:style-name="T80">4</text:span><text:span text:style-name="T81">.<text:s/></text:span><text:span text:style-name="T82">Paslauga</text:span><text:span text:style-name="T83"><text:s/>– paslaugos teikėjo veiklos rezultata</text:span><text:span text:style-name="T84">s, vykdant sandorį tarp paslaugos teikėjo ir užsakovo, įskaitant centralizuotą geriamojo vandens, dujų, šilumos ir elektros energijos tiekimą.</text:span></text:p>
      <text:p text:style-name="P85"><text:span text:style-name="T86">5</text:span><text:span text:style-name="T87">.</text:span><text:span text:style-name="T88"><text:s/>Saugus gaminys</text:span><text:span text:style-name="T89"><text:s/>– bet koks gaminys, kurio vartojimas įprastomis, gamintojo nustatytomis ar galimomis iš ank</text:span><text:span text:style-name="T90">sto pagrįstai numatyti vartojimo sąlygomis, įskaitant ir ilgalaikį vartojimą, nesukelia jokios rizikos arba kelia vartotojų gyvybei ir sveikatai ne didesnę riziką negu ta, kuri teisės aktuose nustatoma kaip leistina bei laikoma atitinkančia aukštą vartotoj</text:span><text:span text:style-name="T91">ų apsaugos lygį, įvertinant:</text:span></text:p>
      <text:p text:style-name="P92"><text:span text:style-name="T93">1</text:span><text:span text:style-name="T94">) gaminio parametrus, jo sandarą, pakuotę, surinkimo ir naudojimo tvarką, priežiūrą vartojant;</text:span></text:p>
      <text:p text:style-name="P95"><text:span text:style-name="T96">2</text:span><text:span text:style-name="T97">) poveikį kitiems gaminiams, jei yra pagrindas numatyti, kad jis bus vartojamas su kitais gaminiais;</text:span></text:p>
      <text:p text:style-name="P98"><text:span text:style-name="T99">3</text:span><text:span text:style-name="T100">) gaminio pateikim</text:span><text:span text:style-name="T101">ą vartotojui, užrašus ant gaminio ar pakuotės, vartojimo ir sunaikinimo po vartojimo instrukciją ir kitą gamintojo pateiktą informaciją;</text:span></text:p>
      <text:p text:style-name="P102"><text:span text:style-name="T103">4</text:span><text:span text:style-name="T104">) vartotojų kategoriją, ypač vaikų, kuriems gaminio vartojimas gali sukelti didesnę riziką.</text:span></text:p>
      <text:p text:style-name="P105"><text:span text:style-name="T106">6</text:span><text:span text:style-name="T107">.</text:span><text:span text:style-name="T108"><text:s/>Nesaugus gami</text:span><text:span text:style-name="T109">nys<text:s/></text:span><text:span text:style-name="T110">– bet koks gaminys, kuris neatitinka teisės aktuose saugiam gaminiui nustatytų reikalavimų.</text:span></text:p>
      <text:p text:style-name="P111"><text:span text:style-name="T112">7</text:span><text:span text:style-name="T113">.<text:s/></text:span><text:span text:style-name="T114">Saugi paslauga</text:span><text:span text:style-name="T115"><text:s/>– bet kokia paslauga, kuri teikiama pagal numatytas sąlygas ir nepažeidžiant teisės aktuose paslaugai nustatytų saugos reikalavimų, jos te</text:span><text:span text:style-name="T116">ikimo metu ar po to nekelia jokios rizikos arba kelia vartotojų gyvybei ir sveikatai ne didesnę riziką negu ta, kuri teisės aktuose nustatoma kaip leistina.</text:span></text:p>
      <text:p text:style-name="P117"><text:span text:style-name="T118">8</text:span><text:span text:style-name="T119">.</text:span><text:span text:style-name="T120"><text:s/>Nesaugi paslauga</text:span><text:span text:style-name="T121"><text:s/>– bet kokia paslauga, kuri neatitinka teisės aktuose saugiai paslaugai nustatytų reikalavimų.</text:span></text:p>
      <text:p text:style-name="P122"><text:span text:style-name="T123">9</text:span><text:span text:style-name="T124">.</text:span><text:span text:style-name="T125"><text:s/>Gamintojas</text:span><text:span text:style-name="T126"><text:s/>– Lietuvos Respublikoje teisės aktų nustatyta tvarka įregistravęs savo veiklą asmuo, kuris:</text:span></text:p>
      <text:p text:style-name="P127"><text:span text:style-name="T128">1</text:span><text:span text:style-name="T129">) pagamino gaminį arba apie tai viešai pareiškė<text:s/></text:span><text:span text:style-name="T130">pažymėdamas jį savo pavadinimu, prekės ženklu ar kitu skiriamuoju ženklu;</text:span></text:p>
      <text:p text:style-name="P131"><text:span text:style-name="T132">2</text:span><text:span text:style-name="T133">) veikia kaip gamintojo atstovas ir gamintojo prašymu bei pateikdamas savo pavadinimą pateikia į rinką gaminį arba, jei gamintojo atstovo nėra – gaminį importuoja;</text:span></text:p>
      <text:p text:style-name="P134"><text:span text:style-name="T135">3</text:span><text:span text:style-name="T136">) gaminį</text:span><text:span text:style-name="T137"><text:s/>saugo ir (arba) pakuoja ir nurodo save esant šio gaminio gamintoju;</text:span></text:p>
      <text:p text:style-name="P138"><text:span text:style-name="T139">4</text:span><text:span text:style-name="T140">) kaip gaminio tiekimo ar paslaugos teikimo proceso dalyvis gali daryti poveikį gaminio saugai.</text:span></text:p>
      <text:p text:style-name="P141"><text:span text:style-name="T142">10</text:span><text:span text:style-name="T143">.</text:span><text:span text:style-name="T144"><text:s/>Paslaugos teikėjas<text:s/></text:span><text:span text:style-name="T145">– asmuo, Lietuvos Respublikoje teisės aktų nustatyta tvar</text:span><text:span text:style-name="T146">ka įregistravęs savo veiklą ir teikiantis paslaugas.</text:span></text:p>
      <text:p text:style-name="P147"><text:span text:style-name="T148">11</text:span><text:span text:style-name="T149">.</text:span><text:span text:style-name="T150"><text:s/>Pardavėjas<text:s/></text:span><text:span text:style-name="T151">– asmuo, Lietuvos Respublikoje teisės aktų nustatyta tvarka įregistravęs savo veiklą ir realizuojantis gaminius.</text:span></text:p>
      <text:p text:style-name="P152"><text:span text:style-name="T153">12</text:span><text:span text:style-name="T154">.</text:span><text:span text:style-name="T155"><text:s/>Vartotojas<text:s/></text:span><text:span text:style-name="T156">– asmuo, kuris įsigyja gaminius ir naudojasi paslaug</text:span><text:span text:style-name="T157">omis asmeniniams ir namų ūkio poreikiams.</text:span></text:p>
      <text:p text:style-name="P158"><text:span text:style-name="T159">13</text:span><text:span text:style-name="T160">.<text:s/></text:span><text:span text:style-name="T161">Produkto saugos kontrolė</text:span><text:span text:style-name="T162"><text:s/>– valstybinė ir visuomeninių organizacijų produktų saugos kontrolė, ar teikiamas į rinką produktas yra saugus.</text:span></text:p>
      <text:p text:style-name="P163"><text:span text:style-name="T164">14</text:span><text:span text:style-name="T165">.</text:span><text:span text:style-name="T166"><text:s/>Produkto saugos ekspertizė</text:span><text:span text:style-name="T167"><text:s/>– produkto savybių, turinčių įtakos</text:span><text:span text:style-name="T168"><text:s/>vartotojų saugai, įvertinimas ir išvada, ar produktas atitinka jam nustatytus saugos reikalavimus.</text:span></text:p>
      <text:p text:style-name="P169"/>
      <text:p text:style-name="P170"><text:span text:style-name="T171">4</text:span><text:span text:style-name="T172"><text:s/>straipsnis.<text:s/></text:span><text:span text:style-name="T173">Bendrieji produktų saugos reikalavimai</text:span></text:p>
      <text:p text:style-name="P174"><text:span text:style-name="T175">1</text:span><text:span text:style-name="T176">. Į rinką teikiamas produktas turi būti saugus. Galimybė užtikrinti aukštesnį saugos lygį a</text:span><text:span text:style-name="T177">rba gauti kitus produktus, kuriuos vartojant yra mažesnė rizika nei leistina, neturi būti pagrindas priskirti produktą prie nesaugių, jeigu jis atitinka teisės aktuose nustatytus produktų saugos reikalavimus.</text:span></text:p>
      <text:p text:style-name="P178"><text:span text:style-name="T179">2</text:span><text:span text:style-name="T180">.Gamintojas, pardavėjas ir paslaugos teikė</text:span><text:span text:style-name="T181">jas, teikdami į rinką gaminius bei paslaugas, privalo laikytis teisės aktuose nustatytų produktų saugos reikalavimų.</text:span></text:p>
      <text:p text:style-name="P182"/>
      <text:p text:style-name="P183"><text:span text:style-name="T184">ANTRASIS</text:span><text:span text:style-name="T185"><text:s/>SKIRSNIS</text:span></text:p>
      <text:p text:style-name="P186"><text:span text:style-name="T187">VALSTYBINIS PRODUKTŲ SAUGOS REGULIAVIMAS</text:span></text:p>
      <text:p text:style-name="P188"/>
      <text:p text:style-name="P189"><text:span text:style-name="T190">5</text:span><text:span text:style-name="T191"><text:s/>straipsnis.<text:s/></text:span><text:span text:style-name="T192">Vyriausybės, Vyriausybės įstaigų, ministerijų, prie<text:s/></text:span><text:span text:style-name="T193">jų įsteigtų departamentų ir kitų įstaigų kompetencija reglamentuojant produktų saugą</text:span></text:p>
      <text:p text:style-name="P194"><text:span text:style-name="T195">Vyriausybė, Vyriausybės įstaigos, ministerijos, prie jų įsteigti departamentai ir kitos įstaigos joms priskirtose valstybės valdymo srityse pagal savo kompetenciją nusta</text:span><text:span text:style-name="T196">to privalomus produktų saugos bei ženklinimo reikalavimus, suderintus su Jungtinių Tautų, Europos Sąjungos, Pasaulinės Prekybos Organizacijos reikalavimais, ir patvirtinimo, kad jie atitinka nustatytus reikalavimus, tvarką.</text:span></text:p>
      <text:p text:style-name="P197"/>
      <text:p text:style-name="P198"><text:span text:style-name="T199">6</text:span><text:span text:style-name="T200"><text:s/>straipsnis.<text:s/></text:span><text:span text:style-name="T201">Produktų sa</text:span><text:span text:style-name="T202">ugą reglamentuojančių teisės aktų įgyvendinimo koordinavimas</text:span></text:p>
      <text:p text:style-name="P203"><text:span text:style-name="T204">1</text:span><text:span text:style-name="T205">. Šio įstatymo ir kitų teisės aktų, reglamentuojančių produktų saugą, įgyvendinimą koordinuoja Nacionalinė vartotojų teisių apsaugos taryba (toliau – Taryba).<text:s/></text:span></text:p>
      <text:p text:style-name="P206"><text:span text:style-name="T207">2</text:span><text:span text:style-name="T208">. Tarybos kompetenciją, j</text:span><text:span text:style-name="T209">uridinį statusą, jos sudarymo tvarką, jos narių paskyrimo ir atšaukimo pagrindus bei šiems nariams keliamus reikalavimus, jų kadencijos trukmę, sprendimų priėmimo tvarką ir lėšų, iš kurių ji būtų išlaikoma, šaltinius nustato įstatymai ir kiti teisės aktai.</text:span></text:p>
      <text:p text:style-name="P210"/>
      <text:p text:style-name="P211"><text:span text:style-name="T212">7</text:span><text:span text:style-name="T213"><text:s/>straipsnis.<text:s/></text:span><text:span text:style-name="T214">Informacijos apie nesaugius produktus teikimas Europos Komisijai, užsienio valstybėms</text:span></text:p>
      <text:p text:style-name="P215"><text:span text:style-name="T216">1</text:span><text:span text:style-name="T217">. Jei Taryba ar valstybinės produktų saugos kontrolės institucijos (toliau – kontrolės institucijos) nutaria imtis priemonių neleisti pateikti<text:s/></text:span><text:span text:style-name="T218">į rinką nesaugius produktus, tiekiamus iš Europos Sąjungos valstybių ar valstybių, su kuriomis sudarytos atitinkamos tarptautinės sutartys, apie tai jos privalo nedelsdamos pranešti Europos Komisijai ar valstybių, su kuriomis sudarytos tai numatančios tarp</text:span><text:span text:style-name="T219">tautinės sutartys, institucijoms, nurodydamos šių sprendimų priežastis.</text:span></text:p>
      <text:p text:style-name="P220"><text:span text:style-name="T221">2</text:span><text:span text:style-name="T222">. Šio straipsnio 1 dalyje nurodytos informacijos pateikimo pagrindus ir tvarką nustato įstatymai, tarptautinės sutartys ir kiti teisės aktai.</text:span></text:p>
      <text:p text:style-name="P223"/>
      <text:p text:style-name="P224"><text:span text:style-name="T225">TREČIASIS</text:span><text:span text:style-name="T226"><text:s/>SKIRSNIS</text:span></text:p>
      <text:p text:style-name="P227"><text:span text:style-name="T228">GAMINTOJO</text:span><text:span text:style-name="T229">, PARDAVĖJO IR PASLAUGŲ TEIKĖJO PAREIGOS<text:s/></text:span></text:p>
      <text:p text:style-name="P230"><text:span text:style-name="T231">UŽTIKRINANT PRODUKTŲ SAUGĄ</text:span></text:p>
      <text:p text:style-name="P232"/>
      <text:p text:style-name="P233"><text:span text:style-name="T234">8</text:span><text:span text:style-name="T235"><text:s/>straipsnis.<text:s/></text:span><text:span text:style-name="T236">Gamintojo pareiga užtikrinti gaminių saugą</text:span></text:p>
      <text:p text:style-name="P237"><text:span text:style-name="T238">Gamintojas privalo:</text:span></text:p>
      <text:p text:style-name="P239"><text:span text:style-name="T240">1</text:span><text:span text:style-name="T241">) pateikti į rinką tik saugius gaminius;</text:span></text:p>
      <text:p text:style-name="P242"><text:span text:style-name="T243">2</text:span><text:span text:style-name="T244">) ženklinti gaminius ir teikti vartotojams informaciją</text:span><text:span text:style-name="T245"><text:s/>apie susijusią su gaminiu riziką per visą nurodytą, įprastą ar numanomą vartojimo laiką;</text:span></text:p>
      <text:p text:style-name="P246"><text:span text:style-name="T247">3</text:span><text:span text:style-name="T248">) sužinojęs, kad gaminys nesaugus, nedelsdamas informuoti apie tai vartotojus bei Tarybą ir atitinkamos srities kontrolės institucijas bei Vyriausybės nustatyta<text:s/></text:span><text:span text:style-name="T249">tvarka pašalinti jį iš rinkos;</text:span></text:p>
      <text:p text:style-name="P250"><text:span text:style-name="T251">4</text:span><text:span text:style-name="T252">) vykdyti kontrolės institucijų nurodymus ir reikalavimus;</text:span></text:p>
      <text:p text:style-name="P253"><text:span text:style-name="T254">5</text:span><text:span text:style-name="T255">) įstatymų nustatyta tvarka atlyginti vartotojui žalą, padarytą nesaugiu gaminiu;</text:span></text:p>
      <text:p text:style-name="P256"><text:span text:style-name="T257">6</text:span><text:span text:style-name="T258">) vykdyti kitas pareigas, nustatytas šiame įstatyme ir kituose<text:s/></text:span><text:span text:style-name="T259">produktų saugą reglamentuojančiuose teisės aktuose.</text:span></text:p>
      <text:p text:style-name="P260"/>
      <text:p text:style-name="P261"><text:span text:style-name="T262">9</text:span><text:span text:style-name="T263"><text:s/>straipsnis.<text:s/></text:span><text:span text:style-name="T264">Pardavėjo pareiga užtikrinti gaminių saugą</text:span></text:p>
      <text:p text:style-name="P265"><text:span text:style-name="T266">Pardavėjas privalo:</text:span></text:p>
      <text:p text:style-name="P267"><text:span text:style-name="T268">1</text:span><text:span text:style-name="T269">) pateikti į rinką tik saugius gaminius;</text:span></text:p>
      <text:p text:style-name="P270"><text:span text:style-name="T271">2</text:span><text:span text:style-name="T272">) teikti vartotojams informaciją apie susijusią su gaminiu riziką p</text:span><text:span text:style-name="T273">er visą nurodytą, įprastą ar numanomą jo vartojimo laiką;</text:span></text:p>
      <text:p text:style-name="P274"><text:span text:style-name="T275">3</text:span><text:span text:style-name="T276">) sužinojęs, kad gaminys nesaugus, nedelsdamas nutraukti gaminio teikimą rinkai, informuoti vartotojus, Tarybą ir atitinkamos srities kontrolės instituciją bei Vyriausybės nustatyta tvarka paša</text:span><text:span text:style-name="T277">linti gaminį iš rinkos;</text:span></text:p>
      <text:p text:style-name="P278"><text:span text:style-name="T279">4</text:span><text:span text:style-name="T280">) vykdyti kontrolės institucijų nurodymus ir reikalavimus;</text:span></text:p>
      <text:p text:style-name="P281"><text:span text:style-name="T282">5</text:span><text:span text:style-name="T283">) įstatymų nustatyta tvarka atlyginti vartotojui žalą, padarytą nesaugiu gaminiu;</text:span></text:p>
      <text:p text:style-name="P284"><text:span text:style-name="T285">6</text:span><text:span text:style-name="T286">) vykdyti kitas pareigas, nustatytas šiame įstatyme ir kituose produktų saug</text:span><text:span text:style-name="T287">ą reglamentuojančiuose teisės aktuose.</text:span></text:p>
      <text:p text:style-name="P288"/>
      <text:p text:style-name="P289"><text:span text:style-name="T290">10</text:span><text:span text:style-name="T291"><text:s/>straipsnis.<text:s/></text:span><text:span text:style-name="T292">Paslaugos teikėjo pareiga užtikrinti paslaugos saugą</text:span></text:p>
      <text:p text:style-name="P293"><text:span text:style-name="T294">Paslaugos teikėjas privalo:</text:span></text:p>
      <text:p text:style-name="P295"><text:span text:style-name="T296">1</text:span><text:span text:style-name="T297">) teikti vartotojui tik saugią paslaugą;</text:span></text:p>
      <text:p text:style-name="P298"><text:span text:style-name="T299">2</text:span><text:span text:style-name="T300">) teikti vartotojui informaciją apie siūlomą paslaugą tokiu b</text:span><text:span text:style-name="T301">ūdu, kad vartotojas galėtų įvertinti su paslauga susijusią riziką per visą nurodytą, įprastą ar numanomą vartojimo laiką;</text:span></text:p>
      <text:p text:style-name="P302"><text:span text:style-name="T303">3</text:span><text:span text:style-name="T304">) sužinojęs apie suteiktos paslaugos galimą riziką vartotojui, nedelsdamas nutraukti paslaugos teikimą ir informuoti vartotoją, T</text:span><text:span text:style-name="T305">arybą bei atitinkamos srities kontrolės instituciją;</text:span></text:p>
      <text:p text:style-name="P306"><text:span text:style-name="T307">4</text:span><text:span text:style-name="T308">) vykdyti valstybinių produktų saugos kontrolės institucijų nurodymus ir reikalavimus;</text:span></text:p>
      <text:p text:style-name="P309"><text:span text:style-name="T310">5</text:span><text:span text:style-name="T311">) įstatymų nustatyta tvarka atlyginti vartotojui nesaugia paslauga padarytą žalą;</text:span></text:p>
      <text:p text:style-name="P312"><text:span text:style-name="T313">6</text:span><text:span text:style-name="T314">) vykdyti kitas<text:s/></text:span><text:span text:style-name="T315">pareigas, nustatytas šiame įstatyme ir kituose produktų saugą reglamentuojančiuose teisės aktuose.</text:span></text:p>
      <text:p text:style-name="P316"/>
      <text:p text:style-name="P317"><text:span text:style-name="T318">KETVIRTASIS</text:span><text:span text:style-name="T319"><text:s/>SKIRSNIS</text:span></text:p>
      <text:p text:style-name="P320"><text:span text:style-name="T321">VISUOMENINIŲ<text:s/></text:span><text:span text:style-name="T322">Vartotojų teisių gynimo organizacijų</text:span><text:span text:style-name="T323"><text:s/></text:span><text:span text:style-name="T324">teisės produktų saugos srityje</text:span></text:p>
      <text:p text:style-name="P325"/>
      <text:p text:style-name="P326"><text:span text:style-name="T327">11</text:span><text:span text:style-name="T328"><text:s/>straipsnis.<text:s/></text:span><text:span text:style-name="T329">Visuomeninių vartotojų<text:s/></text:span><text:span text:style-name="T330">teisių gynimo organizacijų teisės produktų saugos srityje</text:span></text:p>
      <text:p text:style-name="P331"><text:span text:style-name="T332">Visuomeninės vartotojų teisių gynimo organizacijos turi teisę:</text:span></text:p>
      <text:p text:style-name="P333"><text:span text:style-name="T334">1</text:span><text:span text:style-name="T335">) gauti informaciją iš produktų gamintojų, pardavėjų ir paslaugų teikėjų apie produktų saugą;</text:span></text:p>
      <text:p text:style-name="P336"><text:span text:style-name="T337">2</text:span><text:span text:style-name="T338">) tirti vartotojų nuomonę apie<text:s/></text:span><text:span text:style-name="T339">produktų saugą ir skelbti apibendrintą informaciją visuomenės informavimo priemonėse;</text:span></text:p>
      <text:p text:style-name="P340"><text:span text:style-name="T341">3</text:span><text:span text:style-name="T342">) vartotojo prašymu ar savo iniciatyva reikšti ieškinį juridiniams ir fiziniams asmenims, įmonėms, neturinčioms juridinio asmens teisių, pažeidusiems vartotojo teise</text:span><text:span text:style-name="T343">s ir teisėtus interesus;</text:span></text:p>
      <text:p text:style-name="P344"><text:span text:style-name="T345">4</text:span><text:span text:style-name="T346">) steigti informavimo ir konsultavimo centrus bei bandymų laboratorijas produktų saugai tirti;</text:span></text:p>
      <text:p text:style-name="P347"><text:span text:style-name="T348">5</text:span><text:span text:style-name="T349">) teikti Tarybai bei kontrolės institucijoms informaciją apie produktų saugą reglamentuojančių teisės aktų pažeidimus ir pasiū</text:span><text:span text:style-name="T350">lymus dėl priemonių vartotojų teisių gynimui gerinti;</text:span></text:p>
      <text:p text:style-name="P351"><text:span text:style-name="T352">6</text:span><text:span text:style-name="T353">) stebėtojo teisėmis dalyvauti Tarybos posėdžiuose.</text:span></text:p>
      <text:p text:style-name="P354"/>
      <text:p text:style-name="P355"><text:span text:style-name="T356">PENKTASIS</text:span><text:span text:style-name="T357"><text:s/>SKIRSNIS</text:span></text:p>
      <text:p text:style-name="P358"><text:span text:style-name="T359">VALSTYBINĖ PRODUKTŲ SAUGOS KONTROLĖ</text:span></text:p>
      <text:p text:style-name="Normal"/>
      <text:p text:style-name="P360"><text:span text:style-name="T361">12</text:span><text:span text:style-name="T362"><text:s/>straipsnis.<text:s/></text:span><text:span text:style-name="T363">Produktų saugos reikalavimų laikymosi kontrolė</text:span></text:p>
      <text:p text:style-name="P364"><text:span text:style-name="T365">Šio įstaty</text:span><text:span text:style-name="T366">mo ir kitų teisės aktų nustatytų reikalavimų, užtikrinančių, kad į rinką būtų teikiami tik saugūs produktai, laikymąsi kontroliuoja Vyriausybės įsteigtos vieningos maisto ir ne maisto produktų saugos kontrolės institucijos Lietuvos Respublikos įstatymų ir<text:s/></text:span><text:span text:style-name="T367">kitų teisės aktų nustatyta tvarka.</text:span></text:p>
      <text:p text:style-name="P368"/>
      <text:p text:style-name="P369"><text:span text:style-name="T370">13</text:span><text:span text:style-name="T371"><text:s/>straipsnis.<text:s/></text:span><text:span text:style-name="T372">Valstybinės produktų saugos kontrolės turinys</text:span></text:p>
      <text:p text:style-name="P373"><text:span text:style-name="T374">1</text:span><text:span text:style-name="T375">. Tiesioginė produktų saugos kontrolė apima:</text:span></text:p>
      <text:p text:style-name="P376"><text:span text:style-name="T377">1</text:span><text:span text:style-name="T378">) produktų saugos tikrinimus, atliekamus produktų saugos kontrolės institucijos iniciatyva;</text:span></text:p>
      <text:p text:style-name="P379"><text:span text:style-name="T380">2</text:span><text:span text:style-name="T381">)<text:s/></text:span><text:span text:style-name="T382">produktų saugos tikrinimus pagal vartotojų, jų organizacijų, kitų suinteresuotų įstaigų ir organizacijų pranešimus;</text:span></text:p>
      <text:p text:style-name="P383"><text:span text:style-name="T384">3</text:span><text:span text:style-name="T385">) nesaugių gaminių sunaikinimo kontrolę;</text:span></text:p>
      <text:p text:style-name="P386"><text:span text:style-name="T387">4</text:span><text:span text:style-name="T388">) produktų saugos kontrolės duomenų analizę ir informacijos Tarybai periodinį pateikimą.</text:span></text:p>
      <text:p text:style-name="P389"><text:span text:style-name="T390">2</text:span><text:span text:style-name="T391">. Netiesioginė produktų saugos kontrolė apima statistikos duomenų apie nesaugių produktų gamybą, importą ir prekybą jais, informacijos apie bet kokius vartojimo rizikos didėjimą ar mažėjimą galinčius nulemti veiksnius rinkimą, kaupimą, apdorojimą ir</text:span><text:span text:style-name="T392"><text:s/>analizę.</text:span></text:p>
      <text:p text:style-name="P393"/>
      <text:p text:style-name="P394"><text:span text:style-name="T395">14</text:span><text:span text:style-name="T396"><text:s/>straipsnis.<text:s/></text:span><text:span text:style-name="T397">Kontrolės institucijų teisės ir pareigos</text:span></text:p>
      <text:p text:style-name="P398"><text:span text:style-name="T399">1</text:span><text:span text:style-name="T400">. Kontrolės institucijos, atlikdamos valstybinę produktų saugos kontrolę, turi teisę:</text:span></text:p>
      <text:p text:style-name="P401"><text:span text:style-name="T402">1</text:span><text:span text:style-name="T403">) tikrinti produktų saugą reglamentuojančių teisės aktų laikymąsi, rinkti duomenis<text:s/></text:span><text:span text:style-name="T404">produktų saugos klausimais;</text:span></text:p>
      <text:p text:style-name="P405"><text:span text:style-name="T406">2</text:span><text:span text:style-name="T407">) gauti iš valstybės ir savivaldos vykdomųjų institucijų, kitų juridinių ir fizinių asmenų bei įmonių, neturinčių juridinio asmens teisių, šio ir kitų įstatymų pažeidimo tyrimui reikalingą informaciją bei dokumentus;</text:span></text:p>
      <text:p text:style-name="P408"><text:span text:style-name="T409">3</text:span><text:span text:style-name="T410">)</text:span><text:span text:style-name="T411"><text:s/>gauti iš produktų gamintojų, pardavėjų ir paslaugų teikėjų informaciją ir dokumentus, Vyriausybės ar jos įgaliotos institucijos nustatyta tvarka ir produktų bandinius, reikalingus šio ir kitų įstatymų pažeidimams tirti;</text:span></text:p>
      <text:p text:style-name="P412"><text:span text:style-name="T413">4</text:span><text:span text:style-name="T414">) reikalauti, kad gamintojų, p</text:span><text:span text:style-name="T415">ardavėjų ir paslaugų teikėjų vadovai ar jų įgalioti asmenys atvyktų ir duotų žodinius ar raštiškus paaiškinimus;</text:span></text:p>
      <text:p text:style-name="P416"><text:span text:style-name="T417">5</text:span><text:span text:style-name="T418">) siūlyti institucijai atšaukti jos išduotą leidimą užsiimti ta komercine-ūkine veikla asmenims, kurių pateikti į rinką produktai padarė ž</text:span><text:span text:style-name="T419">alą vartotojams;</text:span></text:p>
      <text:p text:style-name="P420"><text:span text:style-name="T421">6</text:span><text:span text:style-name="T422">) nustatę produktų saugos teisės aktų reikalavimų pažeidimus, įspėti apie tai gamintoją, pardavėją ir paslaugos teikėją bei įpareigoti nedelsiant šiuos pažeidimus pašalinti;</text:span></text:p>
      <text:p text:style-name="P423"><text:span text:style-name="T424">7</text:span><text:span text:style-name="T425">) šio ir kitų įstatymų nustatytais pagrindais ir tvarka</text:span><text:span text:style-name="T426"><text:s/>taikyti rinkos ribojimo priemones.</text:span></text:p>
      <text:p text:style-name="P427"><text:span text:style-name="T428">2</text:span><text:span text:style-name="T429">. Kontrolės institucijos privalo:</text:span></text:p>
      <text:p text:style-name="P430"><text:span text:style-name="T431">1</text:span><text:span text:style-name="T432">) perduoti teisėsaugos institucijoms medžiagą dėl produktų saugos teisės aktų pažeidimų, jei šie produktai galėjo pakenkti ar pakenkė sveikatai arba dėl to ištiko mirtis;</text:span></text:p>
      <text:p text:style-name="P433"><text:span text:style-name="T434">2</text:span><text:span text:style-name="T435">) užtikrinti iš produkto gamintojų, pardavėjų ar paslaugų teikėjų gautos informacijos, kuri sudaro komercinę paslaptį, konfidencialumą.</text:span></text:p>
      <text:p text:style-name="P436"><text:span text:style-name="T437">3</text:span><text:span text:style-name="T438">. Kontrolės institucijų darbuotojai</text:span><text:span text:style-name="T439">,<text:s/></text:span><text:span text:style-name="T440">įgalioti atlikti produktų saugos kontrolę, pažeidę šio įstatymo<text:s/></text:span><text:span text:style-name="T441">reikalavimus, atsako įstatymų nustatyta tvarka.</text:span></text:p>
      <text:p text:style-name="P442"/>
      <text:p text:style-name="P443"><text:span text:style-name="T444">15</text:span><text:span text:style-name="T445"><text:s/>straipsnis.<text:s/></text:span><text:span text:style-name="T446">Informacija, kuri nesudaro komercinės paslapties</text:span></text:p>
      <text:p text:style-name="P447"><text:span text:style-name="T448">Duomenys apie produktą, kurie nelaikomi komercine paslaptimi:</text:span></text:p>
      <text:p text:style-name="P449"><text:span text:style-name="T450">1</text:span><text:span text:style-name="T451">) produkto pavadinimas;</text:span></text:p>
      <text:p text:style-name="P452"><text:span text:style-name="T453">2</text:span><text:span text:style-name="T454">) galimi produkto pakeitimo į saugų būdai</text:span><text:span text:style-name="T455"><text:s/>ir priemonės;</text:span></text:p>
      <text:p text:style-name="P456"><text:span text:style-name="T457">3</text:span><text:span text:style-name="T458">) produkto poveikio vartotojų sveikatai atliktų tyrimų rezultatai;</text:span></text:p>
      <text:p text:style-name="P459"><text:span text:style-name="T460">4</text:span><text:span text:style-name="T461">) detoksikacijos ir (ar) saugaus sunaikinimo metodai;</text:span></text:p>
      <text:p text:style-name="P462"><text:span text:style-name="T463">5</text:span><text:span text:style-name="T464">) produkto tyrimo metodai;</text:span></text:p>
      <text:p text:style-name="P465"><text:span text:style-name="T466">6</text:span><text:span text:style-name="T467">) produkto potencialiai pavojingos sudėtinės dalys;</text:span></text:p>
      <text:p text:style-name="P468"><text:span text:style-name="T469">7</text:span><text:span text:style-name="T470">) su paslaugos t</text:span><text:span text:style-name="T471">eikimu susiję potencialiai pavojingi veiksniai.</text:span></text:p>
      <text:p text:style-name="P472"/>
      <text:p text:style-name="P473"><text:span text:style-name="T474">ŠEŠTASIS</text:span><text:span text:style-name="T475"><text:s/>SKIRSNIS<text:s/></text:span></text:p>
      <text:p text:style-name="P476"><text:span text:style-name="T477">VALSTYBINĖS PRODUKTŲ SAUGOS KONTROLĖS INSTITUCIJŲ ĮGALIOJIMŲ ĮGYVENDINIMAS<text:s/></text:span></text:p>
      <text:p text:style-name="P478"/>
      <text:p text:style-name="P479"><text:span text:style-name="T480">16</text:span><text:span text:style-name="T481"><text:s/>straipsnis.<text:s/></text:span><text:span text:style-name="T482">Produktų pateikimo į rinką ribojimo pagrindai<text:s/></text:span></text:p>
      <text:p text:style-name="P483"><text:span text:style-name="T484">Produktų pateikimo į rinką<text:s/></text:span><text:span text:style-name="T485">ribojimas (toliau – rinkos ribojimas) gali būti taikomas, jei produktai pateikti į rinką pažeidžiant šio įstatymo 8 straipsnio 1, 2 ir 3 punktų, 9 straipsnio 1, 2 ir 3 punktų ir 10 straipsnio 1, 2 ir 3 punktų reikalavimus.</text:span></text:p>
      <text:p text:style-name="P486"/>
      <text:p text:style-name="P487"><text:span text:style-name="T488">17</text:span><text:span text:style-name="T489"><text:s/>straipsnis.<text:s/></text:span><text:span text:style-name="T490">Rinkos ribo</text:span><text:span text:style-name="T491">jimo priemonės</text:span></text:p>
      <text:p text:style-name="P492"><text:span text:style-name="T493">1</text:span><text:span text:style-name="T494">.<text:s/></text:span><text:span text:style-name="T495">Taryba arba kontrolės institucijos, kai yra šio įstatymo 16 straipsnyje nurodyti rinkos ribojimo pagrindai, turi teisę Vyriausybės nustatyta tvarka taikyti šias rinkos ribojimo priemones:</text:span></text:p>
      <text:p text:style-name="P496"><text:span text:style-name="T497">1</text:span><text:span text:style-name="T498">) laikinai sustabdyti ar uždrausti bet kokį</text:span><text:span text:style-name="T499"><text:s/>produktų pateikimą į rinką, įpareigoti gamintoją, pardavėją, paslaugos teikėją pašalinti produkto kenksmingumą ar saugiai sunaikinti nesaugų produktą;</text:span></text:p>
      <text:p text:style-name="P500"><text:span text:style-name="T501">2</text:span><text:span text:style-name="T502">) reikalauti nesaugų produktą pašalinti iš rinkos, o kai gamintojas, pardavėjas ar paslaugos<text:s/></text:span><text:span text:style-name="T503">teikėjas nesiima laiku tai padaryti arba kai gamintojo, pardavėjo ar paslaugos teikėjo neįmanoma greitai nustatyti, kontrolės institucijoms pačioms pašalinti iš rinkos nesaugų produktą;</text:span></text:p>
      <text:p text:style-name="P504"><text:span text:style-name="T505">3</text:span><text:span text:style-name="T506">) uždrausti reklamuoti nesaugų produktą ir pareikalauti nutraukti</text:span><text:span text:style-name="T507"><text:s/>tokio produkto reklamą.</text:span></text:p>
      <text:p text:style-name="P508"><text:span text:style-name="T509">2</text:span><text:span text:style-name="T510">. Jei kontrolės institucija pati pašalina iš rinkos nesaugų produktą, jos patirtos išlaidos Tarybos nutarimu išieškomos iš gamintojo, pardavėjo ir paslaugos teikėjo ne ginčo tvarka.</text:span></text:p>
      <text:p text:style-name="P511"><text:span text:style-name="T512">3</text:span><text:span text:style-name="T513">. Tarybos nutarimai arba kontrolės in</text:span><text:span text:style-name="T514">stitucijų sprendimai dėl rinkos ribojimo priemonių pradžios ir pabaigos turi būti skelbiami „Valstybės žinių“ informaciniame priede.</text:span></text:p>
      <text:p text:style-name="P515"><text:span text:style-name="T516">4</text:span><text:span text:style-name="T517">. Gamintojai, pardavėjai ir paslaugos teikėjai privalo vykdyti Tarybos nutarimus arba kontrolės institucijų sprendimus</text:span><text:span text:style-name="T518"><text:s/>nuo jų gavimo momento, jeigu pačiame sprendime ar nutarime nenustatyta vėlesnė data.</text:span></text:p>
      <text:p text:style-name="P519"/>
      <text:p text:style-name="P520"><text:span text:style-name="T521">SEPTINTASIS</text:span><text:span text:style-name="T522"><text:s/>SKIRSNIS</text:span></text:p>
      <text:p text:style-name="P523"><text:span text:style-name="T524">VALSTYBINĖ PRODUKTŲ SAUGOS EKSPERTIZĖ</text:span></text:p>
      <text:p text:style-name="P525"/>
      <text:p text:style-name="P526"><text:span text:style-name="T527">18</text:span><text:span text:style-name="T528"><text:s/>straipsnis.<text:s/></text:span><text:span text:style-name="T529">Valstybinė produktų saugos ekspertizė</text:span></text:p>
      <text:p text:style-name="P530"><text:span text:style-name="T531">1</text:span><text:span text:style-name="T532">. Valstybinė produktų saugos ekspertizė</text:span><text:span text:style-name="T533"><text:s/>atliekama:<text:s/></text:span></text:p>
      <text:p text:style-name="P534"><text:span text:style-name="T535">1</text:span><text:span text:style-name="T536">) kontrolės institucijų užsakymu;</text:span></text:p>
      <text:p text:style-name="P537"><text:span text:style-name="T538">2</text:span><text:span text:style-name="T539">) visuomeninių vartotojų teisių gynimo organizacijų motyvuotu siūlymu.</text:span></text:p>
      <text:p text:style-name="P540"><text:span text:style-name="T541">2</text:span><text:span text:style-name="T542">. Valstybinės produktų saugos ekspertizės atlikimo tvarką ir pagrindus nustato Vyriausybė arba jos įgaliota institucija.</text:span></text:p>
      <text:p text:style-name="P543"><text:span text:style-name="T544">3</text:span><text:span text:style-name="T545">. Valstybinę produktų saugos ekspertizę atlieka Vyriausybės įgaliotos institucijos.<text:s/></text:span></text:p>
      <text:p text:style-name="P546"/>
      <text:p text:style-name="P547"><text:span text:style-name="T548">19</text:span><text:span text:style-name="T549"><text:s/>straipsnis.<text:s/></text:span><text:span text:style-name="T550">Valstybinės produktų saugos ekspertizės išvados</text:span></text:p>
      <text:p text:style-name="P551"><text:span text:style-name="T552">Jeigu produktų saugos ekspertizės tyrimais nustatoma, kad gaminių bandiniai ar paslaugos yra nes</text:span><text:span text:style-name="T553">augūs, tai laikoma nesaugia visa partija, iš kurios buvo paimti bandiniai ekspertizei, ar visos nuo paaiškėjimo momento paslaugų teikėjo suteiktos paslaugos.</text:span></text:p>
      <text:p text:style-name="Normal"/>
      <text:p text:style-name="P554"><text:span text:style-name="T555">AŠTUNTASIS</text:span><text:span text:style-name="T556"><text:s/>SKIRSNIS</text:span></text:p>
      <text:p text:style-name="P557"><text:span text:style-name="T558">ATSAKOMYBĖS UŽ PRODUKTŲ SAUGOS ĮSTATYMO</text:span></text:p>
      <text:p text:style-name="P559"><text:span text:style-name="T560">PAŽEIDIMUS TAIKYMO TVARKA</text:span></text:p>
      <text:p text:style-name="P561"/>
      <text:p text:style-name="P562"><text:span text:style-name="T563">20</text:span><text:span text:style-name="T564"><text:s/>straipsnis.<text:s/></text:span><text:span text:style-name="T565">Atsakomybė už Įstatymo pažeidimus</text:span></text:p>
      <text:p text:style-name="P566"><text:span text:style-name="T567">1</text:span><text:span text:style-name="T568">. Gamintojai, paslaugų teikėjai, pažeidę šio įstatymo reikalavimus, atsako šio ir kitų įstatymų nustatyta tvarka.</text:span></text:p>
      <text:p text:style-name="P569"><text:span text:style-name="T570">2</text:span><text:span text:style-name="T571">. Importuotojas, pažeidęs šio įstatymo reikalavimus, atsako kaip gamintojas.</text:span></text:p>
      <text:p text:style-name="P572"><text:span text:style-name="T573">3</text:span><text:span text:style-name="T574">. Jeigu gamintojas negali būti nustatytas, atsako pardavėjas.</text:span></text:p>
      <text:p text:style-name="P575"/>
      <text:p text:style-name="P576"><text:span text:style-name="T577">21</text:span><text:span text:style-name="T578"><text:s/>straipsnis.<text:s/></text:span><text:span text:style-name="T579">Materialinės žalos atlyginimas</text:span></text:p>
      <text:p text:style-name="P580"><text:span text:style-name="T581">1</text:span><text:span text:style-name="T582">. Žala, padaryta vartotojui nesaugiu produktu, atlyginama įstatymų nustatyta tvarka.</text:span></text:p>
      <text:p text:style-name="P583"><text:span text:style-name="T584">2</text:span><text:span text:style-name="T585">. Negalioja jokie susitarimai, kuriais siekia</text:span><text:span text:style-name="T586">ma, kad gamintojas, pardavėjas ar paslaugos teikėjas, dėl kurių kaltės padaryta žala vartotojui, būtų atleidžiami nuo jos atlyginimo.</text:span></text:p>
      <text:p text:style-name="P587"/>
      <text:p text:style-name="P588"><text:span text:style-name="T589">22</text:span><text:span text:style-name="T590"><text:s/>straipsnis.<text:s/></text:span><text:span text:style-name="T591">Asmenys, kuriems taikomos ekonominės sankcijos už Įstatymo pažeidimus</text:span></text:p>
      <text:p text:style-name="P592"><text:span text:style-name="T593">Ekonominės sankcijos už šio<text:s/></text:span><text:span text:style-name="T594">įstatymo pažeidimus taikomos produkto gamintojui ar pardavėjui, ar paslaugos teikėjui.</text:span></text:p>
      <text:p text:style-name="P595"/>
      <text:p text:style-name="P596"><text:span text:style-name="T597">23</text:span><text:span text:style-name="T598"><text:s/>straipsnis.<text:s/></text:span><text:span text:style-name="T599">Ekonominės sankcijos už Įstatymo pažeidimus<text:s/></text:span></text:p>
      <text:p text:style-name="P600"><text:span text:style-name="T601">1</text:span><text:span text:style-name="T602">. Gamintojui ar pardavėjui, pateikusiems į rinką nesaugius produktus, gali būti pareikštas įspėji</text:span><text:span text:style-name="T603">mas arba skiriama nuo 500 iki 5 000 litų piniginė bauda.</text:span></text:p>
      <text:p text:style-name="P604"><text:span text:style-name="T605">2</text:span><text:span text:style-name="T606">. Gamintojui ar pardavėjui, pateikusiems į rinką nesaugius produktus po įpareigojimo nutraukti jų realizavimą nevykdymo, gali būti skiriama nuo 3 000 iki 15 000 litų piniginė bauda.<text:s/></text:span></text:p>
      <text:p text:style-name="P607"><text:span text:style-name="T608">3</text:span><text:span text:style-name="T609">. Sute</text:span><text:span text:style-name="T610">ikusiam ar teikiančiam nesaugias paslaugas, paslaugos teikėjui gali būti pareikštas įspėjimas arba skiriama nuo 500 iki 2 500 litų piniginė bauda.</text:span></text:p>
      <text:p text:style-name="P611"><text:span text:style-name="T612">4</text:span><text:span text:style-name="T613">. Suteikusiam ar teikiančiam nesaugią paslaugą po įpareigojimo nutraukti jos teikimą paslaugos teikėjui<text:s/></text:span><text:span text:style-name="T614">gali būti skiriama nuo 2 000 iki 10 000 litų piniginė bauda.<text:s/></text:span></text:p>
      <text:p text:style-name="P615"><text:span text:style-name="T616">5</text:span><text:span text:style-name="T617">. Šio įstatymo 22 straipsnyje nurodytam asmeniui, nevykdančiam Tarybos ar kontrolės institucijų reikalavimų pašalinti nesaugius produktus iš rinkos ar juos sunaikinti, gali būti skiriama nu</text:span><text:span text:style-name="T618">o 5 000 iki 20 000 litų piniginė bauda.</text:span></text:p>
      <text:p text:style-name="P619"><text:span text:style-name="T620">6</text:span><text:span text:style-name="T621">. Pateikusiam į rinką nesaugius produktus, jeigu šie produktai padarė žalos vartotojo sveikatai, šio įstatymo 22 straipsnyje nurodytam asmeniui gali būti skiriama nuo 5 000 iki 40 000 litų piniginė bauda.<text:s/></text:span></text:p>
      <text:p text:style-name="P622"><text:span text:style-name="T623">7</text:span><text:span text:style-name="T624">. Pateikusiam į rinką nesaugius produktus, jeigu šie produktai sukėlė vartotojo mirtį, šio įstatymo 22 straipsnyje nurodytam asmeniui gali būti skiriama nuo 20 000 iki 80 000 litų piniginė bauda.<text:s/></text:span></text:p>
      <text:p text:style-name="P625"><text:span text:style-name="T626">8</text:span><text:span text:style-name="T627">. Ekonominių sankcijų taikymas neatleidžia nuo pareigo</text:span><text:span text:style-name="T628">s atlyginti vartotojams padarytą žalą.</text:span></text:p>
      <text:p text:style-name="P629"/>
      <text:p text:style-name="P630"><text:span text:style-name="T631">24</text:span><text:span text:style-name="T632"><text:s/>straipsnis.<text:s/></text:span><text:span text:style-name="T633">Atsakomybę lengvinančios ir sunkinančios aplinkybės</text:span></text:p>
      <text:p text:style-name="P634"><text:span text:style-name="T635">1</text:span><text:span text:style-name="T636">. Nesaugaus produkto gamintojas, pardavėjas ar paslaugos teikėjas neatsako už nesaugaus produkto pateikimą į rinką, jei jis įrodo, kad:<text:s/></text:span></text:p>
      <text:p text:style-name="P637"><text:span text:style-name="T638">1</text:span><text:span text:style-name="T639">) nesaugus produktas nebuvo pateiktas į rinką;</text:span></text:p>
      <text:p text:style-name="P640"><text:span text:style-name="T641">2</text:span><text:span text:style-name="T642">) produktas tapo nesaugus vėliau dėl trečiojo asmens veiksmų netinkamai (neatsargiai) transportuojant ar saugant (sandėliuojant) produktą ar kitų priežasčių;</text:span></text:p>
      <text:p text:style-name="P643"><text:span text:style-name="T644">3</text:span><text:span text:style-name="T645">) tuo metu, kai nesaugus produktas buvo</text:span><text:span text:style-name="T646"><text:s/>pateiktas į rinką, mokslinės ir techninės žinios nebuvo tokio lygio, kad būtų galima nustatyti galimą pavojų;</text:span></text:p>
      <text:p text:style-name="P647"><text:span text:style-name="T648">4</text:span><text:span text:style-name="T649">) vartotojas naudojosi produktu pažeisdamas jo naudojimosi taisykles, atsargumo priemones bei saugumo reikalavimus ir dėl to jam buvo padary</text:span><text:span text:style-name="T650">ta žala;</text:span></text:p>
      <text:p text:style-name="P651"><text:span text:style-name="T652">5</text:span><text:span text:style-name="T653">) produkto nesaugias savybes nulėmė nenumatytos (</text:span><text:span text:style-name="T654">force majeure</text:span><text:span text:style-name="T655">) aplinkybės.</text:span></text:p>
      <text:p text:style-name="P656"><text:span text:style-name="T657">2</text:span><text:span text:style-name="T658">. Nustatydama ekonominės sankcijos dydį, Taryba atsižvelgia į atsakomybę lengvinančias ir sunkinančias aplinkybes.</text:span></text:p>
      <text:p text:style-name="P659"><text:span text:style-name="T660">3</text:span><text:span text:style-name="T661">. Skiriant baudą</text:span><text:span text:style-name="T662">,</text:span><text:span text:style-name="T663"><text:s/>lengvinančiomis aplin</text:span><text:span text:style-name="T664">kybėmis yra laikoma tai, kad asmenys, padarę pažeidimą, jį pašalino, gera valia atlygino vartotojams padarytą žalą, ir kitos reikšmingos aplinkybės.</text:span></text:p>
      <text:p text:style-name="P665"><text:span text:style-name="T666">4</text:span><text:span text:style-name="T667">. Skiriant baudą</text:span><text:span text:style-name="T668">,</text:span><text:span text:style-name="T669"><text:s/>sunkinančiomis aplinkybėmis yra laikoma tai, kad asmuo pakartotinai per vienerius me</text:span><text:span text:style-name="T670">tus nuo ankstesnio pažeidimo padarė tos pačios rūšies pažeidimą, tęsė pažeidimą nepaisydamas Tarybos ar kontrolės institucijos įpareigojimo nutraukti neteisėtus veiksmus, neatlygino ar vengė atlyginti vartotojams padarytą žalą.</text:span></text:p>
      <text:p text:style-name="P671"/>
      <text:p text:style-name="P672"><text:span text:style-name="T673">25</text:span><text:span text:style-name="T674"><text:s/>straipsnis.<text:s/></text:span><text:span text:style-name="T675">Ekonom</text:span><text:span text:style-name="T676">inių sankcijų skyrimo terminas</text:span></text:p>
      <text:p text:style-name="P677"><text:span text:style-name="T678">Šio įstatymo 23 straipsnyje numatytos ekonominės sankcijos gali būti skiriamos ne vėliau kaip per tris mėnesius nuo įstatymo pažeidimo nustatymo, o esant trunkamam pažeidimui – nuo jo išaiškėjimo dienos. Ši nuostata netaiko</text:span><text:span text:style-name="T679">ma nesaugiu produktu pakenkus vartotojo sveikatai ar atėmus gyvybę.</text:span></text:p>
      <text:p text:style-name="P680"/>
      <text:p text:style-name="P681"><text:span text:style-name="T682">26</text:span><text:span text:style-name="T683"><text:s/>straipsnis.<text:s/></text:span><text:span text:style-name="T684">Administracinė atsakomybė</text:span></text:p>
      <text:p text:style-name="P685"><text:span text:style-name="T686">Administracinėn atsakomybėn už Produktų saugos įstatymo pažeidimus asmenys traukiami įstatymų nustatyta tvarka.</text:span></text:p>
      <text:p text:style-name="P687"/>
      <text:p text:style-name="P688"><text:span text:style-name="T689">27</text:span><text:span text:style-name="T690"><text:s/>straipsnis.<text:s/></text:span><text:span text:style-name="T691">Įstatymo pažeidimų nagrinėjimo ir ekonominių sankcijų taikymo tvarka</text:span></text:p>
      <text:p text:style-name="P692"><text:span text:style-name="T693">1</text:span><text:span text:style-name="T694">. Šiame įstatyme numatytas ekonomines sankcijas skiria ir bylas nagrinėja Taryba. Bylų parengimo, nagrinėjimo ir ekonominių sankcijų skyrimo tvarką nustato šis įstatymas ir Vyriausyb</text:span><text:span text:style-name="T695">ės tvirtinami Tarybos nuostatai.</text:span></text:p>
      <text:p text:style-name="P696"><text:span text:style-name="T697">2</text:span><text:span text:style-name="T698">. Kontrolės institucijų darbuotojai dėl šio įstatymo pažeidimo surašo protokolą ir kartu su reikalingais įrodymais ne vėliau kaip per 3 darbo dienas perduoda Tarybai.</text:span></text:p>
      <text:p text:style-name="P699"><text:span text:style-name="T700">3</text:span><text:span text:style-name="T701">. Nagrinėjant bylą, dalyvauja medžiagą pateiku</text:span><text:span text:style-name="T702">sios kontrolės institucijos atstovas, taip pat turi būti informuotas ir gali dalyvauti pats pažeidėjas ar jo atstovas. Pažeidėjas ar jo atstovas turi teisę susipažinti su surinkta medžiaga, duoti paaiškinimus, pareikšti prašymus, teikti įrodymus, apskųsti<text:s/></text:span><text:span text:style-name="T703">priimamus sprendimus. Pažeidėjo ar jo atstovo, jeigu jis buvo laiku informuotas apie bylos nagrinėjimo vietą ir laiką, neatvykimas į bylos nagrinėjimą nekliudo ją nagrinėti.</text:span></text:p>
      <text:p text:style-name="P704"><text:span text:style-name="T705">4</text:span><text:span text:style-name="T706">. Išnagrinėjusi bylą, Taryba priima nutarimą. Nutarime nurodoma: priėmusios n</text:span><text:span text:style-name="T707">utarimą institucijos pavadinimas, bylos nagrinėjimo data ir vieta, duomenys apie pažeidėją, pažeidimo aplinkybės, įrodymai, kuriais grindžiamas nutarimas, Produktų saugos įstatymo straipsnis, numatantis atsakomybę už Įstatymo pažeidimą, priimtas sprendimas</text:span><text:span text:style-name="T708">, jo apskundimo terminai ir tvarka.</text:span></text:p>
      <text:p text:style-name="P709"/>
      <text:p text:style-name="P710"><text:span text:style-name="T711">28</text:span><text:span text:style-name="T712"><text:s/>straipsnis.<text:s/></text:span><text:span text:style-name="T713">Kontrolės institucijų sprendimų ir Tarybos nutarimų apskundimas</text:span></text:p>
      <text:p text:style-name="P714"><text:span text:style-name="T715">1</text:span><text:span text:style-name="T716">. Gamintojas, pardavėjas ir paslaugų teikėjas Tarybos nutarimus arba kontrolės institucijų sprendimus dėl rinkos ribojimo priemon</text:span><text:span text:style-name="T717">ių taikymo bei Tarybos nutarimus dėl ekonominių sankcijų skyrimo per 20 dienų nuo nutarimo ar sprendimo priėmimo dienos gali apskųsti teismui Administracinių bylų teisenos įstatymo nustatyta tvarka.</text:span></text:p>
      <text:p text:style-name="P718"><text:span text:style-name="T719">2</text:span><text:span text:style-name="T720">. Kreipimasis į teismą nesustabdo nutarimo ar sprend</text:span><text:span text:style-name="T721">imo vykdymo, jeigu teismas nenustato kitaip.</text:span></text:p>
      <text:p text:style-name="P722"/>
      <text:p text:style-name="P723"><text:span text:style-name="T724">29</text:span><text:span text:style-name="T725"><text:s/>straipsnis.<text:s/></text:span><text:span text:style-name="T726">Baudų išieškojimas</text:span></text:p>
      <text:p text:style-name="P727"><text:span text:style-name="T728">1</text:span><text:span text:style-name="T729">. Paskirtos baudos, numatytos šio įstatymo 23 straipsnyje, į valstybės biudžetą sumokamos ne vėliau kaip per vieną mėnesį nuo tos dienos, kurią įstatymo pažeidėjas<text:s/></text:span><text:span text:style-name="T730">gavo nutarimą dėl baudos paskyrimo.</text:span></text:p>
      <text:p text:style-name="P731"><text:span text:style-name="T732">2</text:span><text:span text:style-name="T733">. Nesumokėtos baudos išieškomos Civilinio proceso kodekso nustatyta tvarka.<text:s/></text:span></text:p>
      <text:p text:style-name="P734"/>
      <text:p text:style-name="P735"><text:span text:style-name="T736">DEVINTASIS</text:span><text:span text:style-name="T737"><text:s/>SKIRSNIS</text:span></text:p>
      <text:p text:style-name="P738"><text:span text:style-name="T739">BAIGIAMOSIOS NUOSTATOS</text:span></text:p>
      <text:p text:style-name="P740"/>
      <text:p text:style-name="P741"><text:span text:style-name="T742">30</text:span><text:span text:style-name="T743"><text:s/>straipsnis.<text:s/></text:span><text:span text:style-name="T744">Įstatymo įsigaliojimas</text:span></text:p>
      <text:p text:style-name="P745"><text:span text:style-name="T746">Įstatymas, išskyrus 31 straipsnį, įsigali</text:span><text:span text:style-name="T747">oja nuo 2000 m. sausio 1 d.</text:span></text:p>
      <text:p text:style-name="P748"/>
      <text:p text:style-name="P749"><text:span text:style-name="T750">31</text:span><text:span text:style-name="T751"><text:s/>straipsnis.<text:s/></text:span><text:span text:style-name="T752">Pasiūlymas</text:span><text:span text:style-name="T753"><text:s/></text:span><text:span text:style-name="T754">Vyriausybei</text:span></text:p>
      <text:p text:style-name="P755"><text:span text:style-name="T756">Lietuvos Respublikos Vyriausybė:</text:span></text:p>
      <text:p text:style-name="P757"><text:span text:style-name="T758">1</text:span><text:span text:style-name="T759">) iki 1999 m. spalio 1 d. parengia ir pateikia Seimui įstatymų, susijusių su šiuo įstatymu, pakeitimo ir papildymo įstatymų projektus.</text:span></text:p>
      <text:p text:style-name="P760"><text:span text:style-name="T761">2</text:span><text:span text:style-name="T762">) iki</text:span><text:span text:style-name="T763"><text:s/>1999 m. gruodžio 31 d. priima šį įstatymą įgyvendinančius teisės aktus.</text:span></text:p>
      <text:p text:style-name="P764"/>
      <text:p text:style-name="P765"/>
      <text:p text:style-name="P766"><text:span text:style-name="T767">Skelbiu šį Lietuvos Respublikos Seimo priimtą įstatymą.</text:span></text:p>
      <text:p text:style-name="P768"/>
      <text:p text:style-name="P769">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0:14:00Z</meta:creation-date>
    <dc:date>2015-10-03T10:14:00Z</dc:date>
    <meta:template xlink:href="Normal" xlink:type="simple"/>
    <meta:editing-cycles>2</meta:editing-cycles>
    <meta:editing-duration>PT0S</meta:editing-duration>
    <meta:document-statistic meta:page-count="8" meta:paragraph-count="237" meta:word-count="3040" meta:character-count="23542" meta:row-count="797" meta:non-whitespace-character-count="20739"/>
  </office:meta>
</office:document-meta>
</file>