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text-position="super 62.5%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keep-with-next="always"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keep-with-next="always" fo:text-align="justify" fo:margin-right="-0.0402in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font-weight="bold" style:font-weight-asian="bold"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 style:text-position="super 62.5%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per 62.5%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 style:text-position="super 62.5%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16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2" style:parent-style-name="DefaultParagraphFont" style:family="text">
      <style:text-properties fo:text-transform="uppercase"/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165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S T A T U T A S</text:p>
      <text:p text:style-name="P11"><text:span text:style-name="T12">DĖL SEIMO STATUTO 43 IR 44 STRAIPSNIŲ PAKEITIMO BEI STATUTO PAPILDYMO 61</text:span><text:span text:style-name="T13">1</text:span><text:span text:style-name="T14"><text:s/>STRAIPSNIU</text:span></text:p>
      <text:p text:style-name="P15"/>
      <text:p text:style-name="P16">2001 m. rugsėjo 13 d. Nr. IX-504</text:p>
      <text:p text:style-name="P17">Vilnius</text:p>
      <text:p text:style-name="P18"/>
      <text:p text:style-name="P19"><text:span text:style-name="T20">(Žin., 1994, Nr.<text:s/></text:span><text:a xlink:href="https://www.e-tar.lt/portal/lt/legalAct/TAR.123B53F30F70" office:target-frame-name="_blank" xlink:show="new"><text:span text:style-name="T21">15-249</text:span></text:a><text:span text:style-name="T22">; 1999, Nr.<text:s/></text:span><text:a xlink:href="https://www.e-tar.lt/portal/lt/legalAct/TAR.86CB9006CC7F" office:target-frame-name="_blank" xlink:show="new"><text:span text:style-name="T23">5-97</text:span></text:a><text:span text:style-name="T24">; 2000, Nr.<text:s/></text:span><text:a xlink:href="https://www.e-tar.lt/portal/lt/legalAct/TAR.79DC1A5C1854" office:target-frame-name="_blank" xlink:show="new"><text:span text:style-name="T25">86-2617</text:span></text:a><text:span text:style-name="T26">)</text:span></text:p>
      <text:p text:style-name="P27"/>
      <text:p text:style-name="P28"><text:span text:style-name="T29">1</text:span><text:span text:style-name="T30"><text:s/>st</text:span><text:span text:style-name="T31">raipsnis.<text:s/></text:span><text:span text:style-name="T32">43 straipsnio pakeitimas</text:span></text:p>
      <text:p text:style-name="P33"><text:span text:style-name="T34">Papildyti 43 straipsnį nauju 5 punktu, buvusius 5, 6, 7, 8, 9, 10, 11, 12, 13 punktus laikyti atitinkamai 6, 7, 8, 9, 10, 11, 12, 13, 14 punktais ir šį straipsnį išdėstyti taip:</text:span></text:p>
      <text:p text:style-name="P35"><text:span text:style-name="T36">„</text:span><text:span text:style-name="T37">43</text:span><text:span text:style-name="T38"><text:s/>straipsnis.<text:s/></text:span><text:span text:style-name="T39">Seimo komitetų sąrašas</text:span></text:p>
      <text:p text:style-name="P40"><text:span text:style-name="T41">Seime sudaromi šie komitetai:</text:span></text:p>
      <text:p text:style-name="P42"><text:span text:style-name="T43">1</text:span><text:span text:style-name="T44">) Aplinkos apsaugos;</text:span></text:p>
      <text:p text:style-name="P45"><text:span text:style-name="T46">2</text:span><text:span text:style-name="T47">) Biudžeto ir finansų;</text:span></text:p>
      <text:p text:style-name="P48"><text:span text:style-name="T49">3</text:span><text:span text:style-name="T50">) Ekonomikos;</text:span></text:p>
      <text:p text:style-name="P51"><text:span text:style-name="T52">4</text:span><text:span text:style-name="T53">) Europos reikalų;</text:span></text:p>
      <text:p text:style-name="P54"><text:span text:style-name="T55">5</text:span><text:span text:style-name="T56">) Informacinės visuomenės plėtros;</text:span></text:p>
      <text:p text:style-name="P57"><text:span text:style-name="T58">6</text:span><text:span text:style-name="T59">)</text:span><text:span text:style-name="T60"><text:s/></text:span><text:span text:style-name="T61">Kaimo reikalų;</text:span></text:p>
      <text:p text:style-name="P62"><text:span text:style-name="T63">7</text:span><text:span text:style-name="T64">) Nacionalinio saugumo ir gynybos;</text:span></text:p>
      <text:p text:style-name="P65"><text:span text:style-name="T66">8</text:span><text:span text:style-name="T67">) Socialinių reikalų<text:s/></text:span><text:span text:style-name="T68">ir darbo;</text:span></text:p>
      <text:p text:style-name="P69"><text:span text:style-name="T70">9</text:span><text:span text:style-name="T71">) Sveikatos reikalų;</text:span></text:p>
      <text:p text:style-name="P72"><text:span text:style-name="T73">10</text:span><text:span text:style-name="T74">)</text:span><text:span text:style-name="T75"><text:s/></text:span><text:span text:style-name="T76">Švietimo, mokslo ir kultūros;</text:span></text:p>
      <text:p text:style-name="P77"><text:span text:style-name="T78">11</text:span><text:span text:style-name="T79">) Teisės ir teisėtvarkos;</text:span></text:p>
      <text:p text:style-name="P80"><text:span text:style-name="T81">12</text:span><text:span text:style-name="T82">)</text:span><text:span text:style-name="T83"><text:s/></text:span><text:span text:style-name="T84">Užsienio reikalų;</text:span></text:p>
      <text:p text:style-name="P85"><text:span text:style-name="T86">13</text:span><text:span text:style-name="T87">) Valstybės valdymo ir savivaldybių;</text:span></text:p>
      <text:p text:style-name="P88"><text:span text:style-name="T89">14</text:span><text:span text:style-name="T90">) Žmogaus teisių.“</text:span></text:p>
      <text:p text:style-name="P91"/>
      <text:p text:style-name="P92"><text:span text:style-name="T93">2</text:span><text:span text:style-name="T94"><text:s/>straipsnis.</text:span><text:span text:style-name="T95"><text:s/></text:span><text:span text:style-name="T96">44 straipsnio 2 dalies pakeitimas<text:s/></text:span></text:p>
      <text:p text:style-name="P97"><text:span text:style-name="T98">44 straipsnio 2 dalyje po žodžio „Pirmininko“ įrašyti žodį „pateiktą“, po žodžio „principą“ įrašyti žodžius „sudaromas naujas komitetas“ ir šią dalį išdėstyti taip:</text:span></text:p>
      <text:p text:style-name="P99"><text:span text:style-name="T100">„</text:span><text:span text:style-name="T101">2</text:span><text:span text:style-name="T102">. Gavus Seimo Pirmininko pateiktą nutarimo projekt</text:span><text:span text:style-name="T103">ą, kiekvienoje kitoje eilinėje sesijoje tvirtinami komitetų sudėties pasikeitimai išlaikant proporcinio frakcijų atstovavimo principą, sudaromas naujas komitetas</text:span><text:span text:style-name="T104"><text:s/></text:span><text:span text:style-name="T105">arba komitetai sudaromi iš naujo.“</text:span></text:p>
      <text:p text:style-name="P106"/>
      <text:p text:style-name="P107"><text:span text:style-name="T108">3</text:span><text:span text:style-name="T109"><text:s/>straipsnis.</text:span><text:span text:style-name="T110"><text:s/></text:span><text:span text:style-name="T111">Statuto papildymas 61</text:span><text:span text:style-name="T112">1</text:span><text:span text:style-name="T113"><text:s/>straipsniu</text:span></text:p>
      <text:p text:style-name="P114"><text:span text:style-name="T115">Papildyti Statutą 61</text:span><text:span text:style-name="T116">1</text:span><text:span text:style-name="T117"><text:s/>straipsniu:</text:span></text:p>
      <text:p text:style-name="P118"><text:span text:style-name="T119">„</text:span><text:span text:style-name="T120">61</text:span><text:span text:style-name="T121">1</text:span><text:span text:style-name="T122">straipsnis. Informacinės visuomenės plėtros komiteto veiklos kryptys</text:span></text:p>
      <text:p text:style-name="P123"><text:span text:style-name="T124">Informacinės visuomenės plėtros komiteto veiklos kryptys:</text:span></text:p>
      <text:p text:style-name="P125"><text:span text:style-name="T126">1</text:span><text:span text:style-name="T127">) rengti ir svarstyti informacinės visuomenės plėtrą reglamentuojančių įstatymų ir k</text:span><text:span text:style-name="T128">itų teisės aktų projektus, svarstyti ir teikti pasiūlymus naujų (inovacinių) technologijų bei informacinės ir žinių visuomenės plėtros klausimais;</text:span></text:p>
      <text:p text:style-name="P129"><text:span text:style-name="T130">2</text:span><text:span text:style-name="T131">) svarstyti ir teikti Seimui išvadas bei pasiūlymus dėl informacinės visuomenės plėtros politikos formav</text:span><text:span text:style-name="T132">imo, ilgalaikės naujų (inovacinių) technologijų bei informacinės visuomenės plėtros strategijos parengimo ir jos įgyvendinimo;</text:span></text:p>
      <text:p text:style-name="P133"><text:span text:style-name="T134">3</text:span><text:span text:style-name="T135">) koordinuoti valstybės institucijų ir įstaigų bei kitų organizacijų darbą rengiant įstatymų ir kitų teisės aktų projektus k</text:span><text:span text:style-name="T136">omiteto kompetencijai priklausančiais klausimais;</text:span></text:p>
      <text:p text:style-name="P137"><text:span text:style-name="T138">4</text:span><text:span text:style-name="T139">) analizuoti tarptautinius teisės aktus bei tarptautinę praktiką, susijusią su informacinės ir žinių visuomenės plėtra, teikti pasiūlymus ir išvadas Seimui;</text:span></text:p>
      <text:p text:style-name="P140"><text:span text:style-name="T141">5</text:span><text:span text:style-name="T142">) nagrinėti, kaip naudojamos lėšos, ski</text:span><text:span text:style-name="T143">rtos informacinės ir žinių visuomenės plėtrai kiekvienoje biudžeto asignavimų valdytojo programoje, ir įvertinti investicijų efektyvumą;</text:span></text:p>
      <text:p text:style-name="P144"><text:span text:style-name="T145">6</text:span><text:span text:style-name="T146">) teikti išvadas dėl Seimo komitetų rengiamų įstatymų bei kitų teisės aktų projektų ir valstybės informacinės ir ž</text:span><text:span text:style-name="T147">inių visuomenės plėtros strategijos atitikimo;</text:span></text:p>
      <text:p text:style-name="P148"><text:span text:style-name="T149">7</text:span><text:span text:style-name="T150">) atlikti parlamentinę kontrolę komiteto kompetencijai priklausančiais klausimais, išklausyti ministerijų ir kitų valstybės institucijų bei įstaigų informaciją bei pranešimus, kaip vykdomi įstatymai ir ki</text:span><text:span text:style-name="T151">ti Seimo priimti teisės aktai, susiję su komiteto kompetencijai priklausančiais klausimais.“</text:span></text:p>
      <text:p text:style-name="P152"/>
      <text:p text:style-name="P153"><text:span text:style-name="T154">4</text:span><text:span text:style-name="T155"><text:s/>straipsnis.<text:s/></text:span><text:span text:style-name="T156">Šio statuto įsigaliojimas</text:span></text:p>
      <text:p text:style-name="P157"><text:span text:style-name="T158">Šis statutas įsigalioja nuo priėmimo.</text:span></text:p>
      <text:p text:style-name="P159"/>
      <text:p text:style-name="P160"/>
      <text:p text:style-name="P161"><text:span text:style-name="T162">LIETUVOS RESPUBLIKOS</text:span></text:p>
      <text:p text:style-name="P163">SEIMO PIRMININKAS<text:tab/>ARTŪRAS PAULAUSKAS</text:p>
      <text:p text:style-name="P164"><text:span text:style-name="T16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3:38:00Z</meta:creation-date>
    <dc:date>2015-09-17T23:38:00Z</dc:date>
    <meta:template xlink:href="Normal" xlink:type="simple"/>
    <meta:editing-cycles>2</meta:editing-cycles>
    <meta:editing-duration>PT0S</meta:editing-duration>
    <meta:document-statistic meta:page-count="2" meta:paragraph-count="55" meta:word-count="463" meta:character-count="3482" meta:row-count="170" meta:non-whitespace-character-count="3074"/>
  </office:meta>
</office:document-meta>
</file>