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style="italic" style:font-style-asian="italic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style="italic" style:font-style-asian="italic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METINĖS ATASKAITOS APIE APLINKOS ORO KOKYBĘ TEIKIMO EUROPOS KOMISIJAI</text:p>
      <text:p text:style-name="P9"/>
      <text:p text:style-name="P10">2003 m. birželio 27 d. Nr. 323</text:p>
      <text:p text:style-name="P11">Vilnius</text:p>
      <text:p text:style-name="P12"/>
      <text:p text:style-name="P13"><text:span text:style-name="T14">Vadovaudamasis Lietuvos Respublikos Vyriausybės 2003 m. kovo 5 d. nutarimu Nr. 292 „Dėl Lietuvos pasirengimo narystei Europos Sąjungoje programos (Nacionalinė<text:s/></text:span><text:span text:style-name="T15">Acquis</text:span><text:span text:style-name="T16"><text:s/>priėmimo programa) Teisės derinimo priemonių (priemonės kodas – 3.22.2.-T36) ir<text:s/></text:span><text:span text:style-name="T17">Acquis</text:span><text:span text:style-name="T18"><text:s/>įgyvendinimo priemonių 2003 metų planų patvirtinimo“ (Žin., 2003, Nr.<text:s/></text:span><text:a xlink:href="https://www.e-tar.lt/portal/lt/legalAct/TAR.FCE17C6B07F7" office:target-frame-name="_blank" xlink:show="new"><text:span text:style-name="T19">25-1019</text:span></text:a><text:span text:style-name="T20">) ir siekdamas užtikrinti informacijos apie aplinkos oro kokybę Europos Komisijai pateikimą,</text:span></text:p>
      <text:p text:style-name="P21"><text:span text:style-name="T22">1</text:span><text:span text:style-name="T23">.<text:s/></text:span><text:span text:style-name="T24">Nustata</text:span><text:span text:style-name="T25">u, kad metinė ataskaita apie aplinkos oro kokybę teikiama Europos Komisijai forma, nustatyta Europos Komisijos 2001 m. lapkričio 8 d. sprendime 2001/839/EB, nustatančiame anketą, naudotiną kasmetinėse aplinkos oro kokybės įvertinimo, atliekamo pagal Tarybos direktyvų 96/62/EB ir 1999/30/EB reikalavimus, ataskaitose.</text:span></text:p>
      <text:p text:style-name="P26"><text:span text:style-name="T27">2</text:span><text:span text:style-name="T28">.<text:s/></text:span><text:span text:style-name="T29">Pavedu</text:span><text:span text:style-name="T30"><text:s/>Aplinkos apsaugos agentūrai nuo 2004 m. sausio 1 d. rengti ir kasmet iki spalio 1 d. pateikti Europos Komisijai metinę ataskaitą apie aplinkos oro kokybę už ataskaitinius metus šio įsakymo 1 punkte nustatyta forma.</text:span></text:p>
      <text:p text:style-name="P31"/>
      <text:p text:style-name="P32"/>
      <text:p text:style-name="P33"><text:span text:style-name="T34">SUSISIEKIMO MINISTRAS,</text:span></text:p>
      <text:p text:style-name="P35">PAVADUOJANTIS APLINKOS MINISTRĄ<text:tab/>ZIGMANTAS BALČYT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7T08:14:00Z</meta:creation-date>
    <dc:date>2017-03-17T08:14:00Z</dc:date>
    <meta:template xlink:href="Normal.dotm" xlink:type="simple"/>
    <meta:editing-cycles>2</meta:editing-cycles>
    <meta:editing-duration>PT0S</meta:editing-duration>
    <meta:document-statistic meta:page-count="1" meta:paragraph-count="55" meta:word-count="174" meta:character-count="1270" meta:row-count="95" meta:non-whitespace-character-count="1151"/>
  </office:meta>
</office:document-meta>
</file>