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style:style style:name="P44" style:parent-style-name="Normal" style:family="paragraph">
      <style:paragraph-properties fo:widows="0" fo:orphans="0" fo:margin-left="4.134in">
        <style:tab-stops/>
      </style:paragraph-properties>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text:span><text:span text:style-name="T6">LIETUVOS RESPUBLIKOS sveikatos APSAUGOS MINISTRO IR<text:s/></text:span><text:span text:style-name="T7">LIETUVOS RESPUBLIKOS ŠVIETIMO IR MOKSLO MINISTRO</text:span></text:p>
      <text:p text:style-name="P8">Į S A K Y M A S</text:p>
      <text:p text:style-name="P9"/>
      <text:p text:style-name="P10">Dėl SU(SI)ŽEIDIMŲ AŠTRIAIS INSTRUMENTAIS SVEIKATOS PRIEŽIŪROS ĮSTAIGOSE PREVENCIJOS NUOSTATų PATVIRTINIMO</text:p>
      <text:p text:style-name="P11"/>
      <text:p text:style-name="P12">2012 m. kovo 16 d. Nr. A1-157/V-210/V-501</text:p>
      <text:p text:style-name="P13">Vilnius</text:p>
      <text:p text:style-name="P14"/>
      <text:p text:style-name="P15"><text:span text:style-name="T16">Įgyvendindami 2010 m. gegužės 10 d. Tarybos direktyvą 2010/32/ES, kuria įgyvendinamas Europos ligoninių ir sveikatos priežiūros įstaigų asoci</text:span><text:span text:style-name="T17">acijos ir Europos viešųjų paslaugų profesinių sąjungų federacijos bendrasis susitarimas dėl su(si)žeidimų aštriais instrumentais prevencijos ligoninių ir sveikatos priežiūros sektoriuje (OL 2010L 134, p. 66):</text:span></text:p>
      <text:p text:style-name="P18"><text:span text:style-name="T19">1</text:span><text:span text:style-name="T20">. T v i r t i n a m e<text:s/></text:span><text:span text:style-name="T21">Su(si)žeidimų aštria</text:span><text:span text:style-name="T22">is instrumentais sveikatos priežiūros įstaigose prevencijos nuostatus (pridedama).</text:span></text:p>
      <text:p text:style-name="P23"><text:span text:style-name="T24">2</text:span><text:span text:style-name="T25">. N u s t a t o m e, kad šis įsakymas įsigalioja 2013 m. gegužės 1 d.</text:span></text:p>
      <text:p text:style-name="P26"><text:span text:style-name="T27">3</text:span><text:span text:style-name="T28">. P a v e d a m e šio įsakymo vykdymo kontrolę viceministrams pagal veiklos sritis.</text:span></text:p>
      <text:p text:style-name="P29"/>
      <text:p text:style-name="P30"/>
      <text:p text:style-name="P31"><text:span text:style-name="T32">Socia</text:span><text:span text:style-name="T33">linės apsaugos ir darbo ministras</text:span><text:span text:style-name="T34"><text:tab/>Donatas Jankauskas</text:span></text:p>
      <text:p text:style-name="P35"/>
      <text:p text:style-name="P36">Sveikatos apsaugos ministras<text:tab/>Raimondas Šukys</text:p>
      <text:p text:style-name="P37"/>
      <text:p text:style-name="P38"><text:span text:style-name="T39">Švietimo ir mokslo ministras</text:span><text:span text:style-name="T40"><text:tab/>Gintaras Steponavičius</text:span></text:p>
      <text:p text:style-name="P41"/>
      <text:p text:style-name="P42"><text:span text:style-name="T43">_________________</text:span></text:p>
      <text:p text:style-name="P44"/>
      <text:soft-page-break/>
      <text:p text:style-name="P45"><text:span text:style-name="T46">PATVIRTINTA</text:span></text:p>
      <text:p text:style-name="P47">Lietuvos Respublikos socialinės apsaugos ir<text:s/></text:p>
      <text:p text:style-name="P48">darbo ministro, Lietuvos Respublikos<text:s/></text:p>
      <text:p text:style-name="P49">sveikatos apsaugos ministro ir Lietuvos<text:s/></text:p>
      <text:p text:style-name="P50">Respublikos švietimo ir mokslo ministro<text:s/></text:p>
      <text:p text:style-name="P51">2012 m. kovo 16 d. įsakymu<text:s/></text:p>
      <text:p text:style-name="P52">Nr. A1-157/V-210/V-501<text:s/></text:p>
      <text:p text:style-name="P53"/>
      <text:p text:style-name="P54"><text:span text:style-name="T55">SU(SI)ŽEIDIMŲ AŠTRIAIS INSTRUMENTAIS SVEIKATOS PRIEŽIŪROS ĮSTAIGOSE PREVENCIJOS NUO</text:span><text:span text:style-name="T56">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u(si)žeidimų aštriais instrumentais sveikatos priežiūros įstaigose prevencijos nuostatų (toliau – šie Nuostatai) tikslas – nustatyti būtiniausius reikalavimus darbuotojų apsaugai nuo rizikos jų sveikatai ir saug</text:span><text:span text:style-name="T66">ai, kurią kelia ar gali kelti su(si)žeidimai įvairių rūšių aštriais instrumentais (taip pat į(si)dūrimai).</text:span></text:p>
      <text:p text:style-name="P67"><text:span text:style-name="T68">2</text:span><text:span text:style-name="T69">. Šių Nuostatų reikalavimai taikomi bet kuriai sveikatos priežiūros įstaigų darbuotojų ir visų asmenų, kuriems vadovauja ir kuriuos prižiūri dar</text:span><text:span text:style-name="T70">bdaviai ar jiems atstovaujantys asmenys, veiklai, kur kyla ar gali kilti su(si)žeidimų aštriais instrumentais rizika. Darbdaviai ar jiems atstovaujantys asmenys turi siekti užtikrinti, kad asmenys, tiesiogiai teikiantys sveikatos priežiūros paslaugas ar da</text:span><text:span text:style-name="T71">lyvaujantys teikiant sveikatos priežiūros paslaugas pagal kartu su darbdaviu nustatytus sutartinius santykius, laikytųsi šių Nuostatų reikalavimų.<text:s/></text:span></text:p>
      <text:p text:style-name="P72"><text:span text:style-name="T73">3</text:span><text:span text:style-name="T74">. Pagrindiniai darbuotojų saugos ir sveikatos reikalavimai siekiant apsaugoti darbuotojus nuo profesinė</text:span><text:span text:style-name="T75">s rizikos ar tokią riziką sumažinti yra nustatyti Lietuvos Respublikos darbuotojų saugos ir sveikatos įstatyme (Žin., 2003, Nr.<text:s/></text:span><text:a xlink:href="https://www.e-tar.lt/portal/lt/legalAct/TAR.95C79D036AA4" office:target-frame-name="_blank" xlink:show="new"><text:span text:style-name="T76">70-3170</text:span></text:a><text:span text:style-name="T77">). Kolektyvinėse sutartyse, kituose teisės</text:span><text:span text:style-name="T78"><text:s/>aktuose, reglamentuojančiuose specifines veiklos sritis, gali būti nustatyti ir taikomi papildomi reikalavimai, užtikrinantys aukštesnį darbuotojų apsaugos lygį, negu nustatyta šiuose Nuostatuose.<text:s/></text:span></text:p>
      <text:p text:style-name="P79"><text:span text:style-name="T80">4</text:span><text:span text:style-name="T81">. Pagrindiniai su(si)žeidimų aštriais instrumentais<text:s/></text:span><text:span text:style-name="T82">prevencijos principai – niekada nedaryti prielaidos, kad nėra rizikos susižeisti, ir „neieškoti kaltųjų“.<text:s/></text:span></text:p>
      <text:p text:style-name="P83"/>
      <text:p text:style-name="P84"><text:span text:style-name="T85">II</text:span><text:span text:style-name="T86">.<text:s/></text:span><text:span text:style-name="T87">SĄVOKOS</text:span></text:p>
      <text:p text:style-name="P88"/>
      <text:p text:style-name="P89"><text:span text:style-name="T90">5</text:span><text:span text:style-name="T91">. Šiuose Nuostatuose vartojamos sąvokos:</text:span></text:p>
      <text:p text:style-name="P92"><text:span text:style-name="T93">Aštrūs instrumentai</text:span><text:span text:style-name="T94"><text:s/>– daiktai ar instrumentai, būtini specialiai sveikatos priežiūr</text:span><text:span text:style-name="T95">os veiklai vykdyti, kuriais galima į(si)pjauti, į(si)durti, su(si)žeisti ir (arba) už(si)krėsti.<text:s/></text:span></text:p>
      <text:p text:style-name="P96"><text:span text:style-name="T97">Darbo vietos<text:s/></text:span><text:span text:style-name="T98">– darbo vietos, kuriose teikiamos sveikatos priežiūros paslaugos, vadovaujant ar prižiūrint darbdaviui ar jam atstovaujančiam asmeniui.</text:span></text:p>
      <text:p text:style-name="P99"><text:span text:style-name="T100">Darbuotoj</text:span><text:span text:style-name="T101">ai</text:span><text:span text:style-name="T102"><text:s/>– darbdavio įdarbinti asmenys, taip pat stažuotojai ir praktikantai, teikiantys su sveikatos priežiūra tiesiogiai susijusias paslaugas ir vykdantys atitinkamą veiklą.<text:s/></text:span></text:p>
      <text:p text:style-name="P103"><text:span text:style-name="T104">Kitos šiuose Nuostatuose vartojamos sąvokos atitinka Lietuvos Respublikos darbo kodek</text:span><text:span text:style-name="T105">se (Žin., 2002, Nr.<text:s/></text:span><text:a xlink:href="https://www.e-tar.lt/portal/lt/legalAct/TAR.31185A622C9F" office:target-frame-name="_blank" xlink:show="new"><text:span text:style-name="T106">64-2569</text:span></text:a><text:span text:style-name="T107">), Lietuvos Respublikos darbuotojų saugos ir sveikatos įstatyme, Lietuvos Respublikos sveikatos priežiūros įstaigų įstatyme (Žin., 1996, Nr.<text:s/></text:span><text:a xlink:href="https://www.e-tar.lt/portal/lt/legalAct/TAR.C81BD50A27C6" office:target-frame-name="_blank" xlink:show="new"><text:span text:style-name="T108">66-1572</text:span></text:a><text:span text:style-name="T109">; 1998, Nr.<text:s/></text:span><text:a xlink:href="https://www.e-tar.lt/portal/lt/legalAct/TAR.2E6CC51EA4ED" office:target-frame-name="_blank" xlink:show="new"><text:span text:style-name="T110">109-2995</text:span></text:a><text:span text:style-name="T111">) <text:s/>bei kituose teisės aktuose vartojamas sąvokas.</text:span></text:p>
      <text:p text:style-name="P112"/>
      <text:p text:style-name="P113"><text:span text:style-name="T114">III</text:span><text:span text:style-name="T115">.<text:s/></text:span><text:span text:style-name="T116">SU(SI)ŽEIDI</text:span><text:span text:style-name="T117">MŲ AŠTRIAIS INSTRUMENTAIS RIZIKOS VERTINIMAS</text:span></text:p>
      <text:p text:style-name="P118"/>
      <text:p text:style-name="P119"><text:span text:style-name="T120">6</text:span><text:span text:style-name="T121">. Profesinės rizikos vertinimo procedūros turi būti atliekamos vadovaujantis Profesinės rizikos vertinimo nuostatais, patvirtintais Lietuvos Respublikos socialinės apsaugos ir darbo ministro ir Lietuvos Respublikos sveikatos apsaugos ministro 2003 m. spali</text:span><text:span text:style-name="T122">o 16 d. įsakymu Nr. A1-159/V-612 (Žin., 2003, Nr.<text:s/></text:span><text:a xlink:href="https://www.e-tar.lt/portal/lt/legalAct/TAR.A36A799DD928" office:target-frame-name="_blank" xlink:show="new"><text:span text:style-name="T123">100-4504</text:span></text:a><text:span text:style-name="T124">).</text:span></text:p>
      <text:p text:style-name="P125"><text:span text:style-name="T126">7</text:span><text:span text:style-name="T127">. Su(si)žeidimų aštriais instrumentais rizikos vertinimas apima poveikio nustatymą ir visas aplinkybes, kai yra</text:span><text:span text:style-name="T128"><text:s/>su(si)žeidžiama arba yra galimas sąlytis su krauju ar kitomis medžiagomis, <text:s/>galinčiomis perduoti infekciją, bei formuoja supratimą, kokia svarbi yra turinti pakankamai išteklių ir gerai organizuota darbo aplinka.<text:s/></text:span></text:p>
      <text:p text:style-name="P129"><text:span text:style-name="T130">8</text:span><text:span text:style-name="T131">. Vertinant su(si)žeidimų aštriais i</text:span><text:span text:style-name="T132">nstrumentais riziką, atsižvelgiama į technologijas, darbo organizavimą, darbo sąlygas, kvalifikacijų lygmenį, su darbu susijusius psichologinius ir socialinius veiksnius ir su darbo aplinka susijusių veiksnių įtaką, nustatomi rizikos susižeisti šalinimo bū</text:span><text:span text:style-name="T133">dai ir apsvarstomos galimos alternatyvios priemonės.</text:span></text:p>
      <text:p text:style-name="P134"><text:span text:style-name="T135">9</text:span><text:span text:style-name="T136">. Nustačius su(si)žeidimų aštriais instrumentais riziką, ji turi būti šalinama arba kiek įmanoma sumažinama. Jei įvertinus riziką paaiškėja, kad esama rizikos su(si)žeisti aštriais instrumentais ir<text:s/></text:span><text:span text:style-name="T137">(arba) infekcijos rizikos, ji šalinama šiomis priemonėmis (nepažeidžiant jų sekos):</text:span></text:p>
      <text:p text:style-name="P138"><text:span text:style-name="T139">9.1</text:span><text:span text:style-name="T140">. nustatomos ir įgyvendinamos saugios aštrių instrumentų naudojimo ir infekuotų atliekų šalinimo procedūros. Šios procedūros nustatyta tvarka peržiūrimos ir yra neatsi</text:span><text:span text:style-name="T141">ejama šių Nuostatų 14 ir 15 punktuose nurodyto darbuotojų informavimo ir mokymo priemonių dalis;</text:span></text:p>
      <text:p text:style-name="P142"><text:span text:style-name="T143">9.2</text:span><text:span text:style-name="T144">. remiantis rizikos įvertinimo rezultatais, atsisakoma nebūtino aštrių instrumentų naudojimo, šiuo tikslu keičiama darbo praktika, naudojami medicininia</text:span><text:span text:style-name="T145">i prietaisai su saugos užtikrinimo mechanizmais;<text:s/></text:span></text:p>
      <text:p text:style-name="P146"><text:span text:style-name="T147">9.3</text:span><text:span text:style-name="T148">. nedelsiant uždraudžiama ant adatų dėti gaubtuvėlius. <text:s/></text:span></text:p>
      <text:p text:style-name="P149"><text:span text:style-name="T150">10</text:span><text:span text:style-name="T151">. Atsižvelgiant į veiklą ir su(si)žeidimų aštriais instrumentais rizikos įvertinimo rezultatus, būtina kiek galima labiau sumažinti ri</text:span><text:span text:style-name="T152">ziką, kad būtų deramai užtikrinta atitinkamų darbuotojų sauga ir sveikata, bei <text:s/>imtis šių priemonių:</text:span></text:p>
      <text:p text:style-name="P153"><text:span text:style-name="T154">10.1</text:span><text:span text:style-name="T155">. taikyti veiksmingas vienkartinių aštrių instrumentų ir injekcijų įrangos šalinimo procedūras, o aiškiai paženklintus ir techniniu požiūriu saugius<text:s/></text:span><text:span text:style-name="T156">jų šalinimo konteinerius laikyti kuo arčiau vietų, kur naudojami arba laikomi aštrūs instrumentai;<text:s/></text:span></text:p>
      <text:p text:style-name="P157"><text:span text:style-name="T158">10.2</text:span><text:span text:style-name="T159">. užkirsti kelią infekcijų rizikai, įdiegiant saugias darbo sistemas:</text:span></text:p>
      <text:p text:style-name="P160"><text:span text:style-name="T161">10.2.1</text:span><text:span text:style-name="T162">. parengti išsamią bendrą prevencijos strategiją, kurioje būtų atsižve</text:span><text:span text:style-name="T163">lgta į technologijas, darbo organizavimą, darbo sąlygas, su darbu susijusius psichologinius ir socialinius veiksnius ir su darbo aplinka susijusių veiksnių įtaką;</text:span></text:p>
      <text:p text:style-name="P164"><text:span text:style-name="T165">10.2.2</text:span><text:span text:style-name="T166">. <text:s/>mokyti darbuotojus;</text:span></text:p>
      <text:p text:style-name="P167"><text:span text:style-name="T168">10.2.3</text:span><text:span text:style-name="T169">. taikyti sveikatos priežiūros procedūras, kaip numatyta Darbuotojų apsaugos nuo biologinių medžiagų poveikio darbe nuostatų, patvirtintų Lietuvos Respublikos socialinės apsaugos ir darbo ministro ir Lietuvos Respublikos sveikatos apsaugos ministro 2001 m.</text:span><text:span text:style-name="T170"><text:s/>birželio 21 d. įsakymu Nr. 80/353 (Žin., 2001, Nr.<text:s/></text:span><text:a xlink:href="https://www.e-tar.lt/portal/lt/legalAct/TAR.F5D05E9675B0" office:target-frame-name="_blank" xlink:show="new"><text:span text:style-name="T171">56-1999</text:span></text:a><text:span text:style-name="T172">), 14 punkte, išskyrus skiepijimą efektyviomis vakcinomis;</text:span></text:p>
      <text:p text:style-name="P173"><text:span text:style-name="T174">10.2.4</text:span><text:span text:style-name="T175">. naudoti individualias apsaugos priemones.</text:span></text:p>
      <text:p text:style-name="P176"><text:span text:style-name="T177">11</text:span><text:span text:style-name="T178">. Jei atlikus profesinės rizikos įvertinimą nustatoma, kad darbuotojų saugai ir sveikatai kyla rizika dėl veikliųjų biologinių medžiagų, nuo kurių yra veiksmingų skiepų, poveikio, darbuotojams siūloma pasiskiepyti.</text:span></text:p>
      <text:p text:style-name="P179"><text:span text:style-name="T180">12</text:span><text:span text:style-name="T181">. Darbdavys ar jam atstovaujan</text:span><text:span text:style-name="T182">tis asmuo, įvertindamas pavojų darbuotojams užsikrėsti užkrečiamąja liga konkrečioje darbo vietoje ir vadovaudamasis Darbuotojų, kurie skiepijami darbdavio lėšomis, profesijų ir pareigybių sąrašu, patvirtintu Lietuvos Respublikos sveikatos apsaugos ministr</text:span><text:span text:style-name="T183">o 2004 m. spalio 14 d. įsakymu Nr. V-716 (Žin., 2004, Nr.<text:s/></text:span><text:a xlink:href="https://www.e-tar.lt/portal/lt/legalAct/TAR.E7DF8688541D" office:target-frame-name="_blank" xlink:show="new"><text:span text:style-name="T184">155-5664</text:span></text:a><text:span text:style-name="T185">), sudaro darbdavio lėšomis skiepijamų darbuotojų sąrašą. Darbuotojams turi būti pranešama apie skiepijimosi ir</text:span><text:span text:style-name="T186"><text:s/>nesiskiepijimo privalumus ir trūkumus.<text:s/></text:span></text:p>
      <text:p text:style-name="P187"><text:span text:style-name="T188">Nemokamas skiepijimas siūlomas ir studentams, darbo vietoje vykdantiems sveikatos priežiūros ir su ja susijusią veiklą. Aukštoji mokykla pasirašytinai informuoja studentus apie galimybę nemokamai pasiskiepyti. Stude</text:span><text:span text:style-name="T189">ntų skiepijimą atlieka asmens sveikatos priežiūros įstaigos pagal Nacionalinę imunoprofilaktikos 2009–2013 metų programą, patvirtintą Lietuvos Respublikos sveikatos apsaugos ministro 2009 m. kovo 31 d. įsakymu Nr. V-242 (Žin., 2009, Nr.<text:s/></text:span><text:a xlink:href="https://www.e-tar.lt/portal/lt/legalAct/TAR.CADA9FD02B8B" office:target-frame-name="_blank" xlink:show="new"><text:span text:style-name="T190">40-1534</text:span></text:a><text:span text:style-name="T191">).</text:span></text:p>
      <text:p text:style-name="P192"/>
      <text:p text:style-name="P193"><text:span text:style-name="T194">IV</text:span><text:span text:style-name="T195">.<text:s/></text:span><text:span text:style-name="T196">KONSULTAVIMASIS SU DARBUOTOJAIS IR DARBUOTOJŲ INFORMAVIMAS</text:span></text:p>
      <text:p text:style-name="P197"/>
      <text:p text:style-name="P198"><text:span text:style-name="T199">13</text:span><text:span text:style-name="T200">. Darbdavys ar jam atstovaujantis asmuo konsultuojasi su darbuotojų atstovais. Darbuotojai, darbuotojų atstov</text:span><text:span text:style-name="T201">ai ir darbuotojų atstovai saugai ir sveikatai turi būti konsultuojami ir turi teisę dalyvauti svarstant apsaugos nuo su(si)žeidimų aštriais instrumentais <text:s/>klausimus, ypač:</text:span></text:p>
      <text:p text:style-name="P202"><text:span text:style-name="T203">13.1</text:span><text:span text:style-name="T204">. su(si)žeidimų aštriais instrumentais rizikos vertinimą;</text:span></text:p>
      <text:p text:style-name="P205"><text:span text:style-name="T206">13.2</text:span><text:span text:style-name="T207">. nustatant<text:s/></text:span><text:span text:style-name="T208">būtinas priemones su(si)žeidimų aštriais instrumentais rizikai šalinti ar mažinti, tarp jų – nurodytas šių Nuostatų 9 ir10 punktuose;</text:span></text:p>
      <text:p text:style-name="P209"><text:span text:style-name="T210">13.3</text:span><text:span text:style-name="T211">. atliekant profesinės rizikos vertinimą numatytų prevencinių priemonių diegimą.</text:span></text:p>
      <text:p text:style-name="P212"><text:span text:style-name="T213">14</text:span><text:span text:style-name="T214">. Darbdavys ar jam atstov</text:span><text:span text:style-name="T215">aujantis asmuo ir (ar) darbdavio įgaliotas asmuo darbuotojų saugai ir sveikatai privalo užtikrinti, kad darbuotojai, kuriems darbe kyla su(si)žeidimų aštriais instrumentais <text:s/>rizika, ir jų atstovai būtų supažindinti su rizikos įvertinimo rezultatais, mokyti</text:span><text:span text:style-name="T216"><text:s/>ir informuoti apie riziką, o ypač apie:</text:span></text:p>
      <text:p text:style-name="P217"><text:span text:style-name="T218">14.1</text:span><text:span text:style-name="T219">. tokios rizikos sveikatai pobūdį;</text:span></text:p>
      <text:p text:style-name="P220"><text:span text:style-name="T221">14.2</text:span><text:span text:style-name="T222">. priemones, kurių imtasi, kad būtų pašalinta su(si)žeidimų aštriais instrumentais <text:s text:c="2"/>rizika;</text:span></text:p>
      <text:p text:style-name="P223"><text:span text:style-name="T224">14.3</text:span><text:span text:style-name="T225">. nelaimingus atsitikimus darbe ir profesines ligas, kurias gali<text:s/></text:span><text:span text:style-name="T226">sukelti naudojamos darbo priemonės;</text:span></text:p>
      <text:p text:style-name="P227"><text:span text:style-name="T228">14.4</text:span><text:span text:style-name="T229">. galiojančius teisės aktus;</text:span></text:p>
      <text:p text:style-name="P230"><text:span text:style-name="T231">14.5</text:span><text:span text:style-name="T232">. įstaigoje nustatytą pranešimų apie su(si)žeidimus, <text:s/>į(si)dūrimus ar (ir) kitus sveikatos pakenkimus tvarką ir pranešimo padalinio vadovui ar kitam įstaigos administracijos p</text:span><text:span text:style-name="T233">areigūnui apie šiuos įvykius svarbą;</text:span></text:p>
      <text:p text:style-name="P234"><text:span text:style-name="T235">14.6</text:span><text:span text:style-name="T236">. įstaigoje nustatytą darbuotojų, kuriems privalomi sveikatos patikrinimai, sąrašą, sveikatos patikrinimų grafiką ir aplinkybes, kurioms esant neeilinį kartą tikrinama sveikata;</text:span></text:p>
      <text:p text:style-name="P237"><text:span text:style-name="T238">14.7</text:span><text:span text:style-name="T239">. darbuotojų apsisaugojim</text:span><text:span text:style-name="T240">o nuo su(si)žeidimų aštriais instrumentais praktinius aspektus.</text:span></text:p>
      <text:p text:style-name="P241"/>
      <text:p text:style-name="P242"><text:span text:style-name="T243">V</text:span><text:span text:style-name="T244">.<text:s/></text:span><text:span text:style-name="T245">DARBUOTOJŲ MOKYMAS</text:span></text:p>
      <text:p text:style-name="P246"/>
      <text:p text:style-name="P247"><text:span text:style-name="T248">15</text:span><text:span text:style-name="T249">. Darbdavys ar jam atstovaujantis asmuo organizuoja deramą darbuotojų mokymą pagal <text:s/>su(si)žeidimų aštriais instrumentais prevencijos strategiją ir procedū</text:span><text:span text:style-name="T250">ras, įskaitant mokymus apie:</text:span></text:p>
      <text:p text:style-name="P251"><text:span text:style-name="T252">15.1</text:span><text:span text:style-name="T253">. tinkamą medicininių prietaisų su apsaugos nuo su(si)žeidimų ar (ir) į(si)dūrimų mechanizmais naudojimą;</text:span></text:p>
      <text:p text:style-name="P254"><text:span text:style-name="T255">15.2</text:span><text:span text:style-name="T256">. įvadinį mokymą visiems naujiems ir laikiniems darbuotojams;</text:span></text:p>
      <text:p text:style-name="P257"><text:span text:style-name="T258">15.3</text:span><text:span text:style-name="T259">. riziką, susijusią su kraujo ar kitų</text:span><text:span text:style-name="T260"><text:s/>kūno skysčių poveikiu;</text:span></text:p>
      <text:p text:style-name="P261"><text:span text:style-name="T262">15.4</text:span><text:span text:style-name="T263">. <text:s/>prevencines priemones, kurias sudaro standartinės atsargumo priemonės, saugios darbo sistemos, tinkamo aštrių instrumentų naudojimo ir šalinimo procedūros bei <text:s/>imunizacijos svarba;</text:span></text:p>
      <text:p text:style-name="P264"><text:span text:style-name="T265">15.5</text:span><text:span text:style-name="T266">. pranešimų apie nelaimingus ats</text:span><text:span text:style-name="T267">itikimus ar incidentus, susijusius su aštriais instrumentais, teikimo, reagavimo ir sveikatos stebėjimo procedūras ir jų svarbą;</text:span></text:p>
      <text:p text:style-name="P268"><text:span text:style-name="T269">15.6</text:span><text:span text:style-name="T270">. <text:s/>priemones, kurių imamasi su(si)žeidimo atveju.</text:span></text:p>
      <text:p text:style-name="P271"><text:span text:style-name="T272">16</text:span><text:span text:style-name="T273">. Darbdaviai ar jiems atstovaujantys asmenys turi išleisti iš</text:span><text:span text:style-name="T274"><text:s/>darbo darbuotojus, kuriems reikia dalyvauti mokyme. Šis mokymas rengiamas reguliariai pagal darbdavio nustatytą tvarką, atsižvelgiant į taikytų prevencinių priemonių efektyvumo stebėsenos rezultatus.</text:span></text:p>
      <text:p text:style-name="P275"/>
      <text:p text:style-name="P276"><text:span text:style-name="T277">VI</text:span><text:span text:style-name="T278">.<text:s/></text:span><text:span text:style-name="T279">PRANEŠIMŲ APIE NELAIMINGUS ATSITIKIMUS AR IN</text:span><text:span text:style-name="T280">CIDENTUS, SUSIJUSIUS SU AŠTRIAIS INSTRUMENTAIS, TEIKIMAS, REAGAVIMAS IR<text:s/></text:span><text:soft-page-break/><text:span text:style-name="T281">TOLESNI VEIKSMAI</text:span></text:p>
      <text:p text:style-name="P282"/>
      <text:p text:style-name="P283"><text:span text:style-name="T284">17</text:span><text:span text:style-name="T285">. Sveikatos priežiūros įstaigoje turi būti parengta ir suderinta su darbuotojų atstovais pranešimo apie darbuotojų su(si)žeidimus aštriais instrumentais, su(si)</text:span><text:span text:style-name="T286">žeidimų registravimo ir poveikio sveikatai stebėjimo bei profilaktikos tvarka. Pranešimo apie darbuotojo su(si)žeidimus ir su(si)žeidimų registracijos, darbuotojo sveikatos stebėjimo ir profilaktikos priemonių registracijos formų pavyzdžiai pateikti Lietuv</text:span><text:span text:style-name="T287">os higienos normos HN 47-1:2010 „Sveikatos priežiūros įstaigos. Infekcijų kontrolės reikalavimai“, patvirtintos Lietuvos Respublikos sveikatos apsaugos ministro 2010 m. liepos 19 d. įsakymu Nr. V-644 (Žin., 2010, Nr.<text:s/></text:span><text:a xlink:href="https://www.e-tar.lt/portal/lt/legalAct/TAR.D9BB557C229D" office:target-frame-name="_blank" xlink:show="new"><text:span text:style-name="T288">90-4781</text:span></text:a><text:span text:style-name="T289">),</text:span><text:span text:style-name="T290"><text:s/></text:span><text:span text:style-name="T291">5, 6, 7, 8 prieduose.</text:span></text:p>
      <text:p text:style-name="P292"><text:span text:style-name="T293">18</text:span><text:span text:style-name="T294">. Darbuotojai turi nedelsdami pranešti darbdaviui ar jam atstovaujančiam asmeniui ir (arba) jo įgaliotam asmeniui, ir (arba) už saugą bei sve</text:span><text:span text:style-name="T295">ikatą darbe atsakingam asmeniui apie įvykusius nelaimingus atsitikimus ar incidentus, susijusius su aštriais instrumentais. Sistemingas pranešimų teikimas turi tapti įprasta procedūra.</text:span></text:p>
      <text:p text:style-name="P296"><text:span text:style-name="T297">19</text:span><text:span text:style-name="T298">. Su(si)žeidus aštriu instrumentu, taikoma darbdavio ar jam atsto</text:span><text:span text:style-name="T299">vaujančio asmens nustatyta pranešimo apie darbuotojų su(si)žeidimus visų rūšių aštriais instrumentais, su(si)žeidimų registravimo ir poveikio sveikatai stebėjimo bei profilaktikos tvarka. Su šia tvarka susipažindinami visi darbuotojai. <text:s/>Su(si)žeidus aštriu</text:span><text:span text:style-name="T300"><text:s/>instrumentu, privaloma imtis šių veiksmų:</text:span></text:p>
      <text:p text:style-name="P301"><text:span text:style-name="T302">19.1</text:span><text:span text:style-name="T303">. darbdavys ar jam atstovaujantis asmuo nedelsdamas pasirūpina, kad sužeistam darbuotojui būtų suteikta priežiūra, įskaitant profilaktiką patyrus poveikį, atlikti būtini medicininiai tyrimai ir vykdomas dera</text:span><text:span text:style-name="T304">mas darbuotojo sveikatos stebėjimas, kaip nurodyta šių Nuostatų 10.2.3 punkte, užtikrina, jei reikia, psichologo pagalbą ir garantuotą gydymą. Privaloma užtikrinti su(si)žeidimo, diagnozės ir gydymo konfidencialumą;<text:s/></text:span></text:p>
      <text:p text:style-name="P305"><text:span text:style-name="T306">19.2</text:span><text:span text:style-name="T307">. darbdavys ar jam atstovaujant</text:span><text:span text:style-name="T308">is asmuo ištiria priežastis ir aplinkybes bei įregistruoja nelaimingą atsitikimą ar incidentą ir, jei reikia, imasi būtinų prevencinių veiksmų. Darbuotojas turi laiku pateikti visą turimą informaciją, susijusią su nelaimingu atsitikimu ar incidentu, kad ji</text:span><text:span text:style-name="T309">s būtų išsamiai ištirtas. Darbuotojų ekspozicijos incidentų registracijos žurnalas saugomas <text:s/>Darbuotojų apsaugos nuo biologinių medžiagų poveikio darbe nuostatų 11 punkte nustatyta dokumentų saugojimo tvarka.</text:span></text:p>
      <text:p text:style-name="P310"><text:span text:style-name="T311">20</text:span><text:span text:style-name="T312">. Pranešimo apie darbuotojų su(si)žeidi</text:span><text:span text:style-name="T313">mus aštriais instrumentais, su(si)žeidimų registravimo ir poveikio sveikatai stebėjimo bei profilaktikos nustatytų procedūrų peržiūra atliekama kartu su darbuotojų atstovais bei darbuotojų atstovais saugai ir sveikatai.</text:span></text:p>
      <text:p text:style-name="P314"/>
      <text:p text:style-name="P315"><text:span text:style-name="T3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9-11T14:48:00Z</meta:creation-date>
    <dc:date>2015-09-11T14:48:00Z</dc:date>
    <meta:template xlink:href="Normal" xlink:type="simple"/>
    <meta:editing-cycles>2</meta:editing-cycles>
    <meta:editing-duration>PT0S</meta:editing-duration>
    <meta:document-statistic meta:page-count="5" meta:paragraph-count="97" meta:word-count="1780" meta:character-count="14646" meta:row-count="360" meta:non-whitespace-character-count="12963"/>
  </office:meta>
</office:document-meta>
</file>