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fo:color="#000000" fo:letter-spacing="0.0416in"/>
    </style:style>
    <style:style style:name="T30" style:parent-style-name="DefaultParagraphFont" style:family="text">
      <style:text-properties fo:font-weight="bold" style:font-weight-asian="bold" fo:color="#000000" fo:letter-spacing="0.0138in"/>
    </style:style>
    <style:style style:name="T31" style:parent-style-name="DefaultParagraphFont" style:family="text">
      <style:text-properties fo:font-weight="bold" style:font-weight-asian="bold" style:font-weight-complex="bold" fo:color="#000000" fo:letter-spacing="0.0138in"/>
    </style:style>
    <style:style style:name="P32" style:parent-style-name="Normal" style:family="paragraph">
      <style:paragraph-properties fo:widows="0" fo:orphans="0" fo:text-align="center" fo:background-color="#FFFFFF"/>
      <style:text-properties fo:font-weight="bold" style:font-weight-asian="bold" style:font-weight-complex="bold" fo:color="#000000"/>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text-properties fo:color="#000000"/>
    </style:style>
    <style:style style:name="P59" style:parent-style-name="Normal" style:family="paragraph">
      <style:paragraph-properties fo:widows="0" fo:orphans="0" fo:text-align="justify" fo:text-indent="0.4923in" fo:background-color="#FFFFFF"/>
      <style:text-properties fo:color="#000000"/>
    </style:style>
    <style:style style:name="P60" style:parent-style-name="Normal" style:family="paragraph">
      <style:paragraph-properties fo:widows="0" fo:orphans="0" fo:text-align="justify" fo:text-indent="0.4923in" fo:background-color="#FFFFFF"/>
      <style:text-properties fo:color="#000000"/>
    </style:style>
    <style:style style:name="P61" style:parent-style-name="Normal" style:family="paragraph">
      <style:paragraph-properties fo:widows="0" fo:orphans="0" fo:text-align="justify" fo:text-indent="0.4923in" fo:background-color="#FFFFFF"/>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widows="0" fo:orphans="0" fo:text-align="justify" fo:text-indent="0.4923in" fo:background-color="#FFFFFF"/>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widows="0" fo:orphans="0" fo:text-align="justify" fo:text-indent="0.4923in" fo:background-color="#FFFFFF"/>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widows="0" fo:orphans="0" fo:text-align="justify" fo:text-indent="0.4923in" fo:background-color="#FFFFFF"/>
      <style:text-properties fo:color="#000000"/>
    </style:style>
    <style:style style:name="P107" style:parent-style-name="Normal" style:family="paragraph">
      <style:paragraph-properties fo:widows="0" fo:orphans="0" fo:text-align="justify" fo:text-indent="0.4923in" fo:background-color="#FFFFFF"/>
      <style:text-properties fo:color="#000000"/>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fo:color="#000000" fo:letter-spacing="0.0416in"/>
    </style:style>
    <style:style style:name="T111" style:parent-style-name="DefaultParagraphFont" style:family="text">
      <style:text-properties fo:font-weight="bold" style:font-weight-asian="bold" fo:color="#000000" fo:letter-spacing="0.0138in"/>
    </style:style>
    <style:style style:name="T112" style:parent-style-name="DefaultParagraphFont" style:family="text">
      <style:text-properties fo:font-weight="bold" style:font-weight-asian="bold" style:font-weight-complex="bold" fo:color="#000000" fo:letter-spacing="0.0138in"/>
    </style:style>
    <style:style style:name="P113" style:parent-style-name="Normal" style:family="paragraph">
      <style:paragraph-properties fo:widows="0" fo:orphans="0" fo:text-align="center" fo:background-color="#FFFFFF"/>
      <style:text-properties fo:font-weight="bold" style:font-weight-asian="bold" style:font-weight-complex="bold" fo:color="#000000"/>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center" fo:background-color="#FFFFFF"/>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style:font-style-complex="italic"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style:font-style-complex="italic"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text-properties fo:color="#000000"/>
    </style:style>
    <style:style style:name="P356" style:parent-style-name="Normal" style:family="paragraph">
      <style:paragraph-properties fo:widows="0" fo:orphans="0" fo:text-align="justify" fo:text-indent="0.4923in" fo:background-color="#FFFFFF"/>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style:font-style-complex="italic"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style:font-style-complex="italic"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text-properties fo:color="#000000"/>
    </style:style>
    <style:style style:name="P427" style:parent-style-name="Normal" style:family="paragraph">
      <style:paragraph-properties fo:widows="0" fo:orphans="0" fo:text-align="justify" fo:text-indent="0.4923in" fo:background-color="#FFFFFF"/>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style:font-style-complex="italic"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style:font-style-complex="italic"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style:font-style-complex="italic"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style="italic" style:font-style-asian="italic" style:font-style-complex="italic"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style:font-style-complex="italic"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style:font-style-complex="italic"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style:font-style-complex="italic"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style:font-style-complex="italic"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style="italic" style:font-style-asian="italic" style:font-style-complex="italic"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style:font-style-complex="italic"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style:font-style-complex="italic"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style:font-style-complex="italic"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style:font-style-complex="italic"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style:font-style-complex="italic"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style:font-style-complex="italic"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fo:font-style="italic" style:font-style-asian="italic" style:font-style-complex="italic"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text-properties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style:font-style-complex="italic"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fo:background-color="#FFFFFF"/>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style:font-style-complex="italic" fo:color="#000000"/>
    </style:style>
    <style:style style:name="T905" style:parent-style-name="DefaultParagraphFont" style:family="text">
      <style:text-properties fo:color="#000000"/>
    </style:style>
    <style:style style:name="T906" style:parent-style-name="DefaultParagraphFont" style:family="text">
      <style:text-properties style:font-style-complex="italic" fo:color="#000000"/>
    </style:style>
    <style:style style:name="T907" style:parent-style-name="DefaultParagraphFont" style:family="text">
      <style:text-properties fo:font-style="italic" style:font-style-asian="italic" style:font-style-complex="italic"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text-properties fo:color="#000000"/>
    </style:style>
    <style:style style:name="P914" style:parent-style-name="Normal" style:family="paragraph">
      <style:paragraph-properties fo:widows="0" fo:orphans="0" fo:text-align="justify" fo:text-indent="0.4923in" fo:background-color="#FFFFFF"/>
      <style:text-properties fo:color="#000000"/>
    </style:style>
    <style:style style:name="P915" style:parent-style-name="Normal" style:family="paragraph">
      <style:paragraph-properties fo:widows="0" fo:orphans="0" fo:text-align="justify" fo:text-indent="0.4923in" fo:background-color="#FFFFFF"/>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style:font-style-complex="italic"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style="italic" style:font-style-asian="italic" style:font-style-complex="italic"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style:font-style-complex="italic"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style="italic" style:font-style-asian="italic" style:font-style-complex="italic"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style="italic" style:font-style-asian="italic" style:font-style-complex="italic"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style:font-style-complex="italic" fo:color="#000000"/>
    </style:style>
    <style:style style:name="T953" style:parent-style-name="DefaultParagraphFont" style:family="text">
      <style:text-properties fo:font-style="italic" style:font-style-asian="italic" style:font-style-complex="italic"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style:font-style-complex="italic"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style="italic" style:font-style-asian="italic" style:font-style-complex="italic"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fo:background-color="#FFFFFF"/>
      <style:text-properties fo:color="#000000"/>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style="italic" style:font-style-asian="italic" style:font-style-complex="italic"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style="italic" style:font-style-asian="italic" style:font-style-complex="italic"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style="italic" style:font-style-asian="italic" style:font-style-complex="italic"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style:font-style-complex="italic"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fo:background-color="#FFFFFF"/>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fo:background-color="#FFFFFF"/>
      <style:text-properties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style="italic" style:font-style-asian="italic" style:font-style-complex="italic"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font-style="italic" style:font-style-asian="italic" style:font-style-complex="italic"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style="italic" style:font-style-asian="italic" style:font-style-complex="italic"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style="italic" style:font-style-asian="italic" style:font-style-complex="italic" fo:color="#000000"/>
    </style:style>
    <style:style style:name="T1100" style:parent-style-name="DefaultParagraphFont" style:family="text">
      <style:text-properties fo:font-style="italic" style:font-style-asian="italic" style:font-style-complex="italic"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fo:background-color="#FFFFFF"/>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style="italic" style:font-style-asian="italic" style:font-style-complex="italic"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style="italic" style:font-style-asian="italic" style:font-style-complex="italic"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style="italic" style:font-style-asian="italic" style:font-style-complex="italic"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style:font-style-complex="italic"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23in"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style="italic" style:font-style-asian="italic" style:font-style-complex="italic"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style="italic" style:font-style-asian="italic" style:font-style-complex="italic"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style="italic" style:font-style-asian="italic" style:font-style-complex="italic"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style="italic" style:font-style-asian="italic" style:font-style-complex="italic"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fo:background-color="#FFFFFF"/>
    </style:style>
    <style:style style:name="T1148" style:parent-style-name="DefaultParagraphFont" style:family="text">
      <style:text-properties fo:color="#000000"/>
    </style:style>
    <style:style style:name="T1149" style:parent-style-name="DefaultParagraphFont" style:family="text">
      <style:text-properties fo:font-style="italic" style:font-style-asian="italic" style:font-style-complex="italic"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style="italic" style:font-style-asian="italic" style:font-style-complex="italic"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fo:background-color="#FFFFFF"/>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style="italic" style:font-style-asian="italic" style:font-style-complex="italic"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style="italic" style:font-style-asian="italic" style:font-style-complex="italic"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fo:background-color="#FFFFFF"/>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23in" fo:background-color="#FFFFFF"/>
      <style:text-properties fo:color="#000000"/>
    </style:style>
    <style:style style:name="P1178" style:parent-style-name="Normal" style:family="paragraph">
      <style:paragraph-properties fo:widows="0" fo:orphans="0" fo:text-align="justify" fo:text-indent="0.4923in" fo:background-color="#FFFFFF"/>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fo:background-color="#FFFFFF"/>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23in" fo:background-color="#FFFFFF"/>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23in" fo:background-color="#FFFFFF"/>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style="italic" style:font-style-asian="italic" style:font-style-complex="italic"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fo:background-color="#FFFFFF"/>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style="italic" style:font-style-asian="italic" style:font-style-complex="italic"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23in" fo:background-color="#FFFFFF"/>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style:font-style-complex="italic"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23in" fo:background-color="#FFFFFF"/>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fo:background-color="#FFFFFF"/>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style="italic" style:font-style-asian="italic" style:font-style-complex="italic"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style:font-style-complex="italic" fo:color="#000000"/>
    </style:style>
    <style:style style:name="T1246" style:parent-style-name="DefaultParagraphFont" style:family="text">
      <style:text-properties fo:font-style="italic" style:font-style-asian="italic" style:font-style-complex="italic"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fo:background-color="#FFFFFF"/>
      <style:text-properties fo:color="#000000"/>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style="italic" style:font-style-asian="italic" style:font-style-complex="italic"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23in" fo:background-color="#FFFFFF"/>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23in" fo:background-color="#FFFFFF"/>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23in" fo:background-color="#FFFFFF"/>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style="italic" style:font-style-asian="italic" style:font-style-complex="italic"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4923in" fo:background-color="#FFFFFF"/>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style="italic" style:font-style-asian="italic" style:font-style-complex="italic" fo:color="#000000"/>
    </style:style>
    <style:style style:name="T1286" style:parent-style-name="DefaultParagraphFont" style:family="text">
      <style:text-properties fo:color="#000000"/>
    </style:style>
    <style:style style:name="T1287" style:parent-style-name="DefaultParagraphFont" style:family="text">
      <style:text-properties style:font-style-complex="italic" fo:color="#000000"/>
    </style:style>
    <style:style style:name="T1288" style:parent-style-name="DefaultParagraphFont" style:family="text">
      <style:text-properties fo:font-style="italic" style:font-style-asian="italic" style:font-style-complex="italic" fo:color="#000000"/>
    </style:style>
    <style:style style:name="T1289" style:parent-style-name="DefaultParagraphFont" style:family="text">
      <style:text-properties fo:font-style="italic" style:font-style-asian="italic" style:font-style-complex="italic"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23in" fo:background-color="#FFFFFF"/>
      <style:text-properties fo:color="#000000"/>
    </style:style>
    <style:style style:name="P1293" style:parent-style-name="Normal" style:family="paragraph">
      <style:paragraph-properties fo:widows="0" fo:orphans="0" fo:text-align="justify" fo:text-indent="0.4923in" fo:background-color="#FFFFFF"/>
    </style:style>
    <style:style style:name="T1294" style:parent-style-name="DefaultParagraphFont" style:family="text">
      <style:text-properties fo:color="#000000"/>
    </style:style>
    <style:style style:name="T1295" style:parent-style-name="DefaultParagraphFont" style:family="text">
      <style:text-properties fo:font-style="italic" style:font-style-asian="italic" style:font-style-complex="italic"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23in" fo:background-color="#FFFFFF"/>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style:font-style-complex="italic" fo:color="#000000"/>
    </style:style>
    <style:style style:name="T1306" style:parent-style-name="DefaultParagraphFont" style:family="text">
      <style:text-properties fo:font-style="italic" style:font-style-asian="italic" style:font-style-complex="italic"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style="italic" style:font-style-asian="italic" style:font-style-complex="italic"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style="italic" style:font-style-asian="italic" style:font-style-complex="italic"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style="italic" style:font-style-asian="italic" style:font-style-complex="italic" fo:color="#000000"/>
    </style:style>
    <style:style style:name="T1323" style:parent-style-name="DefaultParagraphFont" style:family="text">
      <style:text-properties fo:font-style="italic" style:font-style-asian="italic" style:font-style-complex="italic"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4923in" fo:background-color="#FFFFFF"/>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style:font-style-complex="italic" fo:color="#000000"/>
    </style:style>
    <style:style style:name="T1331" style:parent-style-name="DefaultParagraphFont" style:family="text">
      <style:text-properties fo:font-style="italic" style:font-style-asian="italic" style:font-style-complex="italic"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23in" fo:background-color="#FFFFFF"/>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style:font-style-complex="italic" fo:color="#000000"/>
    </style:style>
    <style:style style:name="T1341" style:parent-style-name="DefaultParagraphFont" style:family="text">
      <style:text-properties fo:font-style="italic" style:font-style-asian="italic" style:font-style-complex="italic"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style="italic" style:font-style-asian="italic" style:font-style-complex="italic"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style="italic" style:font-style-asian="italic" style:font-style-complex="italic"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23in" fo:background-color="#FFFFFF"/>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style:font-style-complex="italic" fo:color="#000000"/>
    </style:style>
    <style:style style:name="T1359" style:parent-style-name="DefaultParagraphFont" style:family="text">
      <style:text-properties fo:font-style="italic" style:font-style-asian="italic" style:font-style-complex="italic"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style="italic" style:font-style-asian="italic" style:font-style-complex="italic"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23in" fo:background-color="#FFFFFF"/>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style="italic" style:font-style-asian="italic" style:font-style-complex="italic"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style="italic" style:font-style-asian="italic" style:font-style-complex="italic"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923in" fo:background-color="#FFFFFF"/>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style="italic" style:font-style-asian="italic" style:font-style-complex="italic" fo:color="#000000"/>
    </style:style>
    <style:style style:name="T1387" style:parent-style-name="DefaultParagraphFont" style:family="text">
      <style:text-properties fo:color="#000000"/>
    </style:style>
    <style:style style:name="T1388" style:parent-style-name="DefaultParagraphFont" style:family="text">
      <style:text-properties fo:font-style="italic" style:font-style-asian="italic" style:font-style-complex="italic"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23in" fo:background-color="#FFFFFF"/>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fo:background-color="#FFFFFF"/>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font-style="italic" style:font-style-asian="italic" style:font-style-complex="italic"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23in" fo:background-color="#FFFFFF"/>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style="italic" style:font-style-asian="italic" style:font-style-complex="italic"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4923in" fo:background-color="#FFFFFF"/>
      <style:text-properties fo:color="#000000"/>
    </style:style>
    <style:style style:name="P1417" style:parent-style-name="Normal" style:family="paragraph">
      <style:paragraph-properties fo:widows="0" fo:orphans="0" fo:text-align="justify" fo:text-indent="0.4923in" fo:background-color="#FFFFFF"/>
    </style:style>
    <style:style style:name="T1418" style:parent-style-name="DefaultParagraphFont" style:family="text">
      <style:text-properties fo:color="#000000"/>
    </style:style>
    <style:style style:name="T1419" style:parent-style-name="DefaultParagraphFont" style:family="text">
      <style:text-properties fo:font-style="italic" style:font-style-asian="italic" style:font-style-complex="italic"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style="italic" style:font-style-asian="italic" style:font-style-complex="italic"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style="italic" style:font-style-asian="italic" style:font-style-complex="italic"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4923in" fo:background-color="#FFFFFF"/>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style="italic" style:font-style-asian="italic" style:font-style-complex="italic"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923in" fo:background-color="#FFFFFF"/>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4923in" fo:background-color="#FFFFFF"/>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style="italic" style:font-style-asian="italic" style:font-style-complex="italic"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23in" fo:background-color="#FFFFFF"/>
      <style:text-properties fo:color="#000000"/>
    </style:style>
    <style:style style:name="P1453" style:parent-style-name="Normal" style:family="paragraph">
      <style:paragraph-properties fo:widows="0" fo:orphans="0" fo:text-align="justify" fo:text-indent="0.4923in" fo:background-color="#FFFFFF"/>
      <style:text-properties fo:color="#000000"/>
    </style:style>
    <style:style style:name="P1454" style:parent-style-name="Normal" style:family="paragraph">
      <style:paragraph-properties fo:widows="0" fo:orphans="0" fo:text-align="justify" fo:text-indent="0.4923in" fo:background-color="#FFFFFF"/>
      <style:text-properties fo:color="#000000"/>
    </style:style>
    <style:style style:name="P1455" style:parent-style-name="Normal" style:family="paragraph">
      <style:paragraph-properties fo:widows="0" fo:orphans="0" fo:text-align="justify" fo:text-indent="0.4923in" fo:background-color="#FFFFFF"/>
      <style:text-properties fo:color="#000000"/>
    </style:style>
    <style:style style:name="P1456" style:parent-style-name="Normal" style:family="paragraph">
      <style:paragraph-properties fo:widows="0" fo:orphans="0" fo:text-align="justify" fo:text-indent="0.4923in" fo:background-color="#FFFFFF"/>
      <style:text-properties fo:color="#000000"/>
    </style:style>
    <style:style style:name="P1457" style:parent-style-name="Normal" style:family="paragraph">
      <style:paragraph-properties fo:widows="0" fo:orphans="0" fo:text-align="justify" fo:text-indent="0.4923in" fo:background-color="#FFFFFF"/>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4923in" fo:background-color="#FFFFFF"/>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P1465" style:parent-style-name="Normal" style:family="paragraph">
      <style:paragraph-properties fo:widows="0" fo:orphans="0" fo:text-align="center" fo:background-color="#FFFFFF"/>
    </style:style>
    <style:style style:name="T1466" style:parent-style-name="DefaultParagraphFont" style:family="text">
      <style:text-properties fo:font-weight="bold" style:font-weight-asian="bold" style:font-weight-complex="bold" fo:color="#000000"/>
    </style:style>
    <style:style style:name="P1467" style:parent-style-name="Normal" style:family="paragraph">
      <style:paragraph-properties fo:text-align="center"/>
      <style:text-properties fo:color="#000000"/>
    </style:style>
    <style:style style:name="P1468" style:parent-style-name="Normal" style:family="paragraph">
      <style:paragraph-properties fo:widows="0" fo:orphans="0" fo:text-align="justify" fo:text-indent="0.4923in" fo:background-color="#FFFFFF"/>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widows="0" fo:orphans="0" fo:text-align="justify" fo:text-indent="0.4923in" fo:background-color="#FFFFFF"/>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4923in" fo:background-color="#FFFFFF"/>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23in" fo:background-color="#FFFFFF"/>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4923in" fo:background-color="#FFFFFF"/>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4923in" fo:background-color="#FFFFFF"/>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4923in" fo:background-color="#FFFFFF"/>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4923in" fo:background-color="#FFFFFF"/>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4923in" fo:background-color="#FFFFFF"/>
      <style:text-properties fo:color="#000000"/>
    </style:style>
    <style:style style:name="P1502" style:parent-style-name="Normal" style:family="paragraph">
      <style:paragraph-properties fo:widows="0" fo:orphans="0" fo:text-align="justify" fo:text-indent="0.4923in" fo:background-color="#FFFFFF"/>
      <style:text-properties fo:color="#000000"/>
    </style:style>
    <style:style style:name="P1503" style:parent-style-name="Normal" style:family="paragraph">
      <style:paragraph-properties fo:widows="0" fo:orphans="0" fo:text-align="justify" fo:text-indent="0.4923in" fo:background-color="#FFFFFF"/>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4923in" fo:background-color="#FFFFFF"/>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23in" fo:background-color="#FFFFFF"/>
      <style:text-properties fo:color="#000000"/>
    </style:style>
    <style:style style:name="P1516" style:parent-style-name="Normal" style:family="paragraph">
      <style:paragraph-properties fo:widows="0" fo:orphans="0" fo:text-align="justify" fo:text-indent="0.4923in" fo:background-color="#FFFFFF"/>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4923in" fo:background-color="#FFFFFF"/>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4923in" fo:background-color="#FFFFFF"/>
      <style:text-properties fo:color="#000000"/>
    </style:style>
    <style:style style:name="P1526" style:parent-style-name="Normal" style:family="paragraph">
      <style:paragraph-properties fo:widows="0" fo:orphans="0" fo:text-align="justify" fo:text-indent="0.4923in" fo:background-color="#FFFFFF"/>
      <style:text-properties fo:color="#000000"/>
    </style:style>
    <style:style style:name="P1527" style:parent-style-name="Normal" style:family="paragraph">
      <style:paragraph-properties fo:widows="0" fo:orphans="0" fo:text-align="justify" fo:text-indent="0.4923in" fo:background-color="#FFFFFF"/>
      <style:text-properties fo:color="#000000"/>
    </style:style>
    <style:style style:name="P1528" style:parent-style-name="Normal" style:family="paragraph">
      <style:paragraph-properties fo:widows="0" fo:orphans="0" fo:text-align="justify" fo:text-indent="0.4923in" fo:background-color="#FFFFFF"/>
      <style:text-properties fo:color="#000000"/>
    </style:style>
    <style:style style:name="P1529" style:parent-style-name="Normal" style:family="paragraph">
      <style:paragraph-properties fo:widows="0" fo:orphans="0" fo:text-align="justify" fo:text-indent="0.4923in" fo:background-color="#FFFFFF"/>
      <style:text-properties fo:color="#000000"/>
    </style:style>
    <style:style style:name="P1530" style:parent-style-name="Normal" style:family="paragraph">
      <style:paragraph-properties fo:widows="0" fo:orphans="0" fo:text-align="justify" fo:text-indent="0.4923in" fo:background-color="#FFFFFF"/>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4923in" fo:background-color="#FFFFFF"/>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4923in" fo:background-color="#FFFFFF"/>
      <style:text-properties fo:color="#000000"/>
    </style:style>
    <style:style style:name="P1538" style:parent-style-name="Normal" style:family="paragraph">
      <style:paragraph-properties fo:widows="0" fo:orphans="0" fo:text-align="justify" fo:text-indent="0.4923in" fo:background-color="#FFFFFF"/>
      <style:text-properties fo:color="#000000"/>
    </style:style>
    <style:style style:name="P1539" style:parent-style-name="Normal" style:family="paragraph">
      <style:paragraph-properties fo:text-align="justify" fo:text-indent="0.4923in"/>
    </style:style>
    <style:style style:name="P1540" style:parent-style-name="Normal" style:family="paragraph">
      <style:paragraph-properties fo:widows="0" fo:orphans="0" fo:text-align="center" fo:background-color="#FFFFFF"/>
    </style:style>
    <style:style style:name="T1541" style:parent-style-name="DefaultParagraphFont" style:family="text">
      <style:text-properties fo:font-weight="bold" style:font-weight-asian="bold" fo:color="#000000" fo:letter-spacing="0.0416in"/>
    </style:style>
    <style:style style:name="T1542" style:parent-style-name="DefaultParagraphFont" style:family="text">
      <style:text-properties fo:font-weight="bold" style:font-weight-asian="bold" style:font-weight-complex="bold"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widows="0" fo:orphans="0" fo:text-align="justify" fo:text-indent="0.4923in" fo:background-color="#FFFFFF"/>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FF" style:text-underline-type="single" style:text-underline-style="solid" style:text-underline-width="auto" style:text-underline-mode="continuou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23in" fo:background-color="#FFFFFF"/>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FF" style:text-underline-type="single" style:text-underline-style="solid" style:text-underline-width="auto" style:text-underline-mode="continuous"/>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23in" fo:background-color="#FFFFFF"/>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FF" style:text-underline-type="single" style:text-underline-style="solid" style:text-underline-width="auto" style:text-underline-mode="continuou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widows="0" fo:orphans="0" fo:text-align="justify" fo:text-indent="0.4923in" fo:background-color="#FFFFFF"/>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widows="0" fo:orphans="0" fo:text-align="justify" fo:text-indent="0.4923in" fo:background-color="#FFFFFF"/>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widows="0" fo:orphans="0" fo:text-indent="0.4923in">
        <style:tab-stops>
          <style:tab-stop style:type="left" style:position="3.9187in"/>
        </style:tab-stops>
      </style:paragraph-properties>
      <style:text-properties fo:color="#000000"/>
    </style:style>
    <style:style style:name="P1572" style:parent-style-name="Normal" style:family="paragraph">
      <style:paragraph-properties fo:widows="0" fo:orphans="0" fo:text-indent="3.9187in">
        <style:tab-stops>
          <style:tab-stop style:type="left" style:position="3.9187in"/>
        </style:tab-stops>
      </style:paragraph-properties>
      <style:text-properties fo:color="#000000"/>
    </style:style>
    <style:style style:name="P1573" style:parent-style-name="Normal" style:family="paragraph">
      <style:paragraph-properties fo:widows="0" fo:orphans="0" fo:text-indent="3.9187in">
        <style:tab-stops>
          <style:tab-stop style:type="left" style:position="3.9187in"/>
        </style:tab-stops>
      </style:paragraph-properties>
      <style:text-properties fo:color="#000000"/>
    </style:style>
    <style:style style:name="P1574" style:parent-style-name="Normal" style:family="paragraph">
      <style:paragraph-properties fo:widows="0" fo:orphans="0" fo:text-indent="3.9187in">
        <style:tab-stops>
          <style:tab-stop style:type="left" style:position="3.9187in"/>
        </style:tab-stops>
      </style:paragraph-properties>
      <style:text-properties fo:color="#000000"/>
    </style:style>
    <style:style style:name="P1575" style:parent-style-name="Normal" style:family="paragraph">
      <style:paragraph-properties fo:widows="0" fo:orphans="0" fo:text-indent="3.9187in">
        <style:tab-stops>
          <style:tab-stop style:type="left" style:position="3.9187in"/>
        </style:tab-stops>
      </style:paragraph-properties>
      <style:text-properties fo:color="#000000"/>
    </style:style>
    <style:style style:name="P1576" style:parent-style-name="Normal" style:family="paragraph">
      <style:paragraph-properties fo:widows="0" fo:orphans="0" fo:text-indent="3.9187in">
        <style:tab-stops>
          <style:tab-stop style:type="left" style:position="3.9187in"/>
        </style:tab-stops>
      </style:paragraph-properties>
      <style:text-properties fo:color="#000000"/>
    </style:style>
    <style:style style:name="P1577" style:parent-style-name="Normal" style:family="paragraph">
      <style:paragraph-properties fo:widows="0" fo:orphans="0" fo:text-indent="3.9187in">
        <style:tab-stops>
          <style:tab-stop style:type="left" style:position="3.9187in"/>
        </style:tab-stops>
      </style:paragraph-properties>
      <style:text-properties fo:color="#000000"/>
    </style:style>
    <style:style style:name="P1578" style:parent-style-name="Normal" style:family="paragraph">
      <style:paragraph-properties fo:widows="0" fo:orphans="0" fo:text-indent="3.9187in">
        <style:tab-stops>
          <style:tab-stop style:type="left" style:position="3.9187in"/>
        </style:tab-stops>
      </style:paragraph-properties>
      <style:text-properties fo:color="#000000"/>
    </style:style>
    <style:style style:name="P1579" style:parent-style-name="Normal" style:family="paragraph">
      <style:paragraph-properties fo:widows="0" fo:orphans="0" fo:text-indent="3.9187in">
        <style:tab-stops>
          <style:tab-stop style:type="left" style:position="3.9187in"/>
        </style:tab-stops>
      </style:paragraph-properties>
    </style:style>
    <style:style style:name="T1580" style:parent-style-name="DefaultParagraphFont" style:family="text">
      <style:text-properties fo:color="#000000"/>
    </style:style>
    <style:style style:name="P1581" style:parent-style-name="Normal" style:family="paragraph">
      <style:paragraph-properties fo:widows="0" fo:orphans="0" fo:text-align="center" fo:background-color="#FFFFFF">
        <style:tab-stops>
          <style:tab-stop style:type="left" style:position="3.9187in"/>
          <style:tab-stop style:type="right" style:position="6.2993in"/>
        </style:tab-stops>
      </style:paragraph-properties>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background-color="#FFFFFF">
        <style:tab-stops>
          <style:tab-stop style:type="left" style:position="3.9187in"/>
          <style:tab-stop style:type="right" style:position="6.2993in"/>
        </style:tab-stops>
      </style:paragraph-properties>
    </style:style>
  </office:automatic-styles>
  <office:body>
    <office:text text:use-soft-page-breaks="true">
      <text:p text:style-name="P1"><text:span text:style-name="T7"/><text:span text:style-name="T8">Byla Nr. 33/03</text:span></text:p>
      <text:p text:style-name="P9"/>
      <text:p text:style-name="P10">LIETUVOS RESPUBLIKOS KONSTITUCINIS TEISMAS</text:p>
      <text:p text:style-name="P11"/>
      <text:p text:style-name="P12">N U T A R I M A S</text:p>
      <text:p text:style-name="P13">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text:p>
      <text:p text:style-name="P14"/>
      <text:p text:style-name="P15">2006 m. kovo 28 d.</text:p>
      <text:p text:style-name="P16">Vilnius</text:p>
      <text:p text:style-name="P17"/>
      <text:p text:style-name="P18"><text:span text:style-name="T19">Lietuvos Respublikos Konstitu</text:span><text:span text:style-name="T20">cinis Teismas, susidedantis iš Konstitucinio Teismo teisėjų Armano Abramavičiaus, Tomos Birmontienės, Egidijaus Kūrio, Kęstučio Lapinsko, Zenono Namavičiaus, Ramutės Ruškytės, Vytauto Sinkevičiaus, Stasio Stačioko, Romualdo Kęstučio Urbaičio,</text:span></text:p>
      <text:p text:style-name="P21"><text:span text:style-name="T22">sekretoriau</text:span><text:span text:style-name="T23">jant Daivai Pitrėnaitei,</text:span></text:p>
      <text:p text:style-name="P24">dalyvaujant suinteresuoto asmens – Lietuvos Respublikos Seimo atstovei Seimo kanceliarijos Teisės departamento vyresniajai patarėjai Jadvygai Andriuškevičiūtei,</text:p>
      <text:p text:style-name="P25">remdamasis Lietuvos Respublikos Konstitucijos 102, 105 straipsniais, Lietuvos Respublikos Konstitucinio Teismo įstatymo 1 straipsniu, viešame Teismo posėdyje 2006 m. kovo 14 d. išnagrinėjo bylą Nr. 33/03 pagal pareiškėjo – Vilniaus apygardos administracinio teismo prašymą ištirti, ar Lietuvos Respublikos Konstitucinio Teismo<text:s/>įstatymo 69 straipsnio 4 dalis neprieštarauja Lietuvos Respublikos Konstitucijos 6, 30, 109, 110 straipsniams, konstituciniam teisinės valstybės principui ir ar Lietuvos Respublikos teismų įstatymo 11 straipsnio 3 dalis, 96 straipsnio 2 dalis ta apimtimi,<text:s/>kuria, pasak pareiškėjo, nustatytos galimybės mažinti teisėjo darbo užmokestį ir kitas socialines garantijas, neprieštarauja Lietuvos Respublikos Konstitucijos 5,109 straipsniams, 114 straipsnio 1 daliai, konstituciniam teisinės valstybės principui.</text:p>
      <text:p text:style-name="P26">Konstitucinis Teismas</text:p>
      <text:p text:style-name="P27"/>
      <text:p text:style-name="P28"><text:span text:style-name="T29">nustat</text:span><text:span text:style-name="T30">ė</text:span><text:span text:style-name="T31">:</text:span></text:p>
      <text:p text:style-name="P32"/>
      <text:p text:style-name="P33"><text:span text:style-name="T34">I</text:span></text:p>
      <text:p text:style-name="P35"/>
      <text:p text:style-name="P36"><text:span text:style-name="T37">1</text:span><text:span text:style-name="T38">. Pareiškėjas – Vilniaus apygardos administracinis teismas nagrinėjo administracinę bylą. Teismas nutartimi bylos nagrinėjimą sustabdė ir kreipėsi į Konstitucinį Teismą su prašymu ištirti, ar Konstitucinio Teismo<text:s/></text:span><text:span text:style-name="T39">įstatymo 69 straipsnio 4 dalis neprieštarauja Konstitucijos 6, 30, 109, 110 straipsniams, konstituciniam teisinės valstybės principui ir ar Teismų įstatymo 11 straipsnio 3 dalis, 96 straipsnio 2 dalis ta apimtimi, kuria, pasak pareiškėjo, nustatytos galimy</text:span><text:span text:style-name="T40">bės mažinti teisėjo darbo užmokestį ir kitas socialines garantijas, neprieštarauja Konstitucijos 5, 109 straipsniams, 114 straipsnio 1 daliai, konstituciniam teisinės valstybės principui.</text:span></text:p>
      <text:p text:style-name="P41"><text:span text:style-name="T42">2</text:span><text:span text:style-name="T43">. Pareiškėjas – Vilniaus apygardos administracinis teismas minė</text:span><text:span text:style-name="T44">ta nutartimi taip pat pateikė Konstituciniam Teismui prašymą išaiškinti, ar Konstitucinio Teismo 2001 m. liepos 12 d. nutarimo „Dėl Lietuvos Respublikos valstybės politikų, teisėjų ir valstybės pareigūnų darbo apmokėjimo įstatymo 4 straipsnio 1 ir 2 dalių,</text:span><text:span text:style-name="T45"><text:s/>5 straipsnio 1 ir 3 dalių, 7 straipsnio 3 dalies 1 punkto, 4, 5 ir 6 dalių, šio įstatymo priedėlio II skirsnio, Lietuvos Respublikos 2000 metų valstybės biudžeto ir savivaldybių biudžetų finansinių rodiklių patvirtinimo įstatymo 6 priedėlio, Lietuvos Resp</text:span><text:span text:style-name="T46">ublikos 2000 metų valstybės biudžeto ir savivaldybių biudžetų finansinių rodiklių patvirtinimo įstatymo<text:s/></text:span><text:soft-page-break/><text:span text:style-name="T47">pakeitimo įstatymo 9 straipsnio, Lietuvos Respublikos Vyriausybės 1991 m. lapkričio 29 d. nutarimo Nr. 499 „Dėl valstybinės valdžios, valstybės valdymo<text:s/></text:span><text:span text:style-name="T48">ir teisėsaugos organų vadovų bei kitų pareigūnų laikinos bandomosios darbo apmokėjimo tvarkos“, Lietuvos Respublikos Vyriausybės 1997 m. birželio 24 d. nutarimo Nr. 666 „Dėl Lietuvos Respublikos teismų teisėjų, prokuratūros sistemos ir Lietuvos Respublikos</text:span><text:span text:style-name="T49"><text:s/>valstybės saugumo departamento pareigūnų bei kitų darbuotojų darbo apmokėjimo“, Lietuvos Respublikos Vyriausybės 1999 m. gruodžio 28 d. nutarimo Nr. 1494 „Dėl Lietuvos Respublikos Vyriausybės 1997 m. birželio 30 d. nutarimo Nr. 689 „Dėl teisėtvarkos, teis</text:span><text:span text:style-name="T50">ėsaugos ir kontrolės institucijų vadovaujančiųjų pareigūnų ir valdininkų darbo apmokėjimo“ dalinio pakeitimo“ atitikties Lietuvos Respublikos Konstitucijai“ rezoliucinės dalies 6 punktas (kuriuo buvo nutraukta pradėta teisena dėl<text:s/></text:span><text:span text:style-name="T51">inter alia<text:s/></text:span><text:span text:style-name="T52">Vyriausybės 1999 m. gruodžio 28 d. nutarimo Nr. 1494 „Dėl Lietuvos Respublikos Vyriausybės 1997 m. birželio 30 d. nutarimo Nr. 689 „Dėl teisėtvarkos, teisėsaugos ir kontrolės institucijų vadovaujančiųjų pareigūnų ir valdininkų darbo apmokėjimo“ dalinio pak</text:span><text:span text:style-name="T53">eitimo“ atitikties Konstitucijai), motyvuojamosios dalies II skyriaus 1 punktas (kuriame, pasak pareiškėjo, nurodyta, jog pradėta teisena nutraukiama dėl to, kad atitinkamas teisinis reguliavimas nebegalioja), rezoliucinės dalies 7 punktas (kuriuo buvo nut</text:span><text:span text:style-name="T54">raukta pradėta teisena dėl<text:s/></text:span><text:span text:style-name="T55">inter alia<text:s/></text:span><text:span text:style-name="T56">2000 metų valstybės biudžeto ir savivaldybių biudžetų finansinių rodiklių patvirtinimo įstatymo 1 straipsnio 1 dalies atitikties Konstitucijai), motyvuojamosios dalies II skyriaus 2 punktas (kuriame, pasak pareiškėjo,<text:s/></text:span><text:span text:style-name="T57">nurodyta, jog pradėta teisena nutraukiama dėl to, kad atitinkamas teisinis reguliavimas nebegalioja) reiškia vieną ar kelis iš šių motyvų:</text:span></text:p>
      <text:p text:style-name="P58">– 2000 metų valstybės biudžeto ir savivaldybių biudžetų finansinių rodiklių patvirtinimo įstatymas ir Vyriausybės 1999 m. gruodžio 28 d. nutarimas Nr. 1494 „Dėl Lietuvos Respublikos Vyriausybės 1997 m. birželio 30 d. nutarimo Nr. 689 „Dėl teisėtvarkos, teisėsaugos ir kontrolės institucijų vadovaujančiųjų pareigūnų ir valdininkų darbo apmokėjimo“ dalinio pakeitimo“ ta apimtimi, kuria tie teisės aktai yra susiję su teisėjų darbo užmokesčio mažinimu, neprieštarauja Konstitucijai;</text:p>
      <text:p text:style-name="P59">– pradėta teisena dėl 2000 metų valstybės biudžeto ir savivaldybių biudžetų finansinių rodiklių patvirtinimo įstatymo ir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Konstitucijai buvo nutraukta dėl to, kad minėtais teisės aktais nustatytas teisinis reguliavimas buvo pasibaigęs dar iki nurodyto Konstitucinio Teismo nutarimo priėmimo dienos, vadinasi, spręsti dėl jų atitikties Konstitucijai nebuvo prasmės, nes pagal Konstituciją asmuo teisę ginti konstitucines teises ir laisves turi ne visą laikotarpį, kai buvo pažeidžiama Konstitucija, o tik tą laikotarpį, kai atitinkamos teisės ir laisvės buvo pažeidžiamos jau po to, kai buvo paskelbtas Konstitucinio Teismo sprendimas, kuriuo<text:s/>teisės aktas (jo dalis) buvo pripažintas prieštaraujančiu Konstitucijai;</text:p>
      <text:p text:style-name="P60">– pradėta teisena dėl 2000 metų valstybės biudžeto ir savivaldybių biudžetų finansinių rodiklių patvirtinimo įstatymo ir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Konstitucijai buvo nutraukta ne vadovaujantis minėtais dviem motyvais, o vykdant Konstitucinio Teismo įstatymo 69 straipsnio 4 dalies reikalavimus.</text:p>
      <text:p text:style-name="P61">Konstitucinis Teismas 2006 m. sausio 26 d. sprendimu pareiškėjo – Vilniaus apygardos administracinio teismo 2003 m. liepos 9 d. prašymą ta apimtimi, kuria prašoma išaiškinti, ar Konstitucinio Teismo 2001 m. liepos 12 d. nutarimo „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text:s/><text:soft-page-break/>Vyriausybės 1991 m. lapkričio 29 d. nutarimo Nr. 499 „Dėl valstybinės valdžios, valstybės valdymo ir teisėsaugos organų vadovų bei kitų pareigūnų<text:s/>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text:s/>pareigūnų ir valdininkų darbo apmokėjimo“ dalinio pakeitimo“ atitikties Lietuvos Respublikos Konstitucijai“ motyvuojamosios dalies II skyriaus 1, 2 punktai bei rezoliucinės dalies 6, 7 punktai reiškia vieną ar kelis iš pareiškėjo nurodytų motyvų, išskyrė<text:s/>į atskirą bylą, o 2006 m. kovo 14 d. sprendimu atsisakė pagal pareiškėjo – Vilniaus apygardos administracinio teismo prašymą aiškinti, ar Konstitucinio Teismo 2001 m. liepos 12 d. nutarimo „Dėl Lietuvos Respublikos valstybės politikų, teisėjų ir valstybės<text:s/>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text:s/>nutarimo Nr. 499 „Dėl valstybinės valdžios, valstybės valdymo ir teisėsaugos organų vadovų bei kitų pareigūnų laikinos bandomosios darbo apmokėjimo tvarkos“, Lietuvos Respublikos Vyriausybės 1997 m. birželio 24 d. nutarimo Nr. 666 „Dėl Lietuvos Respublikos<text:s/>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 motyvuojamosios dalies II skyriaus 1,<text:s/>2 punktai bei rezoliucinės dalies 6, 7 punktai reiškia vieną ar kelis iš pareiškėjo nurodytų motyvų.</text:p>
      <text:p text:style-name="P62"/>
      <text:p text:style-name="P63"><text:span text:style-name="T64">II</text:span></text:p>
      <text:p text:style-name="P65"/>
      <text:p text:style-name="P66">Pareiškėjo prašymas grindžiamas šiais argumentais.</text:p>
      <text:p text:style-name="P67"><text:span text:style-name="T68">1</text:span><text:span text:style-name="T69">. Pagal Konstitucinio Teismo įstatymo 69 straipsnio 4 dalį ginčijamo teisės akto panaikin</text:span><text:span text:style-name="T70">imas yra pagrindas priimti sprendimą pradėtai teisenai nutraukti. Pareiškėjo nuomone, ši nuostata neleidžia teismui vykdyti teisingumo netaikant Konstitucijai prieštaraujančio įstatymo, kurį taikyti draudžia Konstitucijos 110 straipsnio 1 dalis, užkerta ke</text:span><text:span text:style-name="T71">lią teismui ir bylose dalyvaujantiems asmenims pasinaudoti iš Konstitucijos 110 straipsnio 2 dalies kylančia galimybe pašalinti abejones dėl teisės akto konstitucingumo, trukdo asmeniui, kurio konstitucinės teisės ir laisvės buvo pažeistos, įgyvendinti Kon</text:span><text:span text:style-name="T72">stitucijos 30 straipsnyje įtvirtintą teisę kreiptis į teismą atkurti pažeistas teises ir prisiteisti žalos atlyginimą bei Konstitucijos 6 straipsnyje įtvirtintą teisę ginti savo teises remiantis Konstitucija; taip yra pažeidžiamas ir konstitucinis teisinės</text:span><text:span text:style-name="T73"><text:s/>valstybės principas.</text:span></text:p>
      <text:p text:style-name="P74"><text:span text:style-name="T75">2</text:span><text:span text:style-name="T76">. Pagal Teismų įstatymo 96 straipsnio 2 dalį teisėjo darbo teisme metu draudžiama mažinti teisėjo darbo užmokestį, išskyrus šio įstatymo numatytus atvejus, ar kitas socialines garantijas; atvejis, kai galima mažinti teisėjo darbo</text:span><text:span text:style-name="T77"><text:s/>užmokestį, yra numatytas Teismų įstatymo 11 straipsnio 3 dalyje: kai iš esmės pablogėja valstybės ekonominė ir finansinė būklė, Seimas gali peržiūrėti teismų finansines ir materialines veiklos sąlygas. Pareiškėjo nuomone, toks teisinis reguliavimas yra ne</text:span><text:span text:style-name="T78">konkretūs, nes valdžios institucijoms leidžiama bet kokį būtinumą mokėti tam tikras biudžeto lėšas interpretuoti kaip valstybės finansinės būklės pablogėjimą; šitaip yra įtvirtinta galimybė teisėjų atlyginimus mažinti bet kada,<text:s/></text:span><text:span text:style-name="T79">inter alia<text:s/></text:span><text:span text:style-name="T80">tais atvejais, ka</text:span><text:span text:style-name="T81">i teismai, atkurdami pažeistas asmenų teises, priteisia iš valstybės ar jos institucijų mokėti tam tikras pinigų sumas, jeigu būtinumą mokėti<text:s/></text:span><text:soft-page-break/><text:span text:style-name="T82">tas pinigų sumas galima interpretuoti kaip valstybės finansinės būklės pablogėjimą, taigi ir kaip pagrindą mažinti</text:span><text:span text:style-name="T83"><text:s/>teisėjų darbo užmokestį bei kitas garantijas. Pareiškėjo manymu, toks teisinis reguliavimas prieštarauja Konstitucijos 5, 109 straipsniams, 114 straipsnio 1 daliai, konstituciniam teisinės valstybės principui.</text:span></text:p>
      <text:p text:style-name="P84"/>
      <text:p text:style-name="P85"><text:span text:style-name="T86">III</text:span></text:p>
      <text:p text:style-name="P87"/>
      <text:p text:style-name="P88">Rengiant bylą Konstitucinio Teismo posėdžiui buvo gauti suinteresuoto asmens – Seimo atstovės J. Andriuškevičiūtės rašytiniai paaiškinimai. Suinteresuoto asmens atstovės nuomone, ginčijamos Konstitucinio Teismo įstatymo 69 straipsnio 4 dalies ir Teismų įstatymo 11 straipsnio 3 dalies, 96<text:s/>straipsnio 2 dalies nuostatos neprieštarauja Konstitucijai. Suinteresuoto asmens atstovė savo poziciją grindžia šiais argumentais.</text:p>
      <text:p text:style-name="P89"><text:span text:style-name="T90">1</text:span><text:span text:style-name="T91">. Pagal Konstitucinio Teismo įstatymo 69 straipsnio 4 dalį Konstitucinis Teismas turi teisę, bet ne pareigą nutraukti prad</text:span><text:span text:style-name="T92">ėtą teiseną dėl nebegaliojančio teisės akto atitikties Konstitucijai. Konstitucinio Teismo nutarimai yra galutiniai ir neskundžiami. Pagal Konstitucinio Teismo įstatymo 62 straipsnį Konstitucinis Teismas gali peržiūrėti savo nutarimą paties Teismo iniciaty</text:span><text:span text:style-name="T93">va, kai paaiškėja naujos esminės aplinkybės, kurios buvo nežinomos Konstituciniam Teismui nutarimo priėmimo metu. Tokiu atveju Konstitucinis Teismas turi ne tik teisę, bet ir pareigą spręsti dėl neišnagrinėto teisės akto, dėl kurio atitikties Konstitucijai</text:span><text:span text:style-name="T94"><text:s/>teisena buvo nutraukta, konstitucingumo.</text:span></text:p>
      <text:p text:style-name="P95"><text:span text:style-name="T96">2</text:span><text:span text:style-name="T97">. Pagal Teismų įstatymą teismų finansines ir materialines veiklos sąlygas peržiūrėti galima, jei iš esmės pablogėja valstybės ekonominė ir finansinė būklė. Tokį esminį pablogėjimą gali konstatuoti Vyriausybė,<text:s/></text:span><text:span text:style-name="T98">remdamasi valstybės ekonominiais ir finansiniais rodikliais, o peržiūrėti teismų finansines ir materialines veiklos sąlygas galima tik pakeitus įstatymus, kuriuose tos sąlygos nustatytos. „Peržiūrėjimas“ aiškintinas kaip kitokių, nebūtinai blogesnių, finan</text:span><text:span text:style-name="T99">sinių ir materialinių teismų veiklos sąlygų nustatymas įvertinus valstybės ekonominę ir finansinę būklę. Be to, neleidžiama teismų finansinių ir materialinių veiklos sąlygų labai pabloginti. Kita vertus, jeigu būtų visiškai uždrausta keisti įstatymų nustat</text:span><text:span text:style-name="T100">ytas finansines ir materialines teismų veiklos sąlygas net iš esmės pablogėjus valstybės ekonominei ir finansinei būklei, būtų neįmanoma užtikrinti kitų asmenų teisių, nes vienai asmenų grupei būtų nustatytos išimtinės garantijos, o į kitų piliečių teises<text:s/></text:span><text:span text:style-name="T101">ir socialinę padėtį būtų neatsižvelgiama.</text:span></text:p>
      <text:p text:style-name="P102"/>
      <text:p text:style-name="P103"><text:span text:style-name="T104">IV</text:span></text:p>
      <text:p text:style-name="P105"/>
      <text:p text:style-name="P106">Konstitucinio Teismo posėdyje suinteresuoto asmens – Seimo atstovė J. Andriuškevičiūtė iš esmės pakartojo rašytiniuose paaiškinimuose išdėstytus argumentus.</text:p>
      <text:p text:style-name="P107">Konstitucinis Teismas</text:p>
      <text:p text:style-name="P108"/>
      <text:p text:style-name="P109"><text:span text:style-name="T110">konstatuoj</text:span><text:span text:style-name="T111">a</text:span><text:span text:style-name="T112">:</text:span></text:p>
      <text:p text:style-name="P113"/>
      <text:p text:style-name="P114"><text:span text:style-name="T115">I</text:span></text:p>
      <text:p text:style-name="P116"/>
      <text:p text:style-name="P117"><text:span text:style-name="T118">1</text:span><text:span text:style-name="T119">. Pareiškėjas<text:s/></text:span><text:span text:style-name="T120">inter alia<text:s/></text:span><text:span text:style-name="T121">prašo ištirti, ar Konstitucinio Teismo įstatymo 69 straipsnio 4 dalis neprieštarauja Konstitucijos 6, 30, 109, 110 straipsniams, konstituciniam teisinės valstybės principui.</text:span></text:p>
      <text:p text:style-name="P122"><text:span text:style-name="T123">1.1</text:span><text:span text:style-name="T124">. Identifikuodamas redakciją, kuria išdėstyta g</text:span><text:span text:style-name="T125">inčijama Konstitucinio Teismo įstatymo 69 straipsnio 4 dalis, pareiškėjas nurodo šaltinį – „Valstybės žinių“ 1993 metų 6 numerį, kuriame oficialiai paskelbtas 1993 m. vasario 3 d. redakcijos Konstitucinio Teismo įstatymas, taip pat daro nuorodą į Seimo 200</text:span><text:span text:style-name="T126">1 m. liepos 10 d. priimtą įstatymą, kuriuo buvo padarytas vieno iš Konstitucinio Teismo įstatymo straipsnių pakeitimas; tas įstatymas – tai Seimo 2001 m. liepos 10 d. priimtas Lietuvos Respublikos valstybės kontrolės įstatymo, Teismų įstatymo, Konstitucini</text:span><text:span text:style-name="T127">o<text:s/></text:span><text:soft-page-break/><text:span text:style-name="T128">Teismo įstatymo, Seimo kontrolierių įstatymo, Seimo narių darbo sąlygų įstatymo, Prokuratūros įstatymo, Tarnybos Lietuvos Respublikos prokuratūroje statuto, Moterų ir vyrų lygių galimybių įstatymo, Vaiko teisių apsaugos kontrolieriaus įstatymo pakeitimo<text:s/></text:span><text:span text:style-name="T129">ir papildymo įstatymas, kurio 3 skirsnio 1 straipsniu buvo pakeistas Konstitucinio Teismo įstatymo 16 straipsnis.</text:span></text:p>
      <text:p text:style-name="P130"><text:span text:style-name="T131">1.2</text:span><text:span text:style-name="T132">. Seimas 1993 m. vasario 3 d. priėmė Konstitucinio Teismo įstatymą. Šis įstatymas ne kartą buvo keičiamas ir papildomas.</text:span></text:p>
      <text:p text:style-name="P133"><text:span text:style-name="T134">1.3</text:span><text:span text:style-name="T135">. Konst</text:span><text:span text:style-name="T136">itucinio Teismo įstatymo 69 straipsnio 4 dalyje (1993 m. vasario 3 d. redakcija) buvo nustatyta: „Ginčijamo teisės akto panaikinimas yra pagrindas priimti sprendimą pradėtai teisenai nutraukti.“</text:span></text:p>
      <text:p text:style-name="P137"><text:span text:style-name="T138">Konstitucinio Teismo įstatymo 69 straipsnio 4 dalis buvo papi</text:span><text:span text:style-name="T139">ldyta vienąkart – Seimo 1996 m. liepos 11d. priimto Lietuvos Respublikos Konstitucinio Teismo įstatymo pakeitimo ir papildymo įstatymo 18 straipsniu; išskyrus šį papildymą, nei iki tol, nei po to<text:s/></text:span><text:span text:style-name="T140">(inter alia<text:s/></text:span><text:span text:style-name="T141">pareiškėjo nurodytu Seimo 2001 m. liepos 10 d. p</text:span><text:span text:style-name="T142">riimtu Valstybės kontrolės įstatymo, Teismų įstatymo, Konstitucinio Teismo įstatymo, Seimo kontrolierių įstatymo, Seimo narių darbo sąlygų įstatymo, Prokuratūros įstatymo, Tarnybos Lietuvos Respublikos prokuratūroje statuto, Moterų ir vyrų lygių galimybių<text:s/></text:span><text:span text:style-name="T143">įstatymo, Vaiko teisių apsaugos kontrolieriaus įstatymo pakeitimo ir papildymo įstatymu) minėta dalis nebuvo keičiama arba papildoma.</text:span></text:p>
      <text:p text:style-name="P144">Konstitucinio Teismo įstatymo 69 straipsnio 4 dalyje (1996 m. liepos 11d. redakcija) nustatyta:</text:p>
      <text:p text:style-name="P145"><text:span text:style-name="T146">„Ginčijamo teisės akto pan</text:span><text:span text:style-name="T147">aikinimas yra pagrindas priimti sprendimą pradėtai teisenai nutraukti. Jeigu tai paaiškėja iki teisminio posėdžio pradžios, Konstitucinis Teismas šį klausimą sprendžia pasitarimų kambaryje.“</text:span></text:p>
      <text:p text:style-name="P148"><text:span text:style-name="T149">1.4</text:span><text:span text:style-name="T150">. Iš pareiškėjo prašymo argumentų matyti, kad pareiškėjui<text:s/></text:span><text:span text:style-name="T151">abejonių sukėlė tai, ar Konstitucijai neprieštarauja Konstitucinio Teismo įstatymo 69 straipsnio 4 dalies nuostata „Ginčijamo teisės akto panaikinimas yra pagrindas priimti sprendimą pradėtai teisenai nutraukti“. Tokia nuostata buvo įtvirtinta Konstitucini</text:span><text:span text:style-name="T152">o Teismo įstatymo 69 straipsnio 4 dalyje (1993 m. vasario 3 d. redakcija; Žin., 1993, Nr.<text:s/></text:span><text:a xlink:href="https://www.e-tar.lt/portal/lt/legalAct/TAR.DEEB2C5600E3" office:target-frame-name="_blank" xlink:show="new"><text:span text:style-name="T153">6-120</text:span></text:a><text:span text:style-name="T154">) ir yra įtvirtinta Konstitucinio Teismo įstatymo 69 straipsnio 4 dalyje (1996 m.<text:s/></text:span><text:span text:style-name="T155">liepos 11d. redakcija; Žin., 1996, Nr.<text:s/></text:span><text:a xlink:href="https://www.e-tar.lt/portal/lt/legalAct/TAR.28B7811F3364" office:target-frame-name="_blank" xlink:show="new"><text:span text:style-name="T156">73-1749</text:span></text:a><text:span text:style-name="T157">).</text:span></text:p>
      <text:p text:style-name="P158"><text:span text:style-name="T159">1.5</text:span><text:span text:style-name="T160">. Iš pareiškėjo prašymo argumentų taip pat matyti, kad pareiškėjui abejonių sukėlė tai, ar minėta nuostata neprieštarauja</text:span><text:span text:style-name="T161"><text:s/></text:span><text:span text:style-name="T162">inter alia<text:s/></text:span><text:span text:style-name="T163">ne visam Konstitucijos 6 straipsniui, o tik šio straipsnio 2 daliai, kurioje nustatyta, kad kiekvienas savo teises gali ginti remdamasis Konstitucija, ne visam Konstitucijos 30 straipsniui, o tik šio straipsnio 1 daliai, kurioje nustatyta, kad<text:s/></text:span><text:span text:style-name="T164">asmuo, kurio konstitucinės teisės ar laisvės pažeidžiamos, turi teisę kreiptis į teismą, ne visam Konstitucijos 109 straipsniui, o tik šio straipsnio 1 daliai, kurioje nustatyta, kad teisingumą Lietuvos Respublikoje vykdo tik teismai.</text:span></text:p>
      <text:p text:style-name="P165"><text:span text:style-name="T166">2</text:span><text:span text:style-name="T167">. Pareiškėjas<text:s/></text:span><text:span text:style-name="T168">inter alia<text:s/></text:span><text:span text:style-name="T169">prašo ištirti, ar Teismų įstatymo 11 straipsnio 3 dalis, 96 straipsnio 2 dalis ta apimtimi, kuria, pasak pareiškėjo, nustatytos galimybės mažinti teisėjo darbo užmokestį ir kitas socialines garantijas, neprieštarauja Konstitucijos 5, 109 straips</text:span><text:span text:style-name="T170">niams, 114 straipsnio 1 daliai, konstituciniam teisinės valstybės principui.</text:span></text:p>
      <text:p text:style-name="P171"><text:span text:style-name="T172">2.1</text:span><text:span text:style-name="T173">. Identifikuodamas redakciją, kuria išdėstyta ginčijamos (pareiškėjo nurodyta apimtimi) Teismų įstatymo 11 straipsnio 3 dalis, 96 straipsnio 2 dalis, pareiškėjas daro nuorodą</text:span><text:span text:style-name="T174"><text:s/>į Seimo 2002 m. sausio 24 d. priimtą įstatymą, taip pat nurodo „Valstybės žinių“ 2002 metų 17 numerį, kuriame tas įstatymas oficialiai paskelbtas.</text:span></text:p>
      <text:p text:style-name="P175"><text:span text:style-name="T176">2.2</text:span><text:span text:style-name="T177">. Pareiškėjo nurodytas Seimo 2002 m. sausio 24 d. priimtas įstatymas – tai Lietuvos Respublikos teism</text:span><text:span text:style-name="T178">ų įstatymo pakeitimo įstatymas, kurio 1 straipsniu Teismų įstatymas (1994 m. gegužės 31 d. redakcija su vėlesniais pakeitimais ir papildymais) buvo pakeistas ir išdėstytas nauja redakcija. Naujos redakcijos Teismų įstatymas įsigaliojo 2002 m. gegužės 1 d.<text:s/></text:span><text:span text:style-name="T179">Naujos redakcijos Teismų įstatymas buvo ne kartą keičiamas ir papildomas, tačiau jo 11 straipsnio 3 dalis (2002 m. sausio 24 d. redakcija; Žin., 2002, Nr.<text:s/></text:span><text:a xlink:href="https://www.e-tar.lt/portal/lt/legalAct/TAR.390AEF086CE3" office:target-frame-name="_blank" xlink:show="new"><text:span text:style-name="T180">17-649</text:span></text:a><text:span text:style-name="T181">) ir 96 straipsn</text:span><text:span text:style-name="T182">io 2 dalis (2002 m. sausio 24 d. redakcija; Žin., 2002, Nr.<text:s/></text:span><text:a xlink:href="https://www.e-tar.lt/portal/lt/legalAct/TAR.390AEF086CE3" office:target-frame-name="_blank" xlink:show="new"><text:span text:style-name="T183">17-649</text:span></text:a><text:span text:style-name="T184">) keičiamos ar papildomos nebuvo.</text:span></text:p>
      <text:p text:style-name="P185"><text:span text:style-name="T186">2.3</text:span><text:span text:style-name="T187">. Teismų įstatymo 11 straipsnio 3 dalyje (2002 m. sausio 24 d.<text:s/></text:span><text:span text:style-name="T188">redakcija) nustatyta:</text:span></text:p>
      <text:p text:style-name="P189"><text:span text:style-name="T190">„Bloginti įstatymų numatytas finansines ir materialines technines teismų veiklos sąlygas draudžiama. Kai iš esmės pablogėja valstybės ekonominė ir finansinė būklė, Seimas gali peržiūrėti teismų finansines ir materialines veiklos sąlyg</text:span><text:span text:style-name="T191">as.“</text:span></text:p>
      <text:p text:style-name="P192"><text:span text:style-name="T193">Teismų įstatymo 96 straipsnio 2 dalyje (2002 m. sausio 24 d. redakcija) nustatyta: „Teisėjo darbo teisme metu draudžiama mažinti teisėjo darbo užmokestį, išskyrus šio Įstatymo numatytus atvejus, ar kitas socialines garantijas.“</text:span></text:p>
      <text:p text:style-name="P194"><text:span text:style-name="T195">2.4</text:span><text:span text:style-name="T196">. Iš parei</text:span><text:span text:style-name="T197">škėjo prašymo argumentų matyti, kad jam abejonių sukėlė<text:s/></text:span><text:span text:style-name="T198">inter alia<text:s/></text:span><text:span text:style-name="T199">tai, ar Konstitucijai neprieštarauja Teismų įstatymo 11 straipsnio 3 dalies (2002 m. sausio 24 d. redakcija) nuostata „Kai iš esmės pablogėja valstybės ekonominė ir finansinė būklė, Seimas<text:s/></text:span><text:span text:style-name="T200">gali peržiūrėti teismų finansines ir materialines veiklos sąlygas“.</text:span></text:p>
      <text:p text:style-name="P201"><text:span text:style-name="T202">2.5</text:span><text:span text:style-name="T203">. Iš pareiškėjo prašymo argumentų taip pat matyti, kad pareiškėjui abejonių sukėlė tai, ar Teismų įstatymo 11 straipsnio 3 dalies (2002 m. sausio 24 d. redakcija) nuostata „Kai iš e</text:span><text:span text:style-name="T204">smės pablogėja valstybės ekonominė ir finansinė būklė, Seimas gali peržiūrėti teismų finansines ir materialines veiklos sąlygas“ ir 96 straipsnio 2 dalis (2004 m. sausio 24 d. redakcija) ta apimtimi, kuria, pasak pareiškėjo, nustatytos galimybės mažinti te</text:span><text:span text:style-name="T205">isėjo darbo užmokestį ir kitas socialines garantijas, neprieštarauja<text:s/></text:span><text:span text:style-name="T206">inter alia<text:s/></text:span><text:span text:style-name="T207">ne visam Konstitucijos 5 straipsniui, o tik šio straipsnio 2 daliai, kurioje nustatyta, kad valdžios galias riboja Konstitucija, ne visam Konstitucijos 109 straipsniui, o tik š</text:span><text:span text:style-name="T208">io straipsnio 2 daliai, kurioje nustatyta, kad teisėjas ir teismai, vykdydami teisingumą, yra nepriklausomi, ir 3 daliai, kurioje nustatyta, kad teisėjai, nagrinėdami bylas, klauso tik įstatymo.</text:span></text:p>
      <text:p text:style-name="P209"/>
      <text:p text:style-name="P210"><text:span text:style-name="T211">II</text:span></text:p>
      <text:p text:style-name="P212"/>
      <text:p text:style-name="P213"><text:span text:style-name="T214">Dėl Konstitucinio Teismo įstatymo 69 straipsnio<text:s/></text:span><text:span text:style-name="T215">4 dalies (1996 m. liepos 11 d. redakcija) nuostatos „Ginčijamo teisės akto panaikinimas yra pagrindas priimti sprendimą pradėtai teisenai nutraukti“ atitikties Konstitucijos 6 straipsnio 2 daliai, 30 straipsnio 1 daliai, 109 straipsnio 1 daliai, 110 straip</text:span><text:span text:style-name="T216">snio 2 daliai, konstituciniam teisinės valstybės principui.</text:span></text:p>
      <text:p text:style-name="P217"><text:span text:style-name="T218">1</text:span><text:span text:style-name="T219">. Pagal Konstitucinio Teismo įstatymo 69 straipsnio 4 dalį (1996 m. liepos 11 d. redakcija) ginčijamo teisės akto panaikinimas yra pagrindas priimti sprendimą pradėtai teisenai nutraukti.</text:span></text:p>
      <text:p text:style-name="P220"><text:span text:style-name="T221">Par</text:span><text:span text:style-name="T222">eiškėjas abejoja, ar ši nuostata neprieštarauja Konstitucijos 6 straipsnio 2 daliai, kurioje nustatyta, kad kiekvienas savo teises gali ginti remdamasis Konstitucija, Konstitucijos 30 straipsnio 1 daliai, kurioje nustatyta, kad asmuo, kurio konstitucinės t</text:span><text:span text:style-name="T223">eisės ar laisvės pažeidžiamos, turi teisę kreiptis į teismą, Konstitucijos 109 straipsnio 1 daliai, kurioje nustatyta, kad teisingumą Lietuvos Respublikoje vykdo tik teismai, Konstitucijos 110 straipsniui, kuriame nustatyta, kad teisėjas negali taikyti įst</text:span><text:span text:style-name="T224">atymo, kuris prieštarauja Konstitucijai (1 dalis), ir kad tais atvejais, kai yra pagrindo manyti, kad įstatymas ar kitas teisinis aktas, kuris turėtų būti taikomas konkrečioje byloje, prieštarauja Konstitucijai, teisėjas sustabdo šios bylos nagrinėjimą ir<text:s/></text:span><text:span text:style-name="T225">kreipiasi į Konstitucinį Teismą prašydamas spręsti, ar šis įstatymas ar kitas teisinis aktas atitinka Konstituciją (2 dalis), konstituciniam teisinės valstybės principui.</text:span></text:p>
      <text:p text:style-name="P226"><text:span text:style-name="T227">2</text:span><text:span text:style-name="T228">. Pagal pareiškėjo prašymą sprendžiant, ar Konstitucinio Teismo įstatymo 69 stra</text:span><text:span text:style-name="T229">ipsnio 4 dalies (1996 m. liepos 11 d. redakcija) nuostata „Ginčijamo teisės akto panaikinimas yra pagrindas priimti sprendimą pradėtai teisenai nutraukti“ neprieštarauja Konstitucijai, būtina aptarti Konstitucijoje įtvirtintą konstitucinės justicijos – kon</text:span><text:span text:style-name="T230">stitucinės teisminės kontrolės modelį, Konstitucinio Teismo ir kitų teismų įgaliojimus užtikrinant, kad būtų paisoma iš Konstitucijos kylančios teisės aktų hierarchijos ir nebūtų taikomi teisės aktai, prieštaraujantys aukštesnės galios teisės aktams.</text:span></text:p>
      <text:p text:style-name="P231"><text:span text:style-name="T232">3</text:span><text:span text:style-name="T233">. Teisingumą Lietuvos Respublikoje vykdo tik teismai (Konstitucijos 109 straipsnio 1 dalis).</text:span></text:p>
      <text:p text:style-name="P234"><text:span text:style-name="T235">3.1</text:span><text:span text:style-name="T236">. Teismai – jurisdikcinės institucijos – vykdo teisminę valdžią, kuri, kaip ir įstatymų leidžiamoji bei vykdomoji valdžios, yra visavertė valstybės valdžia, v</text:span><text:span text:style-name="T237">iena iš Konstitucijoje įtvirtintų valstybės valdžių. Vykdyti teisingumą – teisminės valdžios paskirtis ir konstitucinė kompetencija.</text:span></text:p>
      <text:p text:style-name="P238"><text:span text:style-name="T239">Nuo kitų valstybės valdžių teisminė valdžia skiriasi<text:s/></text:span><text:span text:style-name="T240">inter alia<text:s/></text:span><text:span text:style-name="T241">tuo, kad ji yra formuojama ne politiniu, bet profesiniu pag</text:span><text:span text:style-name="T242">rindu (Konstitucinio Teismo 1999 m. gruodžio 21 d., 2001 m. liepos 12 d. nutarimai, 2004 m. kovo 31 d. išvada).</text:span></text:p>
      <text:p text:style-name="P243"><text:span text:style-name="T244">Teismai, kurie pagal Konstituciją vykdo teisminę valdžią Lietuvoje, yra priskirtini ne vienai, bet dviem arba (jeigu tai, paisant Konstitucijos,</text:span><text:span text:style-name="T245"><text:s/>yra nustatyta atitinkamuose įstatymuose) daugiau teismų sistemų.</text:span></text:p>
      <text:p text:style-name="P246"><text:span text:style-name="T247">3.2</text:span><text:span text:style-name="T248">. Konstitucijos 102 straipsnio 1 dalyje nustatyta, kad Konstitucinis Teismas sprendžia, ar įstatymai ir kiti Seimo aktai neprieštarauja Konstitucijai, o Respublikos Prezidento ir Vyri</text:span><text:span text:style-name="T249">ausybės aktai – Konstitucijai ir įstatymams. Be to, Konstitucijoje<text:s/></text:span><text:span text:style-name="T250">(inter alia<text:s/></text:span><text:span text:style-name="T251">jos VIII skirsnyje „Konstitucinis Teismas“) yra nustatyti ir kiti Konstitucinio Teismo įgaliojimai, įtvirtinta Konstitucinio Teismo sprendimų teisinė galia bei padariniai, apibr</text:span><text:span text:style-name="T252">ėžta Konstitucinio Teismo formavimo tvarka, nustatyti Konstitucinio Teismo įgaliojimų vykdymo (veiklos) pagrindai ir garantijos, įtvirtintas Konstitucinio Teismo teisėjų statusas ir kt.</text:span></text:p>
      <text:p text:style-name="P253"><text:span text:style-name="T254">Taigi Konstitucinis Teismas vykdo konstitucinę teisminę kontrolę. Kons</text:span><text:span text:style-name="T255">titucinis Teismas – konstitucinės justicijos institucija. Pagal savo kompetenciją spręsdamas dėl žemesnės galios teisės aktų (jų dalių) atitikties aukštesnės galios teisės aktams,<text:s/></text:span><text:span text:style-name="T256">inter alia<text:s/></text:span><text:span text:style-name="T257">(ir pirmiausia) Konstitucijai, bei vykdydamas kitus savo konstitu</text:span><text:span text:style-name="T258">cinius įgaliojimus, Konstitucinis Teismas – savarankiškas ir nepriklausomas teismas – vykdo konstitucinį teisingumą, garantuoja Konstitucijos viršenybę teisės sistemoje ir konstitucinį teisėtumą.</text:span></text:p>
      <text:p text:style-name="P259">Konstitucinis Teismas yra konstatavęs, kad teismas, vykdydamas teisingumą, turi vadovautis tik Konstitucijai neprieštaraujančiais įstatymais ir kitais teisės aktais, negali taikyti įstatymo, kuris prieštarauja Konstitucijai, kad, atsižvelgiant į iš Konstitucijos kylančią teisės aktų hierarchiją, ši Konstitucijos nuostata taip pat reiškia, jog teisėjas negali taikyti ir Konstitucijai prieštaraujančio poįstatyminio teisės akto, jis taip pat negali taikyti tokio poįstatyminio teisės akto, kuris prieštarauja įstatymui, taip pat kad vienas iš esminių Konstitucijoje įtvirtinto teisinės valstybės principo elementų – principas, kad neturi būti taikomas teisės aktas, prieštaraujantis aukštesnės galios teisės aktui (Konstitucinio Teismo 2004 m. gruodžio 13 d., 2006 m. sausio 16 d. nutarimai).</text:p>
      <text:p text:style-name="P260"><text:span text:style-name="T261">Todėl pabrėžtina, kad Konstitucijo</text:span><text:span text:style-name="T262">s 102 straipsnio 1 dalies negalima aiškinti vien taikant lingvistinį metodą, pažodžiui, kaip esą pateikiančios išsamų, baigtinį teisės aktų, kurių atitikties aukštesnės galios teisės aktams,<text:s/></text:span><text:span text:style-name="T263">inter alia<text:s/></text:span><text:span text:style-name="T264">(ir pirmiausia) Konstitucijai, tyrimas ir atitinkamų s</text:span><text:span text:style-name="T265">prendimų priėmimas Konstitucijoje yra priskirtas Konstitucinio Teismo jurisdikcijai, sąrašą. Konstitucijos 102 straipsnio 1 dalis aiškintina paisant viso konstitucinio teisinio reguliavimo konteksto, atsižvelgiant<text:s/></text:span><text:span text:style-name="T266">inter alia<text:s/></text:span><text:span text:style-name="T267">į konstitucinį valdžių padaliji</text:span><text:span text:style-name="T268">mo principą, į Konstitucijoje įtvirtintą Konstitucinio Teismo paskirtį ir vietą teisminę valdžią (ir valstybės valdžią apskritai) vykdančių valstybės institucijų sistemoje, į Konstitucijoje<text:s/></text:span><text:span text:style-name="T269">expressis vertis<text:s/></text:span><text:span text:style-name="T270">įtvirtintą konstitucinių įstatymų (pagal Konstitu</text:span><text:span text:style-name="T271">ciją turinčių aukštesnę teisinę galią už paprastuosius įstatymus) institutą, į Konstitucijos nuostatas, pagal kurias įstatymai (jų nuostatos) ar kiti teisės aktai gali būti priimami ir referendumu (Konstitucijos 9 straipsnio 1 dalis, 69 straipsnio 4 dalis,</text:span><text:span text:style-name="T272"><text:s/>71 straipsnio 3 ir 4 dalys), į Respublikos Prezidento konstitucinę pareigą daryti visa, kas jam pavesta Konstitucijos ir įstatymų (Konstitucijos 77 straipsnio 2 dalis), į Vyriausybės konstitucinę pareigą vykdyti įstatymus, Seimo nutarimus dėl įstatymų įgy</text:span><text:span text:style-name="T273">vendinimo bei Respublikos Prezidento dekretus (Konstitucijos 94 straipsnio 2 punktas), į Konstitucijos viršenybės bei konstitucinį teisinės valstybės principus, suponuojančius, be daugelio kitų dalykų, visų teisės aktų hierarchiją ir iš jos kylantį draudim</text:span><text:span text:style-name="T274">ą žemesnės galios teisės aktuose nustatyti tokį teisinį reguliavimą, kuris konkuruotų su nustatytuoju aukštesnės galios teisės aktuose (be abejo, pirmiausia pačioje Konstitucijoje), bei taikyti teisės aktus, prieštaraujančius aukštesnės galios teisės aktam</text:span><text:span text:style-name="T275">s, taip pat galimybę minėtų reikalavimų neatitinkančius teisės aktus (jų dalis) šalinti iš teisės sistemos, taigi atsižvelgiant į konstitucinės teisminės kontrolės, kaip konstitucinio instituto, paskirtį ir ją įtvirtinančių Konstitucijos nuostatų konteksti</text:span><text:span text:style-name="T276">nę prasmę. Šitaip viso konstitucinio teisinio reguliavimo kontekste aiškinant Konstitucijos 102 straipsnio 1 dalį konstatuotina, kad pagal Konstituciją Konstitucinis Teismas turi išimtinę kompetenciją tirti ir spręsti, ar bet kuris Seimo, Respublikos Prezi</text:span><text:span text:style-name="T277">dento arba Vyriausybės aktas, taip pat bet kuris referendumu priimtas aktas (jo dalis) neprieštarauja bet kuriam aukštesnės galios aktui,<text:s/></text:span><text:span text:style-name="T278">inter alia<text:s/></text:span><text:span text:style-name="T279">(ir pirmiausia) Konstitucijai, būtent: ar bet kuris konstitucinis įstatymas (jo dalis) neprieštarauja Konst</text:span><text:span text:style-name="T280">itucijai, ar bet kuris įstatymas (jo dalis), taip pat Seimo statutas (jo dalis) neprieštarauja Konstitucijai ir konstituciniams įstatymams, ar bet kuris Seimo poįstatyminis teisės aktas (jo dalis) neprieštarauja Konstitucijai, konstituciniams įstatymams ir</text:span><text:span text:style-name="T281"><text:s/>įstatymams, Seimo statutui, ar bet kuris Respublikos Prezidento aktas (jo dalis) neprieštarauja Konstitucijai, konstituciniams įstatymams ir įstatymams, ar bet kuris Vyriausybės aktas (jo dalis) neprieštarauja Konstitucijai, konstituciniams įstatymams ir<text:s/></text:span><text:span text:style-name="T282">įstatymams.</text:span></text:p>
      <text:p text:style-name="P283"><text:span text:style-name="T284">Būtent šitokiu Konstitucijos 102 straipsnio 1 dalies aiškinimu grindžiamą Konstitucinio Teismo konstitucinių įgaliojimų sprendžiant dėl teisės aktų atitikties aukštesnės galios teisės aktams,<text:s/></text:span><text:span text:style-name="T285">inter alia<text:s/></text:span><text:span text:style-name="T286">(ir pirmiausia) Konstitucijai, sampratą įkūnija Konstitucinio Teismo jurisprudencija, kurią nuo pat savo veiklos pradžios pagal Konstituciją formavo Konstitucinis Teismas,<text:s/></text:span><text:span text:style-name="T287">inter alia<text:s/></text:span><text:span text:style-name="T288">tie Konstitucinio Teismo nutarimai, kuriais pagal pareiškėjų (teismų, Vyr</text:span><text:span text:style-name="T289">iausybės, Seimo narių grupių ar Seimo<text:s/></text:span><text:span text:style-name="T290">in corpore)<text:s/></text:span><text:span text:style-name="T291">prašymus buvo sprendžiama dėl tokios teisės aktų atitikties aukštesnės galios teisės aktams, kuri nėra<text:s/></text:span><text:span text:style-name="T292">expressis vertis<text:s/></text:span><text:span text:style-name="T293">paminėta nei Konstitucijos 102 straipsnio 1 dalyje, nei kituose Konstitucijos VIII ski</text:span><text:span text:style-name="T294">rsnio „Konstitucinis Teismas“ straipsniuose (jų dalyse), kaip antai: ar Seimo poįstatyminiai teisės aktai – Konstitucijos 94 straipsnio 2 punkte nurodyti Seimo nutarimai dėl įstatymų įgyvendinimo neprieštarauja įstatymams; ar įstatymai neprieštarauja konst</text:span><text:span text:style-name="T295">ituciniams įstatymams; ar Konstitucijai neprieštarauja Seimo statutas, turintis įstatymo galią (Konstitucijos 76 straipsnis), tačiau galintis reguliuoti ne bet kokius, o tik tam tikrus, Konstitucijoje nurodytus, santykius – nustatyti Seimo struktūrą ir dar</text:span><text:span text:style-name="T296">bo tvarką (Konstitucinio Teismo 2004 m. gegužės 13 d. nutarimas); ar Seimo poįstatyminiai teisės aktai neprieštarauja Seimo statutui. Jeigu Konstitucijos 102 straipsnio 1 dalis būtų aiškinama pažodžiui, tokios konstitucinės justicijos bylos, kuriose pareiš</text:span><text:span text:style-name="T297">kėjai (teismai, Vyriausybė, Seimo narių grupės ar Seimas<text:s/></text:span><text:span text:style-name="T298">in corpore)<text:s/></text:span><text:span text:style-name="T299">abejojo ir pagal jų prašymus buvo sprendžiama, ar įstatymai neprieštarauja konstituciniams įstatymams, ar Seimo poįstatyminiai teisės aktai neprieštarauja įstatymams, ar Konstitucijai nep</text:span><text:span text:style-name="T300">rieštarauja Seimo statutas, taip pat ar Seimo poįstatyminiai teisės aktai neprieštarauja Seimo statutui, būtų buvusios apskritai neįmanomos. Lygiai taip pat būtų buvusios neįmanomos ir tokios konstitucinės justicijos bylos, kuriose Konstitucinis Teismas, p</text:span><text:span text:style-name="T301">agal pareiškėjų prašymus spręsdamas dėl įstatymų atitikties Konstitucijai, turėjo<text:s/></text:span><text:span text:style-name="T302">ex officio<text:s/></text:span><text:span text:style-name="T303">išsiaiškinti ir priimti sprendimą, ar Konstitucijai neprieštarauja konstituciniai įstatymai, kuriais, kaip buvo teigiama, buvo grindžiami ginčijami įstatymai (jų d</text:span><text:span text:style-name="T304">alys) ir (arba) kurie reguliavo tokius pat (arba artimus) santykius, kaip ir ginčijami įstatymai (jų dalys). Jeigu Konstitucijos 102 straipsnio 1 dalis būtų aiškinama pažodžiui, būtų neįmanoma tirti ir to, ar Konstitucijai, konstituciniams įstatymams nepri</text:span><text:span text:style-name="T305">eštarauja referendumu priimti įstatymai (jų nuostatos) ar kiti teisės aktai, ar Konstitucijai, kitiems aukštesnės galios aktams neprieštarauja tokie vienkartinio (</text:span><text:span text:style-name="T306">ad hoc</text:span><text:span text:style-name="T307">)</text:span><text:span text:style-name="T308"><text:s/></text:span><text:span text:style-name="T309">taikymo žemesnės galios teisės aktai (jų dalys), išleisti Seimo, Respublikos Preziden</text:span><text:span text:style-name="T310">to arba Vyriausybės, kurie tos konstitucinės justicijos bylos nagrinėjimo metu jau buvo įvykdyti. Labai pasunkėtų ir legislatyvinės omisijos nustatymas.</text:span></text:p>
      <text:p text:style-name="P311"><text:span text:style-name="T312">Tad kitoks, pažodinis Konstitucijos 102 straipsnio 1 dalies aiškinimas reikštų, kad Konstitucija esą to</text:span><text:span text:style-name="T313">leruoja savo pačios nepaisymą, kai leidžiami tam tikri teisės aktai (pavyzdžiui, konstituciniai įstatymai arba Seimo statutas), kad pagal Konstituciją esą galima nepaisyti konstitucinių įstatymų, kai leidžiami įstatymai, ir nepaisyti įstatymų ir konstituci</text:span><text:span text:style-name="T314">nių įstatymų, kai leidžiami tam tikri (pavyzdžiui, Seimo) poįstatyminiai teisės aktai, taip pat pagal Konstituciją esą galima nepaisyti Konstitucijos tada, kai įstatymai (jų nuostatos) ar kiti teisės aktai yra priimami referendumu. Seimo, Respublikos Prezi</text:span><text:span text:style-name="T315">dento arba Vyriausybės išleisti vienkartinio (</text:span><text:span text:style-name="T316">ad hoc</text:span><text:span text:style-name="T317">)</text:span><text:span text:style-name="T318"><text:s/></text:span><text:span text:style-name="T319">taikymo žemesnės galios teisės aktai (jų dalys) apskritai išvengtų jų atitikties aukštesnės galios teisės aktams,<text:s/></text:span><text:span text:style-name="T320">inter alia<text:s/></text:span><text:span text:style-name="T321">(ir pirmiausia) Konstitucijai, patikros. Pažodinis (juolab siaurinamasis) Kon</text:span><text:span text:style-name="T322">stitucijos 102 straipsnio 1 dalies aiškinimas būtų visiškai nepagrįstas, nes paneigtų Konstitucijos viršenybės principą, konstitucinį teisinės valstybės principą, iš Konstitucijos kylančią visų teisės aktų hierarchiją (suponuojančią<text:s/></text:span><text:span text:style-name="T323">inter alia<text:s/></text:span><text:span text:style-name="T324">poįstatymini</text:span><text:span text:style-name="T325">ų teisės aktų atitiktį įstatymams), Konstitucijos 7 straipsnio 1 dalies nuostatą, kad negalioja joks įstatymas ar kitas teisės aktas, priešingas Konstitucijai, Konstitucijos 5 straipsnio 2 dalies nuostatą, kad valdžios galias riboja Konstitucija, taip pat<text:s/></text:span><text:span text:style-name="T326">Konstitucijos 6 straipsnio 1 dalies nuostatą, kad kiekvienas savo teises gali ginti remdamasis Konstitucija. Jeigu būtų vadovaujamasi tokiu vien pažodiniu Konstitucijos 102 straipsnio 1 dalies aiškinimu, būtų sudarytos prielaidos pažeisti ir kitas Konstitu</text:span><text:span text:style-name="T327">cijoje įtvirtintas, jos ginamas ir saugomas vertybes,<text:s/></text:span><text:span text:style-name="T328">inter alia<text:s/></text:span><text:span text:style-name="T329">asmens konstitucines teises. Šiame kontekste pažymėtina ir tai, kad Konstitucija, jeigu ji būtų aiškinama vien taikant lingvistinį metodą, pažodžiui, negalėtų būti Lietuvos aukščiausioji teis</text:span><text:span text:style-name="T330">ė, nes būtų iš esmės sutapatinama su jos tekstine forma – būtų suabsoliutinama Konstitucijos raidė ir ignoruojama Konstitucijos dvasia.</text:span></text:p>
      <text:p text:style-name="P331"><text:span text:style-name="T332">Konstitucijos 107 straipsnio 1 dalyje nustatyta, jog įstatymas (ar jo dalis) arba kitas Seimo aktas (ar jo dalis), Respu</text:span><text:span text:style-name="T333">blikos Prezidento aktas, Vyriausybės aktas (ar jo dalis) negali būti taikomi nuo tos dienos, kai oficialiai paskelbiamas Konstitucinio Teismo sprendimas, kad atitinkamas aktas (ar jo dalis) prieštarauja Konstitucijai. Taigi Konstitucijoje yra įtvirtintas<text:s/></text:span><text:span text:style-name="T334">e</text:span><text:span text:style-name="T335">rga omnes<text:s/></text:span><text:span text:style-name="T336">konstitucinės kontrolės modelis.</text:span></text:p>
      <text:p text:style-name="P337"><text:span text:style-name="T338">Konstitucijos 102 straipsnio 2 dalyje nustatyta, kad Konstitucinio Teismo statusą ir jo įgaliojimų vykdymo tvarką nustato Konstitucinio Teismo įstatymas. Taigi pagal Konstituciją įstatymų leidėjas turi pareigą vis</text:span><text:span text:style-name="T339">us su Konstitucinio Teismo statusu, formavimu, įgaliojimų vykdymu (veikla) ir jo garantijomis, Konstitucinio Teismo teisėjų statusu, taip pat su Konstitucinio Teismo sprendimų vykdymu susijusius santykius reglamentuoti įstatymu. Be to, Konstitucijoje yra<text:s/></text:span><text:span text:style-name="T340">e</text:span><text:span text:style-name="T341">xpressis verbis<text:s/></text:span><text:span text:style-name="T342">įtvirtintas to įstatymo pavadinimas – tai Konstitucinio Teismo įstatymas. Kartu pažymėtina, kad toks konstitucinis teisinis reguliavimas savaime nereiškia, jog tam tikri su minėtais santykiais susiję santykiai apskritai negali būti reguliuo</text:span><text:span text:style-name="T343">jami ir kitais įstatymais.</text:span></text:p>
      <text:p text:style-name="P344"><text:span text:style-name="T345">3.3</text:span><text:span text:style-name="T346">. Konstitucijos 111 straipsnio 1 dalyje nustatyta, kad Lietuvos Respublikos teismai yra Lietuvos Aukščiausiasis Teismas, Lietuvos apeliacinis teismas, apygardų ir apylinkių teismai. Šie Konstitucijos 111 straipsnio 1 dalyj</text:span><text:span text:style-name="T347">e nurodyti teismai sudaro bendrosios kompetencijos teismų sistemą (Konstitucinio Teismo 2004 m. gruodžio 13 d., 2006 m. sausio 16 d. nutarimai).</text:span></text:p>
      <text:p text:style-name="P348"><text:span text:style-name="T349">Tarp bendrosios kompetencijos teismų sistemos ir konstitucinės justicijos institucijos – Konstitucinio Teismo e</text:span><text:span text:style-name="T350">sama reikšmingų sąsajų,<text:s/></text:span><text:span text:style-name="T351">inter alia:<text:s/></text:span><text:span text:style-name="T352">bet kuris bendrosios kompetencijos teismas (jo teisėjas), kaip pareiškėjas, turi įgaliojimus Konstitucijoje (106 straipsnio 1, 2, 3 dalys, 110 straipsnio 2 dalis) nustatytu pagrindu inicijuoti konstitucinės justicijos by</text:span><text:span text:style-name="T353">las Konstituciniame Teisme; visus bendrosios kompetencijos teismus – Lietuvos Aukščiausiąjį Teismą, Lietuvos apeliacinį teismą, apygardų ir apylinkių teismus – saisto Konstitucijos 107 straipsnyje įtvirtintas Konstitucinio Teismo sprendimų jo kompetencijai</text:span><text:span text:style-name="T354"><text:s/>priskirtais klausimais galutinumas ir neskundžiamumas; visi bendrosios kompetencijos teismai yra saistomi Konstitucinio Teismo jurisprudencijoje suformuotos oficialios konstitucinės doktrinos.</text:span></text:p>
      <text:p text:style-name="P355">Tačiau organizaciniu ir administraciniu atžvilgiais Konstitucijoje abi šios teismų sistemos – Konstitucinis Teismas, vykdantis konstitucinę teisminę kontrolę, ir bendrosios kompetencijos teismų sistema – yra atskirtos.</text:p>
      <text:p text:style-name="P356">Pagal Konstituciją bendrosios kompetencijos teismų sistemą, kaip institucijų sistemą, sudaro keturių grandžių teismai: pirmoji (žemiausioji) grandis – apylinkių teismai, antroji grandis – apygardų teismai, trečioji grandis – Lietuvos apeliacinis teismas, ketvirtoji (aukščiausioji) grandis – Lietuvos Aukščiausiasis Teismas. Įstatymų leidėjas, paisydamas<text:s/>Konstitucijos, turi diskreciją sudaryti tiek apylinkių bei apygardų teismų, kiek, jo manymu, yra reikalinga, ir nustatyti tokią jų kiekybinę sudėtį, kokia, jo manymu, yra būtina, kad būtų tinkamai, laiku vykdomas teisingumas, taip pat apibrėžti tokias atitinkamų apygardų bei apylinkių teismų veiklos teritorijų ribas, kokios, jo manymu, yra būtinos, kad būtų tinkamai, laiku vykdomas teisingumas.</text:p>
      <text:p text:style-name="P357"><text:span text:style-name="T358">Konstitucijoje<text:s/></text:span><text:span text:style-name="T359">(</text:span><text:span text:style-name="T360">inter alia<text:s/></text:span><text:span text:style-name="T361">Konstitucijos 111 straipsnio 1 dalyje) ne tik yra nustatyta keturių grandžių bendrosios</text:span><text:span text:style-name="T362"><text:s/>kompetencijos teismų sistema (kaip institucijų sistema), bet ir yra įtvirtinti bendrosios kompetencijos teismų instancinės sistemos, kaip bylų teisminio nagrinėjimo procesinių pakopų sistemos, pagrindai. Iš Konstitucijos kylanti bendrosios kompetencijos t</text:span><text:span text:style-name="T363">eismų instancinė sistema suponuoja tai, kad bet kurį pirmosios instancijos bendrosios kompetencijos teismo baigiamąjį aktą turi būti galima nustatyta tvarka apskųsti bent vienos aukštesnės instancijos bendrosios kompetencijos teismui. Konstitucinis Teismas</text:span><text:span text:style-name="T364"><text:s/>yra konstatavęs, kad teismų instancinės sistemos paskirtis yra šalinti galimas žemesnių instancijų teismų klaidas, neleisti, kad būtų įvykdytas neteisingumas, ir šitaip apsaugoti asmens, visuomenės teises ir teisėtus interesus (Konstitucinio Teismo 2006 m</text:span><text:span text:style-name="T365">. sausio 16 d. nutarimas). Tad bendrosios kompetencijos teismų instancinės sistemos paskirtis – sudaryti prielaidas aukštesnės instancijos teismuose ištaisyti bet kurias fakto (t. y. teisiškai reikšmingų faktų nustatymo ir vertinimo) ar bet kurias teisės (</text:span><text:span text:style-name="T366">t. y. teisės taikymo) klaidas, kurias dėl kokių nors priežasčių gali padaryti žemesnės instancijos teismas, ir neleisti, kad kokioje nors bendrosios kompetencijos teismų nagrinėtoje civilinėje, baudžiamojoje ar kitos kategorijos byloje būtų įvykdytas netei</text:span><text:span text:style-name="T367">singumas. Minėtas žemesnės instancijos teismų klaidų ištaisymas ir su tuo susijęs kelio neteisingumui užkirtimas yra atitinkamos bylos šalių ir visuomenės apskritai pasitikėjimo ne tik atitinkamą bylą nagrinėjančiu bendrosios kompetencijos teismu, bet ir v</text:span><text:span text:style-name="T368">isa bendrosios kompetencijos teismų sistema<text:s/></text:span><text:span text:style-name="T369">conditio sine qua non.</text:span></text:p>
      <text:p text:style-name="P370"><text:span text:style-name="T371">Konstitucijoje įtvirtintas teisinės valstybės principas suponuoja jurisprudencijos tęstinumą (Konstitucinio Teismo 2001 m. liepos 12 d., 2003 m. gegužės 30 d. nutarimai, 2004 m. vasario 13<text:s/></text:span><text:span text:style-name="T372">d. sprendimas, 2004 m. gruodžio 13 d., 2006 m. kovo 14 d. nutarimai). Šiame kontekste pabrėžtina, jog Konstitucijoje įtvirtinta bendrosios kompetencijos teismų instancinė sistema turi funkcionuoti taip, kad būtų sudarytos prielaidos formuotis vienodai (nuo</text:span><text:span text:style-name="T373">sekliai, neprieštaringai) bendrosios kompetencijos teismų praktikai – būtent tokiai, kuri būtų grindžiama su Konstitucijoje įtvirtintais teisinės valstybės, teisingumo, asmenų lygybės teismui principais (bei kitais konstituciniais principais) neatskiriamai</text:span><text:span text:style-name="T374"><text:s/>susijusia ir iš jų kylančia maksima, kad tokios pat (analogiškos) bylos turi būti sprendžiamos taip pat, t. y. jos turi būti sprendžiamos ne sukuriant naujus teismo precedentus, konkuruojančius su esamais, bet paisant jau įtvirtintų. Užtikrinant iš Konsti</text:span><text:span text:style-name="T375">tucijos kylantį bendrosios kompetencijos teismų praktikos vienodumą (nuoseklumą, neprieštaringumą), taigi ir jurisprudencijos tęstinumą, lemiamą reikšmę (be kitų svarbių veiksnių) turi šie veiksniai: bendrosios kompetencijos teismai, priimdami sprendimus a</text:span><text:span text:style-name="T376">titinkamų kategorijų bylose, yra saistomi savo pačių sukurtų precedentų-sprendimų analogiškose bylose; žemesnės instancijos bendrosios kompetencijos teismai, priimdami sprendimus atitinkamų kategorijų bylose, yra saistomi aukštesnės instancijos bendrosios<text:s/></text:span><text:span text:style-name="T377">kompetencijos teismų sprendimų – precedentų tų kategorijų bylose; aukštesnės instancijos bendrosios kompetencijos teismai privalo, peržiūrėdami žemesnės instancijos bendrosios kompetencijos teismų sprendimus, tuos sprendimus vertinti vadovaudamiesi visuome</text:span><text:span text:style-name="T378">t tais pačiais teisiniais kriterijais; tie kriterijai turi būti aiškūs ir<text:s/></text:span><text:span text:style-name="T379">ex ante<text:s/></text:span><text:span text:style-name="T380">žinomi teisės subjektams,<text:s/></text:span><text:span text:style-name="T381">inter alia<text:s/></text:span><text:span text:style-name="T382">žemesnės instancijos bendrosios kompetencijos teismams (vadinasi, bendrosios kompetencijos teismų jurisprudencija turi būti prognozuojama</text:span><text:span text:style-name="T383">); bendrosios kompetencijos teismų praktika atitinkamų kategorijų bylose turi būti koreguojama ir nauji teismo precedentai tų kategorijų bylose gali būti kuriami tik tada, kai tai yra neišvengiamai, objektyviai būtina; toks bendrosios kompetencijos teismų<text:s/></text:span><text:span text:style-name="T384">praktikos koregavimas (nukrypimas nuo teismus ligi tol saisčiusių ankstesnių precedentų ir naujų precedentų kūrimas) visais atvejais turi būti deramai (aiškiai ir racionaliai) argumentuojamas atitinkamuose bendrosios kompetencijos teismų sprendimuose. Bend</text:span><text:span text:style-name="T385">rosios kompetencijos teismų, priimančių sprendimus atitinkamų kategorijų bylose, susisaistymas savo pačių sukurtais precedentais (sprendimais analogiškose bylose) bei žemesnės instancijos bendrosios kompetencijos teismų, priimančių sprendimus atitinkamų ka</text:span><text:span text:style-name="T386">tegorijų bylose, susaistymas aukštesnės instancijos bendrosios kompetencijos teismų sprendimais (precedentais tų kategorijų bylose) neišvengiamai suponuoja tai, kad minėti teismai turi vadovautis tokia atitinkamų teisės nuostatų (normų, principų) turinio,<text:s/></text:span><text:span text:style-name="T387">taip pat šių teisės nuostatų taikymo samprata, kokia buvo suformuota ir kokia buvo vadovaujamasi taikant tas nuostatas (normas, principus) ankstesnėse bylose,<text:s/></text:span><text:span text:style-name="T388">inter alia<text:s/></text:span><text:span text:style-name="T389">anksčiau sprendžiant analogiškas bylas. Iš Konstitucijos kylančios maksimos, kad tokio</text:span><text:span text:style-name="T390">s pat (analogiškos) bylos turi būti sprendžiamos taip pat, nepaisymas reikštų ir Konstitucijos nuostatų dėl teisingumo vykdymo, konstitucinių teisinės valstybės, teisingumo, asmenų lygybės teismui principų, kitų konstitucinių principų nepaisymą.</text:span></text:p>
      <text:p text:style-name="P391"><text:span text:style-name="T392">Keturių gr</text:span><text:span text:style-name="T393">andžių bendrosios kompetencijos teismų sistemos nustatymas ir bendrosios kompetencijos teismų instancinės sistemos pagrindų įtvirtinimas Konstitucijoje savaime nereiškia, kad įstatymų leidėjas yra konstituciškai įpareigotas įstatymu sukurti būtent keturias</text:span><text:span text:style-name="T394"><text:s/>teismines instancijas (kaip bylų proceso pakopas, o ne kaip institucines grandis), t. y. kad jis turi nustatyti tokį teisinį reguliavimą, pagal kurį kiekvieną bylą būtų galima išnagrinėti apylinkės teisme, apygardos teisme, Lietuvos apeliaciniame teisme i</text:span><text:span text:style-name="T395">r Lietuvos Aukščiausiajame Teisme. Priešingai, daugelyje demokratinių teisinių valstybių yra susiklosčiusi ir nėra kvestionuojama tokia bendrosios kompetencijos teismų instancinės sistemos tradicija, kai šie teismai sudaro trijų pakopų instancinę sistemą:<text:s/></text:span><text:span text:style-name="T396">toje sistemoje yra skiriamas bylų nagrinėjimas pirmosios instancijos teisme, apeliacinės instancijos teisme (kai<text:s/></text:span><text:span text:style-name="T397">inter alia<text:s/></text:span><text:span text:style-name="T398">iš naujo tiriami ir vertinami bylos išsprendimui reikšmės turintys faktai) ir kasacinės instancijos teisme (kai jokie bylos išsprend</text:span><text:span text:style-name="T399">imui reikšmės turintys faktai nėra iš naujo nustatinėjami, nes tai jau yra padaręs apeliacinės instancijos teismas, bet yra iš naujo sprendžiami teisės taikymo klausimai). Būtent tokia – trijų pakopų – bendrosios kompetencijos teismų instancinė sistema įst</text:span><text:span text:style-name="T400">atymais yra įtvirtinta ir Lietuvoje. Pažymėtina, kad įstatymų leidėjas pagal Konstituciją turi diskreciją nustatyti (vadovaudamasis<text:s/></text:span><text:span text:style-name="T401">inter alia<text:s/></text:span><text:span text:style-name="T402">tikslingumo sumetimais), kurios civilinės, baudžiamosios ar kitų kategorijų bylos turi būti pirmąja instancija na</text:span><text:span text:style-name="T403">grinėjamos apylinkės, o kurios – apygardos teismuose; įstatymų leidėjas taip pat turi tam tikrą diskreciją nustatyti (vadovaudamasis<text:s/></text:span><text:span text:style-name="T404">inter alia<text:s/></text:span><text:span text:style-name="T405">tikslingumo sumetimais), ar apeliacinis procesas turi vykti vien Lietuvos apeliaciniame teisme, ar ir apygardos<text:s/></text:span><text:span text:style-name="T406">teismuose. Tačiau pagal Konstituciją negalima nustatyti tokio teisinio reguliavimo ir formuoti tokios teismų praktikos, kuriais būtų ištrintas esminis skirtumas tarp bylų proceso pirmosios instancijos teisme, bylų proceso apeliacinės instancijos teisme ir<text:s/></text:span><text:span text:style-name="T407">(arba) bylų proceso kasacinės instancijos teisme, taip pat nustatyti tokio teisinio reguliavimo ir formuoti tokios teismų praktikos, kuriais būtų paneigta Lietuvos apeliacinio teismo, kaip apeliacinės instancijos teismo, ir (arba) Lietuvos Aukščiausiojo Te</text:span><text:span text:style-name="T408">ismo, kaip kasacinės instancijos teismo, konstitucinė prigimtis.</text:span></text:p>
      <text:p text:style-name="P409">Šiame kontekste paminėtina, kad Konstitucinis Teismas dar 1994 m. gruodžio 22 d. nutarime yra suformavęs doktriną, jog Seimas pagal Konstituciją gali laisvai pasirinkti, kokiais būdais tuometinė (t. y. iki Konstitucijos įsigaliojimo sukurta ir po Konstitucijos įsigaliojimo dar kurį laiką funkcionavusi) teismų sistema turėjo būti reformuota, kad atitiktų Konstitucijoje įtvirtintą keturių grandžių teismų sistemos modelį, tačiau šie būdai neturi<text:s/>prieštarauti Konstitucijai. Tame Konstitucinio Teismo nutarime pabrėžta, jog tuometinę (iki Konstitucijos įsigaliojimo sukurtą ir po Konstitucijos įsigaliojimo dar kurį laiką funkcionavusią) teismų sistemą reformavus taip, kad ji atitiktų Konstitucijoje įtvirtintą keturių grandžių teismų sistemos modelį, Lietuvos Aukščiausiasis Teismas tapo išimtinai kasacine instancija.</text:p>
      <text:p text:style-name="P410"><text:span text:style-name="T411">Minėta, kad vienas iš veiksnių, turinčių lemiamą reikšmę užtikrinant bendrosios kompetencijos teismų praktikos vienodumą (nuoseklumą, nepr</text:span><text:span text:style-name="T412">ieštaringumą), taigi ir jurisprudencijos tęstinumą, yra tai, kad bendrosios kompetencijos teismų praktika atitinkamų kategorijų bylose gali būti koreguojama ir nauji teismo precedentai tų kategorijų bylose gali būti kuriami tik tada, kai tai yra neišvengia</text:span><text:span text:style-name="T413">mai, objektyviai būtina, taip pat tai, kad toks bendrosios kompetencijos teismų praktikos koregavimas (nukrypimas nuo teismus ligi tol saisčiusių ankstesnių precedentų) visais atvejais turi būti deramai (aiškiai ir racionaliai) argumentuojamas atitinkamuos</text:span><text:span text:style-name="T414">e bendrosios kompetencijos teismų sprendimuose. Pabrėžtina, kad jau esami aukštesnės instancijos bendrosios kompetencijos teismų sukurti precedentai atitinkamų kategorijų bylose susaisto ne tik žemesnės instancijos bendrosios kompetencijos teismus, priiman</text:span><text:span text:style-name="T415">čius sprendimus analogiškose bylose, bet ir tuos precedentus sukūrusius aukštesnės instancijos bendrosios kompetencijos teismus<text:s/></text:span><text:span text:style-name="T416">(</text:span><text:span text:style-name="T417">inter alia<text:s/></text:span><text:span text:style-name="T418">Lietuvos apeliacinį teismą ir Lietuvos Aukščiausiąjį Teismą). Nuo esamų precedentų gali būti nukrypstama ir nauji pr</text:span><text:span text:style-name="T419">ecedentai gali būti kuriami tik tais ypatingais išimtiniais atvejais, kai tai yra neišvengiamai, objektyviai būtina, konstituciškai pagrindžiama ir pateisinama, ir tik deramai (aiškiai ir racionaliai) argumentuojant. Nei naujų teismo precedentų kūrimas, ne</text:span><text:span text:style-name="T420">i teismo precedentų argumentavimas (pagrindimas) negali būti tokie valiniai aktai, kurie nėra racionaliai teisiškai motyvuoti. Jokio naujo teismo precedento sukūrimo ar argumentavimo negali lemti atsitiktiniai (teisės atžvilgiu) veiksniai. Iš Konstitucijos</text:span><text:span text:style-name="T421"><text:s/>išplaukia, kad būtent tokį – tik tada, kai tai yra neišvengiamai, objektyviai būtina, atliekamą ir visais atvejais deramai (aiškiai ir racionaliai) argumentuojamą – bendrosios kompetencijos teismų praktikos koregavimą (nukrypimą nuo teismus ligi tol saisč</text:span><text:span text:style-name="T422">iusių ankstesnių precedentų ir naujų precedentų kūrimą) pagal savo kompetenciją turi užtikrinti atitinkamai Lietuvos apeliacinis teismas ir Lietuvos Aukščiausiasis Teismas. Jeigu priimant teismų sprendimus minėtų iš Konstitucijos kylančių reikalavimų yra n</text:span><text:span text:style-name="T423">esilaikoma, ne tik yra sudaromos prielaidos nesuderinamumui ir nenuoseklumui bendrosios kompetencijos teismų praktikoje ir teisės sistemoje atsirasti, ne tik teismų jurisprudencija tampa mažiau prognozuojama, bet ir duodama pagrindo kilti abejonėms, ar ati</text:span><text:span text:style-name="T424">tinkami bendrosios kompetencijos teismai, priimdami tuos sprendimus, nebuvo šališki, ar tie sprendimai nebuvo kitais atžvilgiais subjektyvūs. Šiame kontekste paminėtina, kad, kaip yra konstatavęs Konstitucinis Teismas, baigiamieji teismo aktai turi būti ai</text:span><text:span text:style-name="T425">škūs byloje dalyvaujantiems ir kitiems asmenims, o jeigu šio reikalavimo nepaisoma, tai nėra teisingumo vykdymas, kurį įtvirtina Konstitucija (Konstitucinio Teismo 2006 m. sausio 16 d. nutarimas).</text:span></text:p>
      <text:p text:style-name="P426">Konstitucinės teisingumo vykdymo ir bendrosios kompetencijos teismų sistemos sampratos suponuoja tai, kad įstatymu turi būti nustatytas toks teisinis reguliavimas, kad kiekvienas tam tikros instancijos bendrosios kompetencijos teismas pagal įstatymus vykdytų būtent tas funkcijas, kurios yra būdingos tos instancijos bendrosios kompetencijos teismams. Šiame kontekste paminėtina, kad, kaip savo 2006 m. sausio 16 d. nutarime yra konstatavęs Konstitucinis Teismas, įstatymų leidėjas įstatymu turi nustatyti tokius visų instancijų bendrosios kompetencijos teismų įgaliojimus (jurisdikciją), kurie būtų konstituciškai pagrįsti, taip pat kad konstitucinė teisingumo vykdymo samprata suponuoja ir tai, kad teismai bylas turi spręsti tik griežtai laikydamiesi įstatymuose nustatytų procesinių bei kitų reikalavimų ir neperžengdami savo jurisdikcijos ribų, neviršydami kitų įgaliojimų. Taigi kiekvienas tam tikros instancijos bendrosios kompetencijos teismas privalo pagal įstatymus vykdyti būtent tas funkcijas, kurios yra įstatymu priskirtos tos instancijos bendrosios kompetencijos teismams.</text:p>
      <text:p text:style-name="P427">Šiame kontekste pažymėtina, kad iš Konstitucijos kylančios bendrosios kompetencijos teismų instancinės sistemos negalima interpretuoti kaip hierarchinės, nes nė vienas žemesnės instancijos bendrosios kompetencijos teismas nėra administraciniu arba organizaciniu atžvilgiu ar kaip nors kitaip pavaldus jokiam aukštesnės instancijos teismui: pirmosios instancijos bendrosios kompetencijos teismai nėra pavaldūs nei apeliacinės, nei kasacinės instancijos bendrosios kompetencijos teismams, o Lietuvos apeliacinis teismas nėra pavaldus Lietuvos Aukščiausiajam Teismui.</text:p>
      <text:p text:style-name="P428"><text:span text:style-name="T429">Iš Konstitucijos kylančios bendrosios kompetencijos teismų instancinės sistemos negalima interpretuoti ir kaip varžančios žemesnės instancijos bendrosios kompetencijos teismų procesinį savarankiškumą: nors, kaip minėta, pagal Konstituciją žemesnės instanci</text:span><text:span text:style-name="T430">jos bendrosios kompetencijos teismai, priimdami sprendimus atitinkamų kategorijų bylose, apskritai yra saistomi aukštesnės instancijos bendrosios kompetencijos teismų sprendimų – precedentų tų kategorijų bylose, aukštesnės instancijos bendrosios kompetenci</text:span><text:span text:style-name="T431">jos teismai (ir tų teismų teisėjai) negali kištis į žemesnės instancijos bendrosios kompetencijos teismų nagrinėjamas bylas, teikti jiems kokių nors privalomų ar rekomendacinio pobūdžio nurodymų, kaip turi būti sprendžiamos atitinkamos bylos ir pan.; tokie</text:span><text:span text:style-name="T432"><text:s/>nurodymai (nesvarbu, privalomi ar rekomendacinio pobūdžio) Konstitucijos atžvilgiu būtų vertintini kaip atitinkamų teismų (teisėjų) veikimas<text:s/></text:span><text:span text:style-name="T433">ultra vires.<text:s/></text:span><text:span text:style-name="T434">Pagal Konstituciją teismų praktika formuojama tik teismams patiems sprendžiant bylas. Kitoks Konstitu</text:span><text:span text:style-name="T435">cijos nuostatų, įtvirtinančių bendrosios kompetencijos teismų instancinę sistemą, aiškinimas, taip pat tuo kitokiu šių Konstitucijos nuostatų aiškinimu grindžiamas teisinis reguliavimas sudarytų prielaidas aukštesnės instancijos bendrosios kompetencijos te</text:span><text:span text:style-name="T436">ismams (ar jų teisėjams) prisiimti Konstitucijoje jiems nenumatytas funkcijas, Konstitucijoje nenustatytus įgaliojimus, paneigtų Konstitucijoje įtvirtintą teismų nepriklausomumą, pažeistų Konstitucijos 109 straipsnio 2 dalies nuostatą, kad teisėjas ir teis</text:span><text:span text:style-name="T437">mai, vykdydami teisingumą, yra nepriklausomi, šio straipsnio 3 dalies nuostatą, kad teisėjai, nagrinėdami bylas, klauso tik įstatymo. Pažymėtina ir tai, kad privalomų ar rekomendacinio pobūdžio nurodymų, kaip turi būti sprendžiamos atitinkamos bylos ir pan</text:span><text:span text:style-name="T438">., davimas žemesnės instancijos teismams suvaržytų ir pačių tuos nurodymus duodančių aukštesnės instancijos teismų galimybes nešališkai peržiūrėti, jeigu to prireiktų, atitinkamas bylas apeliacine arba kasacine tvarka.</text:span></text:p>
      <text:p text:style-name="P439"><text:span text:style-name="T440">Konstitucijos 111 straipsnio 4 dalyje nustatyta, kad teismų sudarymą ir kompetenciją nustato Teismų įstatymas. Taigi Konstitucija ne tik įpareigoja įstatymų leidėją visų Konstitucijos 111 straipsnio 1 dalyje nurodytų Lietuvos Respublikos teismų steigimą ir</text:span><text:span text:style-name="T441"><text:s/>kompetenciją (taigi ir bendrosios kompetencijos teismų statusą, formavimą, įgaliojimų vykdymą (veiklą) bei jo garantijas, šių teismų teisėjų statusą ir t. t.) nustatyti įstatymu, bet ir<text:s/></text:span><text:span text:style-name="T442">expressis verbis<text:s/></text:span><text:span text:style-name="T443">įtvirtina to įstatymo pavadinimą – tai Teismų įstaty</text:span><text:span text:style-name="T444">mas. Kartu pažymėtina, kad toks konstitucinis teisinis reguliavimas savaime nereiškia, jog tam tikri su minėtais santykiais susiję santykiai apskritai negali būti reguliuojami ir kitais įstatymais. Bet pabrėžtina, kad įstatymų leidėjas, įstatymu reguliuoda</text:span><text:span text:style-name="T445">mas minėtus santykius, turi paisyti Konstitucijos,<text:s/></text:span><text:span text:style-name="T446">inter alia<text:s/></text:span><text:span text:style-name="T447">joje įtvirtintų bendrosios kompetencijos teismų instancinės sistemos pagrindų.</text:span></text:p>
      <text:p text:style-name="P448"><text:span text:style-name="T449">3.4</text:span><text:span text:style-name="T450">. Konstitucijos 111 straipsnio 2 dalyje nustatyta, kad administracinių, darbo, šeimos ir kitų kategorijų byl</text:span><text:span text:style-name="T451">oms nagrinėti gali būti įsteigti specializuoti teismai. Kartu paminėtina, kad teismai su ypatingais įgaliojimais taikos metu Lietuvos Respublikoje negali būti steigiami (Konstitucijos 111 straipsnio 3 dalis).</text:span></text:p>
      <text:p text:style-name="P452"><text:span text:style-name="T453">Pažymėtina, kad reguliuodamas su specializuotų<text:s/></text:span><text:span text:style-name="T454">teismų steigimu ir veikla susijusius santykius įstatymų leidėjas yra saistomas Konstitucijos nuostatų, įtvirtinančių teismų instancinės sistemos pagrindus. Šiame kontekste pabrėžtina, kad, kaip savo 2006 m. sausio 16 d. nutarime yra konstatavęs Konstitucin</text:span><text:span text:style-name="T455">is Teismas, teismų instancinė sistema yra įtvirtinta<text:s/></text:span><text:span text:style-name="T456">inter alia<text:s/></text:span><text:span text:style-name="T457">Konstitucijos 111 straipsnio 1 ir 2 dalyse (bet ne tik šiose Konstitucijos nuostatose). Konstitucija, jeigu jos nuostatos aiškinamos sistemiškai, suponuoja tai, kad instancinė sistema yra nust</text:span><text:span text:style-name="T458">atyta ne tik bendrosios kompetencijos teismams, bet ir pagal Konstitucijos 111 straipsnio 2 dalį įsteigtiems specializuotiems teismams.</text:span></text:p>
      <text:p text:style-name="P459"><text:span text:style-name="T460">Įstatymų leidėjas, paisydamas Konstitucijos, turi plačią diskreciją spręsti (vadovaudamasis<text:s/></text:span><text:span text:style-name="T461">inter alia<text:s/></text:span><text:span text:style-name="T462">tikslingumo sumet</text:span><text:span text:style-name="T463">imais), kokių kategorijų byloms nagrinėti turi būti įsteigti specializuoti teismai, nustatyti kiekvienos kategorijos byloms nagrinėti skirtų specializuotų teismų sistemą, kiekybinę sudėtį ir santykius su bendrosios kompetencijos teismais bei kitų kategorij</text:span><text:span text:style-name="T464">ų byloms nagrinėti skirtais specializuotais teismais,<text:s/></text:span><text:span text:style-name="T465">inter alia<text:s/></text:span><text:span text:style-name="T466">tai, ar tam tikrų kategorijų byloms nagrinėti skirti specializuoti teismai sudarys autonomišką, nuo bendrosios kompetencijos teismų ir kitų kategorijų byloms nagrinėti skirtų specializuotų te</text:span><text:span text:style-name="T467">ismų atribotą sistemą, ar bus su jomis (ar viena iš jų) kaip nors susiję organizaciniu, procesiniu ar kokiu nors kitu atžvilgiu. Pažymėtina, kad pagal Konstitucijos 111 straipsnio 2 dalį įsteigtų specializuotų teismų instancinė sistema, palyginti su bendro</text:span><text:span text:style-name="T468">sios kompetencijos teismų instancine sistema, gali turėti tam tikrų ypatumų.</text:span></text:p>
      <text:p text:style-name="P469">Tačiau įstatymų leidėjas pagal Konstituciją negali sukurti tokios pagal Konstitucijos 111 straipsnio 2 dalį įsteigtų specializuotų teismų sistemos ar (jeigu bylų, kurioms nagrinėti sukuriami atskiri specializuoti teismai, kategorijų būtų ne viena) sistemų, kuri (kurios) iš esmės pakeistų Konstitucijoje imperatyviai nustatytą bendrosios kompetencijos teismų sistemą, perimtų daugumą bendrosios kompetencijos teismų sistemos funkcijų.</text:p>
      <text:p text:style-name="P470"><text:span text:style-name="T471">Pabrėžtina, kad šiame Konstitucinio Teismo nutarime aptarti iš Konstitucijos kylantys bendrosios kompetencijos teismų veiklos bei tos veiklos teisinio reguliavimo imperatyvai yra<text:s/></text:span><text:span text:style-name="T472">mutatis mutandis<text:s/></text:span><text:span text:style-name="T473">taikytini ir pagal Konstitucijos 111 straipsnio 2 dalį įstei</text:span><text:span text:style-name="T474">gtų specializuotų teismų veiklai bei jos teisiniam reguliavimui. Tai pasakytina apie iš Konstitucijos kylančius reikalavimus, susijusius<text:s/></text:span><text:span text:style-name="T475">inter alia:<text:s/></text:span><text:span text:style-name="T476">su galimybės teismo baigiamąjį aktą nustatyta tvarka apskųsti bent vienos aukštesnės instancijos teismui už</text:span><text:span text:style-name="T477">tikrinimu; su vienodos teismų praktikos (grindžiamos maksima, kad tokios pat (analogiškos) bylos turi būti sprendžiamos taip pat) formavimu ir iš to kylančiu teismų sprendimų prognozuojamumu, taigi su teismų jurisprudencijos tęstinumu; su teismų<text:s/></text:span><text:span text:style-name="T478">(inter ali</text:span><text:span text:style-name="T479">a<text:s/></text:span><text:span text:style-name="T480">aukščiausiosios instancijos) susaistymu esamais precedentais; su teismų praktikos koregavimu ir naujų teismo precedentų kūrimu tik tada, kai tai yra neišvengiamai, objektyviai būtina, ir visais atvejais deramai (aiškiai ir racionaliai) argumentuojant; su</text:span><text:span text:style-name="T481"><text:s/>kiekvieno tam tikros instancijos teismo priederme pagal įstatymus vykdyti būtent tas funkcijas, kurios yra priskirtos tos instancijos teismams, ir neperžengti savo jurisdikcijos ribų, neviršyti kitų įgaliojimų; su žemesnės instancijos teismų organizaciniu</text:span><text:span text:style-name="T482"><text:s/>ir kitokiu nepavaldumu jokiam aukštesnės instancijos teismui ir procesiniu savarankiškumu bei teismų praktikos formavimu teismams patiems sprendžiant bylas, ir kt.</text:span></text:p>
      <text:p text:style-name="P483"><text:span text:style-name="T484">Pabrėžtina ir tai, kad įstatymų leidėjas, steigdamas specializuotus teismus, taip pat priva</text:span><text:span text:style-name="T485">lo nustatyti, kokia tvarka bus sprendžiama bylų teismingumo konkurencija tarp specializuotų teismų ir bendrosios kompetencijos teismų, taip pat (jeigu bylų, kurioms nagrinėti sukuriami atskiri specializuoti teismai, kategorijų būtų ne viena) tarp vienos ka</text:span><text:span text:style-name="T486">tegorijos byloms nagrinėti skirtų specializuotų teismų ir kitos kategorijos byloms nagrinėti skirtų specializuotų teismų. Be to, įstatymų leidėjas turi nustatyti tokį teisinį reguliavimą, kuris ne tik užtikrintų vienodos teismų praktikos formavimą kurioje<text:s/></text:span><text:span text:style-name="T487">nors atskiroje tam tikros kategorijos byloms nagrinėti skirtų specializuotų teismų sistemoje, bet ir neleistų atsirasti teismų praktikos nenuoseklumams, prieštaringumams tarp specializuotų teismų ir bendrosios kompetencijos teismų, taip pat (jeigu bylų, ku</text:span><text:span text:style-name="T488">rioms nagrinėti sukuriami atskiri specializuoti teismai, kategorijų būtų ne viena) tarp vienos kategorijos byloms nagrinėti skirtų specializuotų teismų ir kitos kategorijos byloms nagrinėti skirtų specializuotų teismų. Išvengti teismų praktikos nenuoseklum</text:span><text:span text:style-name="T489">ų, prieštaringumų tarp specializuotų teismų ir bendrosios kompetencijos teismų, taip pat (jeigu bylų, kurioms nagrinėti sukuriami atskiri specializuoti teismai, kategorijų būtų ne viena) tarp vienos kategorijos byloms nagrinėti skirtų specializuotų teismų<text:s/></text:span><text:span text:style-name="T490">ir kitos kategorijos byloms nagrinėti skirtų specializuotų teismų gali padėti<text:s/></text:span><text:span text:style-name="T491">inter alia<text:s/></text:span><text:span text:style-name="T492">toks teisinis reguliavimas (bylų teismingumo nustatymas), kai tam tikrų kategorijų bylos gali būti nagrinėjamos tik aiškiai nurodytuose bendrosios kompetencijos ar spe</text:span><text:span text:style-name="T493">cializuotuose teismuose ir negali būti nagrinėjamos ir bendrosios kompetencijos, ir specializuotuose teismuose arba (jeigu bylų, kurioms nagrinėti sukuriami atskiri specializuoti teismai, kategorijų būtų ne viena) ir vienos kategorijos byloms nagrinėti ski</text:span><text:span text:style-name="T494">rtuose specializuotuose teismuose, ir kitos kategorijos byloms nagrinėti skirtuose specializuotuose teismuose.</text:span></text:p>
      <text:p text:style-name="P495"><text:span text:style-name="T496">4</text:span><text:span text:style-name="T497">. Minėta, kad vienas iš esminių Konstitucijoje įtvirtinto teisinės valstybės principo elementų yra principas, kad neturi būti taikomas tei</text:span><text:span text:style-name="T498">sės aktas, prieštaraujantis aukštesnės galios teisės aktui.</text:span></text:p>
      <text:p text:style-name="P499">Konstitucijos 110 straipsnio 1 dalyje nustatyta, jog teisėjas negali taikyti įstatymo, kuris prieštarauja Konstitucijai, o šio straipsnio 2 dalyje – jog tais atvejais, kai yra pagrindo manyti, kad<text:s/>įstatymas ar kitas teisinis aktas, kuris turėtų būti taikomas konkrečioje byloje, prieštarauja Konstitucijai, teisėjas sustabdo šios bylos nagrinėjimą ir kreipiasi į Konstitucinį Teismą, prašydamas spręsti, ar šis įstatymas arba kitas teisinis aktas atitinka Konstituciją. Jeigu kilus abejonėms dėl byloje taikytino teisės akto atitikties Konstitucijai teismas nesustabdytų bylos nagrinėjimo ir nesikreiptų į Konstitucinį Teismą, kad šios abejonės būtų pašalintos, ir byloje būtų pritaikytas teisės aktas, kurio<text:s/>atitiktis Konstitucijai kelia abejonių, teismas rizikuotų priimti tokį sprendimą, kuris nebūtų teisingas (Konstitucinio Teismo 2006 m. sausio 16 d. nutarimas).</text:p>
      <text:p text:style-name="P500"><text:span text:style-name="T501">Pabrėžtina, kad pagal Konstituciją Konstitucinis Teismas sprendžia ne dėl visų žemesnės galios<text:s/></text:span><text:span text:style-name="T502">teisės aktų (jų dalių) atitikties Konstitucijai (kitiems aukštesnės galios teisės aktams), o tik dėl to, ar, kaip konstatuota šiame Konstitucinio Teismo nutarime, aukštesnės galios teisės aktams,<text:s/></text:span><text:span text:style-name="T503">inter alia<text:s/></text:span><text:span text:style-name="T504">(ir pirmiausia) Konstitucijai, neprieštarauja Sei</text:span><text:span text:style-name="T505">mo, Respublikos Prezidento ar Vyriausybės išleisti arba referendumu priimti aktai (jų dalys).</text:span></text:p>
      <text:p text:style-name="P506"><text:span text:style-name="T507">Kita vertus, kaip savo 2005 m. rugsėjo 20 d. sprendime yra konstatavęs Konstitucinis Teismas, pagal Konstituciją yra negalimos tokios teisinės situacijos, kad neb</text:span><text:span text:style-name="T508">ūtų įmanoma teisme patikrinti, ar Konstitucijai ir įstatymams neprieštarauja tie teisės aktai (jų dalys), kurių atitikties Konstitucijai kontrolė Konstitucijoje nėra priskirta Konstitucinio Teismo jurisdikcijai,<text:s/></text:span><text:span text:style-name="T509">inter alia<text:s/></text:span><text:span text:style-name="T510">ministrų išleisti teisės aktai, k</text:span><text:span text:style-name="T511">iti žemesnės galios poįstatyminiai teisės aktai, taip pat savivaldybių institucijų išleisti teisės aktai.</text:span></text:p>
      <text:p text:style-name="P512"><text:span text:style-name="T513">Vykdydamas šį konstitucinį imperatyvą, įstatymų leidėjas pagal Konstituciją turi pareigą įstatymu nustatyti, kuriuose (bendrosios kompetencijos ar pag</text:span><text:span text:style-name="T514">al Konstitucijos 111 straipsnio 2 dalį įsteigtuose specializuotuose) teismuose ir kokia tvarka turi būti tiriama ir sprendžiama, ar tie teisės aktai (jų dalys), kurių atitikties Konstitucijai kontrolė Konstitucijoje nėra priskirta Konstitucinio Teismo juri</text:span><text:span text:style-name="T515">sdikcijai<text:s/></text:span><text:span text:style-name="T516">(inter alia<text:s/></text:span><text:span text:style-name="T517">ministrų išleisti teisės aktai, kiti žemesnės galios poįstatyminiai teisės aktai, taip pat savivaldybių institucijų išleisti teisės aktai), neprieštarauja Konstitucijai ir įstatymams.</text:span></text:p>
      <text:p text:style-name="P518"><text:span text:style-name="T519">Tačiau jeigu įstatymų leidėjas dėl kokių nors prie</text:span><text:span text:style-name="T520">žasčių nėra įvykdęs šios savo konstitucinės pareigos (nors Konstitucija to ir netoleruoja), teismai pagal Konstitucijos 110 straipsnio 1 dalį vis tiek negali taikyti Konstitucijai prieštaraujančių teisės aktų. Taigi jeigu toks teisinis reguliavimas, kad ai</text:span><text:span text:style-name="T521">škiai, vadovaujantis<text:s/></text:span><text:span text:style-name="T522">inter alia<text:s/></text:span><text:span text:style-name="T523">principu<text:s/></text:span><text:span text:style-name="T524">expressis unius est exclusio alterius,<text:s/></text:span><text:span text:style-name="T525">būtų nustatyta, kuriuose teismuose ir kokia tvarka yra tiriama ir sprendžiama, ar minėti teisės aktai (jų dalys) neprieštarauja aukštesnės galios teisės aktams,<text:s/></text:span><text:span text:style-name="T526">inter alia<text:s/></text:span><text:span text:style-name="T527">(ir<text:s/></text:span><text:span text:style-name="T528">pirmiausia) Konstitucijai, įstatymu nėra nustatytas, konstatuotina, kad: viena, bet kuris teismas, pagal Konstituciją (110 straipsnis), kaip minėta, negalintis taikyti teisės akto, kurio atitiktimi Konstitucijai (kitam aukštesnės galios teisės aktui) abejo</text:span><text:span text:style-name="T529">ja, tačiau dėl kurio atitikties Konstitucijai negali kreiptis į Konstitucinį Teismą, nes to teisės akto atitikties Konstitucijai (kitam aukštesnės galios teisės aktui) kontrolė Konstitucijoje nėra priskirta Konstitucinio Teismo jurisdikcijai, turi iš Konst</text:span><text:span text:style-name="T530">itucijos tiesiogiai kylančius įgaliojimus<text:s/></text:span><text:span text:style-name="T531">ad hoc<text:s/></text:span><text:span text:style-name="T532">pripažinti atitinkamą teisės aktą prieštaraujančiu Konstitucijai (kitam aukštesnės galios teisės aktui) ir jo netaikyti; antra, toks teisės akto<text:s/></text:span><text:span text:style-name="T533">ad hoc<text:s/></text:span><text:span text:style-name="T534">pripažinimas prieštaraujančiu Konstitucijai (kitam aukš</text:span><text:span text:style-name="T535">tesnės galios teisės aktui) – tai yra<text:s/></text:span><text:span text:style-name="T536">inter partes<text:s/></text:span><text:span text:style-name="T537">modelio konstitucinė kontrolė, kurią Konstitucija nustato tik jei yra minėtos išimtinės aplinkybės, būtent jeigu įstatymų leidėjas dėl kokių nors priežasčių nėra įvykdęs šios savo konstitucinės pareigos įs</text:span><text:span text:style-name="T538">tatymu aiškiai nustatyti, kuriuose teismuose ir kokia tvarka yra tiriama ir sprendžiama, ar aukštesnės galios teisės aktams,<text:s/></text:span><text:span text:style-name="T539">inter alia<text:s/></text:span><text:span text:style-name="T540">(ir pirmiausia) Konstitucijai, neprieštarauja tie teisės aktai (jų dalys), kurių atitikties Konstitucijai kontrolė Konst</text:span><text:span text:style-name="T541">itucijoje nėra priskirta Konstitucinio Teismo jurisdikcijai.</text:span></text:p>
      <text:p text:style-name="P542"><text:span text:style-name="T543">Šiame kontekste ypač pažymėtina, kad kelerius metus po Konstitucijos įsigaliojimo toks teisinis reguliavimas kaip tik ir nebuvo nustatytas. Pagal tuo metu galiojusius įstatymus bendrosios kompete</text:span><text:span text:style-name="T544">ncijos teismas, nustatęs, kad teisės aktas, kurio atitikties Konstitucijai kontrolė Konstitucijoje nėra priskirta Konstitucinio Teismo jurisdikcijai, prieštarauja įstatymams, priimdamas sprendimą byloje neturėjo tokiu teisės aktu vadovautis. Tai savo 1997<text:s/></text:span><text:span text:style-name="T545">m. gruodžio 18 d. nutarime yra konstatavęs ir Konstitucinis Teismas. Kartu teigtina, kad tuo metu Lietuvos teisės sistemoje buvo susidariusi teisinio reguliavimo spraga, kuri neleido iš teisės sistemos pašalinti visų teisės aktų (jų dalių), kuriuose nustat</text:span><text:span text:style-name="T546">ytas teisinis reguliavimas konkuruoja su nustatytuoju aukštesnės galios teisės aktuose,<text:s/></text:span><text:span text:style-name="T547">inter alia<text:s/></text:span><text:span text:style-name="T548">(ir pirmiausia) Konstitucijoje, ir deramai įgyvendinti konstitucinės teisminės kontrolės, kaip konstitucinio instituto, paskirties bei teikiamų galimybių – t</text:span><text:span text:style-name="T549">eisme (vadinasi, vadovaujantis tokiais tinkamo teisinio proceso principais kaip teisė būti išklausytam teisme, rungimasis, šalių lygybė teismui,<text:s/></text:span><text:span text:style-name="T550">inter alia<text:s/></text:span><text:span text:style-name="T551">procesinis lygiateisiškumas, viešumas ir kt.) spręsti dėl kitų teisėkūros subjektų išleistų (taigi n</text:span><text:span text:style-name="T552">e Seimo, Respublikos Prezidento ar Vyriausybės išleistų ir ne priimtų referendumu) teisės aktų (jų dalių) atitikties aukštesnės galios teisės aktams,<text:s/></text:span><text:span text:style-name="T553">inter alia<text:s/></text:span><text:span text:style-name="T554">(ir pirmiausia) Konstitucijai.</text:span></text:p>
      <text:p text:style-name="P555"><text:span text:style-name="T556">Minėta teisės spraga buvo likviduota Seimui 1999 m. sausio 14 d.</text:span><text:span text:style-name="T557"><text:s/>priėmus Lietuvos Respublikos administracinių teismų įsteigimo įstatymą (įsigaliojusį 1999 m. vasario 3 d.), kuriuo „skundams (prašymams) dėl viešojo ir vidinio administravimo subjektų priimtų administracinių aktų bei veiksmų ar neveikimo (t. y. pareigų ne</text:span><text:span text:style-name="T558">vykdymo) nagrinėti“ (1 straipsnio 1 dalis) buvo įsteigti specializuoti administraciniai teismai, turėję būti sudaryti iki 1999 m. gegužės 1 d., o veikti turėję pradėti nuo 1999 m. gegužės 1 d. (6 straipsnis), taip pat Lietuvos Respublikos administracinių b</text:span><text:span text:style-name="T559">ylų teisenos įstatymą (įsigaliojusį 1999 m. gegužės 1 d.), pagal kurio 6 straipsnio 2 dalies 4 punktą apygardos administracinis teismas turėjo įgaliojimus kaip pirmosios instancijos teismas nagrinėti bylas pagal Vyriausybės atstovo pareiškimus dėl<text:s/></text:span><text:span text:style-name="T560">inter al</text:span><text:span text:style-name="T561">ia<text:s/></text:span><text:span text:style-name="T562">„vietos savivaldos institucijų ir jų pareigūnų aktų, prieštaraujančių &lt;...&gt; Konstitucijai ir įstatymams“, o pagal 30 straipsnį tais atvejais, kai bendrosios kompetencijos ar specializuotam teismui kildavo abejonių, ar viešojo administravimo subjekto pri</text:span><text:span text:style-name="T563">imtas norminis administracinis aktas (ar jo dalis) neprieštarauja įstatymui ar Vyriausybės norminiam aktui, šis teismas turėjo sustabdyti bylos nagrinėjimą ir nutartimi kreiptis į administracinį teismą prašydamas patikrinti, ar atitinkamas aktas (ar jo dal</text:span><text:span text:style-name="T564">is) atitinka įstatymą ar Vyriausybės norminį aktą; gavęs įsiteisėjusį administracinio teismo sprendimą, bendrosios kompetencijos ar specializuotas teismas turėjo atnaujinti bylos nagrinėjimą. Nors vėliau administracinių teismų sistema buvo pertvarkoma, o j</text:span><text:span text:style-name="T565">ų įgaliojimai koreguojami, įstatymuose liko įtvirtinta bendra nuostata, kad spręsti dėl kitų teisėkūros subjektų išleistų (taigi ne Seimo, Respublikos Prezidento ar Vyriausybės išleistų ir ne priimtų referendumu) teisės aktų (jų dalių) atitikties aukštesnė</text:span><text:span text:style-name="T566">s galios teisės aktams,<text:s/></text:span><text:span text:style-name="T567">inter alia<text:s/></text:span><text:span text:style-name="T568">(ir pirmiausia) Konstitucijai, yra priskirta administracinių teismų jurisdikcijai. Šiame kontekste paminėtina, kad ši bendra nuostata yra įtvirtinta<text:s/></text:span><text:span text:style-name="T569">inter alia<text:s/></text:span><text:span text:style-name="T570">šiuo metu galiojančiuose Administracinių bylų teisenos įstaty</text:span><text:span text:style-name="T571">mo 20 straipsnio 1 dalyje (2000 m. rugsėjo 19 d. redakcija), pagal kurios 3 punktą Lietuvos vyriausiasis administracinis teismas yra<text:s/></text:span><text:span text:style-name="T572">inter alia<text:s/></text:span><text:span text:style-name="T573">„vienintelė ir galutinė instancija byloms dėl norminių aktų, kuriuos priėmė centriniai valstybinio administravim</text:span><text:span text:style-name="T574">o subjektai, teisėtumo“, ir 112 straipsnyje (2000 m. rugsėjo 19 d. redakcija), pagal kurį „bendrosios kompetencijos ar specializuotas teismas turi teisę sustabdyti bylos nagrinėjimą ir nutartimi kreiptis į administracinį teismą prašydamas patikrinti, ar ko</text:span><text:span text:style-name="T575">nkretus norminis administracinis aktas (ar jo dalis), kuris turėtų būti taikomas nagrinėjamoje byloje, atitinka įstatymą ar Vyriausybės norminį aktą“ (1 dalis), o „gavęs įsiteisėjusį administracinio teismo sprendimą dėl norminio akto, bendrosios kompetenci</text:span><text:span text:style-name="T576">jos ar specializuotas teismas atnaujina sustabdytos individualios bylos nagrinėjimą“. Panašios nuostatos yra įtvirtintos ir kituose įstatymuose,<text:s/></text:span><text:span text:style-name="T577">inter alia<text:s/></text:span><text:span text:style-name="T578">Lietuvos Respublikos civilinio proceso kodekso 3 straipsnio (2003 m. balandžio 8 d. redakcija) 4 dal</text:span><text:span text:style-name="T579">yje, kurioje nustatyta: „Nustatęs, kad teisės norminis aktas ar jo dalis, kurio atitikimo Konstitucijai ar įstatymams kontrolė nepriklauso Konstitucinio Teismo kompetencijai, prieštarauja įstatymui ar Vyriausybės teisės norminiam aktui, teismas, priimdamas</text:span><text:span text:style-name="T580"><text:s/>sprendimą, neturi tokiu teisės aktu vadovautis. Bendrosios kompetencijos teismas turi teisę sustabdyti bylos nagrinėjimą ir nutartimi kreiptis į administracinį teismą, prašydamas patikrinti, ar atitinkamas teisės norminis aktas ar jo dalis atitinka įstaty</text:span><text:span text:style-name="T581">mą ar Vyriausybės teisės norminį aktą. Gavęs įsiteisėjusį administracinio teismo sprendimą, teismas atnaujina bylos nagrinėjimą. Norminis administracinis aktas (ar jo dalis) laikomas panaikintu ir paprastai negali būti taikomas nuo tos dienos, kurią oficia</text:span><text:span text:style-name="T582">liai buvo paskelbtas įsiteisėjęs administracinio teismo sprendimas dėl atitinkamo norminio akto (ar jo dalies) pripažinimo neteisėtu.“</text:span></text:p>
      <text:p text:style-name="P583"><text:span text:style-name="T584">Konstatuotina, kad šiuo metu Administracinių bylų teisenos ir kitais įstatymais yra nustatytas toks teisinis reguliavimas, kad spręsti dėl kitų teisėkūros subjektų išleistų (taigi ne Seimo, Respublikos Prezidento ar Vyriausybės išleistų ir ne priimtų refer</text:span><text:span text:style-name="T585">endumu) teisės aktų (jų dalių) atitikties aukštesnės galios teisės aktams,<text:s/></text:span><text:span text:style-name="T586">inter alia<text:s/></text:span><text:span text:style-name="T587">(ir pirmiausia) Konstitucijai, yra priskirta administracinių teismų jurisdikcijai. Jeigu administracinis teismas tokį teisės aktą pripažįsta prieštaraujančiu Konstitucija</text:span><text:span text:style-name="T588">i (kitam aukštesnės galios teisės aktui), toks šio teismo sprendimas pagal Konstituciją ir įstatymus turi<text:s/></text:span><text:span text:style-name="T589">erga omnes<text:s/></text:span><text:span text:style-name="T590">poveikį visai atitinkamų teisės aktų (jų dalių) taikymo praktikai.</text:span></text:p>
      <text:p text:style-name="P591"><text:span text:style-name="T592">Šiame kontekste paminėtina ir tai, kad Administracinių bylų teisenos įst</text:span><text:span text:style-name="T593">atymo 112 straipsnio 1 dalies (2000 m. rugsėjo 19 d. redakcija) formuluotė „bendrosios kompetencijos ar specializuotas teismas turi teisę &lt;...&gt; nutartimi kreiptis į administracinį teismą prašydamas patikrinti, ar konkretus norminis administracinis aktas (a</text:span><text:span text:style-name="T594">r jo dalis), kuris turėtų būti taikomas nagrinėjamoje byloje, atitinka įstatymą ar Vyriausybės norminį aktą“, taip pat Civilinio proceso kodekso 3 straipsnio (2003 m. balandžio 8 d. redakcija) 4 dalies formuluotės „nustatęs, kad teisės norminis aktas ar jo</text:span><text:span text:style-name="T595"><text:s/>dalis, kurio atitikimo Konstitucijai ar įstatymams kontrolė nepriklauso Konstitucinio Teismo kompetencijai, prieštarauja įstatymui ar Vyriausybės teisės norminiam aktui“ ir „bendrosios kompetencijos teismas turi teisę &lt;... &gt; nutartimi kreiptis į administr</text:span><text:span text:style-name="T596">acinį teismą, prašydamas patikrinti, ar atitinkamas teisės norminis aktas ar jo dalis atitinka įstatymą ar Vyriausybės teisės norminį aktą“ teisės požiūriu nėra nepriekaištingos ir yra taisytinos, nes, kaip savo 2006 m. sausio 16 d. nutarime yra konstatavę</text:span><text:span text:style-name="T597">s Konstitucinis Teismas, valstybės pareigūnų,<text:s/></text:span><text:span text:style-name="T598">inter alia<text:s/></text:span><text:span text:style-name="T599">teisėjų, įgaliojimai teisės aktuose negali būti apibūdinami kaip jų subjektinė teisė, kurią jie gali įgyvendinti savo nuožiūra, t. y. tokia teisė, kuria jie gali pasinaudoti arba nepasinaudoti; tokie</text:span><text:span text:style-name="T600"><text:s/>įgaliojimai – tai ir pareigos, kurias valstybės pareigūnai ne tik gali, bet ir privalo įgyvendinti, jeigu yra įstatymuose nustatytos sąlygos. Cituotų Administracinių bylų teisenos įstatymo 112 straipsnio 1 dalies (2000 m. rugsėjo 19 d. redakcija) ir Civil</text:span><text:span text:style-name="T601">inio proceso kodekso 3 straipsnio (2003 m. balandžio 8 d. redakcija) 4 dalies formuluočių teisinis ydingumas tampa dar akivaizdesnis, kai jos aiškinamos Administracinių bylų teisenos įstatymo 20 straipsnio 1 dalies (2000 m. rugsėjo 19 d. redakcija) 3 punkt</text:span><text:span text:style-name="T602">o (pagal kurį Lietuvos vyriausiasis administracinis teismas yra vienintelė ir galutinė instancija byloms dėl norminių aktų, kuriuos priėmė centriniai valstybinio administravimo subjektai, teisėtumo) kontekste.</text:span></text:p>
      <text:p text:style-name="P603"><text:span text:style-name="T604">5</text:span><text:span text:style-name="T605">. Paminėtina ir tai, kad tyrimas, ar kitų</text:span><text:span text:style-name="T606"><text:s/>teisėkūros subjektų išleisti (taigi ne Seimo, Respublikos Prezidento ar Vyriausybės išleisti ir ne priimti referendumu) teisės aktai (jų dalys) neprieštarauja aukštesnės galios teisės aktams,<text:s/></text:span><text:span text:style-name="T607">inter alia<text:s/></text:span><text:span text:style-name="T608">(ir pirmiausia) Konstitucijai, ir atitinkamų sprendi</text:span><text:span text:style-name="T609">mų priėmimas visuomet suponuoja būtinumą bylą sprendžiančiam administraciniam teismui išsiaiškinti, ar tie aukštesnės galios teisės aktai (jų dalys) patys neprieštarauja kuriems nors kitiems dar aukštesnės galios teisės aktams,<text:s/></text:span><text:span text:style-name="T610">inter alia<text:s/></text:span><text:span text:style-name="T611">(ir pirmiausia) K</text:span><text:span text:style-name="T612">onstitucijai, ir, jeigu kyla abejonių, imtis Konstitucijoje ir įstatymuose numatytų priemonių joms pašalinti, aišku, neįsiterpiant į Konstituciniam Teismui priskirtus įgaliojimus. To nepadarius, būtų rizikuojama priimti tokį sprendimą, kuris nebūtų teising</text:span><text:span text:style-name="T613">as, t. y. pritaikyti tam tikrą teisės aktą (jo dalį), grindžiamą tokiu aukštesnės galios teisės aktu, kuris, jeigu atitinkamas tyrimas būtų atliktas, pats turėtų būti pripažintas prieštaraujančiu kitam dar aukštesnės galios teisės aktui ar net Konstitucija</text:span><text:span text:style-name="T614">i, arba netaikyti tam tikro teisės akto (jo dalies), administracinio teismo pripažinto prieštaraujančiu aukštesnės galios teisės aktui, nors tas aukštesnės galios teisės aktas, jeigu atitinkamas tyrimas būtų atliktas, pats turėtų būti pripažintas prieštara</text:span><text:span text:style-name="T615">ujančiu kitam dar aukštesnės galios teisės aktui ar net Konstitucijai. Jeigu taip įvyktų, galėtų būti sudarytos prielaidos pažeisti Konstitucijoje įtvirtintas, jos ginamas ir saugomas vertybes,<text:s/></text:span><text:span text:style-name="T616">inter alia<text:s/></text:span><text:span text:style-name="T617">asmens konstitucines teises.</text:span></text:p>
      <text:p text:style-name="P618"><text:span text:style-name="T619">Šiuo atžvilgiu įstatym</text:span><text:span text:style-name="T620">ais<text:s/></text:span><text:span text:style-name="T621">(inter alia<text:s/></text:span><text:span text:style-name="T622">Administracinių bylų teisenos įstatymu) administracinių teismų jurisdikcijai priskirtas kitų teisėkūros subjektų išleistų (taigi ne Seimo, Respublikos Prezidento ar Vyriausybės išleistų ir ne priimtų referendumu) teisės aktų (jų dalių) atit</text:span><text:span text:style-name="T623">ikties aukštesnės galios teisės aktams, išskyrus pačią Konstituciją, tyrimas, jeigu administracinis teismas suabejoja to Seimo, Respublikos Prezidento ar Vyriausybės išleisto arba referendumu priimto aukštesnės galios teisės akto (jo dalies) atitiktimi dar</text:span><text:span text:style-name="T624"><text:s/>aukštesnės galios teisės aktui,<text:s/></text:span><text:span text:style-name="T625">inter alia<text:s/></text:span><text:span text:style-name="T626">(ir pirmiausia) Konstitucijai, suponuoja atitinkamos konstitucinės justicijos bylos inicijavimą Konstituciniame Teisme, taigi ir administracinių teismų pareigą tokiais atvejais kreiptis į Konstitucinį Teismą su a</text:span><text:span text:style-name="T627">titinkamu prašymu.</text:span></text:p>
      <text:p text:style-name="P628"><text:span text:style-name="T629">6</text:span><text:span text:style-name="T630">. Konstitucijos 6 straipsnio 2 dalyje nustatyta, kad kiekvienas savo teises gali ginti remdamasis Konstitucija, o 30 straipsnio 1 dalyje – kad asmuo, kurio konstitucinės teisės ar laisvės pažeidžiamos, turi teisę kreiptis į teismą.<text:s/></text:span><text:span text:style-name="T631">Konstitucinis Teismas savo nutarimuose yra ne kartą konstatavęs: Konstitucija asmeniui garantuoja teisę turėti nepriklausomą ir nešališką ginčo arbitrą, kuris pagal Konstituciją ir įstatymus iš esmės išspręstų kilusį teisinį ginčą; teisę ginti savo teises<text:s/></text:span><text:span text:style-name="T632">ir laisves teisme turi kiekvienas asmuo, manantis, kad jo teisės ar laisvės pažeistos, – teisės kreiptis į teismą įgyvendinimą lemia paties asmens suvokimas, kad jo teisės ar laisvės pažeidžiamos; asmeniui jo pažeistų teisių gynyba teisme garantuojama nepr</text:span><text:span text:style-name="T633">iklausomai nuo jo teisinio statuso; asmens pažeistos teisės,<text:s/></text:span><text:span text:style-name="T634">inter alia<text:s/></text:span><text:span text:style-name="T635">įgytosios teisės, ir teisėti interesai teisme turi būti ginami nepriklausomai nuo to, ar jie yra tiesiogiai įtvirtinti Konstitucijoje; asmens teisės turi būti ginamos ne formaliai, o r</text:span><text:span text:style-name="T636">ealiai ir veiksmingai tiek nuo privačių asmenų, tiek nuo valdžios institucijų ar pareigūnų neteisėtų veiksmų. Aiškindamas Konstitucijos 30 straipsnio 1 dalį Konstitucinis Teismas yra konstatavęs ir tai, kad įstatymu turi būti nustatytas toks teisinis regul</text:span><text:span text:style-name="T637">iavimas, kad bendrosios kompetencijos ar pagal Konstitucijos 111 straipsnio 2 dalį įsteigto specializuoto pirmosios instancijos teismo baigiamąjį aktą būtų galima apskųsti bent vienos aukštesnės instancijos teismui (Konstitucinio Teismo 2006 m. sausio 16 d</text:span><text:span text:style-name="T638">. nutarimas).</text:span></text:p>
      <text:p text:style-name="P639"><text:span text:style-name="T640">Konstitucijos 6 straipsnio 2 dalį ir 30 straipsnio 1 dalį aiškinant Konstitucijos 109 straipsnio 1 dalies, 110 straipsnio, taip pat konstitucinio teisinės valstybės principo kontekste pažymėtina, kad kiekvieno asmens teisė savo teises ginti r</text:span><text:span text:style-name="T641">emiantis Konstitucija bei asmens, kurio konstitucinės teisės ar laisvės pažeidžiamos, teisė kreiptis į teismą suponuoja ir tai, kad kiekviena teismo nagrinėjamos bylos šalis, suabejojusi įstatymo ar kito teisės akto (jo dalies), kuris gali būti taikomas to</text:span><text:span text:style-name="T642">je byloje ir kurio atitikties Konstitucijai (kitam aukštesnės galios teisės aktui) tyrimas yra priskirtas Konstitucinio Teismo jurisdikcijai (t. y. kurio nors Seimo, Respublikos Prezidento arba Vyriausybės akto ar kurio nors referendumu priimto akto (jų da</text:span><text:span text:style-name="T643">lių), atitiktimi Konstitucijai (kitam aukštesnės galios teisės aktui)), turi teisę kreiptis į bylą nagrinėjantį bendrosios kompetencijos ar pagal Konstitucijos 111 straipsnio 2 dalį įsteigtą specializuotą teismą ir prašyti, kad šis sustabdytų bylos nagrinė</text:span><text:span text:style-name="T644">jimą ir kreiptųsi į Konstitucinį Teismą su prašymu ištirti ir spręsti, ar toje byloje taikytinas Seimo, Respublikos Prezidento ar Vyriausybės išleistas arba referendumu priimtas teisės aktas (jo dalis) neprieštarauja aukštesnės galios teisės aktui,<text:s/></text:span><text:span text:style-name="T645">inter a</text:span><text:span text:style-name="T646">lia<text:s/></text:span><text:span text:style-name="T647">(ir pirmiausia) Konstitucijai.</text:span></text:p>
      <text:p text:style-name="P648"><text:span text:style-name="T649">Tai<text:s/></text:span><text:span text:style-name="T650">mutatis mutandis<text:s/></text:span><text:span text:style-name="T651">taikytina ir toms teisinėms situacijoms, kai kuri nors teismo nagrinėjamos bylos šalis suabejoja teisės akto (jo dalies), kuris gali būti taikomas toje byloje ir kurio atitikties Konstitucijai (kitam<text:s/></text:span><text:span text:style-name="T652">aukštesnės galios teisės aktui) tyrimas nėra priskirtas Konstitucinio Teismo jurisdikcijai (tą teisės aktą išleido ne Seimas, ne Respublikos Prezidentas ir ne Vyriausybė ir jis nebuvo priimtas referendumu), – suabejojusioji šalis pagal Konstituciją ir įsta</text:span><text:span text:style-name="T653">tymus<text:s/></text:span><text:span text:style-name="T654">(inter alia<text:s/></text:span><text:span text:style-name="T655">Administracinių bylų teisenos įstatymą) turi teisę kreiptis į atitinkamą administracinį teismą dėl tokio teisės akto (jo dalies) atitikties Konstitucijai (kitam aukštesnės galios teisės aktui).</text:span></text:p>
      <text:p text:style-name="P656"><text:span text:style-name="T657">Konstitucinis Teismas 2006 m. sausio 16 d. n</text:span><text:span text:style-name="T658">utarime konstatavo: konstituciniai imperatyvai, kad teisingumą vykdo tik teismai, kad teisė negali būti nevieša, taip pat iš Konstitucijos kylantis reikalavimas teisingai išnagrinėti bylą suponuoja ir tai, kad kiekvienas baigiamasis teismo aktas turi būti<text:s/></text:span><text:span text:style-name="T659">grindžiamas teisiniais argumentais (motyvais); argumentavimas turi būti racionalus; iš konstitucinio teisinės valstybės principo kylantis teisinio aiškumo reikalavimas<text:s/></text:span><text:span text:style-name="T660">inter alia<text:s/></text:span><text:span text:style-name="T661">reiškia, kad baigiamajame teismo akte negali būti ir nutylėtų argumentų, nenu</text:span><text:span text:style-name="T662">rodytų aplinkybių, turinčių reikšmės teisingo baigiamojo teismo akto priėmimui; baigiamieji teismo aktai turi būti aiškūs byloje dalyvaujantiems ir kitiems asmenims.</text:span></text:p>
      <text:p text:style-name="P663"><text:span text:style-name="T664">Minėti reikalavimai dėl teismų sprendimų argumentavimo taikytini ir bendrosios kompetencij</text:span><text:span text:style-name="T665">os bei pagal Konstitucijos 111 straipsnio 2 dalį įsteigtų specializuotų teismų sprendimams kreiptis arba (nors to prašo kuri nors teismo nagrinėjamos bylos šalis) nesikreipti į Konstitucinį Teismą su prašymu ištirti ir spręsti, ar toje byloje taikytinas Se</text:span><text:span text:style-name="T666">imo, Respublikos Prezidento ar Vyriausybės išleistas arba referendumu priimtas teisės aktas (jo dalis) neprieštarauja aukštesnės galios teisės aktui,<text:s/></text:span><text:span text:style-name="T667">inter alia<text:s/></text:span><text:span text:style-name="T668">(ir pirmiausia) Konstitucijai.</text:span></text:p>
      <text:p text:style-name="P669"><text:span text:style-name="T670">Šie reikalavimai taikytini ir teismų sprendimams kreiptis arba (</text:span><text:span text:style-name="T671">nors prašoma) nesikreipti į atitinkamą administracinį teismą su prašymu ištirti ir spręsti, ar atitinkamoje byloje taikytinas teisės aktas (jo dalis), kurio atitikties aukštesnės galios teisės aktams<text:s/></text:span><text:span text:style-name="T672">inter alia<text:s/></text:span><text:span text:style-name="T673">(ir pirmiausia) Konstitucijai) patikra yra pr</text:span><text:span text:style-name="T674">iskirta ne Konstitucinio Teismo, bet administracinių teismų jurisdikcijai, neprieštarauja Konstitucijai (kitam aukštesnės galios teisės aktui).</text:span></text:p>
      <text:p text:style-name="P675"><text:span text:style-name="T676">7</text:span><text:span text:style-name="T677">. Pažymėtina, kad teismų (ir bendrosios kompetencijos, ir specializuotų) kreipimųsi į Konstitucinį Teismą s</text:span><text:span text:style-name="T678">u prašymu ištirti ir spręsti, ar Seimo, Respublikos Prezidento ar Vyriausybės išleistas arba referendumu priimtas teisės aktas (jo dalis) neprieštarauja aukštesnės galios teisės aktui,<text:s/></text:span><text:span text:style-name="T679">inter alia<text:s/></text:span><text:span text:style-name="T680">(ir pirmiausia) Konstitucijai, ir kitų Konstitucijos 106 str</text:span><text:span text:style-name="T681">aipsnyje nurodytų subjektų kreipimųsi palyginimas rodo, jog teismų kreipimaisi yra ypatingi, be kita ko todėl, kad teismai, suabejoję Seimo, Respublikos Prezidento ar Vyriausybės išleisto arba referendumu priimto teisės akto (jo dalies) atitiktimi aukštesn</text:span><text:span text:style-name="T682">ės galios teisės aktui,<text:s/></text:span><text:span text:style-name="T683">inter alia<text:s/></text:span><text:span text:style-name="T684">(ir pirmiausia) Konstitucijai, ne tik gali, bet ir privalo kreiptis į Konstitucinį Teismą.</text:span></text:p>
      <text:p text:style-name="P685">Šiame kontekste pažymėtina, kad pagal Konstituciją bendrosios kompetencijos ar pagal Konstitucijos 111 straipsnio 2 dalį įsteigtas<text:s/>specializuotas teismas į Konstitucinį Teismą gali kreiptis su prašymu ištirti ir spręsti, ar Konstitucijai neprieštarauja ne bet kuris konstitucinis įstatymas (jo dalis), bet tik tas, kuris turi būti taikomas atitinkamoje teismo nagrinėjamoje byloje, ar Konstitucijai ir konstituciniams įstatymams neprieštarauja ne bet kuris įstatymas (jo dalis), taip pat Seimo statutas (jo dalis), bet tik tas, kuris turi būti taikomas atitinkamoje teismo nagrinėjamoje byloje, ar Konstitucijai, konstituciniams įstatymams ir<text:s/>įstatymams, Seimo statutui neprieštarauja ne bet kuris Seimo poįstatyminis teisės aktas (jo dalis), bet tik tas, kuris turi būti taikomas atitinkamoje teismo nagrinėjamoje byloje, ar Konstitucijai, konstituciniams įstatymams ir įstatymams neprieštarauja ne bet kuris Respublikos Prezidento aktas (jo dalis), bet tik tas, kuris turi būti taikomas atitinkamoje teismo nagrinėjamoje byloje, ar Konstitucijai, konstituciniams įstatymams ir įstatymams neprieštarauja ne bet kuris Vyriausybės aktas (jo dalis), bet tik tas, kuris turi būti taikomas atitinkamoje teismo nagrinėjamoje byloje.</text:p>
      <text:p text:style-name="P686"><text:span text:style-name="T687">Toks reikalavimas taikytinas ir teismų sprendimams kreiptis į atitinkamą administracinį teismą su prašymu ištirti ir spręsti, ar byloje taikytinas teisės aktas (jo dalis), kurio atit</text:span><text:span text:style-name="T688">ikties aukštesnės galios teisės aktams<text:s/></text:span><text:span text:style-name="T689">(</text:span><text:span text:style-name="T690">inter alia<text:s/></text:span><text:span text:style-name="T691">(ir pirmiausia) Konstitucijai) patikra yra priskirta administracinių teismų jurisdikcijai, neprieštarauja Konstitucijai (kitam aukštesnės galios teisės aktui).</text:span></text:p>
      <text:p text:style-name="P692"><text:span text:style-name="T693">8</text:span><text:span text:style-name="T694">. Pažymėtina, kad Konstitucija netoleruo</text:span><text:span text:style-name="T695">ja tokių situacijų, kai kuris nors teismas, turintis nagrinėjamoje byloje taikyti teisės aktą (jo dalį), dėl kurio atitikties aukštesnės galios teisės aktui,<text:s/></text:span><text:span text:style-name="T696">inter alia<text:s/></text:span><text:span text:style-name="T697">(ir pirmiausia) Konstitucijai, į Konstitucinį Teismą jau yra kreipęsis kitas pareiškėja</text:span><text:span text:style-name="T698">s (pavyzdžiui, kitas teismas), nei (jeigu jis pats abejoja to teisės akto (jo dalies) atitiktimi aukštesnės galios teisės aktui,<text:s/></text:span><text:span text:style-name="T699">inter alia<text:s/></text:span><text:span text:style-name="T700">(ir pirmiausia) Konstitucijai) sustabdo atitinkamos bylos nagrinėjimą ir kreipiasi į Konstitucinį Teismą, kad tos ab</text:span><text:span text:style-name="T701">ejonės būtų pašalintos, nei (jeigu jis pats neabejoja to teisės akto (jo dalies) atitiktimi aukštesnės galios teisės aktui,<text:s/></text:span><text:span text:style-name="T702">inter alia<text:s/></text:span><text:span text:style-name="T703">(ir pirmiausia) Konstitucijai) taiko šį teisės aktą (jo dalį), bet, turėdamas informacijos, kad dėl to teisės akto (jo da</text:span><text:span text:style-name="T704">lies) atitikties aukštesnės galios teisės aktui,<text:s/></text:span><text:span text:style-name="T705">inter alia<text:s/></text:span><text:span text:style-name="T706">(ir pirmiausia) Konstitucijai, į Konstitucinį Teismą jau yra kreipęsis kitas pareiškėjas (pavyzdžiui, kitas teismas), sustabdo bylos nagrinėjimą ir nesprendžia bylos iš esmės tol, kol Konstitucini</text:span><text:span text:style-name="T707">s Teismas išnagrinėja atitinkamą konstitucinės justicijos bylą pagal to kito pareiškėjo prašymą.</text:span></text:p>
      <text:p text:style-name="P708"><text:span text:style-name="T709">9</text:span><text:span text:style-name="T710">. Šiame Konstitucinio Teismo nutarime konstatuota, kad teismų kreipimųsi į Konstitucinį Teismą su prašymu ištirti ir spręsti, ar Seimo, Respublikos Prezidento ar Vyriausybės išleistas arba referendumu priimtas teisės aktas (jo dalis) neprieštarauja aukštes</text:span><text:span text:style-name="T711">nės galios teisės aktui,<text:s/></text:span><text:span text:style-name="T712">inter alia<text:s/></text:span><text:span text:style-name="T713">(ir pirmiausia) Konstitucijai, ir kitų Konstitucijos 106 straipsnyje nurodytų subjektų kreipimųsi palyginimas rodo, jog teismų kreipimaisi yra ypatingi, be kita ko todėl, kad teismai, suabejoję atitinkamo teisės akto (jo</text:span><text:span text:style-name="T714"><text:s/>dalies) atitiktimi aukštesnės galios teisės aktui,<text:s/></text:span><text:span text:style-name="T715">inter alia<text:s/></text:span><text:span text:style-name="T716">(ir pirmiausia) Konstitucijai, ne tik gali, bet ir privalo kreiptis į Konstitucinį Teismą.</text:span></text:p>
      <text:p text:style-name="P717"><text:span text:style-name="T718">Ypač pabrėžtina, kad pareiškėjui – nagrinėjančiam bylą teismui kreipusis į Konstitucinį Teismą su praš</text:span><text:span text:style-name="T719">ymu ištirti ir spręsti, ar toje byloje taikytinas Seimo, Respublikos Prezidento ar Vyriausybės išleistas arba referendumu priimtas teisės aktas (jo dalis) neprieštarauja aukštesnės galios teisės aktui,<text:s/></text:span><text:span text:style-name="T720">inter alia<text:s/></text:span><text:span text:style-name="T721">(ir pirmiausia) Konstitucijai, o Konstituci</text:span><text:span text:style-name="T722">niam Teismui neišsprendus to klausimo iš esmės, nebūtų pašalintos nagrinėjančiam bylą teismui kilusios abejonės, ar atitinkamas įstatymas ar kitas teisės aktas (jo dalis) neprieštarauja aukštesnės galios teisės aktui,<text:s/></text:span><text:span text:style-name="T723">inter alia<text:s/></text:span><text:span text:style-name="T724">(ir pirmiausia) Konstitucij</text:span><text:span text:style-name="T725">ai, ir, pritaikius tą įstatymą ar kitą teisės aktą (jo dalį), galėtų būti pažeistos Konstitucijoje įtvirtintos, jos ginamos ir saugomos vertybės,<text:s/></text:span><text:span text:style-name="T726">inter alia<text:s/></text:span><text:span text:style-name="T727">asmens konstitucinės teisės.</text:span></text:p>
      <text:p text:style-name="P728"><text:span text:style-name="T729">Tai pasakytina ir apie tokias teisines situacijas, kai ginčijamas įsta</text:span><text:span text:style-name="T730">tymas ar kitas teisės aktas (jo dalis), kuris turi būti taikomas Konstituciniam Teismui prašymą pateikusio teismo nagrinėjamoje byloje, atitinkamos konstitucinės justicijos bylos nagrinėjimo (numatomo nagrinėjimo) metu nebegalioja -jis yra pripažintas nete</text:span><text:span text:style-name="T731">kusiu galios (panaikintas arba pakeistas) arba jo galiojimas yra pasibaigęs: jeigu Konstitucinis Teismas to įstatymo ar kito teisės akto (jo dalies) atitikties aukštesnės galios teisės aktui,<text:s/></text:span><text:span text:style-name="T732">inter alia<text:s/></text:span><text:span text:style-name="T733">(ir pirmiausia) Konstitucijai, klausimo neišspręstų i</text:span><text:span text:style-name="T734">š esmės, nebūtų pašalintos nagrinėjančiam bylą teismui kilusios abejonės, ar tas įstatymas ar kitas teisės aktas (jo dalis) neprieštarauja aukštesnės galios teisės aktui,<text:s/></text:span><text:span text:style-name="T735">inter alia<text:s/></text:span><text:span text:style-name="T736">(ir pirmiausia) Konstitucijai, ir, pritaikius tą atitinkamo teismo sprendi</text:span><text:span text:style-name="T737">mo priėmimo metu jau negaliojantį įstatymą ar kitą teisės aktą (jo dalį), galėtų būti pažeistos Konstitucijoje įtvirtintos, jos ginamos ir saugomos vertybės,<text:s/></text:span><text:span text:style-name="T738">inter alia<text:s/></text:span><text:span text:style-name="T739">asmens konstitucinės teisės.</text:span></text:p>
      <text:p text:style-name="P740"><text:span text:style-name="T741">Tad kiekvienu atveju, kai Konstitucinis Teismas, gavęs ben</text:span><text:span text:style-name="T742">drosios kompetencijos ar pagal Konstitucijos 111 straipsnio 2 dalį įsteigto specializuoto teismo prašymą ištirti ir spręsti, ar Seimo, Respublikos Prezidento ar Vyriausybės išleistas arba referendumu priimtas teisės aktas (jo dalis) neprieštarauja aukštesn</text:span><text:span text:style-name="T743">ės galios teisės aktui,<text:s/></text:span><text:span text:style-name="T744">inter alia<text:s/></text:span><text:span text:style-name="T745">(ir pirmiausia) Konstitucijai, pagal Konstituciją ir Konstitucinio Teismo įstatymą atsisako nagrinėti prašymą (taigi nesiima spręsti atitinkamo klausimo iš esmės), turi būti priimtas motyvuotas, racionaliai argumentuotas<text:s/></text:span><text:span text:style-name="T746">sprendimas.</text:span></text:p>
      <text:p text:style-name="P747">Tokio motyvuoto sprendimo, kuriuo Konstitucinis Teismas atsisako nagrinėti prašymą, priėmimas yra numatytas Konstitucinio Teismo įstatymo 69 straipsnyje. Šiame kontekste pabrėžtina, kad nė vienas iš Konstitucinio Teismo įstatymo 69 straipsnio 1<text:s/>dalyje numatytų atsisakymo nagrinėti pareiškėjo prašymą pagrindų (prašymas paduotas institucijos ar asmens, neturinčių teisės kreiptis į Konstitucinį Teismą (1 punktas); prašymo nagrinėjimas yra nežinybingas Konstituciniam Teismui (2 punktas); prašyme nurodyto teisės akto atitiktis Konstitucijai jau buvo tirta Konstituciniame Teisme ir tebegalioja tuo klausimu priimtas Konstitucinio Teismo nutarimas (3 punktas); Konstitucinis Teismas yra pradėjęs nagrinėti bylą dėl to paties dalyko (4 punktas); prašymas grindžiamas ne teisiniais motyvais (5 punktas)) negali būti aiškinamas kaip sudarantis teisines prielaidas atitinkamą bylą nagrinėjančiam teismui taikyti tokį įstatymą ar kitą teisės aktą (jo dalį), kurio atitiktimi Konstitucijai (kitam aukštesnės galios teisės aktui) tas teismas abejoja.</text:p>
      <text:p text:style-name="P748"><text:span text:style-name="T749">Pažymėtina, kad nurodyti iš Konstitucijos kylantys reikalavimai, susiję su nebegaliojančių teisės aktų atitikties aukštesnės galios teisės aktams,<text:s/></text:span><text:span text:style-name="T750">inter alia<text:s/></text:span><text:span text:style-name="T751">(ir pirmiausia) Konstitucijai, tyrimu, taip pat su motyvuotu, raci</text:span><text:span text:style-name="T752">onaliai argumentuotu atsisakymu pagal pareiškėjų prašymus tirti ginčijamų teisės aktų (jų dalių) atitiktį aukštesnės galios teisės aktams,<text:s/></text:span><text:span text:style-name="T753">inter alia<text:s/></text:span><text:span text:style-name="T754">(ir pirmiausia) Konstitucijai, yra taikytini ir atitinkamiems administracinių teismų sprendimams.</text:span></text:p>
      <text:p text:style-name="P755"><text:span text:style-name="T756">10</text:span><text:span text:style-name="T757">.<text:s/></text:span><text:span text:style-name="T758">Nagrinėjamos konstitucinės justicijos bylos kontekste pažymėtina, kad Konstitucija apskritai nedraudžia Konstitucinio Teismo įstatyme nustatyti tokio teisinio reguliavimo, kad jeigu ginčijamas teisės aktas (jo dalis) nebegalioja – jis yra pripažintas netek</text:span><text:span text:style-name="T759">usiu galios (panaikintas arba pakeistas) arba jo galiojimas yra pasibaigęs, Konstitucinis Teismas galėtų, atsižvelgęs į visas turinčias reikšmės aplinkybes, atsisakyti pagal pareiškėjų (kaip minėta, jie nurodyti Konstitucijos 106 straipsnyje) prašymą tirti</text:span><text:span text:style-name="T760"><text:s/>ir spręsti, ar Seimo, Respublikos Prezidento ar Vyriausybės išleistas arba referendumu priimtas teisės aktas (jo dalis) neprieštarauja aukštesnės galios teisės aktui,<text:s/></text:span><text:span text:style-name="T761">inter alia<text:s/></text:span><text:span text:style-name="T762">(ir pirmiausia) Konstitucijai, o jeigu atitinkamas prašymas buvo priimtas Kon</text:span><text:span text:style-name="T763">stituciniame Teisme ir konstitucinės justicijos byla buvo pradėta rengti Konstitucinio Teismo posėdžiui arba jau buvo išnagrinėta Konstitucinio Teismo posėdyje – nutraukti pradėtą teiseną (bylą).</text:span></text:p>
      <text:p text:style-name="P764"><text:span text:style-name="T765">Tačiau pabrėžtina, jog pagal Konstituciją<text:s/></text:span><text:span text:style-name="T766">(inter alia<text:s/></text:span><text:span text:style-name="T767">Konsti</text:span><text:span text:style-name="T768">tucijos 110 straipsnio 1 dalį, pagal kurią teisėjas negali taikyti įstatymo, prieštaraujančio Konstitucijai, ir šio straipsnio 2 dalį, pagal kurią tais atvejais, kai yra pagrindo manyti, kad įstatymas ar kitas teisinis aktas, kuris turėtų būti taikomas byl</text:span><text:span text:style-name="T769">oje, prieštarauja Konstitucijai, teisėjas sustabdo šios bylos nagrinėjimą ir kreipiasi į Konstitucinį Teismą prašydamas spręsti, ar šis įstatymas ar kitas teisinis aktas atitinka Konstituciją) negalima nustatyti tokio teisinio reguliavimo, kad Konstitucini</text:span><text:span text:style-name="T770">ame Teisme gavus būtent teismo (kuris, kaip minėta, nuo kitų Konstitucijos 106 straipsnyje nurodytų subjektų skiriasi, be kita ko, dar ir tuo, kad teismas, suabejojęs atitinkamoje byloje taikytino Seimo, Respublikos Prezidento ar Vyriausybės išleisto arba<text:s/></text:span><text:span text:style-name="T771">referendumu priimto teisės akto (jo dalies) atitiktimi aukštesnės galios teisės aktui,<text:s/></text:span><text:span text:style-name="T772">inter alia<text:s/></text:span><text:span text:style-name="T773">(ir pirmiausia) Konstitucijai, ne tik gali, bet ir privalo kreiptis į Konstitucinį Teismą) prašymą ištirti ir spręsti, ar Seimo, Respublikos Prezidento ar Vyr</text:span><text:span text:style-name="T774">iausybės išleistas arba referendumu priimtas teisės aktas (jo dalis) neprieštarauja aukštesnės galios teisės aktui,<text:s/></text:span><text:span text:style-name="T775">inter alia<text:s/></text:span><text:span text:style-name="T776">(ir pirmiausia) Konstitucijai, ir Konstituciniam Teismui šio klausimo nesiėmus spręsti iš esmės (atsisakius nagrinėti prašymą) bū</text:span><text:span text:style-name="T777">tent dėl to, kad ginčijamas teisės aktas (jo dalis) nebegalioja – jis yra pripažintas netekusiu galios (panaikintas arba pakeistas) arba jo galiojimas yra pasibaigęs, būtų sudarytos prielaidos atitinkamą bylą nagrinėjančiam teismui taikyti įstatymą ar kitą</text:span><text:span text:style-name="T778"><text:s/>teisės aktą (jo dalį), kurio atitiktimi Konstitucijai (kitam aukštesnės galios teisės aktui) tas teismas abejoja; jei teismas taikytų tokį įstatymą ar kitą teisės aktą (jo dalį) galėtų būti pažeistos Konstitucijoje įtvirtintos, jos ginamos ir saugomos ver</text:span><text:span text:style-name="T779">tybės,<text:s/></text:span><text:span text:style-name="T780">inter alia<text:s/></text:span><text:span text:style-name="T781">asmens konstitucinės teisės. Todėl konstatuotina, kad bylą nagrinėjantis teismas, pagal Konstituciją ne tik turintis įgaliojimus, bet (jeigu jam kilo abejonių) ir privalantis kreiptis į Konstitucinį Teismą su prašymu spręsti, ar Seimo, Re</text:span><text:span text:style-name="T782">spublikos Prezidento ar Vyriausybės išleistas arba referendumu priimtas teisės aktas (jo dalis) neprieštarauja aukštesnės galios teisės aktui,<text:s/></text:span><text:span text:style-name="T783">inter alia<text:s/></text:span><text:span text:style-name="T784">(ir pirmiausia) Konstitucijai, turi ir konstituciškai pagrįstą interesą gauti atitinkamą Konstitucinio</text:span><text:span text:style-name="T785"><text:s/>Teismo atsakymą, kad toks atsakymas bus gautas; kitoks atitinkamų Konstitucijos nuostatų aiškinimas galėtų sudaryti prielaidas atitinkamą bylą nagrinėjančiam teismui taikyti įstatymą ar kitą teisės aktą (jo dalį), kurio atitiktimi Konstitucijai (kitam auk</text:span><text:span text:style-name="T786">štesnės galios teisės aktui) tas teismas abejoja. Vadinasi, Konstitucija draudžia Konstitucinio Teismo įstatyme (ar kuriame nors kitame įstatyme) nustatyti tokį teisinį reguliavimą, kad jeigu ginčijamas Seimo, Respublikos Prezidento ar Vyriausybės išleista</text:span><text:span text:style-name="T787">s arba referendumu priimtas teisės aktas (jo dalis) nebegalioja – jis yra pripažintas netekusiu galios (panaikintas arba pakeistas) arba jo galiojimas yra pasibaigęs, tačiau turėtų būti taikomas teismo nagrinėjamoje byloje, Konstitucinis Teismas galėtų būt</text:span><text:span text:style-name="T788">ent dėl to, kad tas teisės aktas (jo dalis) nebegalioja – jis yra pripažintas netekusiu galios (panaikintas arba pakeistas) arba jo galiojimas yra pasibaigęs, atsisakyti pagal pareiškėjo prašymą tirti ir spręsti, ar tas Seimo, Respublikos Prezidento ar Vyr</text:span><text:span text:style-name="T789">iausybės išleistas arba referendumu priimtas teisės aktas (jo dalis) neprieštarauja Konstitucijai (kitam aukštesnės galios teisės aktui), o jeigu atitinkamas prašymas buvo priimtas Konstituciniame Teisme ir konstitucinės justicijos byla buvo pradėta rengti</text:span><text:span text:style-name="T790"><text:s/>Konstitucinio Teismo posėdžiui arba jau buvo išnagrinėta Konstitucinio Teismo posėdyje – nutraukti pradėtą teiseną (bylą).</text:span></text:p>
      <text:p text:style-name="P791"><text:span text:style-name="T792">Nurodyti iš Konstitucijos kylantys reikalavimai taikytini ir toms teisinėms situacijoms, kai prašymas ištirti teisės akto (išleisto<text:s/></text:span><text:span text:style-name="T793">ne Seimo, Respublikos Prezidento ar Vyriausybės ir priimto ne referendumu) atitiktį aukštesnės galios teisės aktui,<text:s/></text:span><text:span text:style-name="T794">inter alia<text:s/></text:span><text:span text:style-name="T795">(ir pirmiausia) Konstitucijai, yra pateiktas atitinkamam administraciniam teismui.</text:span></text:p>
      <text:p text:style-name="P796"><text:span text:style-name="T797">11</text:span><text:span text:style-name="T798">. Minėta, kad pagal Konstitucinio Teismo</text:span><text:span text:style-name="T799"><text:s/>įstatymo 69 straipsnio 4 dalį (1996 m. liepos 11d. redakcija) ginčijamo teisės akto panaikinimas yra pagrindas priimti sprendimą pradėtai teisenai nutraukti, taip pat, kad tokia (pareiškėjo ginčijama) nuostata buvo įtvirtinta ir pirminės redakcijos (1993<text:s/></text:span><text:span text:style-name="T800">m. vasario 3 d.) Konstitucinio Teismo įstatymo 69 straipsnio 4 dalyje.</text:span></text:p>
      <text:p text:style-name="P801"><text:span text:style-name="T802">Pagal pareiškėjo prašymą sprendžiant, ar ginčijama Konstitucinio Teismo įstatymo 69 straipsnio 4 dalies (1996 m. liepos 11d. redakcija) nuostata neprieštarauja Konstitucijai, pažymėtina</text:span><text:span text:style-name="T803">, kad, kaip savo nutarimuose ne kartą yra konstatavęs Konstitucinis Teismas, šios dalies (1996 m. liepos 11 d. redakcija) formuluotė „yra pagrindas &lt;...&gt; pradėtai teisenai nutraukti“ aiškintina kaip nustatanti Konstitucinio Teismo įgaliojimus tais atvejais</text:span><text:span text:style-name="T804">, kai į Konstitucinį Teismą kreipėsi ne teismai, bet kiti Konstitucijos 106 straipsnyje nurodyti subjektai, atsižvelgus į nagrinėjamos bylos aplinkybes, nutraukti pradėtą teiseną, o ne kaip nustatanti, kad kiekvienu atveju, kai ginčijamas teisės aktas (jo<text:s/></text:span><text:span text:style-name="T805">dalis) yra panaikintas, pradėta teisena turi būti nutraukta, taip pat kad pagal Konstituciją tais atvejais, kai į Konstitucinį Teismą kreipėsi bylą nagrinėjantis teismas, kuriam kilo abejonių dėl toje byloje taikytino įstatymo atitikties Konstitucijai, tai</text:span><text:span text:style-name="T806">p pat dėl kito Seimo priimto akto, Respublikos Prezidento ar Vyriausybės akto atitikties Konstitucijai ar įstatymams, Konstitucinis Teismas turi pareigą išnagrinėti teismo prašymą nepriklausomai nuo to, ar ginčijamas įstatymas arba kitas teisės aktas galio</text:span><text:span text:style-name="T807">ja, ar ne. Jeigu į Konstitucinį Teismą su prašymu ištirti ir spręsti, ar Seimo, Respublikos Prezidento ar Vyriausybės išleistas arba referendumu priimtas teisės aktas (jo dalis) neprieštarauja aukštesnės galios teisės aktui,<text:s/></text:span><text:span text:style-name="T808">inter<text:s/></text:span><text:span text:style-name="T809">alia (ir pirmiausia) Kons</text:span><text:span text:style-name="T810">titucijai, kreipiasi teismas, Konstitucinis Teismas neprivalo nutraukti teisenos ir tais atvejais, kai ginčijamas teisės aktas (jo dalis) nebuvo panaikintas, tačiau buvo pakeistas jame nustatytas teisinis reguliavimas.</text:span></text:p>
      <text:p text:style-name="P811"><text:span text:style-name="T812">12</text:span><text:span text:style-name="T813">. Pagal Konstituciją įgaliojimu</text:span><text:span text:style-name="T814">s oficialiai aiškinti Konstituciją turi tik Konstitucinis Teismas (Konstitucinio Teismo 2003 m. gegužės 30 d., 2003 m. spalio 29 d., 2004 m. gegužės 13 d., 2004 m. liepos 1 d., 2004 m. gruodžio 13 d. nutarimai, 2005 m. rugsėjo 20 d. sprendimas). Būtent Kon</text:span><text:span text:style-name="T815">stitucinis Teismas formuoja oficialią konstitucinę doktriną: Konstitucinio Teismo aktuose yra aiškinamos Konstitucijos nuostatos – normos bei principai. Oficialioje konstitucinėje doktrinoje yra<text:s/></text:span><text:span text:style-name="T816">inter alia<text:s/></text:span><text:span text:style-name="T817">atskleidžiama įvairių konstitucinių nuostatų turin</text:span><text:span text:style-name="T818">ys, jų tarpusavio sąsajos, konstitucinių vertybių pusiausvyra, konstitucinio teisinio reguliavimo, kaip vienos visumos, esmė (Konstitucinio Teismo 2004 m. liepos 1 d., 2004 m. gruodžio 13 d., 2006 m. kovo 14 d. nutarimai). Oficialioje konstitucinėje doktri</text:span><text:span text:style-name="T819">noje taip pat gali būti<text:s/></text:span><text:span text:style-name="T820">expressis vertis<text:s/></text:span><text:span text:style-name="T821">nurodoma, koks Konstitucijos nuostatų aiškinimas yra negalimas.</text:span></text:p>
      <text:p text:style-name="P822"><text:span text:style-name="T823">12.1</text:span><text:span text:style-name="T824">. Kiekvienas Konstitucinio Teismo nutarimas yra vientisas (sudaro vieną visumą), jo visos sudedamosios dalys yra tarpusavyje susijusios (Konstitu</text:span><text:span text:style-name="T825">cinio Teismo 2000 m. sausio 12 d. sprendimas, 2003 m. gegužės 30 d. nutarimas, 2004 m. vasario 11 d., 2004 m. vasario 13 d. sprendimai, 2005 m. sausio 19 d. nutarimas, 2005 m. vasario 10 d., 2005 m. rugsėjo 20 d. sprendimai). Konstitucinio Teismo nutarimo<text:s/></text:span><text:span text:style-name="T826">nutariamoji (rezoliucinė) dalis yra grindžiama motyvuojamosios dalies argumentais (Konstitucinio Teismo 2000 m. sausio 12 d., 2004 m. vasario 11 d., 2004 m. vasario 13 d., 2005 m. vasario 10 d., 2005 m. rugsėjo 20 d. sprendimai). Leidžiant naujus, keičiant</text:span><text:span text:style-name="T827">, papildant jau priimtus įstatymus, kitus teisės aktus, juos leidžiančias valstybės institucijas saisto Konstitucinio Teismo nutarimo motyvuojamojoje dalyje išdėstyta Konstitucijos nuostatų samprata, kiti teisiniai argumentai (Konstitucinio Teismo 2003 m.<text:s/></text:span><text:span text:style-name="T828">gegužės 30 d., 2005 m. sausio 19 d. nutarimai, 2005 m. rugsėjo 20 d. sprendimas). Pažymėtina ir tai, kad teisę kuriančias ir teisę taikančias institucijas (pareigūnus) saisto konstitucinių nuostatų samprata, argumentai, išdėstyti ne tik Konstitucinio Teism</text:span><text:span text:style-name="T829">o nutarimuose, bet ir kituose Konstitucinio Teismo aktuose – išvadose bei sprendimuose; taigi pagal Konstituciją visi Konstitucinio Teismo aktai, kuriuose yra aiškinama Konstitucija – formuojama oficiali konstitucinė doktrina, savo turiniu saisto ir teisę<text:s/></text:span><text:span text:style-name="T830">kuriančias, ir teisę taikančias institucijas (pareigūnus), neišskiriant nė bendrosios kompetencijos ir specializuotų teismų (Konstitucinio Teismo 2005 m. rugsėjo 20 d. sprendimas).</text:span></text:p>
      <text:p text:style-name="P831"><text:span text:style-name="T832">Subjektai, kuriantys teisę, aiškinasi (neretai ir aiškina) aukštesnę teisę,</text:span><text:span text:style-name="T833"><text:s/>taigi ir Konstituciją; subjektai, taikantys teisę,<text:s/></text:span><text:span text:style-name="T834">inter alia<text:s/></text:span><text:span text:style-name="T835">Konstituciją, taip pat negali jos nesiaiškinti (neretai ir neaiškinti). Konstitucijos taikymas neatsiejamas nuo jos nuostatų turinio išsiaiškinimo, o neretai ir nuo aiškinimo. Būtent Konstituci</text:span><text:span text:style-name="T836">jos nuostatų turinio išsiaiškinimas ir aiškinimas yra būtina prielaida, kad būtų galima inicijuoti atitinkamų teisės aktų (jų dalių) atitikties Konstitucijai patikrą Konstituciniame Teisme arba kitame teisme, kurio jurisdikcijai tai priskirta. Šiame kontek</text:span><text:span text:style-name="T837">ste pabrėžtina, kad, kaip savo 2005 m. rugsėjo 20 d. sprendime yra konstatavęs Konstitucinis Teismas, visi teisę kuriantys ir taikantys subjektai, įskaitant ir teismus, taikydami Konstituciją privalo paisyti oficialios konstitucinės doktrinos, jie negali a</text:span><text:span text:style-name="T838">iškinti Konstitucijos nuostatų kitaip, nei savo aktuose yra išaiškinęs Konstitucinis Teismas; priešingu atveju būtų pažeistas konstitucinis principas, kad įgaliojimus oficialiai aiškinti Konstituciją turi tik Konstitucinis Teismas, būtų nepaisoma Konstituc</text:span><text:span text:style-name="T839">ijos viršenybės, būtų sudarytos prielaidos nesuderinamumams teisės sistemoje atsirasti.</text:span></text:p>
      <text:p text:style-name="P840"><text:span text:style-name="T841">Pažymėtina, kad teismai, pagal Konstituciją ir įstatymus turintys įgaliojimus tirti teisės aktų (jų dalių), kurių atitikties Konstitucijai (kitiems aukštesnės galios te</text:span><text:span text:style-name="T842">isės aktams) tyrimas nėra priskirtas Konstitucinio Teismo jurisdikcijai, atitiktį Konstitucijai (kitiems aukštesnės galios teisės aktams) ir priimti atitinkamus sprendimus, atitinkamose bylose tirdami tų teisės aktų (jų dalių) atitiktį Konstitucijai negali</text:span><text:span text:style-name="T843"><text:s/>neaiškinti Konstitucijos. Minėta, kad pagal Administracinių bylų teisenos ir kitus įstatymus dėl kitų teisėkūros subjektų išleistų (taigi ne Seimo, Respublikos Prezidento ar Vyriausybės išleistų ir ne priimtų referendumu) teisės aktų (jų dalių),<text:s/></text:span><text:span text:style-name="T844">inter ali</text:span><text:span text:style-name="T845">a<text:s/></text:span><text:span text:style-name="T846">dėl ministrų išleistų teisės aktų, kitų žemesnės galios poįstatyminių teisės aktų, taip pat savivaldybių institucijų išleistų teisės aktų, atitikties aukštesnės galios teisės aktams,<text:s/></text:span><text:span text:style-name="T847">inter alia<text:s/></text:span><text:span text:style-name="T848">(ir pirmiausia) Konstitucijai, sprendžia pagal Konstitucijos</text:span><text:span text:style-name="T849"><text:s/>111 straipsnio 2 dalį įsteigti specializuoti teismai – administraciniai teismai. Konstitucinis Teismas 2005 m. rugsėjo 20 d. sprendime yra konstatavęs, kad įgyvendindami savo atitinkamus įgaliojimus administraciniai teismai yra saistomi Konstitucinio Teis</text:span><text:span text:style-name="T850">mo aktuose (nutarimuose, išvadose, sprendimuose) suformuotos oficialios konstitucinės doktrinos.</text:span></text:p>
      <text:p text:style-name="P851"><text:span text:style-name="T852">12.2</text:span><text:span text:style-name="T853">. Tirdamas įstatymų ir kitų teisės aktų atitiktį Konstitucijai Konstitucinis Teismas plėtoja savo ankstesniuose nutarimuose, kituose aktuose pateiktą<text:s/></text:span><text:span text:style-name="T854">Konstitucijos nuostatų sampratą, atskleidžia naujus, atitinkamos konstitucinės justicijos bylos tyrimui būtinus Konstitucijoje nustatyto teisinio reguliavimo aspektus (Konstitucinio Teismo 2003 m. gegužės 30 d., 2004 m. liepos 1 d., 2004 m. gruodžio 13 d.,</text:span><text:span text:style-name="T855"><text:s/>2006 m. kovo 14 d. nutarimai).</text:span></text:p>
      <text:p text:style-name="P856">Konstitucinės jurisprudencijos ir joje formuojamos oficialios konstitucinės doktrinos raidai (ypač Konstitucinio Teismo veiklos pradžioje, kai dėl daugelio Konstitucijos nuostatų jokia oficiali konstitucinė doktrina apskritai dar nėra suformuota) būdinga tai, kad oficiali konstitucinė doktrina bet kuriuo konstitucinio teisinio reguliavimo (atitinkamų Konstitucijos nuostatų aiškinimo) klausimu yra formuojama ne „visa iškart“, bet „byla po bylos“, vienus tos doktrinos elementus<text:s/>(fragmentus), atskleistus ankstesnėse konstitucinės justicijos bylose priimtuose Konstitucinio Teismo aktuose, papildant kitais, atskleidžiamais Konstitucinio Teismo aktuose, priimamuose naujose konstitucinės justicijos bylose.</text:p>
      <text:p text:style-name="P857"><text:span text:style-name="T858">Tad pabrėžtina, kad oficial</text:span><text:span text:style-name="T859">ios konstitucinės doktrinos (ir kaip visumos, ir kiekvienu atskiru konstitucinio teisinio reguliavimo klausimu) formavimas yra ne vienkartinis aktas, bet laipsniškas ir nuoseklus procesas. Šis procesas yra nenutraukiamas ir niekuomet nebūna visiškai baigta</text:span><text:span text:style-name="T860">s, nes – kadangi pati Konstitucijos, kaip aukščiausios teisinės galios akto, prigimtis, konstitucingumo idėja suponuoja tai, kad Konstitucijoje negali būti ir nėra spragų ar vidinių prieštaravimų (Konstitucinio Teismo 2004 m. gegužės 25 d., 2004 m. gruodži</text:span><text:span text:style-name="T861">o 13 d. nutarimai), – aiškinant Konstitucijos normas bei principus, eksplicitiškai arba implicitiškai įtvirtintus Konstitucijos tekste ir sudarančius darnią sistemą, niekuomet neišnyksta galimybė – jeigu tai būtina dėl nagrinėjamos konstitucinės justicijos</text:span><text:span text:style-name="T862"><text:s/>bylos logikos – formuluoti tokias oficialias konstitucines doktrinines nuostatas (t. y. atskleisti tokius konstitucinio teisinio reguliavimo aspektus), kurios dar nebuvo suformuluotos ankstesnėse konstitucinės justicijos bylose priimtuose Konstitucinio Te</text:span><text:span text:style-name="T863">ismo aktuose. Konstituciniam Teismui pagal pareiškėjų prašymus nagrinėjant vis naujas konstitucinės justicijos bylas, ankstesniuose Konstitucinio Teismo aktuose suformuota oficiali konstitucinė doktrina (kiekvienu atskiru atitinkamoje byloje reikšmės turin</text:span><text:span text:style-name="T864">čiu konstitucinio teisinio reguliavimo klausimu) yra papildoma vis naujais fragmentais. Taigi formuluojant vis naujas oficialias konstitucines doktrinines nuostatas yra atskleidžiama Konstitucijoje – aukščiausiosios teisės akte – įtvirtinto teisinio reguli</text:span><text:span text:style-name="T865">avimo įvairovė ir pilnatvė.</text:span></text:p>
      <text:p text:style-name="P866"><text:span text:style-name="T867">12.3</text:span><text:span text:style-name="T868">. Šiame Konstitucinio Teismo nutarime konstatuota, kad oficiali konstitucinė doktrina (ir kaip visuma, ir kiekvienu atskiru konstitucinio teisinio reguliavimo klausimu) yra formuojama laipsniškai ir nuosekliai, ankstesni</text:span><text:span text:style-name="T869">uose Konstitucinio Teismo aktuose atskleistus tos doktrinos elementus (fragmentus) papildant kitais, atskleidžiamais naujuose Konstitucinio Teismo aktuose.</text:span></text:p>
      <text:p text:style-name="P870"><text:span text:style-name="T871">Dėl to apskritai nėra neįmanoma, kad Konstitucinio Teismo jurisprudencijoje tam tikru metu (ypač Kon</text:span><text:span text:style-name="T872">stitucinio Teismo veiklos pradžioje) būtų ir tokių oficialių konstitucinių doktrininių nuostatų (doktrinos fragmentų arba užuomazgų), kurios sugretintos, bet vertinamos atsietos nuo viso oficialaus konstitucinio doktrininio konteksto (ypač jeigu atitinkamu</text:span><text:span text:style-name="T873"><text:s/>konstitucinio teisinio reguliavimo klausimu nėra suformuotos išsamesnės, platesnės oficialios konstitucinės doktrinos) ir (arba) bendrųjų teisės principų gali būti traktuojamos kaip konkuruojančios. Jeigu Konstitucijos tekstas nepakinta, lieka stabilus (t</text:span><text:span text:style-name="T874">. y. jeigu nėra padaromos atitinkamos Konstitucijos pataisos), minėta tikra ar tariama šių oficialių konstitucinių doktrininių nuostatų konkurencija yra pašalinama toliau aiškinant<text:s/></text:span><text:span text:style-name="T875">(inter alia<text:s/></text:span><text:span text:style-name="T876">sistemiškai) ir plėtojant (naujose konstitucinės justicijos byl</text:span><text:span text:style-name="T877">ose) Konstitucijos nuostatų sampratą, šių nuostatų pagrindu jau suformuluotas oficialias konstitucines doktrinines nuostatas.</text:span></text:p>
      <text:p text:style-name="P878">Konstitucijos nuostatų sampratos, šių nuostatų pagrindu suformuluotų oficialių konstitucinių doktrininių nuostatų tolesnis aiškinimas ir plėtojimas naujose konstitucinės justicijos bylose priimtuose Konstitucinio Teismo aktuose tam tikromis aplinkybėmis gali suponuoti ne tik naujų, toms konstitucinės justicijos byloms tirti būtinų konstitucinio teisinio reguliavimo aspektų atskleidimą ir ankstesnėse konstitucinės justicijos bylose priimtuose Konstitucinio Teismo aktuose pateiktos Konstitucijos nuostatų sampratos papildymą naujais elementais (fragmentais), bet ir anksčiau suformuluotų oficialių konstitucinių doktrininių nuostatų reinterpretavimą, kai oficiali konstitucinė doktrina yra pakoreguojama.</text:p>
      <text:p text:style-name="P879"><text:span text:style-name="T880">Pažymėtina, jog konstitucinis principas, kad įgaliojimus oficialiai aiškinti Konstituciją turi tik Konstitucinis Teismas, taip pat su tuo susijęs reikalavimas, kad visi teisę kuriantys ir ta</text:span><text:span text:style-name="T881">ikantys subjektai (neišskiriant nė teismų) taikydami Konstituciją paisytų oficialios konstitucinės doktrinos ir neaiškintų Konstitucijos nuostatų kitaip, nei savo aktuose yra išaiškinęs Konstitucinis Teismas, suponuoja tai, kad toks Konstitucijos nuostatų<text:s/></text:span><text:span text:style-name="T882">sampratos ir oficialių konstitucinių doktrininių nuostatų reinterpretavimas, kai oficiali konstitucinė doktrina yra pakoreguojama, yra išimtinė Konstitucinio Teismo kompetencija.</text:span></text:p>
      <text:p text:style-name="P883"><text:span text:style-name="T884">12.4</text:span><text:span text:style-name="T885">. Reinterpretuoti oficialias konstitucines doktrinines nuostatas taip</text:span><text:span text:style-name="T886">, kad oficiali konstitucinė doktrina būtų pakoreguota, yra (arba gali būti) būtina tais atvejais, kai yra padaromos Konstitucijos pataisos.</text:span></text:p>
      <text:p text:style-name="P887">Įsigaliojus Konstitucijos pataisai, kuria yra pakeičiama (arba panaikinama) kuri nors iš tų Konstitucijos nuostatų,<text:s/>kurių pagrindu (t. y. kurias aiškinant) buvo suformuota ankstesnė oficiali konstitucinė doktrina (atitinkamu konstitucinio teisinio reguliavimo klausimu), Konstitucinis Teismas pagal Konstituciją turi išimtinius įgaliojimus konstatuoti, ar aiškinant Konstituciją dar galima remtis (ir kokiu mastu) ankstesnių Konstitucijos nuostatų pagrindu Konstitucinio Teismo suformuota oficialia konstitucine doktrina, ar ja jau negalima remtis (ir kokiu mastu) (Konstitucinio Teismo 2004 m. gegužės 13 d., 2006 m. sausio 16<text:s/>d., 2006 m. sausio 24 d., 2006 m. kovo 14 d. nutarimai).</text:p>
      <text:p text:style-name="P888"><text:span text:style-name="T889">Kaip minėta, visos konstitucinės normos ir konstituciniai principai sudaro darnią sistemą. Šiame kontekste paminėtina ir tai, kad, kaip savo aktuose ne kartą yra konstatavęs Konstitucinis Teismas,<text:s/></text:span><text:span text:style-name="T890">Konstitucija neleidžia jos aiškinti taip, kad būtų iškreipta arba paneigta kurios nors Konstitucijos nuostatos prasmė, kuri nors Konstitucijoje įtvirtinta, jos ginama ir saugoma vertybė, taigi ir iškreipta viso konstitucinio teisinio reguliavimo esmė, paže</text:span><text:span text:style-name="T891">ista konstitucinių vertybių pusiausvyra. Atsižvelgiant į tai konstatuotina, kad oficialias konstitucines doktrinines nuostatas reinterpretuoti taip, kad oficiali konstitucinė doktrina būtų pakoreguota, gali būti būtina ir tada, kai yra padaroma tokia Konst</text:span><text:span text:style-name="T892">itucijos pataisa (pakeičiama arba panaikinama tam tikra Konstitucijos nuostata arba Konstitucijoje įtvirtinama nauja nuostata), kuria yra iš esmės pakoreguojamas visuminio konstitucinio teisinio reguliavimo turinys, nors būtent ta Konstitucijos nuostata, k</text:span><text:span text:style-name="T893">urios pagrindu (t. y. kurią aiškinant) tam tikru konstitucinio teisinio reguliavimo klausimu buvo suformuota ankstesnė oficiali konstitucinė doktrina, formaliai ir nėra pakeičiama. Tokiais atvejais išimtinius įgaliojimus konstatuoti, ar aiškinant Konstituc</text:span><text:span text:style-name="T894">iją dar galima remtis (ir kokiu mastu) ankstesne oficialia konstitucine doktrina (ir kaip visuma, ir kiekvienu atskiru konstitucinio teisinio reguliavimo klausimu), ar ja jau negalima remtis (ir kokiu mastu), taip pat turi Konstitucinis Teismas.</text:span></text:p>
      <text:p text:style-name="P895"><text:span text:style-name="T896">12.5</text:span><text:span text:style-name="T897">.<text:s/></text:span><text:span text:style-name="T898">Pabrėžtina, kad tada, kai nėra padaryta Konstitucijos pataisų, dėl kurių tam tikras oficialias konstitucines doktrinines nuostatas yra būtina reinterpretuoti taip, kad oficiali konstitucinė doktrina būtų pakoreguota, tai daryti galima tik jeigu iš Konstitu</text:span><text:span text:style-name="T899">cijos kyla būtinumas nukrypti nuo esamo precedento ir sukurti naują. Konstitucinis Teismas šioje srityje nėra visiškai laisvas, jį saisto jo paties sukurti precedentai ir jo paties suformuota tuos precedentus pagrindžianti oficiali konstitucinė doktrina.</text:span></text:p>
      <text:p text:style-name="P900"><text:span text:style-name="T901">M</text:span><text:span text:style-name="T902">inėta, kad Konstitucijoje įtvirtintas teisinės valstybės principas suponuoja jurisprudencijos tęstinumą, taip pat kad naujų teismo precedentų kūrimas bei teismo precedentų argumentavimas (pagrindimas) negali būti racionaliai teisiškai nemotyvuoti valiniai<text:s/></text:span><text:span text:style-name="T903">aktai. Kaip bendrosios kompetencijos teismai,<text:s/></text:span><text:span text:style-name="T904">inter alia<text:s/></text:span><text:span text:style-name="T905">Lietuvos Aukščiausiasis Teismas ir Lietuvos apeliacinis teismas, pagal savo kompetenciją privalo užtikrinti atitinkamos jurisprudencijos tęstinumą<text:s/></text:span><text:span text:style-name="T906">(</text:span><text:span text:style-name="T907">inter alia<text:s/></text:span><text:span text:style-name="T908">tai, kad bendrosios kompetencijos teismų</text:span><text:span text:style-name="T909"><text:s/>praktika būtų koreguojama (nuo teismus ligi tol saisčiusių precedentų būtų nukrypstama ir nauji precedentai būtų kuriami) tik tada, kai tai yra neišvengiamai, objektyviai būtina, konstituciškai pagrindžiama ir pateisinama, ir tai, kad toks bendrosios komp</text:span><text:span text:style-name="T910">etencijos teismų praktikos koregavimas (nukrypimas nuo teismus ligi tol saisčiusių precedentų ir naujų precedentų kūrimas) visais atvejais būtų deramai (aiškiai ir racionaliai) argumentuojamas (pirmiausia pačių atitinkamų bendrosios kompetencijos teismų sp</text:span><text:span text:style-name="T911">rendimuose)), kaip analogišką priedermę turi pagal Konstitucijos 111 straipsnio 2 dalį įsteigtų specializuotų teismų sistemų aukščiausiųjų instancijų teismai (administracinių teismų sistemoje – Vyriausiasis administracinis teismas), taip ir Konstitucinis T</text:span><text:span text:style-name="T912">eismas privalo užtikrinti konstitucinės jurisprudencijos tęstinumą (nuoseklumą, neprieštaringumą) ir savo sprendimų prognozuojamumą, remdamasis savo jau suformuota oficialia konstitucine doktrina bei precedentais.</text:span></text:p>
      <text:p text:style-name="P913">Tad nuo Konstitucinio Teismo precedentų, sukurtų priėmus sprendimus konstitucinės justicijos bylose, gali būti nukrypstama ir nauji precedentai gali būti kuriami tik tais atvejais, kai tai yra neišvengiamai, objektyviai būtina, konstituciškai pagrindžiama ir pateisinama. Lygiai taip pat ir Konstitucinio Teismo precedentus pagrindžiančios oficialios konstitucinės doktrininės nuostatos negali būti reinterpretuojamos taip, kad oficiali konstitucinė doktrina būtų pakoreguota, jeigu tai nėra neišvengiamai, objektyviai būtina, konstituciškai pagrindžiama<text:s/>ir pateisinama. Jokio Konstitucinio Teismo precedentų pakeitimo ar oficialios konstitucinės doktrinos koregavimo negali lemti atsitiktiniai (teisės atžvilgiu) veiksniai. Antai oficialios konstitucinės doktrinos koregavimo negali lemti vien Konstitucinio Teismo sudėties pasikeitimas.</text:p>
      <text:p text:style-name="P914">Pabrėžtina, kad minėtą būtinumą tam tikras oficialias konstitucines doktrinines nuostatas reinterpretuoti taip, kad oficiali konstitucinė doktrina būtų pakoreguota, gali lemti tik tokios aplinkybės kaip būtinumas didinti galimybes įgyvendinti asmenų prigimtines bei įgytąsias teises ir teisėtus interesus, būtinumas labiau apginti, apsaugoti Konstitucijoje įtvirtintas vertybes, poreikis sudaryti palankesnes sąlygas įgyvendinti Konstitucijoje deklaruotus lietuvių tautos siekius, kuriais grindžiama pati Konstitucija, būtinumas plėsti konstitucinės kontrolės šalyje galimybes, idant būtų garantuojamas konstitucinis teisingumas, užtikrinta, kad nė vienas teisės aktas (jo dalis), prieštaraujantis aukštesnės galios teisės aktams, neturėtų<text:s/>imuniteto pašalinimui iš teisės sistemos.</text:p>
      <text:p text:style-name="P915">Pabrėžtina ir tai, kad oficialios konstitucinės doktrinos (jos nuostatų) reinterpretuoti taip, kad oficiali konstitucinė doktrina būtų pakoreguota, yra negalima, konstituciškai neleistina, jeigu tuomet yra pakeičiama Konstitucijoje įtvirtinta vertybių sistema, paneigiamas jų suderinamumas, sumažinamos Konstitucijos viršenybės teisės sistemoje apsaugos garantijos, paneigiama Konstitucijos, kaip vientiso akto, darnios sistemos samprata, sumažinamos Konstitucijoje įtvirtintos asmens teisių ir laisvių garantijos, pakeičiamas Konstitucijoje įtvirtintas valdžių padalijimo modelis.</text:p>
      <text:p text:style-name="P916"><text:span text:style-name="T917">Ypač pabrėžtina, kad kiekvienas tokio oficialios konstitucinės doktrinos reinterpretavimo, kai oficiali konstitucinė doktrina yra pakoreguojama</text:span><text:span text:style-name="T918">, atvejis turi būti deramai (aiškiai ir racionaliai) argumentuojamas atitinkamame Konstitucinio Teismo akte.</text:span></text:p>
      <text:p text:style-name="P919"><text:span text:style-name="T920">13</text:span><text:span text:style-name="T921">. Konstitucinis Teismas yra konstatavęs, kad Konstitucija, kaip aukščiausioji teisė, turi būti stabilus aktas (Konstitucinio Teismo 2006 m.</text:span><text:span text:style-name="T922"><text:s/>sausio 16 d., 2006 m. kovo 14 d. nutarimai). Konstitucijos stabilumas yra tokia jos savybė, kuri kartu su kitomis<text:s/></text:span><text:span text:style-name="T923">(inter alia –<text:s/></text:span><text:span text:style-name="T924">ir pirmiausia – su Konstitucijos ypatinga, aukščiausia teisine galia) konstitucinį teisinį reguliavimą atskiria nuo žemesnės ga</text:span><text:span text:style-name="T925">lios teisės aktais nustatyto (ordinarinio) teisinio reguliavimo (Konstitucinio Teismo 2006 m. kovo 14 d. nutarimas), o Konstituciją – nuo visų kitų teisės aktų. Konstitucijos stabilumas – didžiulė teisinė vertybė. Konstitucija neturi būti keičiama, jeigu t</text:span><text:span text:style-name="T926">ai nėra teisiškai būtina. Tai laiduoja<text:s/></text:span><text:span text:style-name="T927">inter alia<text:s/></text:span><text:span text:style-name="T928">sudėtingesnė, sunkesnė, palyginti su konstituciniais ir paprastaisiais įstatymais, Konstitucijos pataisų darymo tvarka (Konstitucinio Teismo 2006 m. kovo 14 d. nutarimas), ypač tai, kad kai kurių Konstituci</text:span><text:span text:style-name="T929">jos nuostatų (1 straipsnio, I skirsnio „Lietuvos valstybė“, XIV skirsnio „Konstitucijos keitimas“) keitimui yra nustatyti ypatingi procesiniai reikalavimai. Konstitucijos stabilumas – viena iš prielaidų užtikrinti valstybės tęstinumą, pagarbą konstitucinei</text:span><text:span text:style-name="T930"><text:s/>santvarkai ir teisei, Konstitucijoje deklaruotų lietuvių tautos siekių, kuriais grindžiama pati Konstitucija, įgyvendinimą.</text:span></text:p>
      <text:p text:style-name="P931"><text:span text:style-name="T932">Viena iš sąlygų, užtikrinančių Konstitucijos, kaip teisinės realybės, stabilumą, yra jos teksto stabilumas. Minėta, kad Konstitucij</text:span><text:span text:style-name="T933">os prigimtis, konstitucingumo idėja suponuoja tai, kad Konstitucijoje negali būti ir nėra spragų ar vidinių prieštaravimų. Tad Konstitucijos tekstas neturi būti koreguojamas, pavyzdžiui, vien pasikeitus terminijai,<text:s/></text:span><text:span text:style-name="T934">inter alia<text:s/></text:span><text:span text:style-name="T935">teisinei (Konstitucinio Teismo</text:span><text:span text:style-name="T936"><text:s/>2006 m. sausio 16 d. nutarimas). Konstitucijos, kaip itin stabilaus teisės akto, prasmė taip pat būtų ignoruojama, jeigu intervencija į jos tekstą būtų daroma kiekvienąkart, kai pasikeičia kurie nors teisiškai reguliuotini visuomeniniai santykiai (pavyzdž</text:span><text:span text:style-name="T937">iui, kai tam tikrų veiklos rūšių technologinės galimybės išsiplečia taip, kaip galbūt ir nebuvo įmanoma numatyti tuo metu, kai Konstitucijos tekstas buvo kuriamas).</text:span></text:p>
      <text:p text:style-name="P938"><text:span text:style-name="T939">Šiame kontekste ypač pabrėžtina, kad oficialios konstitucinės doktrinos tolesnis aiškinimas</text:span><text:span text:style-name="T940"><text:s/>ir plėtojimas,<text:s/></text:span><text:span text:style-name="T941">inter alia<text:s/></text:span><text:span text:style-name="T942">oficialių konstitucinių doktrininių nuostatų reinterpretavimas, taip pat ir toks, kai oficiali konstitucinė doktrina yra pakoreguojama, naujose konstitucinės justicijos bylose priimtuose Konstitucinio Teismo aktuose leidžia atskl</text:span><text:span text:style-name="T943">eisti giluminį Konstitucijos potencialą nekeičiant jos teksto ir šiuo atžvilgiu pritaikyti Konstituciją prie socialinio gyvenimo pokyčių, nuolat kintančių visuomenės ir valstybės gyvenimo sąlygų, užtikrinti Konstitucijos, kaip visuomenės ir valstybės gyven</text:span><text:span text:style-name="T944">imo teisinio pagrindo, gyvybingumą. Oficialios konstitucinės doktrinos formavimas ir plėtojimas – konstitucinės justicijos funkcija. Naujose konstitucinės justicijos bylose priimtuose Konstitucinio Teismo aktuose toliau aiškinant ir plėtojant,<text:s/></text:span><text:span text:style-name="T945">inter alia<text:s/></text:span><text:span text:style-name="T946">r</text:span><text:span text:style-name="T947">einterpretuojant, oficialias konstitucines doktrinines nuostatas, taip pat ir taip, kad oficiali konstitucinė doktrina yra pakoreguojama, yra skatinama nedaryti intervencijos į Konstitucijos tekstą tada, kai tokia intervencija nėra teisiškai būtina. Šitaip</text:span><text:span text:style-name="T948"><text:s/>yra prisidedama prie Konstitucijos teksto, kartu ir konstitucinės santvarkos, stabilumo užtikrinimo.</text:span></text:p>
      <text:p text:style-name="P949"><text:span text:style-name="T950">14</text:span><text:span text:style-name="T951">. Oficialių konstitucinių doktrininių nuostatų reinterpretavimas, taip pat ir toks, kai oficiali konstitucinė doktrina yra pakoreguojama, reiškia<text:s/></text:span><text:span text:style-name="T952">in</text:span><text:span text:style-name="T953">ter alia<text:s/></text:span><text:span text:style-name="T954">tai, kad ateityje konstitucinės justicijos bylos Konstituciniame Teisme turės būti nagrinėjamos ir atitinkami sprendimai turės būti priimami vadovaujantis šia reinterpretuota (pakoreguota) oficialia konstitucine doktrina.</text:span></text:p>
      <text:p text:style-name="P955"><text:span text:style-name="T956">15</text:span><text:span text:style-name="T957">. Konstitucijos 107</text:span><text:span text:style-name="T958"><text:s/>straipsnio 2 dalyje yra nustatyta, kad Konstitucinio Teismo sprendimai klausimais, kuriuos Konstitucija priskiria jo kompetencijai, yra galutiniai ir neskundžiami.</text:span></text:p>
      <text:p text:style-name="P959"><text:span text:style-name="T960">15.1</text:span><text:span text:style-name="T961">. Konstitucijos 107 straipsnio 2 dalyje vartojama sąvoka „sprendimai“ (tokia pat sąvo</text:span><text:span text:style-name="T962">ka vartojama Konstitucijos 105 straipsnio 1 dalyje, 107 straipsnio 1 dalyje, 109 straipsnio 4 dalyje) negali būti aiškinama kaip reiškianti, esą Konstitucinis Teismas, spręsdamas jo kompetencijai priskirtus klausimus, gali priimti tik tokį teisės aktą, kur</text:span><text:span text:style-name="T963">is yra vadinamas sprendimu (turi sprendimo formą). Sąvoka „sprendimai“ yra bendrinė, ja ne tik apibūdinami Konstitucinio Teismo priimami teisės aktai ir tų aktų rūšis – ji reiškia, kad Konstitucinis Teismas įgyvendina Konstitucijos jam priskirtą kompetenci</text:span><text:span text:style-name="T964">ją ir pareiškia savo valią, t. y. priima Konstitucinio Teismo baigiamąjį aktą.</text:span></text:p>
      <text:p text:style-name="P965"><text:span text:style-name="T966">Pažymėtina, kad Konstitucinio Teismo baigiamieji aktai yra ir tokie jo teisės aktai, kuriais konstitucinės justicijos byla išnagrinėjama iš esmės, ir tokie, kurie yra priimti gi</text:span><text:span text:style-name="T967">nčijamo teisės akto (jo dalies) atitikties Konstitucijai (kitam aukštesnės galios teisės aktui) netyrus iš esmės, o deramai (aiškiai ir racionaliai) argumentuotu sprendimu atsisakius nagrinėti prašymą arba nutraukus pradėtą teiseną (jeigu atitinkamas prašy</text:span><text:span text:style-name="T968">mas buvo priimtas Konstituciniame Teisme ir konstitucinės justicijos byla buvo pradėta rengti Konstitucinio Teismo posėdžiui), arba nutraukus bylą (jeigu konstitucinės justicijos byla jau buvo išnagrinėta Konstitucinio Teismo posėdyje).</text:span></text:p>
      <text:p text:style-name="P969"><text:span text:style-name="T970">15.2</text:span><text:span text:style-name="T971">. Konstitucijos 107 straipsnio 2 dalies bendrinė sąvoka „sprendimai“ yra sukonkretinta Konstitucinio Teismo įstatyme.<text:s/></text:span></text:p>
      <text:p text:style-name="P972"><text:span text:style-name="T973">Konstitucinio Teismo įstatymo 22 straipsnyje (1996 m. liepos 11 d. redakcija)<text:s/></text:span><text:span text:style-name="T974">inter alia<text:s/></text:span><text:span text:style-name="T975">nustatyta: Konstitucinis Teismas išsprendžia byl</text:span><text:span text:style-name="T976">ą iš esmės, priimdamas nutarimą (1 dalis); nutarimus Konstitucinis Teismas skelbia Lietuvos Respublikos vardu (1 dalis); Konstitucinio Teismo įstatymo numatytais atvejais (t. y. tais pačiais atvejais, kurie numatyti Konstitucijos 105 straipsnio 3 dalyje) b</text:span><text:span text:style-name="T977">aigiamasis Konstitucinio Teismo aktas vadinamas išvada (2 dalis); Konstitucinis Teismas atskirais klausimais, dėl kurių byla neišsprendžiama iš esmės, priima sprendimus (3 dalis). Taigi ištyręs, ar aukštesnės galios teisės aktui,<text:s/></text:span><text:span text:style-name="T978">inter alia<text:s/></text:span><text:span text:style-name="T979">(ir pirmiausia)</text:span><text:span text:style-name="T980"><text:s/>Konstitucijai, neprieštarauja kuris nors Seimo, Respublikos Prezidento arba Vyriausybės teisės aktas, taip pat kuris nors referendumu priimtas teisės aktas (jo dalis), Konstitucinis Teismas priima nutarimą.</text:span></text:p>
      <text:p text:style-name="P981">Šiame kontekste paminėtina, kad pagal Konstitucinio Teismo įstatymą Konstitucinis Teismas priima sprendimus dėl Konstitucinio Teismo nutarimo aiškinimo (61 straipsnio 2 dalis), dėl bylos (teisenos) nutraukimo (69 straipsnio 3 dalis).</text:p>
      <text:p text:style-name="P982"><text:span text:style-name="T983">Nurodyti Konstitucinio Teismo nutarimai, išvados, sprendimai yra Konst</text:span><text:span text:style-name="T984">itucinio Teismo baigiamieji aktai – jais baigiama konstitucinės justicijos byla. Visus šiuos Konstitucinio Teismo nutarimus, išvadas, taip pat sprendimus, kuriais baigiama konstitucinės justicijos byla, t. y. Konstitucinio Teismo baigiamuosius aktus, apima</text:span><text:span text:style-name="T985"><text:s/>Konstitucijos 107 straipsnio 2 dalyje vartojama bendrinė sąvoka „sprendimai“, reiškianti ir tai, kad Konstitucinis Teismas įgyvendina Konstitucijos jam priskirtą kompetenciją ir pareiškia savo valią, t. y. priima Konstitucinio Teismo baigiamąjį aktą.</text:span></text:p>
      <text:p text:style-name="P986"><text:span text:style-name="T987">15</text:span><text:span text:style-name="T988">.3</text:span><text:span text:style-name="T989">. Pagal Konstitucijos 107 straipsnio 2 dalį, kurioje, kaip minėta, nustatyta, kad Konstitucinio Teismo sprendimai klausimais, kuriuos Konstitucija priskiria jo kompetencijai, yra galutiniai ir neskundžiami, Konstitucinio Teismo nutarimai, išvados, taip</text:span><text:span text:style-name="T990"><text:s/>pat tokie sprendimai, kuriais yra baigiama konstitucinės justicijos byla, t. y. Konstitucinio Teismo baigiamieji aktai, negali būti peržiūrimi, išskyrus tuos atvejus, kai būtinybė juos peržiūrėti kyla iš pačios Konstitucijos.</text:span></text:p>
      <text:p text:style-name="P991"><text:span text:style-name="T992">Nagrinėjamos konstitucinės ju</text:span><text:span text:style-name="T993">sticijos bylos kontekste pažymėtina, kad Konstitucinio Teismo nutarimai, išvados, sprendimai, kuriais yra baigiama konstitucinės justicijos byla, t. y. Konstitucinio Teismo baigiamieji aktai, yra galutiniai ir neskundžiami nepriklausomai nuo to, ar tuos te</text:span><text:span text:style-name="T994">isės aktus Konstitucinis Teismas atitinkamoje konstitucinės justicijos byloje priėmė iš esmės ištyręs teisės akto (jo dalies) atitiktį Konstitucijai (kitam aukštesnės galios teisės aktui), ar teisės akto (jo dalies) atitikties Konstitucijai (kitam aukštesn</text:span><text:span text:style-name="T995">ės galios teisės aktui) iš esmės netyręs, o deramai (aiškiai ir racionaliai) argumentuotu sprendimu atsisakęs nagrinėti prašymą arba nutraukęs pradėtą teiseną (bylą) (jeigu atitinkamas prašymas buvo priimtas Konstituciniame Teisme ir konstitucinės justicij</text:span><text:span text:style-name="T996">os byla buvo pradėta rengti Konstitucinio Teismo posėdžiui arba jau buvo išnagrinėta Konstitucinio Teismo posėdyje).</text:span></text:p>
      <text:p text:style-name="P997"><text:span text:style-name="T998">15.4</text:span><text:span text:style-name="T999">. Nagrinėjamos konstitucinės justicijos bylos kontekste ypač pabrėžtina, jog Konstitucijos 107 straipsnio 2 dalies, kurioje, kaip m</text:span><text:span text:style-name="T1000">inėta, nustatyta, kad Konstitucinio Teismo sprendimai klausimais, kuriuos Konstitucija priskiria jo kompetencijai, yra galutiniai ir neskundžiami, formuluotė „yra galutiniai ir neskundžiami“ reiškia, kad Konstitucinio Teismo nutarimai, išvados, sprendimai,</text:span><text:span text:style-name="T1001"><text:s/>kuriais yra baigiama konstitucinės justicijos byla, t. y. Konstitucinio Teismo baigiamieji aktai, yra privalomi visoms valdžios institucijoms, teismams, visoms įmonėms, įstaigoms bei organizacijoms, pareigūnams ir piliečiams, neišskiriant nė paties Konsti</text:span><text:span text:style-name="T1002">tucinio Teismo: Konstitucinio Teismo baigiamieji aktai yra privalomi ir pačiam Konstituciniam Teismui, jie suvaržo Konstitucinį Teismą tuo atžvilgiu, kad jis negali jų pakeisti arba jų peržiūrėti, jeigu tam nėra konstitucinio pagrindo.</text:span></text:p>
      <text:p text:style-name="P1003"><text:span text:style-name="T1004">15.5</text:span><text:span text:style-name="T1005">. Tad pabrėž</text:span><text:span text:style-name="T1006">tina, kad joks oficialios konstitucinės doktrinos plėtojimas – nei ankstesnėse konstitucinės justicijos bylose priimtuose Konstitucinio Teismo aktuose pateiktos Konstitucijos nuostatų sampratos papildymas naujais elementais (fragmentais), nei toks anksčiau</text:span><text:span text:style-name="T1007"><text:s/>suformuluotų oficialių konstitucinių doktrininių nuostatų reinterpretavimas, kai oficiali konstitucinė doktrina yra pakoreguojama, – pagal Konstituciją negali būti ir nėra pagrindas peržiūrėti ankstesnėse konstitucinės justicijos bylose priimtus nutarimus</text:span><text:span text:style-name="T1008">, išvadas, sprendimus, kuriais buvo baigta konstitucinės justicijos byla, ar jų argumentavimą (pagrindimą).</text:span></text:p>
      <text:p text:style-name="P1009"><text:span text:style-name="T1010">Tai pasakytina ir apie tuos atvejus, kai Konstitucinis Teismas, gavęs bendrosios kompetencijos ar pagal Konstitucijos 111 straipsnio 2 dalį įsteigto</text:span><text:span text:style-name="T1011"><text:s/>specializuoto teismo prašymą ištirti ir spręsti, ar Seimo, Respublikos Prezidento ar Vyriausybės išleistas arba referendumu priimtas teisės aktas (jo dalis) neprieštarauja aukštesnės galios teisės aktui,<text:s/></text:span><text:span text:style-name="T1012">inter alia<text:s/></text:span><text:span text:style-name="T1013">(ir pirmiausia) Konstitucijai, pagal Kon</text:span><text:span text:style-name="T1014">stituciją ir Konstitucinio Teismo įstatymą motyvuotu, deramai (aiškiai ir racionaliai) argumentuotu sprendimu nesprendė atitinkamo klausimo iš esmės – atsisakė nagrinėti tą prašymą arba nutraukė pradėtą teiseną (bylą) (jeigu atitinkamas prašymas buvo priim</text:span><text:span text:style-name="T1015">tas Konstituciniame Teisme ir konstitucinės justicijos byla buvo pradėta rengti Konstitucinio Teismo posėdžiui arba jau buvo išnagrinėta Konstitucinio Teismo posėdyje).</text:span></text:p>
      <text:p text:style-name="P1016"><text:span text:style-name="T1017">16</text:span><text:span text:style-name="T1018">. Nors Konstitucijoje nėra<text:s/></text:span><text:span text:style-name="T1019">expressis verbis<text:s/></text:span><text:span text:style-name="T1020">nurodyta, kad Konstitucinis Teismas</text:span><text:span text:style-name="T1021"><text:s/>turi įgaliojimus peržiūrėti savo nutarimus, išvadas, sprendimus, taip pat nėra<text:s/></text:span><text:span text:style-name="T1022">expressis verbis<text:s/></text:span><text:span text:style-name="T1023">nurodyti pagrindai, kuriems esant Konstitucinis Teismas turi įgaliojimus peržiūrėti savo nutarimus, išvadas, sprendimus, tai nereiškia, jog minėti Konstitucini</text:span><text:span text:style-name="T1024">o Teismo įgaliojimai bei pagrindai Konstitucijoje apskritai nėra nustatyti. Konstitucinio Teismo įgaliojimai peržiūrėti savo nutarimus, išvadas, sprendimus kyla iš Konstitucinio Teismo konstitucinės paskirties vykdyti konstitucinį teisingumą, garantuoti Ko</text:span><text:span text:style-name="T1025">nstitucijos viršenybę teisės sistemoje ir konstitucinį teisėtumą; tokius Konstitucinio Teismo įgaliojimus suponuoja ir konstitucinis teisinės valstybės principas, pagal kurį reikalaujama, kad jurisdikcinės institucijos (taigi ir Konstitucinis Teismas) siek</text:span><text:span text:style-name="T1026">tų nustatyti objektyvią tiesą ir sprendimus priimtų tik teisės pagrindu (Konstitucinio Teismo 1999 m. gegužės 11 d., 2000 m. rugsėjo 19 d., 2003 m. sausio 24 d., 2004 m. gruodžio 13 d. nutarimai).</text:span></text:p>
      <text:p text:style-name="P1027"><text:span text:style-name="T1028">Priešingas aiškinimas reikštų, kad Konstitucinis Teismas ne</text:span><text:span text:style-name="T1029">gali peržiūrėti savo priimtų nutarimų, išvadų, sprendimų net tada, kai jie buvo priimti Konstituciniam Teismui nežinant apie tokias esmines aplinkybes, kurios, jeigu būtų buvusios žinomos, būtų galėjusios lemti kitokį priimtų nutarimų, išvadų, sprendimų tu</text:span><text:span text:style-name="T1030">rinį. Akivaizdu, kad toks aiškinimas nesiderintų su Konstitucinio Teismo konstitucine paskirtimi, jam Konstitucijoje nustatytų įgaliojimų samprata, nes suponuotų<text:s/></text:span><text:span text:style-name="T1031">inter alia<text:s/></text:span><text:span text:style-name="T1032">tai, kad Konstitucinis Teismas negali vykdyti konstitucinio teisingumo, garantuoti<text:s/></text:span><text:span text:style-name="T1033">Konstitucijos viršenybės teisės sistemoje ir konstitucinio teisėtumo.</text:span></text:p>
      <text:p text:style-name="P1034"><text:span text:style-name="T1035">Tačiau pabrėžtina, kad Konstitucinis Teismas gali peržiūrėti savo nutarimus, išvadas, sprendimus tik jeigu tam yra konstitucinis pagrindas. Aiškinimas, esą Konstitucinis Teismas savo nut</text:span><text:span text:style-name="T1036">arimus, išvadas, sprendimus gali peržiūrėti ir tada, kai būtinybė juos peržiūrėti nekyla iš Konstitucijos, t. y. kai nėra paaiškėjusių naujų turinčių reikšmės aplinkybių, kurios nebuvo žinomos atitinkamo Konstitucinio Teismo baigiamojo akto priėmimo metu,<text:s/></text:span><text:span text:style-name="T1037">reikštų, jog Konstitucinis Teismas nėra saistomas Konstitucijos 107 straipsnio 2 dalies, pagal kurią, kaip minėta, Konstitucinio Teismo baigiamieji aktai yra privalomi ir pačiam Konstituciniam Teismui, suvaržo Konstitucinį Teismą tuo atžvilgiu, kad jis neg</text:span><text:span text:style-name="T1038">ali jų pakeisti arba peržiūrėti, jeigu tam nėra konstitucinio pagrindo. Toks aiškinimas būtų nesuderinamas su Konstitucija ir dėl to, kad sudarytų prielaidas paneigti konstitucinės jurisprudencijos tęstinumą, kartu ir pažeisti Konstitucijos viršenybės prin</text:span><text:span text:style-name="T1039">cipą, konstitucinį teisinės valstybės principą, kitas Konstitucijos nuostatas.</text:span></text:p>
      <text:p text:style-name="P1040"><text:span text:style-name="T1041">17</text:span><text:span text:style-name="T1042">. Šiame kontekste paminėtina, jog nuostata, kad Konstitucinis Teismas turi įgaliojimus peržiūrėti savo nutarimą, yra įtvirtinta Konstitucinio Teismo įstatymo 62 straipsnyj</text:span><text:span text:style-name="T1043">e. Jame nustatyta:</text:span></text:p>
      <text:p text:style-name="P1044"><text:span text:style-name="T1045">„Konstitucinio Teismo nutarimas gali būti peržiūrėtas jo paties iniciatyva, jeigu:</text:span></text:p>
      <text:p text:style-name="P1046"><text:span text:style-name="T1047">1</text:span><text:span text:style-name="T1048">) paaiškėjo naujų esminių aplinkybių, kurios buvo nežinomos Konstituciniam Teismui nutarimo priėmimo metu;</text:span></text:p>
      <text:p text:style-name="P1049"><text:span text:style-name="T1050">2</text:span><text:span text:style-name="T1051">) pasikeitė Konstitucijos norma,<text:s/></text:span><text:span text:style-name="T1052">kurios pagrindu nutarimas buvo priimtas.</text:span></text:p>
      <text:p text:style-name="P1053">Tokiu atveju Konstitucinis Teismas priima sprendimą ir pradeda bylą nagrinėti iš naujo.</text:p>
      <text:p text:style-name="P1054"><text:span text:style-name="T1055">Konstitucinio Teismo sprendimas dėl savo nutarimo aiškinimo gali būti peržiūrėtas ir tuo atveju, kai nutarimas buvo išaiškintas</text:span><text:span text:style-name="T1056"><text:s/>ne pagal tikrąjį jo turinį.“</text:span></text:p>
      <text:p text:style-name="P1057"><text:span text:style-name="T1058">18</text:span><text:span text:style-name="T1059">. Konstitucinio Teismo įstatymo 62 straipsnio formuluotė „nutarimas gali būti peržiūrėtas“ negali būti aiškinama pažodžiui, kaip esą reiškianti, kad Konstitucinis Teismas turi įgaliojimus peržiūrėti tik savo nutarimu</text:span><text:span text:style-name="T1060">s (t. y. tik tuos savo teisės aktus, kurie turi nutarimo formą). Ši formuluotė aiškintina ir kituose Konstitucijos straipsniuose (jų dalyse) nustatyto teisinio reguliavimo,<text:s/></text:span><text:span text:style-name="T1061">inter alia<text:s/></text:span><text:span text:style-name="T1062">Konstitucijos 107 straipsnio 2 dalies bendrinės sąvokos „sprendimai“, ka</text:span><text:span text:style-name="T1063">ip minėta, apimančios visus Konstitucinio Teismo nutarimus, išvadas, sprendimus, kuriais baigiama konstitucinės justicijos byla (t. y. Konstitucinio Teismo baigiamuosius aktus), kontekste, taip pat kituose Konstitucinio Teismo įstatymo straipsniuose (jų da</text:span><text:span text:style-name="T1064">lyse) nustatyto teisinio reguliavimo,<text:s/></text:span><text:span text:style-name="T1065">inter alia<text:s/></text:span><text:span text:style-name="T1066">Konstitucinio Teismo įstatymo 62 straipsnio 3 dalies sąvokos „sprendimas dėl &lt;...&gt; nutarimo aiškinimo“, kontekste. Taigi pagal Konstitucinio Teismo įstatymo 62 straipsnį Konstitucinis Teismas turi įgaliojimu</text:span><text:span text:style-name="T1067">s peržiūrėti ne tik savo nutarimus, bet ir kitus baigiamuosius aktus.</text:span></text:p>
      <text:p text:style-name="P1068"><text:span text:style-name="T1069">Tačiau pabrėžtina, kad, kaip konstatuota šiame Konstitucinio Teismo nutarime, pagal Konstituciją Konstitucinio Teismo baigiamieji aktai yra galutiniai ir neskundžiami, taigi privalomi ir</text:span><text:span text:style-name="T1070"><text:s/>pačiam Konstituciniam Teismui (nepriklausomai nuo to, ar tuos teisės aktus Konstitucinis Teismas atitinkamoje konstitucinės justicijos byloje priėmė ištyręs teisės akto (jo dalies) atitiktį Konstitucijai (kitam aukštesnės galios teisės aktui) iš esmės, ar</text:span><text:span text:style-name="T1071"><text:s/>jos neištyręs); jie suvaržo Konstitucinį Teismą tuo atžvilgiu, kad Konstitucinis Teismas negali jų pakeisti arba peržiūrėti, jeigu tam nėra konstitucinio pagrindo; jie gali būti peržiūrimi tik tais atvejais, kai būtinybė juos peržiūrėti kyla iš pačios Kon</text:span><text:span text:style-name="T1072">stitucijos. Pagal Konstitucinio Teismo įstatymo 62 straipsnio 2 dalį tokiais atvejais Konstitucinis Teismas priima sprendimą ir pradeda bylą nagrinėti iš naujo.</text:span></text:p>
      <text:p text:style-name="P1073"><text:span text:style-name="T1074">19</text:span><text:span text:style-name="T1075">. Pagal Konstitucinio Teismo įstatymą Konstitucinio Teismo baigiamasis aktas gali būti pe</text:span><text:span text:style-name="T1076">ržiūrėtas tik šio įstatymo 62 straipsnyje nustatytais pagrindais. Tokiu atveju Konstitucinis Teismas priima sprendimą ir pradeda bylą nagrinėti iš naujo (Konstitucinio Teismo įstatymo 62 straipsnio 2 dalis).</text:span></text:p>
      <text:p text:style-name="P1077"><text:span text:style-name="T1078">Pažymėtina, kad Konstitucinio Teismo baigiamasis</text:span><text:span text:style-name="T1079"><text:s/>aktas gali būti peržiūrėtas tik paties Konstitucinio Teismo iniciatyva (Konstitucinio Teismo įstatymo 62 straipsnio 1 dalis). Ši nuostata nereiškia, kad įvairūs teisės subjektai,<text:s/></text:span><text:span text:style-name="T1080">inter alia<text:s/></text:span><text:span text:style-name="T1081">tie, kurie pagal Konstituciją ir Konstitucinio Teismo įstatymą<text:s/></text:span><text:span text:style-name="T1082">gali kreiptis į Konstitucinį Teismą su prašymu ar paklausimu dėl klausimų, priskirtų Konstitucinio Teismo jurisdikcijai, negali Konstituciniame Teisme kelti Konstitucinio Teismo baigiamojo akto peržiūrėjimo klausimo, tačiau pagal Konstituciją ir Konstituci</text:span><text:span text:style-name="T1083">nio Teismo įstatymą spręsdamas, ar tai daryti, Konstitucinis Teismas turi plačią diskreciją.</text:span></text:p>
      <text:p text:style-name="P1084"><text:span text:style-name="T1085">19.1</text:span><text:span text:style-name="T1086">. Vienas iš pagrindų, kuriems esant Konstitucinio Teismo iniciatyva gali būti peržiūrėtas Konstitucinio Teismo baigiamasis aktas, yra tai, kad paaiškėjo nauj</text:span><text:span text:style-name="T1087">ų esminių aplinkybių, kurios buvo nežinomos Konstituciniam Teismui nutarimo priėmimo metu (Konstitucinio Teismo įstatymo 62 straipsnio 1 dalies 1 punktas).</text:span></text:p>
      <text:p text:style-name="P1088"><text:span text:style-name="T1089">19.1.1</text:span><text:span text:style-name="T1090">. Minėta, kad pagal Konstituciją Konstitucinis Teismas turi įgaliojimus peržiūrėti savo nuta</text:span><text:span text:style-name="T1091">rimus, išvadas, sprendimus, kai jie buvo priimti Konstituciniam Teismui nežinant apie tokias esmines aplinkybes, kurios, jeigu būtų buvusios žinomos, būtų galėjusios lemti kitokį priimtų nutarimų, išvadų, sprendimų turinį.</text:span></text:p>
      <text:p text:style-name="P1092"><text:span text:style-name="T1093">19.1.2</text:span><text:span text:style-name="T1094">. Tačiau, kaip konstatu</text:span><text:span text:style-name="T1095">ota šiame Konstitucinio Teismo nutarime, joks oficialios konstitucinės doktrinos plėtojimas – nei ankstesnėse konstitucinės justicijos bylose priimtuose Konstitucinio Teismo aktuose pateiktos Konstitucijos nuostatų sampratos papildymas naujais elementais (</text:span><text:span text:style-name="T1096">fragmentais), nei toks anksčiau suformuluotų oficialių konstitucinių doktrininių nuostatų reinterpretavimas, kai oficiali konstitucinė doktrina yra pakoreguojama, – pagal Konstituciją negali būti ir nėra pagrindas peržiūrėti ankstesnėse konstitucijos justi</text:span><text:span text:style-name="T1097">cijos bylose priimtus nutarimus, išvadas, sprendimus, kuriais buvo baigta konstitucinės justicijos byla, arba jų argumentavimą (pagrindimą); tai, kaip minėta, pasakytina ir apie tuos atvejus, kai Konstitucinis Teismas, gavęs bendrosios kompetencijos ar pag</text:span><text:span text:style-name="T1098">al Konstitucijos 111 straipsnio 2 dalį įsteigto specializuoto teismo prašymą ištirti ir spręsti, ar Seimo, Respublikos Prezidento ar Vyriausybės išleistas arba referendumu priimtas teisės aktas (jo dalis) neprieštarauja aukštesnės galios teisės aktui,<text:s/></text:span><text:span text:style-name="T1099">inte</text:span><text:span text:style-name="T1100">r alia<text:s/></text:span><text:span text:style-name="T1101">(ir pirmiausia) Konstitucijai, pagal Konstituciją ir Konstitucinio Teismo įstatymą motyvuotu, deramai (aiškiai ir racionaliai) argumentuotu sprendimu atsisakė nagrinėti tą prašymą arba nutraukė pradėtą teiseną (bylą) (jeigu atitinkamas prašymas buvo</text:span><text:span text:style-name="T1102"><text:s/>priimtas Konstituciniame Teisme ir konstitucinės justicijos byla buvo pradėta rengti Konstitucinio Teismo posėdžiui arba jau buvo išnagrinėta Konstitucinio Teismo posėdyje), taigi nesprendė atitinkamo klausimo iš esmės.</text:span></text:p>
      <text:p text:style-name="P1103"><text:span text:style-name="T1104">19.2</text:span><text:span text:style-name="T1105">. Kitas Konstitucinio Tei</text:span><text:span text:style-name="T1106">smo įstatyme nustatytas pagrindas, kuriam esant Konstitucinio Teismo iniciatyva gali būti peržiūrėtas Konstitucinio Teismo baigiamasis aktas, yra tas, kad „pasikeitė Konstitucijos norma, kurios pagrindu nutarimas buvo priimtas“ (Konstitucinio Teismo įstaty</text:span><text:span text:style-name="T1107">mo 62 straipsnio 1 dalies 2 punktas).</text:span></text:p>
      <text:p text:style-name="P1108"><text:span text:style-name="T1109">19.2.1</text:span><text:span text:style-name="T1110">. Šiame kontekste pažymėtina, kad pagal Konstitucijos 107 straipsnio 1 dalį įstatymas (ar jo dalis) arba kitas Seimo aktas (ar jo dalis), Respublikos Prezidento aktas, Vyriausybės aktas (ar jo dalis) negali būt</text:span><text:span text:style-name="T1111">i taikomi nuo tos dienos, kai oficialiai paskelbiamas Konstitucinio Teismo sprendimas, kad atitinkamas aktas (ar jo dalis) prieštarauja Konstitucijai. Kaip Konstitucijos 102 straipsnio 1 dalis aiškintina kaip reiškianti, kad Konstitucinis Teismas turi išim</text:span><text:span text:style-name="T1112">tinę kompetenciją tirti ir spręsti, ar kuris nors Seimo, Respublikos Prezidento arba Vyriausybės teisės aktas, taip pat kuris nors referendumu priimtas teisės aktas (jo dalis) neprieštarauja kuriam nors aukštesnės galios teisės aktui,<text:s/></text:span><text:span text:style-name="T1113">inter alia<text:s/></text:span><text:span text:style-name="T1114">(ir pirmia</text:span><text:span text:style-name="T1115">usia) Konstitucijai, taip ir nurodyta Konstitucijos 107 straipsnio 1 dalis aiškintina kaip reiškianti, kad kiekvienas Seimo, Respublikos Prezidento ar Vyriausybės išleistas arba referendumu priimtas teisės aktas (jo dalis), pripažintas prieštaraujančiu kur</text:span><text:span text:style-name="T1116">iam nors aukštesnės galios teisės aktui,<text:s/></text:span><text:span text:style-name="T1117">inter alia<text:s/></text:span><text:span text:style-name="T1118">(ir pirmiausia) Konstitucijai, yra visam laikui pašalinamas iš Lietuvos teisės sistemos, jis niekada nebegalės būti taikomas. Pažymėtina ir tai, kad Konstitucinio Teismo nutarimo pripažinti teisės aktą ar</text:span><text:span text:style-name="T1119"><text:s/>jo dalį nekonstituciniu galia negali būti įveikta pakartotinai priėmus tokį pat teisės aktą ar jo dalį (Konstitucinio Teismo 2003 m. gegužės 30 d. nutarimas). Minėta, kad pagal Konstitucijos 107 straipsnio 2 dalį Konstitucinio Teismo sprendimai klausimais</text:span><text:span text:style-name="T1120">, kuriuos Konstitucija priskiria jo kompetencijai, yra galutiniai ir neskundžiami.</text:span></text:p>
      <text:p text:style-name="P1121"><text:span text:style-name="T1122">Vadinasi, oficialiai paskelbus Konstitucinio Teismo nutarimą, kad kuris nors Seimo, Respublikos Prezidento ar Vyriausybės išleistas arba referendumu priimtas teisės aktas (j</text:span><text:span text:style-name="T1123">o dalis) prieštarauja kuriam nors aukštesnės galios teisės aktui,<text:s/></text:span><text:span text:style-name="T1124">inter alia<text:s/></text:span><text:span text:style-name="T1125">(ir pirmiausia) Konstitucijai, tą teisės aktą išleidęs subjektas turi pareigą pripažinti tą teisės aktą (jo dalį) netekusiu galios arba pakeisti jį taip, kad jis neprieštarautų at</text:span><text:span text:style-name="T1126">itinkamam aukštesnės galios teisės aktui,<text:s/></text:span><text:span text:style-name="T1127">inter alia<text:s/></text:span><text:span text:style-name="T1128">(ir pirmiausia) Konstitucijai. Bet ir tol, kol ši konstitucinė pareiga dar nėra įvykdyta, atitinkamas teisės aktas (jo dalis) jokiomis aplinkybėmis nebegali būti taikomas.</text:span></text:p>
      <text:p text:style-name="P1129"><text:span text:style-name="T1130">19.2.2</text:span><text:span text:style-name="T1131">. Jokie aukštesnės ga</text:span><text:span text:style-name="T1132">lios teisės akto, net Konstitucijos, pakeitimai ar papildymai, padaryti po to, kai Konstitucinis Teismas, remdamasis ankstesnėmis Konstitucijos nuostatomis, pripažino tam tikrą Seimo, Respublikos Prezidento ar Vyriausybės išleistą arba referendumu priimtą<text:s/></text:span><text:span text:style-name="T1133">teisės aktą (jo dalį) prieštaraujančiu kuriam nors aukštesnės galios teisės aktui,<text:s/></text:span><text:span text:style-name="T1134">inter alia<text:s/></text:span><text:span text:style-name="T1135">(ir pirmiausia) Konstitucijai, savaime negrąžina į Lietuvos teisės sistemą to teisės akto (jo dalies), kuris buvo pripažintas prieštaraujančiu kuriam nors aukštes</text:span><text:span text:style-name="T1136">nės galios teisės aktui,<text:s/></text:span><text:span text:style-name="T1137">inter alia<text:s/></text:span><text:span text:style-name="T1138">(ir pirmiausia) Konstitucijai. Įgaliojimų grąžinti į Lietuvos teisės sistemą minėtus teisės aktus (jų dalis) pagal Konstituciją neturi ir Konstitucinis Teismas. Analogiškai ir jokie aukštesnės galios teisės akto, net Kon</text:span><text:span text:style-name="T1139">stitucijos, pakeitimai ar papildymai, padaryti po to, kai Konstitucinis Teismas, remdamasis ankstesnėmis Konstitucijos nuostatomis, pripažino tam tikrą Seimo, Respublikos Prezidento ar Vyriausybės išleistą arba referendumu priimtą teisės aktą (jo dalį) nep</text:span><text:span text:style-name="T1140">rieštaraujančiu kuriam nors aukštesnės galios teisės aktui,<text:s/></text:span><text:span text:style-name="T1141">inter alia<text:s/></text:span><text:span text:style-name="T1142">(ir pirmiausia) Konstitucijai, savaime nereiškia, kad sprendimas dėl to teisės akto gali arba turi būti pakeistas „atgaline data“. Kita vertus, kai padaroma Konstitucijos pataisa, įstat</text:span><text:span text:style-name="T1143">ymų leidėjas, kiti teisėkūros subjektai privalo suderinti savo išleistus ir tebegaliojančius teisės aktus su pasikeitusiu konstituciniu teisiniu reguliavimu, tačiau tai nesuponuoja dar ir to, kad jau išnagrinėtos konstitucinės justicijos bylos dėl ankstesn</text:span><text:span text:style-name="T1144">io teisinio reguliavimo atitikties aukštesnės galios teisiniam reguliavimui,<text:s/></text:span><text:span text:style-name="T1145">inter alia<text:s/></text:span><text:span text:style-name="T1146">(ir pirmiausia) Konstitucijai, turi būti atnaujintos, o jose priimti sprendimai – peržiūrėti ir pakeisti.</text:span></text:p>
      <text:p text:style-name="P1147"><text:span text:style-name="T1148">Tai<text:s/></text:span><text:span text:style-name="T1149">mutatis mutandis<text:s/></text:span><text:span text:style-name="T1150">taikytina ir tiems atvejams, kai Konstitu</text:span><text:span text:style-name="T1151">cinis Teismas, remdamasis ankstesnėmis Konstitucijos nuostatomis, pateikia išvadą kuriuo nors iš klausimų, nurodytų Konstitucijos 105 straipsnio 3 dalyje (ar nebuvo pažeisti rinkimų įstatymai per Respublikos Prezidento ar Seimo narių rinkimus (1 punktas);<text:s/></text:span><text:span text:style-name="T1152">ar Respublikos Prezidento sveikatos būklė leidžia jam ir toliu eiti pareigas (2 punktas); ar Lietuvos Respublikos tarptautinės sutartys neprieštarauja Konstitucijai (3 punktas); ar Seimo narių ir valstybės pareigūnų, kuriems pradėta apkaltos byla, konkretū</text:span><text:span text:style-name="T1153">s veiksmai prieštarauja Konstitucijai (4 punktas)), – tokia išvada lieka galioti, net jeigu būtų pakeistos ar panaikintos Konstitucijos nuostatos, kuriomis remiantis atitinkama išvada buvo padaryta ir pateikta. Be to, tai<text:s/></text:span><text:span text:style-name="T1154">mutatis mutandis<text:s/></text:span><text:span text:style-name="T1155">taikytina tiems K</text:span><text:span text:style-name="T1156">onstitucinio Teismo sprendimams, kurie yra priimti ginčijamo teisės akto (jo dalies) atitikties Konstitucijai (kitam aukštesnės galios teisės aktui) netyrus iš esmės, o deramai (aiškiai ir racionaliai) argumentuotu sprendimu atsisakius nagrinėti prašymą ar</text:span><text:span text:style-name="T1157">ba nutraukus pradėtą teiseną (bylą) (jeigu atitinkamas prašymas buvo priimtas Konstituciniame Teisme ir konstitucinės justicijos byla buvo pradėta rengti Konstitucinio Teismo posėdžiui arba jau buvo išnagrinėta Konstitucinio Teismo posėdyje).</text:span></text:p>
      <text:p text:style-name="P1158"><text:span text:style-name="T1159">19.2.3</text:span><text:span text:style-name="T1160">. T</text:span><text:span text:style-name="T1161">aigi Konstitucija nesuteikia pagrindo „atgaline data“ grąžinti į Lietuvos teisės sistemą teisinio reguliavimo, kuris Konstitucinio Teismo buvo pripažintas prieštaraujančiu aukštesnės galios teisiniam reguliavimui,<text:s/></text:span><text:span text:style-name="T1162">inter alia<text:s/></text:span><text:span text:style-name="T1163">(ir pirmiausia) nustatytam Kons</text:span><text:span text:style-name="T1164">titucijoje, taip pat kvestionuoti ir anuliuoti atitinkamų Konstitucinio Teismo nutarimų, išvadų, sprendimų, kurie buvo konstituciškai pagrįsti tuo metu, kai buvo priimti. Kitaip aiškinant būtų ne tik nepaisoma Konstitucijos nuostatų, įtvirtinančių konstitu</text:span><text:span text:style-name="T1165">cinės justicijos – konstitucinės teisminės kontrolės – institutą,<text:s/></text:span><text:span text:style-name="T1166">inter alia<text:s/></text:span><text:span text:style-name="T1167">Konstitucinio Teismo sprendimų neskundžiamumą ir galutinumą, bet ir paneigiama Konstitucijos stabilumas, Konstitucinio Teismo sprendimų prognozuojamumas, įvairių teisės subjektų t</text:span><text:span text:style-name="T1168">eisėti lūkesčiai, kurie tokiais sprendimais yra sukuriami.</text:span></text:p>
      <text:p text:style-name="P1169"><text:span text:style-name="T1170">Tad Konstitucinio Teismo įstatymo 62 straipsnio 1 dalies 2 punktas, kuriame nustatytas vienas iš pagrindų, kuriems esant Konstitucinio Teismo iniciatyva gali būti peržiūrėtas Konstitucinio Teismo b</text:span><text:span text:style-name="T1171">aigiamasis aktas, yra tas, kad „pasikeitė Konstitucijos norma, kurios pagrindu nutarimas buvo priimtas“, nesiderina su Konstitucijos 107 straipsnio 1, 2 dalių nuostatomis.</text:span></text:p>
      <text:p text:style-name="P1172"><text:span text:style-name="T1173">19.2.4</text:span><text:span text:style-name="T1174">. Paminėtina ir tai, kad pagal Konstitucijos 5 straipsnio 2 dalį valdžios<text:s/></text:span><text:span text:style-name="T1175">galias riboja Konstitucija. Konstitucinis Teismas savo aktuose yra konstatavęs, jog Konstitucijos 5 straipsnio 2 dalies nuostata, kad valdžios galias riboja Konstitucija, yra pažeidžiama, jeigu nustatomas toks teisinis reguliavimas, kad konstituciškai nepa</text:span><text:span text:style-name="T1176">grįstai išplečiamos Konstitucijos 5 straipsnio 1 dalyje nurodytos valstybės valdžios institucijos arba kurios nors kitos valdžios institucijos galios (Konstitucinio Teismo 2004 m. gegužės 13 d., 2004 m. gruodžio 13 d., 2005 m. rugpjūčio 23 d. nutarimai).</text:span></text:p>
      <text:p text:style-name="P1177">Minėta, kad Konstitucinio Teismo įstatymo 62 straipsnio 1 dalies 2 punkte nustatytu pagrindu Konstitucinio Teismo baigiamasis aktas gali būti peržiūrėtas tik paties Konstitucinio Teismo iniciatyva.</text:p>
      <text:p text:style-name="P1178"><text:span text:style-name="T1179">Konstatavus, kad Konstitucinio Teismo įstatymo 62 straipsni</text:span><text:span text:style-name="T1180">o 1 dalies 2 punktas, kuriame yra nustatytas pagrindas, kuriam esant Konstitucinio Teismo iniciatyva gali būti peržiūrėtas Konstitucinio Teismo baigiamasis aktas, nesiderina su Konstitucijos 107 straipsnio 1, 2 dalių nuostatomis, konstatuotina ir tai, kad<text:s/></text:span><text:span text:style-name="T1181">tokiu teisiniu reguliavimu Konstituciniam Teismui pagal Konstituciją priklausantys įgaliojimai yra išplėsti be konstitucinio pagrindo.</text:span></text:p>
      <text:p text:style-name="P1182"><text:span text:style-name="T1183">19.2.5</text:span><text:span text:style-name="T1184">. Atsižvelgiant į išdėstytus argumentus darytina išvada, kad Konstitucinio Teismo įstatymo 62 straipsnio 1 dali</text:span><text:span text:style-name="T1185">es 2 punktas prieštarauja Konstitucijos 5 straipsnio 2 daliai, 107 straipsnio 1, 2 dalims, konstituciniam teisinės valstybės principui.</text:span></text:p>
      <text:p text:style-name="P1186"><text:span text:style-name="T1187">19.3</text:span><text:span text:style-name="T1188">. Pagal Konstitucinio Teismo įstatymo 62 straipsnio 3 dalį Konstitucinio Teismo sprendimas dėl savo nutarimo a</text:span><text:span text:style-name="T1189">iškinimo gali būti peržiūrėtas ir tuo atveju, kai nutarimas buvo išaiškintas ne pagal tikrąjį jo turinį.</text:span></text:p>
      <text:p text:style-name="P1190"><text:span text:style-name="T1191">Šiame kontekste paminėtina, kad pagal Konstitucinio Teismo įstatymo 61 straipsnio 1 dalį įgaliojimus oficialiai aiškinti Konstitucinio Teismo nutarimus</text:span><text:span text:style-name="T1192"><text:s/>turi tik pats Konstitucinis Teismas; tai Konstitucinis Teismas daro dalyvavusių byloje asmenų, kitų institucijų ir asmenų, kuriems Konstitucinio Teismo nutarimas išsiųstas, prašymu, taip pat savo iniciatyva. Konstitucinio Teismo įstatymo 61 straipsnio 3 d</text:span><text:span text:style-name="T1193">alyje nustatyta, kad Konstitucinis Teismas privalo aiškinti savo nutarimą nekeisdamas jo turinio. Konstitucinis Teismas yra konstatavęs, kad aiškindamas savo nutarimą Konstitucinis Teismas yra saistomas tiek nutarimo nutariamosios (rezoliucinės), tiek moty</text:span><text:span text:style-name="T1194">vuojamosios dalies turinio (Konstitucinio Teismo 2000 m. sausio 12 d., 2004 m. vasario 11 d., 2004 m. vasario 13 d., 2005 m. vasario 10 d. sprendimai). Konstitucinio Teismo įstatymo 61 straipsnio 3 dalies nuostata, kad Konstitucinis Teismas privalo aiškint</text:span><text:span text:style-name="T1195">i savo nutarimą nekeisdamas jo turinio, reiškia, be kita ko, ir tai, kad aiškindamas savo nutarimą Konstitucinis Teismas negali jo turinio aiškinti taip, kad būtų pakeista nutarimo nuostatų prasmė,<text:s/></text:span><text:span text:style-name="T1196">inter alia<text:s/></text:span><text:span text:style-name="T1197">prasminė elementų, sudarančių nutarimo turinį,<text:s/></text:span><text:span text:style-name="T1198">visuma, argumentai, motyvai, kuriais grindžiamas tas Konstitucinio Teismo nutarimas. Nurodyta Konstitucinio Teismo įstatymo 61 straipsnio 3 dalies nuostata reiškia ir tai, kad Konstitucinis Teismas negali aiškinti to, ko jis toje konstitucinės justicijos b</text:span><text:span text:style-name="T1199">yloje, kurioje buvo priimtas aiškinamas nutarimas, netyrė.</text:span></text:p>
      <text:p text:style-name="P1200"><text:span text:style-name="T1201">20</text:span><text:span text:style-name="T1202">. Šiame Konstitucinio Teismo nutarime konstatuota, kad joks oficialios konstitucinės doktrinos plėtojimas – nei ankstesnėse konstitucinės justicijos bylose priimtuose Konstitucinio Teismo aktuose pateiktos Konstitucijos nuostatų sampratos papildymas naujai</text:span><text:span text:style-name="T1203">s elementais (fragmentais), nei toks anksčiau suformuluotų oficialių konstitucinių doktrininių nuostatų reinterpretavimas, kai oficiali konstitucinė doktrina yra pakoreguojama, – pagal Konstituciją negali būti ir nėra pagrindas peržiūrėti ankstesnėse konst</text:span><text:span text:style-name="T1204">itucinės justicijos bylose priimtus nutarimus, išvadas, sprendimus, kuriais buvo baigta konstitucinės justicijos byla, arba jų argumentavimą (pagrindimą); tai, kaip minėta, pasakytina ir apie tuos atvejus, kai Konstitucinis Teismas, gavęs bendrosios kompet</text:span><text:span text:style-name="T1205">encijos ar pagal Konstitucijos 111 straipsnio 2 dalį įsteigto specializuoto teismo prašymą ištirti ir spręsti, ar Seimo, Respublikos Prezidento ar Vyriausybės išleistas arba referendumu priimtas teisės aktas (jo dalis) neprieštarauja aukštesnės galios teis</text:span><text:span text:style-name="T1206">ės aktui,<text:s/></text:span><text:span text:style-name="T1207">inter alia<text:s/></text:span><text:span text:style-name="T1208">(ir pirmiausia) Konstitucijai, pagal Konstituciją ir Konstitucinio Teismo įstatymą motyvuotu, deramai (aiškiai ir racionaliai) argumentuotu sprendimu atsisakė nagrinėti tą prašymą arba nutraukė pradėtą teiseną (bylą) (jeigu atitinkamas</text:span><text:span text:style-name="T1209"><text:s/>prašymas buvo priimtas Konstituciniame Teisme ir konstitucinės justicijos byla buvo pradėta rengti Konstitucinio Teismo posėdžiui arba jau buvo išnagrinėta Konstitucinio Teismo posėdyje), taigi nesprendė atitinkamo klausimo iš esmės.</text:span></text:p>
      <text:p text:style-name="P1210"><text:span text:style-name="T1211">Taigi joks oficialios</text:span><text:span text:style-name="T1212"><text:s/>konstitucinės doktrinos plėtojimas<text:s/></text:span><text:span text:style-name="T1213">(inter alia<text:s/></text:span><text:span text:style-name="T1214">toks anksčiau suformuluotų oficialių konstitucinių doktrininių nuostatų reinterpretavimas, kai oficiali konstitucinė doktrina yra pakoreguojama) savaime nėra pagrindas Konstitucijos 106 straipsnyje nurodytiem</text:span><text:span text:style-name="T1215">s subjektams iš naujo kreiptis į Konstitucinį Teismą su prašymu ištirti, ar Konstitucijai (kitam aukštesnės galios teisės aktui) neprieštarauja toks teisės aktas (jo dalis), kurio atitiktis Konstitucijai (kitam aukštesnės galios teisės aktui) jau buvo tirt</text:span><text:span text:style-name="T1216">a iš esmės, arba su prašymu, analogišku anksčiau kurio nors subjekto pateiktam prašymui ištirti, ar Konstitucijai (kitam aukštesnės galios teisės aktui) neprieštarauja teisės aktas (jo dalis), dėl kurio Konstitucinis Teismas jau yra priėmęs sprendimą atsis</text:span><text:span text:style-name="T1217">akyti nagrinėti tą prašymą arba sprendimą (nutarimą) nutraukti pradėtą teiseną (bylą) (jeigu atitinkamas prašymas buvo priimtas Konstituciniame Teisme ir konstitucinės justicijos byla buvo pradėta rengti Konstitucinio Teismo posėdžiui arba jau buvo išnagri</text:span><text:span text:style-name="T1218">nėta Konstitucinio Teismo posėdyje), taigi nesprendė atitinkamo klausimo iš esmės.</text:span></text:p>
      <text:p text:style-name="P1219"><text:span text:style-name="T1220">Konstitucinio Teismo anksčiau suformuotos konstitucinės doktrinos pasikeitimas (reinterpretavimas, pakoregavimas) savaime nėra pagrindas ir Konstitucijos 106 straipsnyje<text:s/></text:span><text:span text:style-name="T1221">nurodytiems subjektams iš naujo kreiptis į Konstitucinį Teismą su paklausimu, ar nebuvo pažeisti rinkimų įstatymai per Respublikos Prezidento ar Seimo narių rinkimus, ar Respublikos Prezidento sveikatos būklė leidžia jam ir toliau eiti pareigas, ar Lietuvo</text:span><text:span text:style-name="T1222">s Respublikos tarptautinės sutartys neprieštarauja Konstitucijai, ar Seimo narių ir valstybės pareigūnų, kuriems pradėta apkaltos byla, konkretūs veiksmai prieštarauja Konstitucijai.</text:span></text:p>
      <text:p text:style-name="P1223"><text:span text:style-name="T1224">21</text:span><text:span text:style-name="T1225">. Nagrinėjamos konstitucinės justicijos kontekste pažymėtina, jog o</text:span><text:span text:style-name="T1226">ficiali konstitucinė doktrina, kad Konstituciniam Teismui pagal pareiškėjo – teismo prašymą ginčijamo įstatymo ar kito teisės akto (jo dalies) atitikties Konstitucijai (kitam aukštesnės galios teisės aktui) klausimo neišsprendus iš esmės dėl to, kad tas įs</text:span><text:span text:style-name="T1227">tatymas ar kitas teisės aktas (jo dalis) atitinkamos konstitucinės justicijos bylos nagrinėjimo (numatomo nagrinėjimo) metu nebegalioja – jis yra pripažintas netekusiu galios (panaikintas arba pakeistas) arba jo galiojimas yra pasibaigęs, nebūtų pašalintos</text:span><text:span text:style-name="T1228"><text:s/>nagrinėjančiam bylą teismui kilusios abejonės dėl to įstatymo ar kito teisės akto (jo dalies) atitikties Konstitucijai (kitam aukštesnės galios teisės aktui) ir, pritaikius tą įstatymą ar kitą teisės aktą (jo dalį), galėtų būti pažeistos Konstitucijoje įt</text:span><text:span text:style-name="T1229">virtintos, jos ginamos ir saugomos vertybės,<text:s/></text:span><text:span text:style-name="T1230">inter alia<text:s/></text:span><text:span text:style-name="T1231">asmens konstitucinės teisės, Konstitucinio Teismo jurisprudencijoje buvo suformuluota ne Konstitucinio Teismo veiklos pradžioje, o laipsniškai, Konstituciniam Teismui sukaupus atitinkamą konstitucinės</text:span><text:span text:style-name="T1232"><text:s/>justicijos bylų nagrinėjimo patirtį ir aiškinant vis naujus, atitinkamų konstitucinės justicijos bylų tyrimui būtinus, Konstitucijoje nustatyto teisinio reguliavimo aspektus.</text:span></text:p>
      <text:p text:style-name="P1233"><text:span text:style-name="T1234">Pažymėtina ir tai, kad laipsniškai, Konstituciniam Teismui sukaupus atitinkamą k</text:span><text:span text:style-name="T1235">onstitucinės justicijos bylų nagrinėjimo patirtį, Konstitucinio Teismo jurisprudencijoje susiklostė ir toks – šiame Konstitucinio Teismo nutarime minėtas – Konstitucinio Teismo įstatymo 69 straipsnio 4 dalies (1996 m. liepos 11d. redakcija) nuostatos „Ginč</text:span><text:span text:style-name="T1236">ijamo teisės akto panaikinimas yra pagrindas priimti sprendimą pradėtai teisenai nutraukti“ aiškinimas, kad tais atvejais, kai į Konstitucinį Teismą kreipėsi ne teismai, bet kiti Konstitucijos 106 straipsnyje nurodyti subjektai, o ginčijamas teisės aktas (</text:span><text:span text:style-name="T1237">jo dalis) nebegalioja -jis yra pripažintas netekusiu galios (panaikintas arba pakeistas) arba jo galiojimas yra pasibaigęs, Konstitucinis Teismas turi įgaliojimus, atsižvelgęs į nagrinėjamos bylos aplinkybes, nutraukti pradėtą teiseną, tačiau neprivalo kie</text:span><text:span text:style-name="T1238">kvienu atveju, kai ginčijamas teisės aktas (jo dalis) nebegalioja – jis yra pripažintas netekusiu galios (panaikintas arba pakeistas) arba jo galiojimas yra pasibaigęs, nutraukti pradėtą teiseną, taip pat kad tais atvejais, kai į Konstitucinį Teismą kreipė</text:span><text:span text:style-name="T1239">si bylą nagrinėjantis teismas, kuriam kilo abejonių dėl toje byloje taikytino įstatymo ar kito teisės akto atitikties Konstitucijai (kitam aukštesnės galios teisės aktui), Konstitucinis Teismas turi pareigą išnagrinėti teismo prašymą nepriklausomai nuo to,</text:span><text:span text:style-name="T1240"><text:s/>ar ginčijamas įstatymas arba kitas teisės aktas galioja, ar ne.</text:span></text:p>
      <text:p text:style-name="P1241"><text:span text:style-name="T1242">22</text:span><text:span text:style-name="T1243">. Savo veiklos pradžioje ir šiek tiek vėliau Konstitucinis Teismas yra priėmęs sprendimų nutraukti pradėtą teiseną (o kai konstitucinės justicijos byla jau buvo išnagrinėta Konstitucini</text:span><text:span text:style-name="T1244">o Teismo posėdyje – nutraukti bylą) tokiose konstitucinės justicijos bylose, kuriose pareiškėjų<text:s/></text:span><text:span text:style-name="T1245">(</text:span><text:span text:style-name="T1246">inter alia<text:s/></text:span><text:span text:style-name="T1247">teismų) ginčijami įstatymai ar kiti teisės aktai (jų dalys) atitinkamų konstitucinės justicijos bylų nagrinėjimo (numatomo nagrinėjimo) metu nebegal</text:span><text:span text:style-name="T1248">iojo – jie buvo pripažinti netekusiais galios (panaikinti arba pakeisti) arba jų galiojimas buvo pasibaigęs. Jeigu ginčijamas teisės aktas (jo dalis) būdavo pripažintas netekusiu galios (panaikintas arba pakeistas) arba jų galiojimas būdavo pasibaigęs dar<text:s/></text:span><text:span text:style-name="T1249">iki Konstituciniame Teisme nusprendžiant dėl atitinkamo prašymo priėmimo nagrinėti ir bylos rengimo Konstitucinio Teismo teisminiam posėdžiui, būdavo priimamas sprendimas atsisakyti nagrinėti prašymą.</text:span></text:p>
      <text:p text:style-name="P1250">Paminėtina ir tai, kad Konstitucinio Teismo veiklos pradžioje ir šiek tiek vėliau buvo priimta ir tokių Konstitucinio Teismo sprendimų, kuriais tam tikrus prašymus buvo atsisakyta nagrinėti dėl to, kad atitinkamos konstitucinės justicijos bylos nagrinėjimo (numatomo nagrinėjimo) metu nebegaliojo aukštesnės galios teisės aktai (jų dalys), kurių atžvilgiu buvo ginčijama tam tikrų žemesnės galios teisės aktų (jų dalių) atitiktis (jie buvo pripažinti netekusiais galios (panaikinti arba pakeisti) arba jų galiojimas buvo pasibaigęs).</text:p>
      <text:p text:style-name="P1251"><text:span text:style-name="T1252">Minėti Konstitucinio Teismo spren</text:span><text:span text:style-name="T1253">dimai nutraukti pradėtą teiseną ar bylą bei sprendimai atsisakyti nagrinėti prašymą buvo motyvuojami tuo (arba<text:s/></text:span><text:span text:style-name="T1254">inter alia<text:s/></text:span><text:span text:style-name="T1255">tuo), kad ginčijamas teisės aktas (jo dalis) ir (arba) aukštesnės galios teisės aktas (jo dalis), kurio atžvilgiu buvo ginčijama tam t</text:span><text:span text:style-name="T1256">ikro žemesnės galios teisės akto (jo dalies) atitiktis, atitinkamos konstitucinės justicijos bylos nagrinėjimo (numatomo nagrinėjimo) metu nebegalioja – jis yra pripažintas netekusiu galios (panaikintas arba pakeistas) arba jo galiojimas yra pasibaigęs.</text:span></text:p>
      <text:p text:style-name="P1257"><text:span text:style-name="T1258">Ka</text:span><text:span text:style-name="T1259">rtu pabrėžtina, kad minėti Konstitucinio Teismo sprendimai nutraukti pradėtą teiseną ar bylą bei sprendimai atsisakyti nagrinėti prašymą buvo priimti atsižvelgiant į įvairias atitinkamos bylos (o atsisakant nagrinėti prašymą – su atitinkamo prašymo dalyku<text:s/></text:span><text:span text:style-name="T1260">susijusias) aplinkybes.</text:span></text:p>
      <text:p text:style-name="P1261"><text:span text:style-name="T1262">23</text:span><text:span text:style-name="T1263">. Šiame kontekste paminėtina ir tai, kad kai kuriais Konstitucinio Teismo veiklos pradžioje ir šiek tiek vėliau priimtais sprendimais pradėta teisena būdavo nutraukiama ir tokiose konstitucinės justicijos bylose, kuriose pagal</text:span><text:span text:style-name="T1264"><text:s/>pareiškėjų prašymus buvo tiriama, ar Konstitucijai (kitiems aukštesnės galios teisės aktams) neprieštarauja tam tikri žemesnės galios teisės aktai (jų dalys), kurie atitinkamų konstitucinės justicijos bylų nagrinėjimo metu nors ir formaliai galiojo – jie<text:s/></text:span><text:span text:style-name="T1265">formaliai nebuvo pripažinti netekusiais galios (panaikinti arba pakeisti) arba jų galiojimas formaliai nebuvo pasibaigęs, tačiau tuo metu jie nebegalėjo būti taikomi dėl to, kad turėjo būti taikomi vėliau išleisti ir (arba) aukštesnės teisinės galios teisė</text:span><text:span text:style-name="T1266">s aktai (jų dalys), atitinkamus santykius sureguliavę kitaip, negu ginčijami teisės aktai (jų dalys). Šiuo atžvilgiu ginčijami teisės aktai (jų dalys), kurie atitinkamų konstitucinės justicijos bylų nagrinėjimo metu nebegalėjo būti taikomi dėl to, kad turė</text:span><text:span text:style-name="T1267">jo būti taikomi vėliau išleisti ir (arba) aukštesnės teisinės galios teisės aktai (jų dalys), atitinkamus teisinius santykius sureguliavę kitaip, negu tie ginčijami teisės aktai (jų dalys), Konstitucinio Teismo jurisprudencijoje buvo prilyginti negaliojant</text:span><text:span text:style-name="T1268">iems teisės aktams (jų dalims).</text:span></text:p>
      <text:p text:style-name="P1269"><text:span text:style-name="T1270">Paminėtina ir tai, kad būta ir tokių Konstitucinio Teismo sprendimų, kuriuose Konstitucinio Teismo įstatymo 69 straipsnio 4 dalies (1993 m. vasario 3 d., 1996 m. liepos 11 d. redakcijos) nuostata, kad ginčijamo teisės akto p</text:span><text:span text:style-name="T1271">anaikinimas yra pagrindas priimti sprendimą pradėtai teisenai nutraukti, Konstitucinis Teismas rėmėsi konstatuodamas, kad nagrinėjamoje byloje iš esmės nebeliko ginčo dalyko (nes jau buvo taikomas naujas, o ne ginčijamas teisinis reguliavimas).</text:span></text:p>
      <text:p text:style-name="P1272"><text:span text:style-name="T1273">24</text:span><text:span text:style-name="T1274">. Min</text:span><text:span text:style-name="T1275">ėti Konstitucinio Teismo sprendimai nutraukti pradėtą teiseną arba atsisakyti nagrinėti prašymą, kai ginčijami teisės aktai (jų dalys) ir (arba) aukštesnės galios teisės aktai (jų dalys), kurių atžvilgiu buvo ginčijama tam tikrų žemesnės galios teisės aktų</text:span><text:span text:style-name="T1276"><text:s/>(jų dalių) atitiktis, nebegaliojo, taip pat kai ginčijami formaliai dar galiojantys teisės aktai (jų dalys) buvo prilyginti negaliojantiems teisės aktams (jų dalims), buvo grindžiami kurį laiką (ypač Konstitucinio Teismo veiklos pradžioje ir šiek tiek vėl</text:span><text:span text:style-name="T1277">iau) dominavusia tokia Konstitucinio Teismo įgaliojimų samprata, kad Konstitucinis Teismas turi įgaliojimus tirti tik galiojančių žemesnės galios teisės aktų atitiktį tik galiojantiems aukštesnės galios teisės aktams<text:s/></text:span><text:span text:style-name="T1278">(inter alia<text:s/></text:span><text:span text:style-name="T1279">(ir pirmiausia) Konstitucij</text:span><text:span text:style-name="T1280">ai); vadovaudamasis tokia Konstitucinio Teismo įgaliojimų samprata Konstitucinis Teismas netyrė, ar Konstitucijai (kitiems aukštesnės galios teisės aktams) neprieštarauja nebegaliojantys ar jiems prilyginti teisės aktai.</text:span></text:p>
      <text:p text:style-name="P1281"><text:span text:style-name="T1282">Pažymėtina, jog kurį laiką (ypač Ko</text:span><text:span text:style-name="T1283">nstitucinio Teismo veiklos pradžioje ir šiek tiek vėliau) dominavusi tokia Konstitucinio Teismo įgaliojimų samprata, kad Konstitucinis Teismas turi įgaliojimus tirti tik galiojančių žemesnės galios teisės aktų atitiktį tik galiojantiems aukštesnės galios t</text:span><text:span text:style-name="T1284">eisės aktams<text:s/></text:span><text:span text:style-name="T1285">(inter alia<text:s/></text:span><text:span text:style-name="T1286">(ir pirmiausia) Konstitucijai) ir netiria, ar Konstitucijai (kitiems aukštesnės galios teisės aktams) neprieštarauja nebegaliojantys arba jiems prilyginti teisės aktai, buvo grindžiama ne tik ir ne tiek Konstitucijos nuostatų<text:s/></text:span><text:span text:style-name="T1287">(</text:span><text:span text:style-name="T1288">inte</text:span><text:span text:style-name="T1289">r alia<text:s/></text:span><text:span text:style-name="T1290">tų, kuriose įtvirtinti Konstitucinio Teismo įgaliojimai) sisteminiu, loginiu, teleologiniu ar kitais metodais grindžiamu aiškinimu, bet pirmiausia Konstitucinio Teismo įstatymo 69 straipsnio 4 dalies (1993 m. vasario 3 d., 1996 m. liepos 11 d. redak</text:span><text:span text:style-name="T1291">cijos) nuostatos „Ginčijamo teisės akto panaikinimas yra pagrindas priimti sprendimą pradėtai teisenai nutraukti“ lingvistiniu (pažodiniu) aiškinimu.</text:span></text:p>
      <text:p text:style-name="P1292">Pabrėžtina, kad lingvistinio teisės aiškinimo metodo taikymas, kaip ir apskritai griežtas įstatymo raidės<text:s/>laikymasis taikant teisę, dažniausiai yra pagrįstas; šio teisės aiškinimo metodo svarbos negalima paneigti; taikant lingvistinį teisės aiškinimo metodą (kartu su kitais) yra užtikrinamas formalių teisės reikalavimų paisymas ir atitinkamo teisinio reguliavimo turinio vienodas supratimas.</text:p>
      <text:p text:style-name="P1293"><text:span text:style-name="T1294">Kita vertus, lingvistinis teisės aiškinimo metodas nėra vienintelis ar universalus, jo reikšmė neturi būti perdedama. Šiame kontekste pažymėtina, kad, kaip savo aktuose<text:s/></text:span><text:span text:style-name="T1295">(inter alia<text:s/></text:span><text:span text:style-name="T1296">2004 m. gegužės 25 d., 2004 m. gruodžio 13<text:s/></text:span><text:span text:style-name="T1297">d. nutarimuose) ne kartą yra konstatavęs Konstitucinis Teismas, Konstitucijos negalima aiškinti vien pažodžiui, vien taikant lingvistinį (verbalinį) metodą, kad aiškinant Konstituciją privalu taikyti įvairius teisės aiškinimo metodus: sisteminį, bendrųjų t</text:span><text:span text:style-name="T1298">eisės principų, loginį, teleologinį, įstatymų leidėjo ketinimų, precedentų, istorinį, lyginamąjį ir kt. Konstatuota ir tai, kad tas pats pasakytina ir apie visų žemesnės galios teisės aktų aiškinimą (Konstitucinio Teismo 2006 m. sausio 16 d. nutarimas). Be</text:span><text:span text:style-name="T1299"><text:s/>to, Konstitucinis Teismas yra konstatavęs, kad Konstitucijos normų ir principų negalima aiškinti remiantis įstatymų leidėjo ir kitų teisėkūros subjektų priimtais aktais, nes taip būtų paneigta Konstitucijos viršenybė teisės sistemoje (Konstitucinio Teismo</text:span><text:span text:style-name="T1300"><text:s/>2001 m. liepos 12 d., 2004 m. liepos 1 d., 2004 m. gruodžio 13 d. nutarimai, 2005 m. vasario 10 d. sprendimas).</text:span></text:p>
      <text:p text:style-name="P1301"><text:span text:style-name="T1302">25</text:span><text:span text:style-name="T1303">. Minėta, kad savo veiklos pradžioje ir šiek tiek vėliau Konstitucinis Teismas, atsižvelgęs į įvairias bylos (su prašymo dalyku susijusia</text:span><text:span text:style-name="T1304">s) aplinkybes, yra priėmęs sprendimų nutraukti pradėtą teiseną tam tikrose konstitucinės justicijos bylose (o jeigu konstitucinės justicijos byla jau buvo išnagrinėta Konstitucinio Teismo posėdyje – nutraukti bylą), kuriose pareiškėjų<text:s/></text:span><text:span text:style-name="T1305">(</text:span><text:span text:style-name="T1306">inter alia<text:s/></text:span><text:span text:style-name="T1307">teismų) g</text:span><text:span text:style-name="T1308">inčijami įstatymai ar kiti teisės aktai (jų dalys) atitinkamų konstitucinės justicijos bylų nagrinėjimo (numatomo nagrinėjimo) metu nebegaliojo – buvo pripažinti netekusiais galios (panaikinti arba pakeisti) arba jų galiojimas buvo pasibaigęs, taip pat spr</text:span><text:span text:style-name="T1309">endimų atsisakyti nagrinėti prašymą, jeigu ginčijami teisės aktai (jų dalys) būdavo pripažinti netekusiais galios (panaikinti arba pakeisti) arba jų galiojimas būdavo pasibaigęs dar iki Konstituciniame Teisme nusprendžiant dėl atitinkamų prašymų priėmimo n</text:span><text:span text:style-name="T1310">agrinėti ir bylų rengimo Konstitucinio Teismo teisminiam posėdžiui, taip pat kad tie sprendimai buvo motyvuojami tuo (arba<text:s/></text:span><text:span text:style-name="T1311">inter alia<text:s/></text:span><text:span text:style-name="T1312">tuo), kad ginčijami teisės aktai (jų dalys) nebegalioja.</text:span></text:p>
      <text:p text:style-name="P1313"><text:span text:style-name="T1314">Tačiau kartu pažymėtina, kad aptariamuoju laikotarpiu buvo ir tok</text:span><text:span text:style-name="T1315">ių konstitucinės justicijos bylų, kuriose buvo tiriama ir sprendžiama, ar Konstitucijai (kitam aukštesnės galios teisės aktui) neprieštaravo tokie žemesnės galios teisės aktai (jų dalys), kurie tos konstitucinės justicijos bylos nagrinėjimo metu nebegalioj</text:span><text:span text:style-name="T1316">o arba, nors atitinkamų konstitucinės justicijos bylų nagrinėjimo metu formaliai ir galiojo, tuo metu jie nebegalėjo būti taikomi dėl to, kad turėjo būti taikomi vėliau išleisti ir (arba) aukštesnės teisinės galios teisės aktai (jų dalys), atitinkamus sant</text:span><text:span text:style-name="T1317">ykius sureguliavę kitaip, negu ginčijami teisės aktai (jų dalys). Tose konstitucinės justicijos bylose, atsižvelgus į įvairias bylos aplinkybes, buvo priimti atitinkami nutarimai, kuriais bylos buvo išsprendžiamos iš esmės. Šiame kontekste paminėtina, kad<text:s/></text:span><text:span text:style-name="T1318">tokiose konstitucinės justicijos bylose buvo tiriama, ar Konstitucijai (kitam aukštesnės galios teisės aktui) neprieštarauja<text:s/></text:span><text:span text:style-name="T1319">inter alia<text:s/></text:span><text:span text:style-name="T1320">tokie žemesnės galios teisės aktai (jų dalys), kurie tuo metu, kai Konstituciniame Teisme buvo sprendžiama dėl atitinkam</text:span><text:span text:style-name="T1321">o prašymo priėmimo nagrinėti ir bylos rengimo Konstitucinio Teismo teisminiam posėdžiui, galiojo, tačiau nustojo galios iki atitinkamos konstitucinės justicijos bylos nagrinėjimo Konstitucinio Teismo teisminiame posėdyje, taip pat tokie vienkartinio<text:s/></text:span><text:span text:style-name="T1322">(ad ho</text:span><text:span text:style-name="T1323">c)<text:s/></text:span><text:span text:style-name="T1324">taikymo žemesnės galios teisės aktai (jų dalys), kurie tos konstitucinės justicijos bylos nagrinėjimo metu jau buvo įvykdyti.</text:span></text:p>
      <text:p text:style-name="P1325"><text:span text:style-name="T1326">26</text:span><text:span text:style-name="T1327">. Apibendrinant konstatuotina, kad oficiali prašymų priimtinumo Konstituciniame Teisme doktrina Konstitucinio Teismo juri</text:span><text:span text:style-name="T1328">sprudencijoje kurį laiką nebuvo galutinai suformuota; ši doktrina „byla po bylos“ buvo formuojama dviem kryptimis: viena, dominavo tokia Konstitucinio Teismo įgaliojimų samprata, kad Konstitucinis Teismas turi įgaliojimus tirti tik galiojančių žemesnės gal</text:span><text:span text:style-name="T1329">ios teisės aktų atitiktį tik galiojantiems aukštesnės galios teisės aktams<text:s/></text:span><text:span text:style-name="T1330">(</text:span><text:span text:style-name="T1331">inter alia<text:s/></text:span><text:span text:style-name="T1332">(ir pirmiausia) Konstitucijai) ir netiria, ar Konstitucijai (kitiems aukštesnės galios teisės aktams) neprieštarauja nebegaliojantys arba jiems prilyginti teisės aktai;<text:s/></text:span><text:span text:style-name="T1333">kita (rečiau), buvo tiriama ir sprendžiama, ar Konstitucijai (kitam aukštesnės galios teisės aktui) neprieštaravo tokie žemesnės galios teisės aktai (jų dalys), kurie tos konstitucinės justicijos bylos nagrinėjimo metu nebegaliojo arba, nors atitinkamų kon</text:span><text:span text:style-name="T1334">stitucinės justicijos bylų nagrinėjimo metu formaliai ir galiojo, tuo metu jie nebegalėjo būti taikomi dėl to, kad turėjo būti taikomi vėliau išleisti ir (arba) aukštesnės teisinės galios teisės aktai (jų dalys), atitinkamus santykius sureguliavę kitaip, n</text:span><text:span text:style-name="T1335">egu ginčijami teisės aktai (jų dalys).</text:span></text:p>
      <text:p text:style-name="P1336"><text:span text:style-name="T1337">27</text:span><text:span text:style-name="T1338">. Konstituciniam Teismui sukaupus atitinkamą konstitucinės justicijos bylų nagrinėjimo patirtį pastebėta, kad minėta Konstitucinio Teismo įgaliojimų samprata, esą Konstitucinis Teismas turi įgaliojimus tirti tik</text:span><text:span text:style-name="T1339"><text:s/>galiojančių žemesnės galios teisės aktų atitiktį tik galiojantiems aukštesnės galios teisės aktams<text:s/></text:span><text:span text:style-name="T1340">(</text:span><text:span text:style-name="T1341">inter alia<text:s/></text:span><text:span text:style-name="T1342">(ir pirmiausia) Konstitucijai) ir netiria, ar Konstitucijai (kitiems aukštesnės galios teisės aktams) neprieštarauja nebegaliojantys arba jiems<text:s/></text:span><text:span text:style-name="T1343">prilyginti teisės aktai, sudarė prielaidas susidaryti ir tokioms teisinėms situacijoms, kai atitinkamą bylą nagrinėjantis teismas, suabejojęs nagrinėjamose byloje taikytino Seimo, Respublikos Prezidento ar Vyriausybės išleisto arba referendumu priimto teis</text:span><text:span text:style-name="T1344">ės akto (jo dalies) atitiktimi aukštesnės galios teisės aktui,<text:s/></text:span><text:span text:style-name="T1345">inter alia<text:s/></text:span><text:span text:style-name="T1346">(ir pirmiausia) Konstitucijai, ir dėl to su prašymu kreipęsis į Konstitucinį Teismą, negalėdavo būti tikras, kad šios jam kilusios abejonės bus pašalintos gavus atitinkamą Konstituci</text:span><text:span text:style-name="T1347">nio Teismo atsakymą, nes Konstitucinis Teismas, vadovaudamasis minėta Konstitucinio Teismo įgaliojimų samprata, galėdavo, atsižvelgęs į turinčias reikšmės aplinkybes, atsisakyti priimti nagrinėti teismo prašymą ištirti atitinkamų įstatymų (jų dalių), kitų<text:s/></text:span><text:span text:style-name="T1348">teisės aktų (jų dalių) atitiktį Konstitucijai būtent dėl to, kad ginčijamas teisės aktas (jo dalis) nebegalioja – jis yra pripažintas netekusiu galios (panaikintas arba pakeistas) arba jo galiojimas yra pasibaigęs, arba galėdavo pagal Konstitucinio Teismo<text:s/></text:span><text:span text:style-name="T1349">įstatymo 69 straipsnio 4 dalį (1993 m. vasario 3 d., 1996 m. liepos 11d. redakcijos) nutraukti pradėtą teiseną konstitucinės justicijos byloje (nutraukti bylą). Vadinasi, tas teismas turėjo taikyti tokį įstatymą (jo dalį), kitą teisės aktą (jo dalį), kurio</text:span><text:span text:style-name="T1350"><text:s/>atitiktimi Konstitucijai (kitiems aukštesnės galios teisės aktams) buvo suabejojęs. Be abejo, tais atvejais, kai į Konstitucinį Teismą su prašymu ištirti Seimo, Respublikos Prezidento ar Vyriausybės išleisto arba referendumu priimto teisės akto (jo dalies</text:span><text:span text:style-name="T1351">) atitiktį aukštesnės galios teisės aktui,<text:s/></text:span><text:span text:style-name="T1352">inter alia<text:s/></text:span><text:span text:style-name="T1353">(ir pirmiausia) Konstitucijai, kreipdavosi ne teismai, o kiti Konstitucijos 106 straipsnyje nurodyti subjektai, pradėtos teisenos (bylos) nutraukimas būtent dėl to, kad ginčijamas teisės aktas (jo dalis</text:span><text:span text:style-name="T1354">) nebegalioja – jis yra pripažintas netekusiu galios (panaikintas arba pakeistas) arba jo galiojimas yra pasibaigęs, nesukeldavo minėtų nepageidaujamų teisinių padarinių.</text:span></text:p>
      <text:p text:style-name="P1355"><text:span text:style-name="T1356">Minėta Konstitucinio Teismo įgaliojimų samprata, esą Konstitucinis Teismas turi įgali</text:span><text:span text:style-name="T1357">ojimus tirti tik galiojančių žemesnės galios teisės aktų atitiktį tik galiojantiems aukštesnės galios teisės aktams<text:s/></text:span><text:span text:style-name="T1358">(</text:span><text:span text:style-name="T1359">inter alia<text:s/></text:span><text:span text:style-name="T1360">(ir pirmiausia) Konstitucijai) ir netiria, ar Konstitucijai (kitiems aukštesnės galios teisės aktams) neprieštarauja nebegalioja</text:span><text:span text:style-name="T1361">ntys arba jiems prilyginti teisės aktai, sudarė prielaidas susidaryti ir tokioms teisinėms situacijoms, kai valstybės valdžios institucijos, leidžiančios įstatymus ir kitus teisės aktus, kurių konstitucingumo patikra priskirta Konstitucinio Teismo jurisdik</text:span><text:span text:style-name="T1362">cijai, siekdamos, kad pradėta teisena konstitucinės justicijos byloje būtų nutraukta vadovaujantis Konstitucinio Teismo įstatymo 69 straipsnio 4 dalies (1993 m. vasario 3 d., 1996 m. liepos 11 d. redakcijos) nuostata, kad ginčijamo teisės akto panaikinimas</text:span><text:span text:style-name="T1363"><text:s/>yra pagrindas priimti sprendimą pradėtai teisenai nutraukti, galėjo dar iki atitinkamos konstitucinės justicijos bylos nagrinėjimo Konstitucinio Teismo posėdyje ginčijamą įstatymą (jo dalį), kitą teisės aktą (jo dalį) pripažinti netekusiu galios (jį panai</text:span><text:span text:style-name="T1364">kinti ar pakeisti) ir priimti naują – ginčijamą teisės aktą pakeičiantį – teisės aktą, kuriame būtų nustatytas iš esmės toks pat teisinis reguliavimas, kaip ir tas, kuris buvo ginčijamas toje konstitucinės justicijos byloje, kurioje teisena buvo nutraukta<text:s/></text:span><text:span text:style-name="T1365">būtent dėl to, kad ginčijamas teisės aktas (jo dalis) nebegalioja – jis yra pripažintas netekusiu galios (panaikintas arba pakeistas) arba jo galiojimas yra pasibaigęs. Taigi minėta Konstitucinio Teismo įgaliojimų samprata, esą Konstitucinis Teismas turi į</text:span><text:span text:style-name="T1366">galiojimus tirti tik galiojančių žemesnės galios teisės aktų atitiktį tik galiojantiems aukštesnės galios teisės aktams<text:s/></text:span><text:span text:style-name="T1367">(inter alia<text:s/></text:span><text:span text:style-name="T1368">(ir pirmiausia) Konstitucijai) ir netiria, ar Konstitucijai (kitiems aukštesnės galios teisės aktams) neprieštarauja nebegal</text:span><text:span text:style-name="T1369">iojantys arba jiems prilyginti teisės aktai, sudarė prielaidas susidaryti ir tokioms teisinėms situacijoms, kai tam tikros valstybės valdžios institucijos, leidžiančios įstatymus ir kitus teisės aktus, kurių konstitucingumo patikra priskirta Konstitucinio<text:s/></text:span><text:span text:style-name="T1370">Teismo jurisdikcijai, galėjo veikti ir taip, kad įstatymuose (jų dalyse), kituose teisės aktuose (jų dalyse) nustatytas ginčijamas teisinis reguliavimas – jį perkėlus į naujus teisės aktus – būtų taikomas ir toliau, t. y. tol, kol būtų panaikintas, pakeist</text:span><text:span text:style-name="T1371">as ar (jeigu dėl to būtų inicijuota nauja konstitucinės justicijos byla Konstituciniame Teisme) pripažintas prieštaraujančiu Konstitucijai.</text:span></text:p>
      <text:p text:style-name="P1372"><text:span text:style-name="T1373">Buvo pastebėta ir tai, kad Konstitucinio Teismo įgaliojimų samprata, esą Konstitucinis Teismas turi įgaliojimus tirt</text:span><text:span text:style-name="T1374">i tik galiojančių žemesnės galios teisės aktų atitiktį tik galiojantiems aukštesnės galios teisės aktams,<text:s/></text:span><text:span text:style-name="T1375">inter alia<text:s/></text:span><text:span text:style-name="T1376">(ir pirmiausia) Konstitucijai, ir netiria, ar Konstitucijai (kitiems aukštesnės galios teisės aktams) neprieštarauja nebegaliojantys arba j</text:span><text:span text:style-name="T1377">iems prilyginti teisės aktai, neleidžia tirti ir – jeigu žemesnės galios teisės aktai būtų pripažinti prieštaraujančiais aukštesnės galios teisės aktams,<text:s/></text:span><text:span text:style-name="T1378">inter alia<text:s/></text:span><text:span text:style-name="T1379">(ir pirmiausia) Konstitucijai, – pašalinti iš teisės sistemos dar neįsigaliojusių teisės ak</text:span><text:span text:style-name="T1380">tų.</text:span></text:p>
      <text:p text:style-name="P1381"><text:span text:style-name="T1382">28</text:span><text:span text:style-name="T1383">. Dėl šių ir kitų priežasčių aptartosios dvi laipsniškai išryškėjusios prašymų priimtinumo Konstituciniame Teisme oficialios konstitucinės doktrinos formavimo kryptys imtos derinti diferencijavus Konstitucijos 106 straipsnyje nurodytus subjektus,</text:span><text:span text:style-name="T1384"><text:s/>turinčius įgaliojimus kreiptis į Konstitucinį Teismą: oficialioje konstitucinėje doktrinoje ilgainiui buvo įtvirtinta nuostata, kad tais atvejais, kai į Konstitucinį Teismą kreipiasi teismai, kuriems abejonių dėl žemesnės galios teisės akto atitikties auk</text:span><text:span text:style-name="T1385">štesnės galios teisės aktams,<text:s/></text:span><text:span text:style-name="T1386">inter alia<text:s/></text:span><text:span text:style-name="T1387">(ir pirmiausia) Konstitucijai, kyla vykdant teisingumą, Konstitucinis Teismas pagal Konstitucinio Teismo įstatymą<text:s/></text:span><text:span text:style-name="T1388">(inter alia<text:s/></text:span><text:span text:style-name="T1389">69 straipsnio 4 dalį (1996 m. liepos 11 d. redakcija)) neturi įgaliojimų nutraukti pradėt</text:span><text:span text:style-name="T1390">os teisenos (bylos) ir privalo nagrinėti bylą, o kai į Konstitucinį Teismą kreipiasi kiti Konstitucijos 106 straipsnyje nurodyti subjektai, Konstitucinis Teismas, atsižvelgęs į nagrinėjamos konstitucinės justicijos bylos aplinkybes, gali nutraukti pradėtą<text:s/></text:span><text:span text:style-name="T1391">teiseną (bylą) arba jos nenutraukti.</text:span></text:p>
      <text:p text:style-name="P1392"><text:span text:style-name="T1393">29</text:span><text:span text:style-name="T1394">. Minėta, kad tam tikras oficialias konstitucines doktrinines nuostatas reinterpretuoti taip, kad oficiali konstitucinė doktrina būtų pakoreguota, gali lemti tik tokios aplinkybės kaip būtinumas didinti galimybes<text:s/></text:span><text:span text:style-name="T1395">įgyvendinti asmenų prigimtines bei įgytąsias teises ir teisėtus interesus, būtinumas labiau apginti, apsaugoti Konstitucijoje įtvirtintas vertybes, poreikis sudaryti palankesnes sąlygas įgyvendinti Konstitucijoje deklaruotus lietuvių tautos siekius, kuriai</text:span><text:span text:style-name="T1396">s grindžiama pati Konstitucija, būtinumas plėsti konstitucinės kontrolės šalyje galimybes, idant būtų garantuojamas konstitucinis teisingumas, užtikrinta, kad nė vienas teisės aktas (jo dalis), prieštaraujantis aukštesnės galios teisės aktams, neturėtų imu</text:span><text:span text:style-name="T1397">niteto pašalinimui iš teisės sistemos.</text:span></text:p>
      <text:p text:style-name="P1398"><text:span text:style-name="T1399">Prašymų priimtinumo Konstituciniame Teisme oficialios konstitucinės doktrinos, įtvirtinančios Konstitucinio Teismo įgaliojimus tirti ir negaliojančių įstatymų, kitų teisės aktų (jų dalių) atitiktį Konstitucijai (kitie</text:span><text:span text:style-name="T1400">ms aukštesnės galios teisės aktams) plėtojimas,<text:s/></text:span><text:span text:style-name="T1401">inter alia<text:s/></text:span><text:span text:style-name="T1402">diferencijavus Konstitucijos 106 straipsnyje nurodytus subjektus, turinčius įgaliojimus kreiptis į Konstitucinį Teismą, – tai ankstesnėse konstitucinės justicijos bylose suformuotos atitinkamos kon</text:span><text:span text:style-name="T1403">stitucinės doktrinos papildymas tokiais naujais elementais, kurie yra būtini naujas konstitucinės justicijos bylas sprendžiant taip, kad būtų siekiama nurodytų konstituciškai svarbių tikslų, ir Konstitucijoje – aukščiausiojoje teisėje įtvirtinto teisinio r</text:span><text:span text:style-name="T1404">eguliavimo įvairovės ir pilnatvės vieno iš aspektų aiškesnis atskleidimas daugelyje Konstitucinio Teismo aktų („byla po bylos“) racionaliai argumentavus atitinkamus oficialių konstitucinių doktrininių nuostatų pokyčius (reinterpretavimą, pakoregavimą).</text:span></text:p>
      <text:p text:style-name="P1405"><text:span text:style-name="T1406">3</text:span><text:span text:style-name="T1407">0</text:span><text:span text:style-name="T1408">. Minėta, kad joks oficialios konstitucinės doktrinos plėtojimas – nei ankstesnėse konstitucinės justicijos bylose priimtuose Konstitucinio Teismo aktuose pateiktos Konstitucijos nuostatų sampratos papildymas naujais elementais (fragmentais), nei toks a</text:span><text:span text:style-name="T1409">nksčiau suformuluotų oficialių konstitucinių doktrininių nuostatų reinterpretavimas, kai oficiali konstitucinė doktrina yra pakoreguojama, – pagal Konstituciją negali būti ir nėra pagrindas peržiūrėti ankstesnėse konstitucijos justicijos bylose priimtus nu</text:span><text:span text:style-name="T1410">tarimus, išvadas, sprendimus, kuriais buvo baigta konstitucinės justicijos byla, arba jų argumentavimą (pagrindimą); minėta ir tai, kad tai pasakytina ir apie tuos atvejus, kai Konstitucinis Teismas, gavęs bendrosios kompetencijos ar pagal Konstitucijos 11</text:span><text:span text:style-name="T1411">1 straipsnio 2 dalį įsteigto specializuoto teismo prašymą ištirti ir spręsti, ar Seimo, Respublikos Prezidento ar Vyriausybės išleistas arba referendumu priimtas teisės aktas (jo dalis) neprieštarauja aukštesnės galios teisės aktui,<text:s/></text:span><text:span text:style-name="T1412">inter alia<text:s/></text:span><text:span text:style-name="T1413">(ir pirmiaus</text:span><text:span text:style-name="T1414">ia) Konstitucijai, pagal Konstituciją ir Konstitucinio Teismo įstatymą motyvuotu, deramai (aiškiai ir racionaliai) argumentuotu sprendimu atsisakė nagrinėti tą prašymą arba nutraukė pradėtą teiseną (bylą) (jeigu atitinkamas prašymas buvo priimtas Konstituc</text:span><text:span text:style-name="T1415">iniame Teisme ir konstitucinės justicijos byla buvo pradėta rengti Konstitucinio Teismo posėdžiui arba jau buvo išnagrinėta Konstitucinio Teismo posėdyje), taigi atitinkamo klausimo nesprendė iš esmės.</text:span></text:p>
      <text:p text:style-name="P1416">Minėta ir tai, kad pagal Konstituciją Konstitucinis Teismas turi įgaliojimus peržiūrėti savo nutarimus, išvadas, sprendimus, kai jie buvo priimti Konstituciniam Teismui nežinant apie tokias esmines aplinkybes, kurios, jeigu būtų buvusios žinomos, būtų galėjusios lemti kitokį priimtų nutarimų, išvadų, sprendimų turinį.</text:p>
      <text:p text:style-name="P1417"><text:span text:style-name="T1418">Pabrėžtina, kad nei oficialios konstitucinės doktrinos plėtojimas<text:s/></text:span><text:span text:style-name="T1419">(inter alia<text:s/></text:span><text:span text:style-name="T1420">ankstesnėse konstitucinės justicijos bylose priimtuose Konstitucinio Teismo aktuose pateiktos Konstitucijos nuostatų sampratos papildymas naujais elementais (fragmentai</text:span><text:span text:style-name="T1421">s), taip pat toks anksčiau suformuluotų oficialių konstitucinių doktrininių nuostatų reinterpretavimas, kai oficiali konstitucinė doktrina yra pakoreguojama), nei naujų teisės aiškinimo metodų taikymas aiškinant tam tikras Konstitucijos nuostatas negali bū</text:span><text:span text:style-name="T1422">ti laikomi Konstitucinio Teismo įstatymo 62 straipsnio 1 dalies 1 punkte minimomis „naujomis esminėmis aplinkybėmis, kurios nebuvo žinomos Konstituciniam Teismui nutarimo priėmimo metu“. Vadinasi, nei koks nors oficialios konstitucinės doktrinos plėtojimas</text:span><text:span text:style-name="T1423">, nei naujų teisės aiškinimo metodų taikymas aiškinant tam tikras Konstitucijos nuostatas nėra ir negali būti pagrindas Konstituciniam Teismui peržiūrėti savo baigiamuosius aktus – nutarimus, išvadas, sprendimus,<text:s/></text:span><text:span text:style-name="T1424">inter alia<text:s/></text:span><text:span text:style-name="T1425">tokius, kuriais buvo atsisakyta<text:s/></text:span><text:span text:style-name="T1426">nagrinėti pareiškėjo – teismo prašymą ištirti ir spręsti, ar Seimo, Respublikos Prezidento ar Vyriausybės išleistas arba referendumu priimtas teisės aktas (jo dalis) neprieštarauja aukštesnės galios teisės aktui,<text:s/></text:span><text:span text:style-name="T1427">inter alia<text:s/></text:span><text:span text:style-name="T1428">(ir pirmiausia) Konstitucijai, a</text:span><text:span text:style-name="T1429">rba kuriais buvo nutraukta pradėta teisena (byla) (jeigu atitinkamas prašymas buvo priimtas Konstituciniame Teisme ir konstitucinės justicijos byla buvo pradėta rengti Konstitucinio Teismo posėdžiui arba jau buvo išnagrinėta Konstitucinio Teismo posėdyje).</text:span></text:p>
      <text:p text:style-name="P1430"><text:span text:style-name="T1431">31</text:span><text:span text:style-name="T1432">. Pareiškėjo ginčijama Konstitucinio Teismo įstatymo 69 straipsnio 4 dalies (1996 m. liepos 11 d. redakcija) nuostata „Ginčijamo teisės akto panaikinimas yra pagrindas priimti sprendimą pradėtai teisenai nutraukti“ vertintina atsižvelgiant į tai, ka</text:span><text:span text:style-name="T1433">d, kaip minėta, pagal Konstitucijos 107 straipsnio 2 dalį Konstitucinio Teismo sprendimai klausimais, kuriuos Konstitucija priskiria jo kompetencijai, yra galutiniai ir neskundžiami, kad pagal Konstitucijos 107 straipsnio 1 dalį įstatymas (ar jo dalis) arb</text:span><text:span text:style-name="T1434">a kitas Seimo aktas (ar jo dalis), Respublikos Prezidento aktas, Vyriausybės aktas (ar jo dalis) negali būti taikomi nuo tos dienos, kai oficialiai paskelbiamas Konstitucinio Teismo sprendimas, kad atitinkamas aktas (ar jo dalis) prieštarauja Konstitucijai</text:span><text:span text:style-name="T1435">. Šiame Konstitucinio Teismo nutarime konstatuota, kad Konstitucijos 107 straipsnio 1 dalis reiškia, jog kiekvienas Seimo, Respublikos Prezidento ar Vyriausybės išleistas arba referendumu priimtas teisės aktas (jo dalis), pripažintas prieštaraujančiu kuria</text:span><text:span text:style-name="T1436">m nors aukštesnės galios teisės aktui,<text:s/></text:span><text:span text:style-name="T1437">inter alia<text:s/></text:span><text:span text:style-name="T1438">(ir pirmiausia) Konstitucijai, yra visam laikui pašalinamas iš Lietuvos teisės sistemos, jis niekada nebegalės būti taikomas.</text:span></text:p>
      <text:p text:style-name="P1439"><text:span text:style-name="T1440">Tokios Konstitucijos nuostatos padeda užtikrinti visuomeninių santykių teisinio<text:s/></text:span><text:span text:style-name="T1441">reguliavimo stabilumą ir tikrumą, Konstitucinio Teismo (bei kitų teismų) jurisprudencijos tęstinumą, jų veiklos ir priimamų sprendimų prognozuojamumą, konstitucinių teisinių santykių subjektai yra apsaugomi nuo tokios Konstitucinio Teismo priimtų baigiamųj</text:span><text:span text:style-name="T1442">ų aktų peržiūros, kurią lemtų ne objektyvi konstitucinė būtinybė, bet atsitiktiniai (teisės atžvilgiu) veiksniai.</text:span></text:p>
      <text:p text:style-name="P1443"><text:span text:style-name="T1444">32</text:span><text:span text:style-name="T1445">. Taigi Konstitucinio Teismo įstatymo 69 straipsnio 4 dalies (1996 m. liepos 11 d. redakcija) nuostata „Ginčijamo teisės akto panaikinimas yra pagrindas priimti sprendimą pradėtai teisenai nutraukti“ nei paneigia visuomeninių santykių teisinio reguliavimo<text:s/></text:span><text:span text:style-name="T1446">stabilumą ir tikrumą, Konstitucinio Teismo bei kitų teismų jurisprudencijos tęstinumą, nei ignoruoja tai, kad pagal Konstituciją Konstitucinis Teismas turi pareigą pateikti deramą (aiškiai ir racionaliai argumentuotą) atsakymą teismui, kuris kreipėsi į Kon</text:span><text:span text:style-name="T1447">stitucinį Teismą dėl atitinkamoje byloje taikytino teisės akto (jo dalies) atitikties aukštesnės galios teisės aktui,<text:s/></text:span><text:span text:style-name="T1448">inter alia<text:s/></text:span><text:span text:style-name="T1449">(ir pirmiausia) Konstitucijai, nepriklausomai nuo to, ar ginčijamas teisės aktas (jo dalis) galioja, ar ne, nei užkerta kelią,<text:s/></text:span><text:span text:style-name="T1450">atsižvelgus į visas turinčias reikšmės aplinkybes, nutraukti konstitucinės justicijos byloje pradėtą teiseną (nutraukti bylą) tais atvejais, kai nebegalioja (yra pripažintas netekusiu galios (panaikintas arba pakeistas) arba jo galiojimas yra pasibaigęs) t</text:span><text:span text:style-name="T1451">oks teisės aktas (jo dalis), dėl kurio atitikties Konstitucijai į Konstitucinį Teismą kreipėsi ne teismai, bet kiti Konstitucijos 106 straipsnyje nurodyti subjektai.</text:span></text:p>
      <text:p text:style-name="P1452">Šitaip suprantant Konstitucinio Teismo įstatymo 69 straipsnio 4 dalies (1993 m. vasario 3<text:s/>d., 1996 m. liepos 11 d. redakcijos) nuostatą „Ginčijamo teisės akto panaikinimas yra pagrindas priimti sprendimą pradėtai teisenai nutraukti“ nėra pažeidžiami:</text:p>
      <text:p text:style-name="P1453">– Konstitucijos 110 straipsnio 2 dalis, pagal kurią tais atvejais, kai yra pagrindo manyti, kad<text:s/>įstatymas ar kitas teisinis aktas, kuris turėtų būti taikomas konkrečioje byloje, prieštarauja Konstitucijai, teisėjas sustabdo šios bylos nagrinėjimą ir kreipiasi į Konstitucinį Teismą prašydamas spręsti, ar šis įstatymas ar kitas teisinis aktas atitinka<text:s/>Konstituciją;</text:p>
      <text:p text:style-name="P1454">– Konstitucijos 30 straipsnio 1 dalis, pagal kurią asmuo, kurio konstitucinės teisės ar laisvės pažeidžiamos, turi teisę kreiptis į teismą;</text:p>
      <text:p text:style-name="P1455">– Konstitucijos 6 straipsnio 2 dalis, pagal kurią kiekvienas savo teises gali ginti remdamasis Konstitucija;</text:p>
      <text:p text:style-name="P1456">– Konstitucijos 109 straipsnio 1 dalis, pagal kurią teisingumą Lietuvos Respublikoje vykdo tik teismai;</text:p>
      <text:p text:style-name="P1457"><text:span text:style-name="T1458">– konstitucinis teisinės valstybės principas.</text:span></text:p>
      <text:p text:style-name="P1459"><text:span text:style-name="T1460">33</text:span><text:span text:style-name="T1461">. Atsižvelgiant į išdėstytus argumentus darytina išvada, kad Konstitucinio Teismo įstatymo<text:s/></text:span><text:span text:style-name="T1462">69 straipsnio 4 dalies (1996 m. liepos 11 d. redakcija) nuostata „Ginčijamo teisės akto panaikinimas yra pagrindas priimti sprendimą pradėtai teisenai nutraukti“ neprieštarauja Konstitucijos 6 straipsnio 2 daliai, 30 straipsnio 1 daliai, 109 straipsnio 1 d</text:span><text:span text:style-name="T1463">aliai, 110 straipsnio 2 daliai, konstituciniam teisinės valstybės principui.</text:span></text:p>
      <text:p text:style-name="P1464"/>
      <text:p text:style-name="P1465"><text:span text:style-name="T1466">III</text:span></text:p>
      <text:p text:style-name="P1467"/>
      <text:p text:style-name="P1468"><text:span text:style-name="T1469">Dėl Teismų įstatymo 11 straipsnio 3 dalies (2002 m. sausio 24 d. redakcija) nuostatos „Kai iš esmės pablogėja valstybės ekonominė ir finansinė būklė, Seimas gali perži</text:span><text:span text:style-name="T1470">ūrėti teismų finansines ir materialines veiklos sąlygas“ ir 96 straipsnio 2 dalies (2002 m. sausio 24 d. redakcija) atitikties Konstitucijos 5 straipsnio 2 daliai, 109 straipsnio 2, 3 dalims, 114 straipsnio 1 daliai, konstituciniam teisinės valstybės princ</text:span><text:span text:style-name="T1471">ipui.</text:span></text:p>
      <text:p text:style-name="P1472"><text:span text:style-name="T1473">1</text:span><text:span text:style-name="T1474">. Teismų įstatymo 11 straipsnio 3 dalyje (2002 m. sausio 24 d. redakcija) nustatyta:</text:span></text:p>
      <text:p text:style-name="P1475"><text:span text:style-name="T1476">„Bloginti įstatymų numatytas finansines ir materialines technines teismų veiklos sąlygas draudžiama. Kai iš esmės pablogėja valstybės ekonominė ir finansinė būk</text:span><text:span text:style-name="T1477">lė, Seimas gali peržiūrėti teismų finansines ir materialines veiklos sąlygas.“</text:span></text:p>
      <text:p text:style-name="P1478"><text:span text:style-name="T1479">Teismų įstatymo 96 straipsnio 2 dalyje (2002 m. sausio 24 d. redakcija) nustatyta: „Teisėjo darbo teisme metu draudžiama mažinti teisėjo darbo užmokestį, išskyrus šio Įstatymo</text:span><text:span text:style-name="T1480"><text:s/>numatytus atvejus, ar kitas socialines garantijas.“</text:span></text:p>
      <text:p text:style-name="P1481"><text:span text:style-name="T1482">Minėta, kad pareiškėjui abejonių sukėlė tai, ar Teismų įstatymo 11 straipsnio 3 dalies (2002 m. sausio 24 d. redakcija) nuostata „Kai iš esmės pablogėja valstybės ekonominė ir finansinė būklė, Seimas g</text:span><text:span text:style-name="T1483">ali peržiūrėti teismų finansines ir materialines veiklos sąlygas“ ir 96 straipsnio 2 dalis (2004 m. sausio 24 d. redakcija) ta apimtimi, kuria, pasak pareiškėjo, nustatytos galimybės mažinti teisėjo darbo užmokestį, neprieštarauja Konstitucijos 5 straipsni</text:span><text:span text:style-name="T1484">o 2 daliai, 109 straipsnio 2, 3 dalims, 114 straipsnio 1 daliai, konstituciniam teisinės valstybės principui.</text:span></text:p>
      <text:p text:style-name="P1485"><text:span text:style-name="T1486">2</text:span><text:span text:style-name="T1487">. Teismai – viena iš valstybės valdžią įgyvendinančių institucijų. Pagal Konstitucijos 109 straipsnį teisėjas ir teismai, vykdydami teisi</text:span><text:span text:style-name="T1488">ngumą, yra nepriklausomi (2 dalis); teisėjai, nagrinėdami bylas, klauso tik įstatymo (3 dalis).</text:span></text:p>
      <text:p text:style-name="P1489"><text:span text:style-name="T1490">Konstitucijoje įtvirtintas teisėjo ir teismų nepriklausomumo principas įpareigoja įstatymų leidėją nustatyti tokias teisėjo ir teismo nepriklausomumą užtikrinan</text:span><text:span text:style-name="T1491">čias garantijas, kurios užtikrintų teismo nešališkumą priimant sprendimą, neleistų kištis į teisėjo ir teismo veiklą įgyvendinant teisingumą. Konstitucinis Teismas yra konstatavęs, kad teisėjo nepriklausomumas yra užtikrinamas nustačius teisėjo įgaliojimų<text:s/></text:span><text:span text:style-name="T1492">trukmės neliečiamumo, teisėjo asmens neliečiamumo, teisėjo socialinio (materialinio) pobūdžio garantijas, įtvirtinus teisminės valdžios savivaldą, teismų finansinį ir materialinį techninį aprūpinimą, kad visos šios garantijos yra glaudžiai tarpusavyje susi</text:span><text:span text:style-name="T1493">jusios, todėl pažeidus bet kurią iš teismo ir teisėjo nepriklausomumo garantijų gali būti pakenkta teisingumo įgyvendinimui, žmogaus teisių ir laisvių užtikrinimui (Konstitucinio Teismo 1995 m. gruodžio 6 d., 1999 m. gruodžio 21 d., 2001 m. liepos 12 d. nu</text:span><text:span text:style-name="T1494">tarimai). Teisėjo socialinio (materialinio) pobūdžio garantijų apsauga yra viena iš konstitucinio teisėjų ir teismų nepriklausomumo principo užtikrinimo garantijų. Todėl bet kokie mėginimai mažinti teisėjo atlyginimą ar kitas socialines garantijas arba tei</text:span><text:span text:style-name="T1495">smų finansavimo ribojimas traktuotini kaip kėsinimasis į teisėjų ir teismų nepriklausomumą (Konstitucinio Teismo 1995 m. gruodžio 6 d., 1999 m. gruodžio 21 d., 2001 m. liepos 12 d. nutarimai, 2000 m. sausio 12 d. sprendimas).</text:span></text:p>
      <text:p text:style-name="P1496"><text:span text:style-name="T1497">3</text:span><text:span text:style-name="T1498">. Pagal ginčijamą Teismų<text:s/></text:span><text:span text:style-name="T1499">įstatymo 11 straipsnio 3 dalies (2002 m. sausio 24 d. redakcija) nuostatą „Kai iš esmės pablogėja valstybės ekonominė ir finansinė būklė, Seimas gali peržiūrėti teismų finansines ir materialines veiklos sąlygas“, o pagal šio įstatymo 96 straipsnio 2 dalį (</text:span><text:span text:style-name="T1500">2002 m. sausio 24 d. redakcija) teisėjo darbo teisme metu draudžiama mažinti teisėjo darbo užmokestį, išskyrus šio įstatymo numatytus atvejus.</text:span></text:p>
      <text:p text:style-name="P1501">Nagrinėjamos konstitucinės justicijos bylos kontekste konstatuotina, kad teisėjo atlyginimas, Teismų įstatymo 96<text:s/>straipsnyje vadinamas „darbo užmokesčiu“, yra viena iš teismų finansinių ir materialinių veiklos sąlygų, minimų ginčijamoje Teismų įstatymo 11 straipsnio 3 dalies (2002 m. sausio 24 d. redakcija) nuostatoje „Kai iš esmės pablogėja valstybės ekonominė ir finansinė būklė, Seimas gali peržiūrėti teismų finansines ir materialines veiklos sąlygas“.</text:p>
      <text:p text:style-name="P1502">Taigi konstatuotina, kad pagal Teismų įstatymo 96 straipsnio 2 dalį (atsižvelgiant į minėtą Teismų įstatymo 11 straipsnio 3 dalies (2002 m. sausio 24 d. redakcija) nuostatą) teisėjo darbo teisme metu jo atlyginimas gali būti sumažintas, kai iš esmės pablogėja valstybės ekonominė ir finansinė būklė.</text:p>
      <text:p text:style-name="P1503"><text:span text:style-name="T1504">Kartu paminėtina, kad, kaip savo 2001 m. liepos 12 d. nutarime yra konstatavęs Konstitucinis Teismas, Konstitucijos 113 st</text:span><text:span text:style-name="T1505">raipsnio 1 dalyje teisėjo gaunamas atlyginimas įvardijamas kaip „teisėjo atlyginimas“, tačiau įstatymuose teisėjus sugretinus su valstybės politikais ir kitais valstybės pareigūnais vartojama kitokia sąvoka – „teisėjų darbo užmokestis“; toks sąvokos vartoj</text:span><text:span text:style-name="T1506">imas yra nekorektiškas ir gali būti traktuojamas kaip viena iš prielaidų paneigti Konstitucijoje įtvirtintą teisėjo atlyginimo specifiką ir apsaugą, todėl įstatymų leidėjui tenka pareiga teisėjų gaunamą atlyginimą įstatyme įvardyti vartojant Konstitucijoje</text:span><text:span text:style-name="T1507"><text:s/>nurodytą sąvoką „teisėjo atlyginimas“.</text:span></text:p>
      <text:p text:style-name="P1508"><text:span text:style-name="T1509">4</text:span><text:span text:style-name="T1510">. Teismų įstatymo 11 straipsnio 3 dalies (2002 m. sausio 24 d. redakcija) nuostata „kai iš esmės pablogėja valstybės ekonominė ir finansinė būklė“ aiškintina kaip reiškianti esminį valstybės ekonominės ir finans</text:span><text:span text:style-name="T1511">inės būklės pakitimą, kai dėl ypatingų aplinkybių (ekonominės krizės, gaivalinės nelaimės ir kt.) valstybėje susiklosto itin sunki ekonominė, finansinė padėtis. Tokiais atvejais valstybės funkcijoms vykdyti ir viešiesiems interesams tenkinti, taigi ir teis</text:span><text:span text:style-name="T1512">mų materialiniams bei finansiniams poreikiams užtikrinti, dėl objektyvių priežasčių gali pritrūkti lėšų. Esant tokioms aplinkybėms įstatymų leidėjas gali pakeisti teisinį reguliavimą, pagal kurį nustatyti atlyginimai įvairiems asmenims, ir įtvirtinti tiems</text:span><text:span text:style-name="T1513"><text:s/>asmenims mažiau palankų atlyginimų teisinį reguliavimą, jei tai būtina siekiant užtikrinti gyvybiškai svarbius visuomenės ir valstybės interesus, apsaugoti kitas konstitucines vertybes. Tačiau ir tokiais atvejais įstatymų leidėjas turi išlaikyti pusiausvy</text:span><text:span text:style-name="T1514">rą tarp asmenų, kuriems nustatomas mažiau palankus teisinis reguliavimas, teisių bei teisėtų interesų ir visuomenės bei valstybės interesų, t. y. paisyti proporcingumo principo reikalavimų.</text:span></text:p>
      <text:p text:style-name="P1515">Pažymėtina, kad esant itin sunkiai ekonominei, finansinei padėčiai<text:s/>paprastai turėtų būti peržiūrimas ir mažinamas visų valstybės valdžią įgyvendinančių institucijų biudžetinis finansavimas, taip pat įvairių iš valstybės ir savivaldybių biudžetų lėšų finansuojamų sričių finansavimas. Jeigu būtų nustatytas toks teisinis reguliavimas, kad valstybėje susidarius itin sunkiai ekonominei, finansinei padėčiai nebūtų galima mažinti tik teismų finansavimo, mažinti tik teisėjų atlyginimų, tai reikštų, kad teismai yra nepagrįstai išskiriami iš kitų valstybės valdžią įgyvendinančių institucijų, o teisėjai – iš kitų asmenų, dalyvaujančių vykdant atitinkamų valstybės valdžios institucijų įgaliojimus. Tokios teismų (teisėjų) išskirtinės padėties įtvirtinimas neatitiktų atviros, teisingos, darnios pilietinės visuomenės bei teisingumo imperatyvų reikalavimų.</text:p>
      <text:p text:style-name="P1516"><text:span text:style-name="T1517">Kartu pabrėžtina, kad bloginti įstatymų numatytas finansines ir materialines technines teismų veiklos sąlygas, mažinti teisėjų atlyginimą galima tik įstatymu, kad tai daryti galima tik laikinai – kol valstybės ekonominė ir finansinė<text:s/></text:span><text:span text:style-name="T1518">būklė yra itin sunki; tokiu atlyginimo mažinimu neturi būti sudaroma prielaidų kitoms valstybės valdžios institucijoms, jų pareigūnams pažeisti teismų nepriklausomumo. Net ir tuo atveju, kai valstybėje susidaro itin sunki ekonominė, finansinė padėtis, teis</text:span><text:span text:style-name="T1519">mų finansavimas, teisėjų atlyginimai negali būti sumažinti taip, kad teismai negalėtų atlikti savo konstitucinės funkcijos ir priedermės – vykdyti teisingumo arba teismų galimybė tai atlikti būtų suvaržyta.</text:span></text:p>
      <text:p text:style-name="P1520"><text:span text:style-name="T1521">5</text:span><text:span text:style-name="T1522">. Pagal ginčijamą Teismų įstatymo 11 straips</text:span><text:span text:style-name="T1523">nio 3 dalies (2002 m. sausio 24 d.) nuostatą teismų finansinės ir materialinės veiklos sąlygos gali būti peržiūrėtos tik tuo atveju, kai iš esmės pablogėja valstybės ekonominė ir finansinė būklė, o pagal 96 straipsnio 2 dalį (2002 m. sausio 24 d.) teisėjo<text:s/></text:span><text:span text:style-name="T1524">atlyginimas jo darbo teisme metu gali būti mažinamas taip pat tik tuo atveju, kai iš esmės pablogėja valstybės ekonominė ir finansinė būklė.</text:span></text:p>
      <text:p text:style-name="P1525">Tokiu teisiniu reguliavimu nėra pažeidžiami:</text:p>
      <text:p text:style-name="P1526">– Konstitucijos 5 straipsnio 2 dalis, pagal kurią valdžios galias riboja Konstitucija;</text:p>
      <text:p text:style-name="P1527">– Konstitucijos 109 straipsnio 2 dalis, pagal kurią teisėjas ir teismai, vykdydami teisingumą, yra nepriklausomi;</text:p>
      <text:p text:style-name="P1528">– Konstitucijos 109 straipsnio 3 dalis, pagal kurią teisėjai, nagrinėdami bylas, klauso tik įstatymo;</text:p>
      <text:p text:style-name="P1529">– Konstitucijos 114 straipsnio 1 dalis, pagal kurią valstybinės valdžios ir valdymo institucijų, Seimo narių ir kitų pareigūnų, politinių partijų, politinių ir visuomeninių organizacijų ar piliečių kišimasis į teisėjo ar teismo veiklą draudžiamas ir užtraukia įstatymo numatytą atsakomybę;</text:p>
      <text:p text:style-name="P1530"><text:span text:style-name="T1531">– konstitucinis teisinės valstybės principas.</text:span></text:p>
      <text:p text:style-name="P1532"><text:span text:style-name="T1533">6</text:span><text:span text:style-name="T1534">. Atsižvelgiant į išdėstytus argumentus darytina išvada, kad Teismų įstatymo 11 straipsnio 3 dalies (2002 m. sausio 24 d.) nuostata „Kai iš esmės pablogėja valstybės ekonominė ir finansinė būklė</text:span><text:span text:style-name="T1535">, Seimas gali peržiūrėti teismų finansines ir materialines veiklos sąlygas“ ir 96 straipsnio 2 dalis (2002 m. sausio 24 d. redakcija) neprieštarauja Konstitucijos 5 straipsnio 2 daliai, 109 straipsnio 2, 3 dalims, 114 straipsnio 1 daliai, konstituciniam te</text:span><text:span text:style-name="T1536">isinės valstybės principui.</text:span></text:p>
      <text:p text:style-name="P1537">Vadovaudamasis Lietuvos Respublikos Konstitucijos 102,105 straipsniais, Lietuvos Respublikos Konstitucinio Teismo įstatymo 1, 53, 54, 55, 56 straipsniais,<text:s/></text:p>
      <text:p text:style-name="P1538">Lietuvos Respublikos Konstitucinis Teismas</text:p>
      <text:p text:style-name="P1539"/>
      <text:p text:style-name="P1540"><text:span text:style-name="T1541">nutari</text:span><text:span text:style-name="T1542">a:</text:span></text:p>
      <text:p text:style-name="P1543"/>
      <text:p text:style-name="P1544"><text:span text:style-name="T1545">1</text:span><text:span text:style-name="T1546">. Pripažinti, kad Lietuvos Respublikos Konstitucinio Teismo įstatymo 62 straipsnio 1 dalies 2 punktas (Žin., 1993, Nr.<text:s/></text:span><text:a xlink:href="https://www.e-tar.lt/portal/lt/legalAct/TAR.DEEB2C5600E3" office:target-frame-name="_blank" xlink:show="new"><text:span text:style-name="T1547">6-120</text:span></text:a><text:span text:style-name="T1548">) prieštarauja Lietuvos Respublikos Konstitucijos 5 s</text:span><text:span text:style-name="T1549">traipsnio 2 daliai, 107 straipsnio 1, 2 dalims, konstituciniam teisinės valstybės principui.</text:span></text:p>
      <text:p text:style-name="P1550"><text:span text:style-name="T1551">2</text:span><text:span text:style-name="T1552">. Pripažinti, kad Lietuvos Respublikos Konstitucinio Teismo įstatymo 69 straipsnio 4 dalies (1996 m. liepos 11 d. redakcija; Žin., 1996, Nr.<text:s/></text:span><text:a xlink:href="https://www.e-tar.lt/portal/lt/legalAct/TAR.28B7811F3364" office:target-frame-name="_blank" xlink:show="new"><text:span text:style-name="T1553">73-1749</text:span></text:a><text:span text:style-name="T1554">) nuostata „Ginčijamo teisės akto panaikinimas yra pagrindas priimti sprendimą pradėtai teisenai nutraukti“ neprieštarauja Lietuvos Respublikos Konstitucijai.</text:span></text:p>
      <text:p text:style-name="P1555"><text:span text:style-name="T1556">3</text:span><text:span text:style-name="T1557">. Pripažinti, kad Lietu</text:span><text:span text:style-name="T1558">vos Respublikos teismų įstatymo 11 straipsnio 3 dalies (2002 m. sausio 24 d. redakcija; Žin., 2002, Nr.<text:s/></text:span><text:a xlink:href="https://www.e-tar.lt/portal/lt/legalAct/TAR.390AEF086CE3" office:target-frame-name="_blank" xlink:show="new"><text:span text:style-name="T1559">17-649</text:span></text:a><text:span text:style-name="T1560">) nuostata „Kai iš esmės pablogėja valstybės ekonominė ir finansinė</text:span><text:span text:style-name="T1561"><text:s/>būklė, Seimas gali peržiūrėti teismų finansines ir materialines veiklos sąlygas“ ir 96 straipsnio 2 dalis (2002 m. sausio 24 d. redakcija; Žin., 2002, Nr.<text:s/></text:span><text:a xlink:href="https://www.e-tar.lt/portal/lt/legalAct/TAR.390AEF086CE3" office:target-frame-name="_blank" xlink:show="new"><text:span text:style-name="T1562">17-649</text:span></text:a><text:span text:style-name="T1563">) neprieštarauj</text:span><text:span text:style-name="T1564">a Lietuvos Respublikos Konstitucijai.</text:span></text:p>
      <text:p text:style-name="P1565"/>
      <text:p text:style-name="P1566">Šis Konstitucinio Teismo nutarimas yra galutinis ir neskundžiamas.</text:p>
      <text:p text:style-name="P1567"/>
      <text:p text:style-name="P1568">Nutarimas skelbiamas Lietuvos Respublikos vardu.</text:p>
      <text:p text:style-name="P1569"/>
      <text:p text:style-name="P1570"/>
      <text:p text:style-name="P1571">Konstitucinio Teismo teisėjai:<text:tab/>Armanas Abramavičius</text:p>
      <text:p text:style-name="P1572">Toma Birmontienė</text:p>
      <text:p text:style-name="P1573">Egidijus Kūris</text:p>
      <text:p text:style-name="P1574">Kęstutis<text:s/>Lapinskas</text:p>
      <text:p text:style-name="P1575">Zenonas Namavičius</text:p>
      <text:p text:style-name="P1576">Ramutė Ruškytė</text:p>
      <text:p text:style-name="P1577">Vytautas Sinkevičius</text:p>
      <text:p text:style-name="P1578">Stasys Stačiokas</text:p>
      <text:p text:style-name="P1579"><text:span text:style-name="T1580">Romualdas Kęstutis Urbaitis</text:span></text:p>
      <text:p text:style-name="P1581"><text:span text:style-name="T1582">______________</text:span></text:p>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19:32:00Z</meta:creation-date>
    <dc:date>2015-09-22T19:32:00Z</dc:date>
    <meta:template xlink:href="Normal" xlink:type="simple"/>
    <meta:editing-cycles>2</meta:editing-cycles>
    <meta:editing-duration>PT0S</meta:editing-duration>
    <meta:document-statistic meta:page-count="6" meta:paragraph-count="299" meta:word-count="23148" meta:character-count="186508" meta:row-count="2337" meta:non-whitespace-character-count="163659"/>
  </office:meta>
</office:document-meta>
</file>