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break-before="page"/>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style:style>
    <style:style style:name="TableColumn65" style:family="table-column">
      <style:table-column-properties style:column-width="1.6993in" style:use-optimal-column-width="false"/>
    </style:style>
    <style:style style:name="TableColumn66" style:family="table-column">
      <style:table-column-properties style:column-width="1.1284in" style:use-optimal-column-width="false"/>
    </style:style>
    <style:style style:name="TableColumn67" style:family="table-column">
      <style:table-column-properties style:column-width="3.4722in" style:use-optimal-column-width="false"/>
    </style:style>
    <style:style style:name="Table64" style:family="table">
      <style:table-properties style:width="6.3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style:style>
    <style:style style:name="P103" style:parent-style-name="Normal" style:family="paragraph">
      <style:paragraph-properties fo:text-align="center"/>
    </style:style>
  </office:automatic-styles>
  <office:body>
    <office:text text:use-soft-page-breaks="true">
      <text:p text:style-name="P1">LIETUVOS RESPUBLIKOS SUSISIEKIMO MINISTRO</text:p>
      <text:p text:style-name="P2">ĮSAKYMAS</text:p>
      <text:p text:style-name="P3"/>
      <text:p text:style-name="P4"><text:span text:style-name="T5">DĖL REIKALAVIMŲ ŽMONIŲ PALAIKAMS GABENTI SKIRTOMS TRANSPORTO PRIEMONĖMS APRAŠO</text:span></text:p>
      <text:p text:style-name="P6"/>
      <text:p text:style-name="P7">2008 m. gegužės 19 d. Nr. 3-172</text:p>
      <text:p text:style-name="P8">Vilnius</text:p>
      <text:p text:style-name="P9"/>
      <text:p text:style-name="P10">Vadovaudamasis Lietuvos Respublikos Vyriausybės 2008 m. kovo 5 d. nutarimo Nr. 197 „Dėl įgaliojimų suteikimo įgyvendinant Lietuvos Respublikos žmonių palaikų laidojimo įstatymą“ (Žin., 2008, Nr.<text:s/><text:a xlink:href="https://www.e-tar.lt/portal/lt/legalAct/TAR.35BAD212F4A5" office:target-frame-name="_blank" xlink:show="new"><text:span text:style-name="T11">31-1080</text:span></text:a>) 3 punktu,<text:s/></text:p>
      <text:p text:style-name="P12"><text:span text:style-name="T13">tvirtinu</text:span><text:s/>Reikalavimų žmonių palaikams gabenti skirtoms transporto priemonėms aprašą (pridedama).</text:p>
      <text:p text:style-name="P14"/>
      <text:p text:style-name="P15"/>
      <text:p text:style-name="P16"/>
      <text:p text:style-name="P17">SUSISIEKIMO MINISTRAS<text:tab/>ALGIRDAS BUTKEVIČIUS</text:p>
      <text:p text:style-name="P18"/>
      <text:p text:style-name="P19">SUDERINTA<text:s/></text:p>
      <text:p text:style-name="P20">Lietuvos Respublikos<text:s/></text:p>
      <text:p text:style-name="P21">sveikatos apsaugos ministras<text:s/></text:p>
      <text:p text:style-name="P22">Rimvydas Turčinskas</text:p>
      <text:p text:style-name="P23"/>
      <text:p text:style-name="P24"/>
      <text:soft-page-break/>
      <text:p text:style-name="P25">PATVIRTINTA</text:p>
      <text:p text:style-name="P26">Lietuvos Respublikos susisiekimo ministro 2008 m. gegužės 19 d. įsakymu Nr. 3-172</text:p>
      <text:p text:style-name="Normal"/>
      <text:p text:style-name="P27"><text:span text:style-name="T28">REIKALAVIMŲ ŽMONIŲ PALAIKAMS GABENTI SKIRTOMS TRANSPORTO PRIEMONĖMS APRAŠAS</text:span></text:p>
      <text:p text:style-name="Normal"/>
      <text:p text:style-name="P29"><text:span text:style-name="T30">I</text:span><text:span text:style-name="T31">.<text:s/></text:span><text:span text:style-name="T32">BENDROSIOS NUOSTATOS</text:span></text:p>
      <text:p text:style-name="P33"/>
      <text:p text:style-name="P34"><text:span text:style-name="T35">1</text:span><text:span text:style-name="T36">.</text:span><text:span text:style-name="T37"><text:s/></text:span>Reikalavimų žmonių palaikams gabenti skirtoms transporto priemonėms aprašas (toliau – aprašas) nustato žmonių palaikams vežti skirtų transporto priemonių reikalavimus. Šie reikalavimai taikomi juridiniams asmenims, turintiems licenciją teikti laidojimo paslaugas.</text:p>
      <text:p text:style-name="P38">2. Šiame apraše vartojamos sąvokos:</text:p>
      <text:p text:style-name="P39"><text:span text:style-name="T40">Transporto priemonė, skirta žmonių palaikams gabenti<text:s/></text:span>(toliau – transporto priemonė) – specialios paskirties kelių transporto priemonė, kuri skirta žmonių palaikams gabenti.</text:p>
      <text:p text:style-name="P41">3. Kitos šiame apraše vartojamos sąvokos suprantamos taip, kaip nurodyta Laidojimo paslaugų teikimo veiklos licencijavimo taisyklėse, patvirtintose Lietuvos Respublikos Vyriausybės 2008 m. kovo 12 d. nutarimu Nr. 240 (Žin., 2008, Nr.<text:s/><text:a xlink:href="https://www.e-tar.lt/portal/lt/legalAct/TAR.10AC43CB98B1" office:target-frame-name="_blank" xlink:show="new"><text:span text:style-name="T42">36-1279</text:span></text:a>).</text:p>
      <text:p text:style-name="P43"/>
      <text:p text:style-name="P44"><text:span text:style-name="T45">II</text:span><text:span text:style-name="T46">.<text:s/></text:span><text:span text:style-name="T47">ŽMOGAUS PALAIKŲ PRADINIO VEŽIMO TRANSPORTO PRIEMONIŲ REIKALAVIMAI</text:span></text:p>
      <text:p text:style-name="P48"/>
      <text:p text:style-name="P49">4. Žmogaus palaikų pradinio vežimo transporto priemonių reikalavimai nurodyti Lietuvos Respublikos sveikatos apsaugos ministro 2007 m. birželio 15 d. įsakyme Nr. V-497 „Dėl Lietuvos higienos normos HN 91:2007 „Žmonių palaikų vežimas, laikymas, šarvojimas. Bendrieji higienos reikalavimai“ patvirtinimo“ (Žin., 2007, Nr.<text:s/><text:a xlink:href="https://www.e-tar.lt/portal/lt/legalAct/TAR.418F2388F96D" office:target-frame-name="_blank" xlink:show="new"><text:span text:style-name="T50">68-2693</text:span></text:a>).</text:p>
      <text:p text:style-name="P51"/>
      <text:p text:style-name="P52"><text:span text:style-name="T53">III</text:span><text:span text:style-name="T54">.<text:s/></text:span><text:span text:style-name="T55">TRANSPORTO PRIEMONIŲ, SKIRTŲ ŽMOGAUS PALAIKAMS VEŽTI LAIDOTI, REIKALAVIMAI</text:span></text:p>
      <text:p text:style-name="P56"/>
      <text:p text:style-name="P57">5. Transporto priemonės durys ir dangčiai turi būti sandarūs, kad nepraleistų dulkių. Visos durys ir dangčių lankstai turi būti rakinami ir lengvai prieinami, atliekant jų techninį aptarnavimą.</text:p>
      <text:p text:style-name="P58">6. Transporto priemonės vairuotojo kabina ir transporto priemonės dalis palaikams turi būti atskirta stabilia, permatoma ir sandaria (orui nepralaidžia) pertvara. Tarp vairuotojo kabinos ir transporto priemonės dalies palaikams gali būti įrengtas tvirtas ir oro nepraleidžiantis langas iš apsauginių stiklų.</text:p>
      <text:p text:style-name="P59">7. Vairuotojo kabina, sėdynės turi būti įrengtos taip, kad viską būtų galima dezinfekuoti. Vairuotojo kabinoje šalia vairuotojo ir priekinės keleivio sėdynės galima įrengti papildomas sėdynes.</text:p>
      <text:p text:style-name="P60">8. Vairuotojo kabinoje turi būti įrengtas vidaus apšvietimas.</text:p>
      <text:p text:style-name="P61">9. Transporto priemonės dalis palaikams turi būti išklota lengvai valoma grindų medžiaga, jos kraštai privalo būti paslepiami ir užsandarinami juostomis, profiliuočiais ar kitomis sandarinimo priemonėmis. Visus vidinius paviršius, įskaitant ir kitus įrengimus, turi būti galima nuplauti bei dezinfekuoti.</text:p>
      <text:p text:style-name="P62">10. Transporto priemonės dalis palaikams turi būti tokio aukščio, kad nesukeltų sunkumų įkraunant ir iškraunant žmogaus palaikus. Transporto priemonės dalies palaikams matmenys turi būti ne mažesni kaip numatyta lentelėje. Reikalingą įkrovimo angos vidinį aukštį galima reguliuoti įrengiant pažemintas grindis.</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soft-page-break/>
            <text:p text:style-name="P70">Važiuoklė</text:p>
          </table:table-cell>
          <table:table-cell table:style-name="TableCell71">
            <text:p text:style-name="P72">Ilgis a (mm)</text:p>
          </table:table-cell>
          <table:table-cell table:style-name="TableCell73">
            <text:p text:style-name="P74">Vidinis įkrovimo angos plotis x aukštis (mm)</text:p>
          </table:table-cell>
        </table:table-row>
        <table:table-row table:style-name="TableRow75">
          <table:table-cell table:style-name="TableCell76">
            <text:p text:style-name="P77">Lengvieji automobiliai</text:p>
          </table:table-cell>
          <table:table-cell table:style-name="TableCell78">
            <text:p text:style-name="P79">2100</text:p>
          </table:table-cell>
          <table:table-cell table:style-name="TableCell80">
            <text:p text:style-name="P81">900 x 900 *</text:p>
          </table:table-cell>
        </table:table-row>
        <table:table-row table:style-name="TableRow82">
          <table:table-cell table:style-name="TableCell83">
            <text:p text:style-name="P84">Furgonai</text:p>
          </table:table-cell>
          <table:table-cell table:style-name="TableCell85">
            <text:p text:style-name="P86">2100</text:p>
          </table:table-cell>
          <table:table-cell table:style-name="TableCell87">
            <text:p text:style-name="P88">900x1100</text:p>
          </table:table-cell>
        </table:table-row>
      </table:table>
      <text:p text:style-name="P89"/>
      <text:p text:style-name="P90">* Aukštis gali būti sumažintas 100 mm.</text:p>
      <text:p text:style-name="P91"/>
      <text:p text:style-name="P92">11. Transporto priemonės dalies palaikams durys ir dangčiai turi būti tokio dydžio bei konstrukcijos, kad netrukdytų įkrauti ir iškrauti žmogaus palaikus. Kai durys atidarytos, jas turi būti galima užfiksuoti.</text:p>
      <text:p text:style-name="P93">12. Transporto priemonės dalyje palaikams turi būti įrengta ventiliacija.</text:p>
      <text:p text:style-name="P94">13. Gabenami žmogaus palaikai turi būti apsaugoti nuo nuslydimo.</text:p>
      <text:p text:style-name="P95">14. Šoninėse sienose, duryse ir dangčiuose leidžiama įmontuoti stiklus.</text:p>
      <text:p text:style-name="P96">15. Transporto priemonės dalyje palaikams draudžiama įrengti sėdimas vietas.</text:p>
      <text:p text:style-name="P97"/>
      <text:p text:style-name="P98">SUDERINTA<text:s/></text:p>
      <text:p text:style-name="P99">Lietuvos Respublikos<text:s/></text:p>
      <text:p text:style-name="P100">sveikatos apsaugos ministras<text:s/></text:p>
      <text:p text:style-name="P101">Rimvydas Turčinskas</text:p>
      <text:p text:style-name="P102"/>
      <text:p text:style-name="P1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6T07:24:00Z</meta:creation-date>
    <dc:date>2017-03-06T07:24:00Z</dc:date>
    <meta:template xlink:href="Normal.dotm" xlink:type="simple"/>
    <meta:editing-cycles>2</meta:editing-cycles>
    <meta:editing-duration>PT0S</meta:editing-duration>
    <meta:document-statistic meta:page-count="3" meta:paragraph-count="28" meta:word-count="566" meta:character-count="4491" meta:row-count="104" meta:non-whitespace-character-count="3953"/>
  </office:meta>
</office:document-meta>
</file>