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indent="0.4916in"/>
      <style:text-properties fo:color="#000000"/>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7in"/>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0.4916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ableColumn365" style:family="table-column">
      <style:table-column-properties style:column-width="0.3916in"/>
    </style:style>
    <style:style style:name="TableColumn366" style:family="table-column">
      <style:table-column-properties style:column-width="1.4652in"/>
    </style:style>
    <style:style style:name="TableColumn367" style:family="table-column">
      <style:table-column-properties style:column-width="1.8583in"/>
    </style:style>
    <style:style style:name="TableColumn368" style:family="table-column">
      <style:table-column-properties style:column-width="0.4743in"/>
    </style:style>
    <style:style style:name="TableColumn369" style:family="table-column">
      <style:table-column-properties style:column-width="0.8395in"/>
    </style:style>
    <style:style style:name="TableColumn370" style:family="table-column">
      <style:table-column-properties style:column-width="0.875in"/>
    </style:style>
    <style:style style:name="TableColumn371" style:family="table-column">
      <style:table-column-properties style:column-width="0.9395in"/>
    </style:style>
    <style:style style:name="Table364" style:family="table">
      <style:table-properties style:width="6.8437in" fo:margin-left="0in" table:align="left"/>
    </style:style>
    <style:style style:name="TableRow372" style:family="table-row">
      <style:table-row-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size="10pt" style:font-size-asian="10pt" style:language-asian="lt" style:country-asian="LT"/>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text-properties fo:color="#000000"/>
    </style:style>
    <style:style style:name="P571" style:parent-style-name="Normal" style:family="paragraph">
      <style:paragraph-properties fo:text-align="justify" fo:text-indent="0.4916in"/>
      <style:text-properties fo:color="#000000"/>
    </style:style>
    <style:style style:name="P572" style:parent-style-name="Normal" style:family="paragraph">
      <style:paragraph-properties fo:text-align="justify" fo:text-indent="0.4916in"/>
      <style:text-properties fo:color="#000000"/>
    </style:style>
    <style:style style:name="P573" style:parent-style-name="Normal" style:family="paragraph">
      <style:paragraph-properties fo:text-align="justify" fo:text-indent="0.4916in"/>
      <style:text-properties fo:color="#000000"/>
    </style:style>
    <style:style style:name="P574" style:parent-style-name="Normal" style:family="paragraph">
      <style:paragraph-properties fo:text-indent="0.4916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ableColumn676" style:family="table-column">
      <style:table-column-properties style:column-width="0.5319in"/>
    </style:style>
    <style:style style:name="TableColumn677" style:family="table-column">
      <style:table-column-properties style:column-width="2.2708in"/>
    </style:style>
    <style:style style:name="TableColumn678" style:family="table-column">
      <style:table-column-properties style:column-width="4.0409in"/>
    </style:style>
    <style:style style:name="Table675" style:family="table">
      <style:table-properties style:width="6.8437in" fo:margin-left="0in" table:align="lef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center"/>
      <style:text-properties fo:color="#000000"/>
    </style:style>
    <style:style style:name="P77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INFORMACINĖS VISUOMENĖS PLĖTROS STRATEGIJOS PATVIRTINIMO</text:p>
      <text:p text:style-name="P15"/>
      <text:p text:style-name="P16">2005 m. birželio 8 d. Nr. 625</text:p>
      <text:p text:style-name="P17">Vilnius</text:p>
      <text:p text:style-name="P18"/>
      <text:p text:style-name="P19"><text:span text:style-name="T20">Siekdama užtikrinti informacinės visuomenės plėtros tęstinum</text:span><text:span text:style-name="T21">ą ir įgyvendinti Valstybės ilgalaikės raidos strategijos, patvirtintos Lietuvos Respublikos Seimo 2002 m. lapkričio 12 d. nutarimu Nr. IX-1187 (Žin., 2002, Nr.<text:s/></text:span><text:a xlink:href="https://www.e-tar.lt/portal/lt/legalAct/TAR.455D7C22A4D9" office:target-frame-name="_blank" xlink:show="new"><text:span text:style-name="T22">113-5029</text:span></text:a><text:span text:style-name="T23">), nuosta</text:span><text:span text:style-name="T24">tas, susijusias su informacinės visuomenės plėtra, Lietuvos Respublikos Vyriausybė<text:s/></text:span><text:span text:style-name="T25">nutari</text:span><text:span text:style-name="T26">a:</text:span></text:p>
      <text:p text:style-name="P27"><text:span text:style-name="T28">Patvirtinti Lietuvos informacinės visuomenės plėtros strategiją (pridedama).</text:span></text:p>
      <text:p text:style-name="P29"/>
      <text:p text:style-name="P30"/>
      <text:p text:style-name="P31"><text:span text:style-name="T32">MINISTRAS PIRMININKAS</text:span><text:span text:style-name="T33"><text:tab/>ALGIRDAS BRAZAUSKAS</text:span></text:p>
      <text:p text:style-name="P34"/>
      <text:p text:style-name="P35">TEISINGUMO MINISTRAS,</text:p>
      <text:p text:style-name="P36">PAVADUOJANTIS VIDAUS REIKALŲ MINISTRĄ<text:tab/>GINTAUTAS BUŽINSKAS</text:p>
      <text:p text:style-name="P37"><text:span text:style-name="T38">______________</text:span></text:p>
      <text:soft-page-break/>
      <text:p text:style-name="P39">PATVIRTINTA</text:p>
      <text:p text:style-name="P40">Lietuvos Respublikos Vyriausybės</text:p>
      <text:p text:style-name="P41">2005 m. birželio 8 d. nutarimu Nr. 625</text:p>
      <text:p text:style-name="P42"/>
      <text:p text:style-name="P43"><text:span text:style-name="T44">LIETUVOS INFORMACINĖS VISUOMENĖS PLĖTROS STRATEGIJ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Žinių visuomenė, šalia saugios visuomenės ir konkurencingos ekonomikos, yra pirmasis iš trijų ilgalaikių valstybės raidos prioritetų, kurie įtvirtinti valstybės plėtros ilgalaikės perspektyvos tikslus apibrėžiančiame dokumente – Valstybės ilgalaikės raid</text:span><text:span text:style-name="T54">os strategijoje, patvirtintoje Lietuvos Respublikos Seimo 2002 m. lapkričio 12 d. nutarimu Nr. IX-1187 (Žin., 2002, Nr.<text:s/></text:span><text:a xlink:href="https://www.e-tar.lt/portal/lt/legalAct/TAR.455D7C22A4D9" office:target-frame-name="_blank" xlink:show="new"><text:span text:style-name="T55">113-5029</text:span></text:a><text:span text:style-name="T56">).</text:span></text:p>
      <text:p text:style-name="P57"><text:span text:style-name="T58">2</text:span><text:span text:style-name="T59">. Šis ilgalaikis valstybės raidos priorit</text:span><text:span text:style-name="T60">etas atitinka Europos Sąjungos (toliau vadinama – ES) siekius. Atsižvelgiant į globalizacijos procesus ir poreikį stiprinti konkurencingumą pasaulio rinkose, Europos Bendrija užsibrėžė tikslą, įtvirtintą Europos Tarybos 2000 metais priimtoje Lisabonos stra</text:span><text:span text:style-name="T61">tegijoje, – sukurti Europoje konkurencingą žinių ekonomiką. Lisabonos strategijai įgyvendinti buvo parengtas „e.Europa“ veiksmų planas, kuris yra neatsiejama Lisabonos strategijos dalis ir visų informacinės visuomenės plėtros iniciatyvų ES pagrindas.</text:span></text:p>
      <text:p text:style-name="P62"><text:span text:style-name="T63">3</text:span><text:span text:style-name="T64">. Svarbiausieji informacinės visuomenės plėtros reikalavimai narystės ES siekiančioms valstybėms buvo išdėstyti „e.Europa+“ veiksmų plane, kuris papildė ES valstybėms narėms skirtą „e.Europa“ veiksmų planą. Lietuva dalyvavo šioje iniciatyvoje, įgyvendindam</text:span><text:span text:style-name="T65">a tikslus, uždavinius ir siekiamus rezultatus, numatytus Lietuvos informacinės visuomenės plėtros strateginiame plane, patvirtintame Lietuvos Respublikos Vyriausybės 2001 m. rugpjūčio 10 d. nutarimu Nr. 984 (Žin., 2001, Nr.<text:s/></text:span><text:a xlink:href="https://www.e-tar.lt/portal/lt/legalAct/TAR.AC8DEC45F312" office:target-frame-name="_blank" xlink:show="new"><text:span text:style-name="T66">71-2534</text:span></text:a><text:span text:style-name="T67">). Tapusi ES valstybe nare, o ES valstybėms narėms patvirtinus „e.Europe 2005“ veiksmų planą, Lietuva bus aktyvi šios iniciatyvos dalyvė.</text:span></text:p>
      <text:p text:style-name="P68"><text:span text:style-name="T69">4</text:span><text:span text:style-name="T70">. Siekiant toliau remti Lietuvai ypač svarbius informacinės</text:span><text:span text:style-name="T71"><text:s/>visuomenės plėtros procesus, būtina numatyti pagrindines veiklos kryptis. Numatoma, kad įgyvendinus šią Lietuvos informacinės visuomenės plėtros strategiją (toliau vadinama – ši Strategija):</text:span></text:p>
      <text:p text:style-name="P72"><text:span text:style-name="T73">4.1</text:span><text:span text:style-name="T74">. Lietuvos gyventojai, neatsižvelgiant į socialinę, turtinę</text:span><text:span text:style-name="T75"><text:s/>ar geografinę padėtį, galės išmokti naudotis informacinėmis technologijomis (toliau vadinama – IT) ir jomis naudosis, gebės lanksčiai taikytis prie kintančios aplinkos, įgis reikiamų žinių, įgūdžių ir kvalifikaciją.</text:span></text:p>
      <text:p text:style-name="P76"><text:span text:style-name="T77">4.2</text:span><text:span text:style-name="T78">. Lietuva sudarys palankią infor</text:span><text:span text:style-name="T79">macinės visuomenės plėtrai teisinę ir institucinę aplinką, viešojo administravimo institucijos padidins elektroninės valdžios galimybes, gyventojams ir verslui bus teikiamos naujos kartos viešosios paslaugos, pagrįstos informacinių technologijų ir telekomu</text:span><text:span text:style-name="T80">nikacijų (toliau vadinama – ITT) naudojimu. Tai leis pasiekti, kad iki 2010 metų viešosiomis elektroninėmis paslaugomis naudotųsi 40 procentų Lietuvos gyventojų, o 70 procentų viešųjų elektroninių paslaugų būtų teikiama „vieno langelio“ principu.</text:span></text:p>
      <text:p text:style-name="P81"><text:span text:style-name="T82">4.3</text:span><text:span text:style-name="T83">.<text:s/></text:span><text:span text:style-name="T84">Lietuvos ūkis funkcionuos remdamasis žinių ekonomikos principais, svarbią vidaus produkto dalį kurs su IT naudojimu susijusių rūšių veikla, plačiai paplis pažangių technologijų naudojimu paremtas verslas, šalies ITT sektorius taps konkurencingas pasaulio r</text:span><text:span text:style-name="T85">inkose.</text:span></text:p>
      <text:p text:style-name="P86"><text:span text:style-name="T87">4.4</text:span><text:span text:style-name="T88">. Lietuvos vartotojams bus sudarytos sąlygos naudotis lietuviškai aplinkai pritaikytomis IT ir internete rasti išsamius informacinius išteklius valstybine kalba, bus išplėtota lietuviško skaitmeninio turinio gamyba, Lietuvos kultūros paveldo</text:span><text:span text:style-name="T89"><text:s/>duomenys bus saugomi skaitmeninio pavidalo.</text:span></text:p>
      <text:p text:style-name="P90"><text:span text:style-name="T91">5</text:span><text:span text:style-name="T92">. Šią Strategiją, kuri yra Lietuvos informacinės visuomenės plėtros strateginio planavimo dokumentas, numatoma įgyvendinti per 6 metų laikotarpį.</text:span></text:p>
      <text:p text:style-name="P93"><text:span text:style-name="T94">6</text:span><text:span text:style-name="T95">. Šioje Strategijoje išdėstyti svarbiausieji valstybė</text:span><text:span text:style-name="T96">s siekiai, užtikrinantys informacinės visuomenės plėtrą Lietuvoje: apibrėžta valstybės vizija, prioritetai, tikslai, numatytas šios Strategijos įgyvendinimo ir stebėsenos modelis.</text:span></text:p>
      <text:p text:style-name="P97"/>
      <text:p text:style-name="P98"><text:span text:style-name="T99">II</text:span><text:span text:style-name="T100">.<text:s/></text:span><text:span text:style-name="T101">INFORMACINĖS VISUOMENĖS PLĖTROS BŪKLĖS ANALIZĖ</text:span></text:p>
      <text:p text:style-name="P102"/>
      <text:p text:style-name="P103"><text:span text:style-name="T104">7</text:span><text:span text:style-name="T105">. Gyventojų<text:s/></text:span><text:span text:style-name="T106">kompetencija ir socialinė sanglauda.</text:span></text:p>
      <text:p text:style-name="P107"><text:span text:style-name="T108">7.1</text:span><text:span text:style-name="T109">. Informacinėje visuomenėje išskirtinę reikšmę įgyja žmonių žinios ir kompetencija. Svarbus įrankis šiai kompetencijai didinti yra ITT, kurios leidžia greitai ir patogiai pasiekti įvairius informacijos šaltinius, a</text:span><text:span text:style-name="T110">tlikti tiek su darbinėmis, tiek su asmeninėmis reikmėmis susijusią veiklą. Pastaruoju metu kompiuterių ir interneto naudojimo apimtis Lietuvoje didėja sparčiai, tačiau Lietuvai, kaip ir daugeliui ES valstybių naujokių, interneto prieigos klausimas vis dar<text:s/></text:span><text:span text:style-name="T111">labai aktualus (2004 metais kompiuteriais naudojosi mažiau negu pusė, internetu – mažiau negu trečdalis šalies gyventojų). Gana ryški tendencija, kad kompiuteriais ir internetu naudojasi dažniausiai jauni, gaunantys palyginti daug pajamų, gyvenantys didmie</text:span><text:span text:style-name="T112">sčiuose žmonės.</text:span></text:p>
      <text:p text:style-name="P113"><text:span text:style-name="T114">7.2</text:span><text:span text:style-name="T115">. Lietuvoje interneto naudojimo namų ūkiuose rodikliai gana žemi, nors kyla gana sparčiai. Statistikos departamento prie Lietuvos Respublikos Vyriausybės (toliau vadinama – Statistikos departamentas) duomenimis, 2004 metais kompiuter</text:span><text:span text:style-name="T116">ius turėjo 25 procentai namų ūkių, interneto ryšį – 10,6 procento namų ūkių (antai 2003 metais kompiuterius turėjo 19,3 procento namų ūkių, interneto ryšį – 6,2 procento namų ūkių, o 2002 metais atitinkamai – 12 procentų ir 4,1 procento). Kaip ir daugelyje</text:span><text:span text:style-name="T117"><text:s/>kitų ES valstybių naujokių, Lietuvoje žemą namų ūkių kompiuterizavimo lygį lemia didelės kompiuterinės ir programinės įrangos kainos, palyginti su vidutinėmis namų ūkių pajamomis; Lietuvoje nepigus ir interneto ryšys. Iš dalies tai susiję ir su poreikio n</text:span><text:span text:style-name="T118">ebuvimu: esamosios elektroninės paslaugos (tiek viešojo, tiek privataus sektoriaus), mokymosi, verslo, darbo galimybės, kokybė netenkina dalies gyventojų poreikių, arba jiems trūksta kompetencijos tomis galimybėmis pasinaudoti.</text:span></text:p>
      <text:p text:style-name="P119"><text:span text:style-name="T120">7.3</text:span><text:span text:style-name="T121">. Lietuvos veiksmus,<text:s/></text:span><text:span text:style-name="T122">skatinant naudotis kompiuteriais ir internetu, galima suskirstyti į dvi kryptis: interneto prieigos užtikrinimą ir mokymo organizavimą. Nuo 2002 metų viešosios interneto prieigos kūrimą įgyvendina privataus verslo iniciatyva „Langas į ateitį“, į kurią vėli</text:span><text:span text:style-name="T123">au įsitraukė ir Vidaus reikalų ministerija; nuo 2003 metų vykdomas Informacinės visuomenės plėtros komiteto prie Lietuvos Respublikos Vyriausybės (toliau vadinama – Informacinės visuomenės plėtros komitetas) ir Vidaus reikalų ministerijos projektas, finans</text:span><text:span text:style-name="T124">uojamas iš 2003 metų PHARE socialinės ekonominės sanglaudos programos lėšų; 2004 metais Lietuvoje buvo daugiau negu 400 viešųjų interneto prieigos centrų, kuriuose gyventojai galėjo nemokamai naudotis internetu.</text:span></text:p>
      <text:p text:style-name="P125"><text:span text:style-name="T126">7.4</text:span><text:span text:style-name="T127">. Kad visi Lietuvos gyventojai įgytų reikiamų žinių ir įgūdžių, kaip naudotis ITT, įgyvendinama Visuotinio kompiuterinio raštingumo programa, patvirtinta Lietuvos Respublikos Vyriausybės 2004 m. rugsėjo 15 d. nutarimu Nr. 1176 (Žin., 2004, Nr.<text:s/></text:span><text:a xlink:href="https://www.e-tar.lt/portal/lt/legalAct/TAR.F1CF50A10760" office:target-frame-name="_blank" xlink:show="new"><text:span text:style-name="T128">140-5124</text:span></text:a><text:span text:style-name="T129">). Siekiant nustatyti vienodus gyventojų kompiuterinio raštingumo kvalifikacijos reikalavimus ir rekomendacijas bei kompiuterinio raštingumo patvirtinimo principus, įteisintas Visuo</text:span><text:span text:style-name="T130">tinio kompiuterinio raštingumo standartas, patvirtintas švietimo ir mokslo ministro 2004 m. gruodžio 14 d. įsakymu Nr. ISAK-2016 (Žin., 2005, Nr.<text:s/></text:span><text:a xlink:href="https://www.e-tar.lt/portal/lt/legalAct/TAR.DC6C55CA7109" office:target-frame-name="_blank" xlink:show="new"><text:span text:style-name="T131">7-218</text:span></text:a><text:span text:style-name="T132">). Nuosekliai įgyvendinant</text:span><text:span text:style-name="T133"><text:s/>valstybės politiką, gyventojams sudaromos sąlygos aktyviai naudotis ITT.</text:span></text:p>
      <text:p text:style-name="P134"><text:span text:style-name="T135">7.5</text:span><text:span text:style-name="T136">. Siekiant sudaryti sąlygas Lietuvos gyventojams įgyti žinių ir kvalifikaciją, panaikinti miesto ir provincijos ryšių informacinės infrastruktūros netolygumus, suteikti visiem</text:span><text:span text:style-name="T137">s gyventojams vienodas galimybes naudotis IT, užtikrinti bibliotekų fondų ir įvairių informacijos šaltinių prieinamumą, įgyvendinama Bibliotekų renovacijos ir modernizavimo 2003–2013 metų programa, patvirtinta Lietuvos Respublikos Vyriausybės 2002 m. rugsė</text:span><text:span text:style-name="T138">jo 17 d. nutarimu Nr. 1454 (Žin., 2002, Nr.<text:s/></text:span><text:a xlink:href="https://www.e-tar.lt/portal/lt/legalAct/TAR.C20862E3D9CD" office:target-frame-name="_blank" xlink:show="new"><text:span text:style-name="T139">92-3943</text:span></text:a><text:span text:style-name="T140">), tęsiami interneto ryšį turinčių vartotojų darbo vietų viešosiose bibliotekose steigimo darbai. 2003 metų pabaigoje internet</text:span><text:span text:style-name="T141">o ryšį turėjo visos 5 apskričių viešosios bibliotekos, 60 savivaldybių viešųjų bibliotekų ir 197 savivaldybių viešųjų bibliotekų filialai. Viešosios bibliotekos kol kas yra pagrindinė viešosios prieigos prie interneto vieta.</text:span></text:p>
      <text:p text:style-name="P142"><text:span text:style-name="T143">7.6</text:span><text:span text:style-name="T144">. Kaip rodo ES valstybių</text:span><text:span text:style-name="T145"><text:s/>narių patirtis, IT skvarbą namų ūkiuose labai paskatino mokestinės lengvatos, taikomos įvairiems produktams, susijusiems su naujų ryšio ir informacinių paslaugų panaudojimu. Lietuvos Respublikos Seimo 2004 m. birželio 15 d. priimtas Lietuvos Respublikos g</text:span><text:span text:style-name="T146">yventojų pajamų mokesčio įstatymo 21 straipsnio papildymo įstatymas (Žin., 2004, Nr.<text:s/></text:span><text:a xlink:href="https://www.e-tar.lt/portal/lt/legalAct/TAR.9B246085AC76" office:target-frame-name="_blank" xlink:show="new"><text:span text:style-name="T147">98-3628</text:span></text:a><text:span text:style-name="T148">) numato, kad iš gyventojo pajamų gali būti atimamos per mokestinį laikotarpį patirto</text:span><text:span text:style-name="T149">s gyventojo išlaidos už vieną per trejus metus įsigytą asmeninio kompiuterio vienetą su programine<text:s/></text:span><text:soft-page-break/><text:span text:style-name="T150">įranga ir (arba) interneto prieigos įrengimą kartu su šiai prieigai reikalingos įrangos įsigijimo išlaidomis.</text:span></text:p>
      <text:p text:style-name="P151"><text:span text:style-name="T152">7.7</text:span><text:span text:style-name="T153">. Nemažą dalį asmeninio kompiuterio įsig</text:span><text:span text:style-name="T154">ijimo išlaidų sudaro programinės įrangos kaina, todėl svarbūs valstybės institucijų darbai atvirojo kodo programinės įrangos kūrimo srityje – sukurti lituanizuoti produktai sudaro sąlygas potencialiems vartotojams apsirūpinti nemokama programine įranga, be</text:span><text:span text:style-name="T155"><text:s/>to, kompiuterių vartotojais gali tapti ir nemokantys užsienio kalbos asmenys.</text:span></text:p>
      <text:p text:style-name="P156"><text:span text:style-name="T157">7.8</text:span><text:span text:style-name="T158">. Šalia interneto prieigos kūrimo, labai svarbu mokyti gyventojus naudotis IT. Antai 2003 metais sukurta ir internete pateikta nemokama priemonė „Nuotolinio mokymosi kurs</text:span><text:span text:style-name="T159">ai: kompiuterių pradžiamokslis“, skirta šalies gyventojams mokyti ir savarankiškai mokytis naudotis IT. Gyventojų mokymą vykdo aljansas „Langas į ateitį“ kartu su Švietimo ir mokslo ministerija. Lietuvoje plėtojama ir nuotolinių studijų sistema: rengiamos<text:s/></text:span><text:span text:style-name="T160">naujos studijos, mokymo klasės ir nuotolinio švietimo specialistai, vykdomas mokymas nuotolinio švietimo kursuose.</text:span></text:p>
      <text:p text:style-name="P161"><text:span text:style-name="T162">7.9</text:span><text:span text:style-name="T163">. Kelerius pastaruosius metus Lietuvoje buvo sparčiai plėtojama elektroninių ryšių infrastruktūra, ypač viešojo judriojo ir viešojo fi</text:span><text:span text:style-name="T164">ksuoto telefono ryšio skaitmenizavimo srityse (2004 metų duomenimis, Lietuva viršijo 90 procentų tinklų skaitmenizavimo lygį). Lietuvoje sparčiai gausėja viešojo judriojo ryšio vartotojų – 2004 metų pradžioje viešuoju judriuoju telefono ryšiu naudojosi api</text:span><text:span text:style-name="T165">e du trečdaliai šalies gyventojų. Tuo tarpu toliau mažėjant viešojo fiksuoto telefono ryšio naudojimui, atitinkamu laikotarpiu jo vartotojų buvo mažiau negu ketvirtadalis; tai iš dalies lemia kol kas gana žemą namų ūkių apsirūpinimo interneto ryšiu lygį.</text:span></text:p>
      <text:p text:style-name="P166"><text:span text:style-name="T167">7.10</text:span><text:span text:style-name="T168">. Svarbus Lietuvos žingsnis didinant konkurencingumą elektroninių ryšių sektoriuje buvo šalies elektroninių ryšių rinkos liberalizavimas. Nuo 2004 m. gegužės 1 d. įsigaliojo Lietuvos Respublikos elektroninių ryšių įstatymas (Žin., 2004, Nr.<text:s/></text:span><text:a xlink:href="https://www.e-tar.lt/portal/lt/legalAct/TAR.82D8168D3049" office:target-frame-name="_blank" xlink:show="new"><text:span text:style-name="T169">69-2382</text:span></text:a><text:span text:style-name="T170">), kuris reglamentuoja visuomeninius santykius, susijusius su elektroninių ryšių paslaugomis, tinklais, elektroninių ryšių išteklių naudojimu. Didelę įtaką šalies telekomunikacij</text:span><text:span text:style-name="T171">ų rinkos plėtrai turėjo viešojo judriojo telefono ryšio operatorių konkurencija, dėl kurios gerokai sumažėjo ne tik viešojo judriojo telefono ryšio kainos bei pagausėjo šio ryšio vartotojų, bet ir sumažėjo viešojo fiksuoto telefono ryšio kainos. Artimiausi</text:span><text:span text:style-name="T172">oje ateityje turėtų didėti viešojo fiksuoto telefono ryšio vartotojų (taigi ir interneto ryšį turinčių namų ūkių) procentas.</text:span></text:p>
      <text:p text:style-name="P173"><text:span text:style-name="T174">7.11</text:span><text:span text:style-name="T175">. Lietuvoje 2001–2004 metais vis daugiau dėmesio buvo skiriama šalies mokyklų kompiuterizavimui (moksleivių ir kompiuterių<text:s/></text:span><text:span text:style-name="T176">santykis 9–12 klasėse tapo 6:1; 89 procentai šių klasių mokytojų įgijo pradinį technologinį raštingumą; apie 90 procentų mokyklų gali naudotis interneto ryšiu; nupirkta daugiau negu 30 pavadinimų kompiuterinių mokymo priemonių visoms mokykloms ir t.t.). Ta</text:span><text:span text:style-name="T177">čiau vis dar atsiliekama nuo kitų Europos valstybių, kuriose moksleivių ir kompiuterių santykis siekia 5:1 (Lietuvoje – 15:1), visos mokyklos minėtose valstybėse turi garantuotą interneto prieigą (Lietuvoje greitu internetu naudojasi beveik 50 procentų mok</text:span><text:span text:style-name="T178">yklų), ten internetu teikiamos moksleiviams ir tėvams įvairios paslaugos, mokytojai savo darbe aktyviai naudojasi IT.</text:span></text:p>
      <text:p text:style-name="P179"><text:span text:style-name="T180">7.12</text:span><text:span text:style-name="T181">. Plėtojant šalies mokslo ir studijų IT bazę, siekiama jau turimais ištekliais sukurti Lietuvos mokslo ir studijų informacinę apli</text:span><text:span text:style-name="T182">nką (plėtojami Lietuvos nuotolinio mokymo ir Lietuvos akademinių bibliotekų tinklai, kuriama Lietuvos mokslo ir studijų informacijos sistema), plėtojamas Lietuvos mokslo ir studijų kompiuterių tinklas LITNET (plečiami tarptautinių ryšių kanalai, visose pag</text:span><text:span text:style-name="T183">rindinėse mokslo ir studijų institucijose įrengti plačiajuosčiai duomenų perdavimo kanalai). LITNET jungia universitetus, mokslinių tyrimų įstaigas, kolegijas, aukštesniąsias mokyklas, daugiau kaip 600 bendrojo lavinimo ir kitų mokyklų, taip pat kultūros į</text:span><text:span text:style-name="T184">staigas.</text:span></text:p>
      <text:p text:style-name="P185"><text:span text:style-name="T186">7.13</text:span><text:span text:style-name="T187">. Valstybinės švietimo strategijos 2003–2012 metų nuostatose, patvirtintose Lietuvos Respublikos Seimo 2003 m. liepos 4 d. nutarimu Nr. IX-1700 (Žin., 2003, Nr.<text:s/></text:span><text:a xlink:href="https://www.e-tar.lt/portal/lt/legalAct/TAR.D63799D18558" office:target-frame-name="_blank" xlink:show="new"><text:span text:style-name="T188">71-3216</text:span></text:a><text:span text:style-name="T189">), numatyta iki 2012 metų sukurti efektyvumo, prieinamumo ir kokybės reikalavimus atitinkantį mokyklų tinklą, kuriame kiekvienoje seniūnijoje turi veikti mokykla arba biblioteka – nuotolinio mokymo centras, šalies mastu įgyvendinti informacijos ir<text:s/></text:span><text:span text:style-name="T190">komunikacijos technologijų diegimo mokyklose programą, mokyklas įjungti į interneto tinklą, pagal mokyklų kompiuterizavimo rodiklius pasiekti ES valstybių vidurkį.</text:span></text:p>
      <text:p text:style-name="P191"><text:span text:style-name="T192">7.14</text:span><text:span text:style-name="T193">. Lietuvos bibliotekose sėkmingai vykdomas bibliotekinių ir informacinių procesų kom</text:span><text:span text:style-name="T194">piuterizavimas ir Lietuvos informacijos išteklių integravimas į pasaulio informacines sistemas – tuo sudaroma galimybė gyventojams greitai susirasti reikiamą informaciją.</text:span></text:p>
      <text:p text:style-name="P195"><text:span text:style-name="T196">8</text:span><text:span text:style-name="T197">. Viešojo administravimo modernizavimas.</text:span></text:p>
      <text:p text:style-name="P198"><text:span text:style-name="T199">8.1</text:span><text:span text:style-name="T200">. Vienas svarbiausiųjų uždavinių</text:span><text:span text:style-name="T201"><text:s/>šiuolaikinei valstybei – sukurti viešojo administravimo sistemą, kuri dirbtų geriau ir kainuotų mažiau, o jos veikla būtų skirta šalies gyventojams, jų reikmėms ir gerovei. Lietuvoje tiek gyventojai, tiek verslo įmonės vis dar vangiai bendrauja internetu<text:s/></text:span><text:span text:style-name="T202">su viešojo administravimo institucijomis (antai 2004 metais į viešojo administravimo institucijas internetu kreipėsi tik 11 procentų visų šalies gyventojų). Tai lemia apskritai žemi interneto vartojimo rodikliai ir nepakankamas informuotumas apie internetu</text:span><text:span text:style-name="T203"><text:s/>teikiamas paslaugas.</text:span></text:p>
      <text:p text:style-name="P204"><text:span text:style-name="T205">8.2</text:span><text:span text:style-name="T206">. Siekiant sudaryti sąlygas modernizuoti viešojo administravimo sistemas, buvo parengta Viešojo administravimo plėtros iki 2010 metų strategija, patvirtinta Lietuvos Respublikos Vyriausybės 2004 m. balandžio 28 d. nutarimu Nr.<text:s/></text:span><text:span text:style-name="T207">488 (Žin., 2004, Nr.<text:s/></text:span><text:a xlink:href="https://www.e-tar.lt/portal/lt/legalAct/TAR.E223BEDD45FF" office:target-frame-name="_blank" xlink:show="new"><text:span text:style-name="T208">69-2399</text:span></text:a><text:span text:style-name="T209">). Tikimasi, kad Viešojo administravimo plėtros iki 2010 metų strategijos įgyvendinimas padės modernizuoti ir racionalizuoti viešojo administravimo i</text:span><text:span text:style-name="T210">nstitucijų struktūrą, planavimo, organizavimo ir koordinavimo ryšius, įtvirtinti patikimą veiklos kontrolės ir vidaus audito sistemą, užtikrinti kompetencijos ir atsakomybės paskirstymą centriniu, teritoriniu ir vietos savivaldos lygiais.</text:span></text:p>
      <text:p text:style-name="P211"><text:span text:style-name="T212">8.3</text:span><text:span text:style-name="T213">. Pastarai</text:span><text:span text:style-name="T214">siais metais tiek ES, tiek Lietuvos viešojo sektoriaus modernizavimo iniciatyvose svarbią dalį užima paslaugų perkėlimo į elektroninę terpę planai. Lietuvos gyventojų teigimu, jiems aktualiausia, kad internetu būtų pradėtos teikti su sveikatos apsauga, dar</text:span><text:span text:style-name="T215">bo paieška ir socialiniu aprūpinimu susijusios paslaugos.</text:span></text:p>
      <text:p text:style-name="P216"><text:span text:style-name="T217">8.4</text:span><text:span text:style-name="T218">. Viešosios elektroninės paslaugos paprastai teikiamos valstybės institucijų interneto svetainėse. Siekiant standartizuoti valstybės institucijų interneto svetaines, užtikrinti jų funkcionalu</text:span><text:span text:style-name="T219">mą, jose teikiamos informacijos aktualumą, patikimumą, paieškos galimybes ir panašiai, parengti ir Lietuvos Respublikos Vyriausybės 2003 m. balandžio 18 d. nutarimu Nr. 480 (Žin., 2003, Nr.<text:s/></text:span><text:a xlink:href="https://www.e-tar.lt/portal/lt/legalAct/TAR.3FB3953EFFDC" office:target-frame-name="_blank" xlink:show="new"><text:span text:style-name="T220">38-1739</text:span></text:a><text:span text:style-name="T221">) patvirtinti Bendrieji reikalavimai valstybės institucijų interneto svetainėms. Juose išdėstytos nuostatos dėl valstybės institucijų interneto svetainių struktūros, informacijos, administravimo, pritaikymo neįgaliesiems. Be to, Lietuvo</text:span><text:span text:style-name="T222">je nuo 2003 metų įgyvendinamas projektas, skirtas interneto portalui „Valdžios elektroniniai vartai“ sukurti. Per šį portalą teikiamos viešosios elektroninės paslaugos Lietuvos gyventojams ir verslo subjektams.</text:span></text:p>
      <text:p text:style-name="P223"><text:span text:style-name="T224">8.5</text:span><text:span text:style-name="T225">. Valstybės registrų integralios siste</text:span><text:span text:style-name="T226">mos sukūrimas yra vienas svarbiausiųjų darbų siekiant teikti viešąsias elektronines paslaugas gyventojams ir verslui. Lietuvos Respublikos Vyriausybės 2002 m. rugpjūčio 22 d. nutarimu Nr. 1332 (Žin., 2002, Nr.<text:s/></text:span><text:a xlink:href="https://www.e-tar.lt/portal/lt/legalAct/TAR.A6AEC8D4AD7D" office:target-frame-name="_blank" xlink:show="new"><text:span text:style-name="T227">83-3599</text:span></text:a><text:span text:style-name="T228">) patvirtinta Valstybės registrų integralios sistemos kūrimo strategija, kurios tikslas – sukurti integralią valstybės registrų sistemą, tapsiančią pagrindiniu informacijos šaltiniu viešojo administravimo institucijų</text:span><text:span text:style-name="T229">, teismų informacinėms sistemoms, verslo ir visuomenės informavimo sistemoms, Lietuvos įvaizdžio kūrimo pagrindu. Valstybės registrų integralios sistemos kūrimo strategijai įgyvendinti parengtas ir Lietuvos Respublikos Vyriausybės 2003 m. birželio 30 d. nu</text:span><text:span text:style-name="T230">tarimu Nr. 852 (Žin., 2003, Nr.<text:s/></text:span><text:a xlink:href="https://www.e-tar.lt/portal/lt/legalAct/TAR.A15B3E0B0AC2" office:target-frame-name="_blank" xlink:show="new"><text:span text:style-name="T231">65-2947</text:span></text:a><text:span text:style-name="T232">) patvirtintas Valstybės registrų integralios sistemos kūrimo strategijos įgyvendinimo priemonių planas, kuriame numatytos teisinės, infra</text:span><text:span text:style-name="T233">struktūrinės priemonės valstybės registrų integralios sistemos kūrimui ir funkcionavimui užtikrinti. 2004 m. rugpjūčio 7 d. įsigaliojo naujos redakcijos Lietuvos Respublikos valstybės registrų įstatymas (Žin., 1996, Nr.<text:s/></text:span><text:a xlink:href="https://www.e-tar.lt/portal/lt/legalAct/TAR.65532A74E296" office:target-frame-name="_blank" xlink:show="new"><text:span text:style-name="T234">86-2043</text:span></text:a><text:span text:style-name="T235">; 2004, Nr. 124-4488), sudarantis teisinį pagrindą registrų integraliai sistemai. Šiuo metu pagrindinis uždavinys šioje srityje – modernizuoti registrų infrastruktūrą, visų pirma įdiegti efektyvias registrų</text:span><text:span text:style-name="T236"><text:s/>sąveikos priemones. Tam tikslui jau planuojamos artimiausių metų investicijos.</text:span></text:p>
      <text:p text:style-name="P237"><text:span text:style-name="T238">8.6</text:span><text:span text:style-name="T239">. Svarbi viešojo administravimo modernizavimo priemonė – elektroninio parašo infrastruktūros plėtra; nuo 2003 metų įgyvendinamas elektroninio parašo įdiegimo valstybės i</text:span><text:span text:style-name="T240">nstitucijose bandomasis projektas. Dažniausiai naudojama ir paprasčiausia bendravimo su viešojo administravimo institucijomis priemonė – elektroninis paštas. Lietuvoje elektroniniu paštu gaunami laiškai kol kas nepriskiriami oficialiai korespondencijai. Be</text:span><text:span text:style-name="T241">ndro sprendimo nebuvimas lemia tai, kad bendravimas elektroninėmis priemonėmis tarp viešojo administravimo institucijų ir interesantų dažniausiai nėra veiksmingas. Būtina parengti ir priimti galiojančių teisės aktų pakeitimus,<text:s/></text:span><text:soft-page-break/><text:span text:style-name="T242">įgalinančius bendrauti su vie</text:span><text:span text:style-name="T243">šojo administravimo institucijomis elektroninėmis priemonėmis (pavyzdžiui, elektroniniu būdu pateikti prašymą ir panašiai).</text:span></text:p>
      <text:p text:style-name="P244"><text:span text:style-name="T245">8.7</text:span><text:span text:style-name="T246">. Tyrimų duomenimis, labiausiai Lietuvos gyventojai pageidauja su sveikatos apsauga susijusių elektroninių paslaugų. Tiek ES<text:s/></text:span><text:span text:style-name="T247">valstybių narių, tiek Lietuvos patirtis rodo, kad kaip tik šios paslaugos (pavyzdžiui, užsiregistravimas internetu pas gydytoją) vangiausiai perkeliamos į internetą. 2004 metų viduryje Statistikos departamentas atliko tyrimą Kauno, Klaipėdos ir Panevėžio s</text:span><text:span text:style-name="T248">veikatos priežiūros įstaigose ir nustatė, kad interneto ryšį turėjo 98 procentai sveikatos priežiūros įstaigų, savo interneto tinklalapius – 19 procentų šių įstaigų.</text:span></text:p>
      <text:p text:style-name="P249"><text:span text:style-name="T250">8.8</text:span><text:span text:style-name="T251">. Pačių sveikatos priežiūros įstaigų ir privataus sektoriaus iniciatyva diegiami ba</text:span><text:span text:style-name="T252">ndomieji projektai šioje srityje. 2003 metais Vilniaus universiteto ligoninės Santariškių klinikose įdiegta elektroninė pacientų išankstinio registravimo sistema; 2004 metais pradėta kurti internetinė paciento kortelė, kuri leis pacientui bet kuriuo metu p</text:span><text:span text:style-name="T253">rieiti prie Santariškių klinikose sukurtų elektroninių klinikinių dokumentų (išrašų iš medicinos dokumentų, laboratorinių ir instrumentinių tyrimų atsakymų, operacijos protokolų, vaistų paskyrimo ir kitos informacijos). Sėkmingus sprendimus būtina diegti i</text:span><text:span text:style-name="T254">r kitose sveikatos priežiūros įstaigose, užtikrinti ne tik technologinę, bet ir organizacinę jų įdiegimo dalį.</text:span></text:p>
      <text:p text:style-name="P255"><text:span text:style-name="T256">8.9</text:span><text:span text:style-name="T257">. IT efektyviai gali būti naudojamos tik tuomet, jeigu jomis pasitikima. Kad sparčiai informacinės infrastruktūros plėtrai būtų sudarytos<text:s/></text:span><text:span text:style-name="T258">reikiamos sąlygos, būtina saugi, tarptautinius reikalavimus atitinkanti elektroninė aplinka.</text:span></text:p>
      <text:p text:style-name="P259"><text:span text:style-name="T260">8.10</text:span><text:span text:style-name="T261">. 2004 metų duomenimis, kas dešimtas suaugęs Lietuvos gyventojas (arba 59 procentai interneto vartotojų), naudodamasis internetu, yra susidūręs su įvairiom</text:span><text:span text:style-name="T262">is saugumo problemomis: dažniausiai tai būna kompiuterių virusai ir nepageidaujami elektroniniai laiškai. Interneto tarnybinių stočių saugai valstybės institucijose ir įstaigose užtikrinti parengtos ir vidaus reikalų ministro 2004 m. gegužės 21 d. įsakymu<text:s/></text:span><text:span text:style-name="T263">Nr.1V-176 (Žin., 2004, Nr.<text:s/></text:span><text:a xlink:href="https://www.e-tar.lt/portal/lt/legalAct/TAR.551E9403DC68" office:target-frame-name="_blank" xlink:show="new"><text:span text:style-name="T264">85-3095</text:span></text:a><text:span text:style-name="T265">) patvirtintos Interneto tarnybinių stočių apsaugos rekomendacijos, kurios apibrėžia bendro pobūdžio priemones tarnybinėms stotims valstybės in</text:span><text:span text:style-name="T266">stitucijose ir įstaigose apsaugoti nuo išorės ir vidaus grėsmių.</text:span></text:p>
      <text:p text:style-name="P267"><text:span text:style-name="T268">8.11</text:span><text:span text:style-name="T269">. Šiuo metu pagrindiniai darbai IT saugumo užtikrinimo srityje yra susiję su viešojo administravimo sektoriumi: siekiant įgyvendinti Informacijos technologijų saugos valstybinę strate</text:span><text:span text:style-name="T270">giją ir Informacijos technologijų saugos valstybinės strategijos įgyvendinimo planą, patvirtintus Lietuvos Respublikos Vyriausybės 2001 m. gruodžio 22 d. nutarimu Nr. 1625 (Žin., 2001, Nr.<text:s/></text:span><text:a xlink:href="https://www.e-tar.lt/portal/lt/legalAct/TAR.842ABCDE6836" office:target-frame-name="_blank" xlink:show="new"><text:span text:style-name="T271">110-4006</text:span></text:a><text:span text:style-name="T272">), parengtos atitinkamos mokymo programos viešojo administravimo institucijoms, Tipiniai duomenų saugos nuostatai, patvirtinti vidaus reikalų ministro 2003 m. liepos 16 d. įsakymu Nr. 1V-272 (Žin., 2003, Nr.<text:s/></text:span><text:a xlink:href="https://www.e-tar.lt/portal/lt/legalAct/TAR.9092408CAFDF" office:target-frame-name="_blank" xlink:show="new"><text:span text:style-name="T273">76-3511</text:span></text:a><text:span text:style-name="T274">), Informacijos klasifikavimo pagal duomenų grupes rekomendacijos, patvirtintos vidaus reikalų ministro 2003 m. sausio 27 d. įsakymu Nr. 1V-33 (Žin., 2003, Nr.<text:s/></text:span><text:a xlink:href="https://www.e-tar.lt/portal/lt/legalAct/TAR.53DE3A2E1DF4" office:target-frame-name="_blank" xlink:show="new"><text:span text:style-name="T275">77-3541</text:span></text:a><text:span text:style-name="T276">). Tačiau turėtų būti daugiau dėmesio skiriama saugumo užtikrinimui ne tik viešojo administravimo sektoriuje, bet ir platesniu lygmeniu (ypač asmens duomenų apsaugai).</text:span></text:p>
      <text:p text:style-name="P277"><text:span text:style-name="T278">9</text:span><text:span text:style-name="T279">. Žinių</text:span><text:span text:style-name="T280"><text:s/>ekonomika:</text:span></text:p>
      <text:p text:style-name="P281"><text:span text:style-name="T282">9.1</text:span><text:span text:style-name="T283">. Sėkmingą šalies ūkio plėtrą lemiantis veiksnys dabar tampa gebėjimas orientuotis į žinių ekonomikos poreikius, o valstybės užduotis – sukurti tam palankią aplinką, sudaryti sąlygas šalies ūkio plėtrai ir tarptautiniam konkurencingumui.</text:span></text:p>
      <text:p text:style-name="P284"><text:span text:style-name="T285">9.2</text:span><text:span text:style-name="T286">. Lietuvos verslo įmonių naudojimosi IT bendrieji rodikliai gerėjo nedaug, tačiau 2003 metais pastebimai didėjo IT naudojimas (2004 metais kompiuterius turėjo apie 89,7 procento Lietuvos verslo įmonių; internetu naudojosi 79,8 procento apdirbamosios<text:s/></text:span><text:span text:style-name="T287">gamybos ir paslaugų sektoriaus įmonių). Įmonėms, ypač smulkaus ir vidutinio verslo, tapti kompiuterių vartotojomis labai trukdo kompiuterinės ir programinės įrangos brangumas. Tačiau yra galimybė padėti joms spręsti šią problemą – jau minėtos atvirojo kodo</text:span><text:span text:style-name="T288"><text:s/>programinės įrangos kūrimo iniciatyvos ir sukurti nemokami programinės įrangos produktai leidžia gerokai sumažinti išlaidas įrangai įsigyti.</text:span></text:p>
      <text:p text:style-name="P289"><text:span text:style-name="T290">9.3</text:span><text:span text:style-name="T291">. Lietuvoje sparčiai populiarėja elektroninė bankininkystė. Vien 2003 metais elektroninės bankininkystės va</text:span><text:span text:style-name="T292">rtotojų padaugėjo kone dvigubai: jų skaičius viršijo 600 tūkstančių. 2004 metais internetinės bankininkystės vartotojų ir toliau gausėjo, jų skaičius viršijo 900 tūkstančių. 2004 metų I pusmečio duomenimis, elektroninės bankininkystės paslaugomis naudojosi</text:span><text:span text:style-name="T293"><text:s/>78 procentai interneto vartotojų įmonių ir 26 procentai internetą naudojančių šalies gyventojų. Vis dėlto elektroninės<text:s/></text:span><text:soft-page-break/><text:span text:style-name="T294">komercijos rodikliai Lietuvoje vis dar žemi: 2004 metų duomenimis, internetu pirko tik 3,6 procento interneto vartotojų.</text:span></text:p>
      <text:p text:style-name="P295"><text:span text:style-name="T296">9.4</text:span><text:span text:style-name="T297">. Elektr</text:span><text:span text:style-name="T298">oninio verslo plėtrai būtina, kad funkcionuotų elektroninio parašo infrastruktūra. Sukurta visa reikiama teisinė bazė, tačiau privatus sektorius atidėjo planus investuoti į techninės infrastruktūros plėtrą, todėl elektroninis parašas Lietuvoje dar nefunkci</text:span><text:span text:style-name="T299">onuoja. Svarbus žingsnis šioje srityje bus minėtas elektroninio parašo įdiegimo valstybės institucijose bandomasis projektas, kurio metu įvertinti sprendimai padės pagrindus plėtoti elektroninį parašą ne tik valstybiniame sektoriuje.</text:span></text:p>
      <text:p text:style-name="P300"><text:span text:style-name="T301">9.5</text:span><text:span text:style-name="T302">. 2002 metais p</text:span><text:span text:style-name="T303">arengtas ir ūkio ministro 2002 m. balandžio 10 d. įsakymu Nr. 119 (Žin., 2002, Nr.<text:s/></text:span><text:a xlink:href="https://www.e-tar.lt/portal/lt/legalAct/TAR.16F4FBC90C80" office:target-frame-name="_blank" xlink:show="new"><text:span text:style-name="T304">40-1517</text:span></text:a><text:span text:style-name="T305">) patvirtintas Kai kurių informacinės visuomenės paslaugų, ypač elektroninės komercijos</text:span><text:span text:style-name="T306">, teikimo vidaus rinkoje reglamentas, įgyvendinantis daugelį 2000 m. birželio 8 d. Europos Parlamento ir Tarybos direktyvos 2000/31/EB dėl kai kurių informacinės visuomenės paslaugų, ypač elektroninės komercijos, teisinių aspektų vidaus rinkoje (Elektronin</text:span><text:span text:style-name="T307">ės komercijos direktyvos) nuostatų; rengiamas Lietuvos Respublikos informacinės visuomenės paslaugų įstatymo projektas.</text:span></text:p>
      <text:p text:style-name="P308"><text:span text:style-name="T309">9.6</text:span><text:span text:style-name="T310">. Žinių ekonomikai ypač didelę reikšmę turi inovacijos. Lietuvoje įgyvendinama Inovacijų versle programa, patvirtinta Lietuvos Re</text:span><text:span text:style-name="T311">spublikos Vyriausybės 2003 m. liepos 15 d. nutarimu Nr. 911 (Žin., 2003, Nr.<text:s/></text:span><text:a xlink:href="https://www.e-tar.lt/portal/lt/legalAct/TAR.4C33D43712A1" office:target-frame-name="_blank" xlink:show="new"><text:span text:style-name="T312">71-3225</text:span></text:a><text:span text:style-name="T313">). Ją įgyvendinant, subsidijuojamos įmonės, vykdančios inovacijų projektus aplinkosaugos, laz</text:span><text:span text:style-name="T314">erių, IT ir kitose srityse, taip pat vykdomos priemonės, skatinančios inovacijas ir visuomenės sąmoningumą inovacijų srityje.</text:span></text:p>
      <text:p text:style-name="P315"><text:span text:style-name="T316">9.7</text:span><text:span text:style-name="T317">. Žinių ekonomikoje ypač svarbu užtikrinti, kad būtų rengiami specialistai, atitinkantys rinkos poreikius ir tarptautinio k</text:span><text:span text:style-name="T318">onkurencingumo tendencijas. Lietuvoje kasmet didinamas su IT susijusių specialybių studentų skaičius, tvirtinamos informatikų ir IT specialistų rengimo programos, tačiau nemažai parengtų Lietuvoje specialistų darbo ieškotis išvyksta į užsienio įmones, gali</text:span><text:span text:style-name="T319">nčias pasiūlyti geresnes įgytų žinių realizavimo galimybes, geresnį atlygį. Kad būtų išvengta „protų nutekėjimo“, svarbu skatinti bendradarbiavimą tarp mokslo ir studijų institucijų bei verslo įmonių, plėtoti tyrimų ir inovacijų sritį, tobulinti specialist</text:span><text:span text:style-name="T320">ų rengimą. Jų kvalifikacija turi atitikti Lietuvos darbo rinkos poreikius.</text:span></text:p>
      <text:p text:style-name="P321"><text:span text:style-name="T322">9.8</text:span><text:span text:style-name="T323">. Skatinant verslo inkubatorių ir technologinių parkų atsiradimą, Lietuvoje pastaraisiais metais įsteigti 5 mokslo ir technologijų parkai: Vilniuje – Šiaurės miestelio techno</text:span><text:span text:style-name="T324">logijų parkas ir Visorių informacinių technologijų parkas, Kaune – Kauno aukštųjų ir informacinių technologijų parkas, Klaipėdoje – Klaipėdos mokslo ir technologijų parkas, Šiauliuose – Šiaulių universiteto mokslo ir technologijų parkas. 2003 metų pabaigoj</text:span><text:span text:style-name="T325">e Lietuvoje veikė ar buvo įkurti 7 verslo inkubatoriai ir 32 verslo informacijos centrai.</text:span></text:p>
      <text:p text:style-name="P326"><text:span text:style-name="T327">9.9</text:span><text:span text:style-name="T328">. Žinių ekonomikai ypač reikšminga tampa elektroninės infrastruktūros plėtra. Plačiajuosčio ryšio plėtra – svarbi elektroninės infrastruktūros dalis – užtikrin</text:span><text:span text:style-name="T329">tų ne tik verslo įmonių, bet ir visų gyventojų galimybes naudotis elektroninių tinklų teikiamomis galimybėmis.</text:span></text:p>
      <text:p text:style-name="P330"><text:span text:style-name="T331">9.10</text:span><text:span text:style-name="T332">. Plačiajuosčio interneto ryšio svarba akcentuojama „e. Europe 2005“ veiksmų plane: teigiama, kad plačiajuostis ryšys labai paspartina du</text:span><text:span text:style-name="T333">omenų perdavimą, pagerina interneto prieigos kokybę, padaro ją geriau pritaikytą ir patogesnę vartotojams, sudaro sąlygas kurti naujas paslaugas ir turinį. Tačiau šis ryšys bus efektyvus tik tada, kai bus sudarytos sąlygos juo naudotis visiems gyventojams<text:s/></text:span><text:span text:style-name="T334">įvairiose srityse.</text:span></text:p>
      <text:p text:style-name="P335"><text:span text:style-name="T336">9.11</text:span><text:span text:style-name="T337">. 2004 metais kompiuterius namuose turėjo 29 procentai šalies gyventojų, o kompiuterius, prijungtus prie interneto, – 11 procentų šalies gyventojų. Populiariausias jungimosi prie interneto būdas buvo jungtis per kabelinę televizi</text:span><text:span text:style-name="T338">ją (29,9 procento gyventojų turėjo kompiuterius, prijungtus prie interneto), toliau – jungtis per komutuojamą telefono liniją (21,8 procento) ir DSL jungtis (19,1 procento).</text:span></text:p>
      <text:p text:style-name="P339"><text:span text:style-name="T340">9.12</text:span><text:span text:style-name="T341">. Daug Lietuvos gyventojų turi technines galimybes namuose naudotis<text:s/></text:span><text:span text:style-name="T342">plačiajuosčiu interneto ryšiu. Didžiausiuose šalies miestuose (kuriuose per 100 tūkst. gyventojų) išplėtotas kabelinės televizijos tinklas, kuriuo gali būti teikiama plačiajuosčio ryšio prieiga; akcinių bendrovių „Lietuvos telekomas“, „Lietuvos energija“,<text:s/></text:span><text:span text:style-name="T343">„Lietuvos geležinkeliai“ optiniais kabeliais ir akcinės bendrovės Lietuvos radijo ir televizijos centro radijo relinėmis linijomis sujungti visi didieji ir<text:s/></text:span><text:soft-page-break/><text:span text:style-name="T344">mažieji Lietuvos miestai; išvystytas LITNET tinklas, jungiantis mokslo ir studijų, švietimo, savival</text:span><text:span text:style-name="T345">dybių institucijas.</text:span></text:p>
      <text:p text:style-name="P346"><text:span text:style-name="T347">9.13</text:span><text:span text:style-name="T348">. Tačiau dar labai dideli skirtumai tarp miesto ir kaimo gyventojų galimybių: didžiuosiuose miestuose naudotis plačiajuosčiu interneto ryšiu turi galimybę 99 procentai gyventojų, o kaimo gyvenamosiose vietovėse tokią galimybę<text:s/></text:span><text:span text:style-name="T349">turi tik 15 procentų gyventojų.</text:span></text:p>
      <text:p text:style-name="P350"><text:span text:style-name="T351">9.14</text:span><text:span text:style-name="T352">. Plačiajuosčio interneto ryšio plėtrą stabdo ir didelės spartaus duomenų perdavimo paslaugos kainos, palyginti su gyventojų pajamų vidurkiu. Plačiajuosčio ryšio prieigos pateikimo išlaidos didžiausios periferinių re</text:span><text:span text:style-name="T353">gionų vartotojams, o šių regionų gyventojų pajamos yra mažesnės negu didžiųjų miestų gyventojų.</text:span></text:p>
      <text:p text:style-name="P354"/>
      <text:p text:style-name="P355"><text:span text:style-name="T356">III</text:span><text:span text:style-name="T357">.<text:s/></text:span><text:span text:style-name="T358">NETOLYGUMŲ, PALYGINTI SU ES, ĮVERTINIMAS, STIPRYBIŲ, SILPNYBIŲ, GALIMYBIŲ, GRĖSMIŲ (SSGG) IR STRATEGINIŲ RYŠIŲ ANALIZĖ</text:span></text:p>
      <text:p text:style-name="P359"/>
      <text:p text:style-name="P360"><text:span text:style-name="T361">10</text:span><text:span text:style-name="T362">. Lentelėje pateikia</text:span><text:span text:style-name="T363">mas Lietuvos informacinės visuomenės plėtros rodiklių netolygumų, palyginti su ES, įvertinimas.</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Eil. Nr.</text:p>
          </table:table-cell>
          <table:table-cell table:style-name="TableCell375">
            <text:p text:style-name="P376">Analizuojamas rodiklis (pagal prioritetą)</text:p>
          </table:table-cell>
          <table:table-cell table:style-name="TableCell377">
            <text:p text:style-name="P378">Rodiklio matmuo</text:p>
          </table:table-cell>
          <table:table-cell table:style-name="TableCell379">
            <text:p text:style-name="P380">Metai</text:p>
          </table:table-cell>
          <table:table-cell table:style-name="TableCell381">
            <text:p text:style-name="P382">Rodiklio vertė (Lietuva)</text:p>
          </table:table-cell>
          <table:table-cell table:style-name="TableCell383">
            <text:p text:style-name="P384">Rodiklio vertė (ES vidurkis)</text:p>
          </table:table-cell>
          <table:table-cell table:style-name="TableCell385">
            <text:p text:style-name="P386">Netolygumo laipsnis</text:p>
          </table:table-cell>
        </table:table-row>
        <table:table-row table:style-name="TableRow387">
          <table:table-cell table:style-name="TableCell388">
            <text:p text:style-name="P389">1.</text:p>
          </table:table-cell>
          <table:table-cell table:style-name="TableCell390">
            <text:p text:style-name="P391">Nuolatiniai interneto vartotojai</text:p>
          </table:table-cell>
          <table:table-cell table:style-name="TableCell392">
            <text:p text:style-name="P393">visų šalies gyventojų, bent kartą per savaitę vartojančių internetą, procentas</text:p>
          </table:table-cell>
          <table:table-cell table:style-name="TableCell394">
            <text:p text:style-name="P395">2004</text:p>
          </table:table-cell>
          <table:table-cell table:style-name="TableCell396">
            <text:p text:style-name="P397">26</text:p>
          </table:table-cell>
          <table:table-cell table:style-name="TableCell398">
            <text:p text:style-name="P399">39</text:p>
          </table:table-cell>
          <table:table-cell table:style-name="TableCell400">
            <text:p text:style-name="P401">vidutinis</text:p>
          </table:table-cell>
        </table:table-row>
        <table:table-row table:style-name="TableRow402">
          <table:table-cell table:style-name="TableCell403">
            <text:p text:style-name="P404">2.</text:p>
          </table:table-cell>
          <table:table-cell table:style-name="TableCell405">
            <text:p text:style-name="P406">Namų ūkių internetizavimas</text:p>
          </table:table-cell>
          <table:table-cell table:style-name="TableCell407">
            <text:p text:style-name="P408">namų ūkių, turinčių internetą, procentas</text:p>
          </table:table-cell>
          <table:table-cell table:style-name="TableCell409">
            <text:p text:style-name="P410">2004</text:p>
          </table:table-cell>
          <table:table-cell table:style-name="TableCell411">
            <text:p text:style-name="P412">12</text:p>
          </table:table-cell>
          <table:table-cell table:style-name="TableCell413">
            <text:p text:style-name="P414">42</text:p>
          </table:table-cell>
          <table:table-cell table:style-name="TableCell415">
            <text:p text:style-name="P416">didelis</text:p>
          </table:table-cell>
        </table:table-row>
        <table:table-row table:style-name="TableRow417">
          <table:table-cell table:style-name="TableCell418">
            <text:p text:style-name="P419">3.</text:p>
          </table:table-cell>
          <table:table-cell table:style-name="TableCell420">
            <text:p text:style-name="P421">Viešojo judriojo telefono ryšio vartotojai</text:p>
          </table:table-cell>
          <table:table-cell table:style-name="TableCell422">
            <text:p text:style-name="P423">viešojo judriojo telefono ryšio abonentų skaičius 100-ui gyventojų, vienetais</text:p>
          </table:table-cell>
          <table:table-cell table:style-name="TableCell424">
            <text:p text:style-name="P425">2004</text:p>
          </table:table-cell>
          <table:table-cell table:style-name="TableCell426">
            <text:p text:style-name="P427">79</text:p>
          </table:table-cell>
          <table:table-cell table:style-name="TableCell428">
            <text:p text:style-name="P429">83</text:p>
          </table:table-cell>
          <table:table-cell table:style-name="TableCell430">
            <text:p text:style-name="P431">mažas</text:p>
          </table:table-cell>
        </table:table-row>
        <table:table-row table:style-name="TableRow432">
          <table:table-cell table:style-name="TableCell433">
            <text:p text:style-name="P434">4.</text:p>
          </table:table-cell>
          <table:table-cell table:style-name="TableCell435">
            <text:p text:style-name="P436">Mokyklų kompiuterizavimas</text:p>
          </table:table-cell>
          <table:table-cell table:style-name="TableCell437">
            <text:p text:style-name="P438">interneto ryšį turinčių kompiuterių skaičius 100-ui mokinių, vienetais (bendrojo lavinimo mokyklose)</text:p>
          </table:table-cell>
          <table:table-cell table:style-name="TableCell439">
            <text:p text:style-name="P440">2004</text:p>
          </table:table-cell>
          <table:table-cell table:style-name="TableCell441">
            <text:p text:style-name="P442">4</text:p>
          </table:table-cell>
          <table:table-cell table:style-name="TableCell443">
            <text:p text:style-name="P444">9</text:p>
          </table:table-cell>
          <table:table-cell table:style-name="TableCell445">
            <text:p text:style-name="P446">didelis</text:p>
          </table:table-cell>
        </table:table-row>
        <table:table-row table:style-name="TableRow447">
          <table:table-cell table:style-name="TableCell448">
            <text:p text:style-name="P449">5.</text:p>
          </table:table-cell>
          <table:table-cell table:style-name="TableCell450">
            <text:p text:style-name="P451">Viešųjų elektroninių paslaugų lygis</text:p>
          </table:table-cell>
          <table:table-cell table:style-name="TableCell452">
            <text:p text:style-name="P453">pagrindinių viešųjų paslaugų, pasiekiamų internetu, procentas</text:p>
          </table:table-cell>
          <table:table-cell table:style-name="TableCell454">
            <text:p text:style-name="P455">2003</text:p>
          </table:table-cell>
          <table:table-cell table:style-name="TableCell456">
            <text:p text:style-name="P457">44</text:p>
          </table:table-cell>
          <table:table-cell table:style-name="TableCell458">
            <text:p text:style-name="P459">67</text:p>
          </table:table-cell>
          <table:table-cell table:style-name="TableCell460">
            <text:p text:style-name="Normal"><text:span text:style-name="T461">vidutinis</text:span></text:p>
          </table:table-cell>
        </table:table-row>
      </table:table>
      <text:p text:style-name="P462"><text:span text:style-name="T463">11</text:span><text:span text:style-name="T464">. Šiame punkte pateikiama informacinės visuomenės plėtros stiprybių, silpnybių, galimybių, grėsmių (SSGG) analizė.</text:span></text:p>
      <text:p text:style-name="P465"><text:span text:style-name="T466">11.1</text:span><text:span text:style-name="T467">. Stiprybės:</text:span></text:p>
      <text:p text:style-name="P468"><text:span text:style-name="T469">11.1.1</text:span><text:span text:style-name="T470">. gerai išplėtota ITT infrastruktūra šalies miestuose;</text:span></text:p>
      <text:p text:style-name="P471"><text:span text:style-name="T472">11.1.2</text:span><text:span text:style-name="T473">. plačiai naudojamas viešojo judriojo telefono ryšys;</text:span></text:p>
      <text:p text:style-name="P474"><text:span text:style-name="T475">11.1.3</text:span><text:span text:style-name="T476">. palyginti pigi ir kvalifikuota IT darbo jėga;</text:span></text:p>
      <text:p text:style-name="P477"><text:span text:style-name="T478">11.1.4</text:span><text:span text:style-name="T479">. Lietuvos Respublikos Vyriausybės dėmesys</text:span><text:span text:style-name="T480"><text:s/>informacinės visuomenės plėtrai (pripažinta, kad tai – vienas iš Lietuvos Respublikos Vyriausybės prioritetų);</text:span></text:p>
      <text:p text:style-name="P481"><text:span text:style-name="T482">11.1.5</text:span><text:span text:style-name="T483">. Lietuvos, kaip nedidelės valstybės, galimybės greitai prisitaikyti prie sparčiai kintančių pasaulinių ryšių ir informatikos sektoria</text:span><text:span text:style-name="T484">us tendencijų;</text:span></text:p>
      <text:p text:style-name="P485"><text:span text:style-name="T486">11.1.6</text:span><text:span text:style-name="T487">. teigiamas Lietuvos gyventojų požiūris į viešąsias elektronines paslaugas;</text:span></text:p>
      <text:p text:style-name="P488"><text:span text:style-name="T489">11.1.7</text:span><text:span text:style-name="T490">. turtingas europinis ir nacionalinis Lietuvos kultūros paveldas, visuomenės kūrybiškumą liudijantis aukšto lygio profesionalusis ir mėgėjų menas</text:span><text:span text:style-name="T491">, unikali ir vertinga lietuvių kalba.</text:span></text:p>
      <text:p text:style-name="P492"><text:span text:style-name="T493">11.2</text:span><text:span text:style-name="T494">. Silpnybės:</text:span></text:p>
      <text:p text:style-name="P495"><text:span text:style-name="T496">11.2.1</text:span><text:span text:style-name="T497">. žemas bendras IT vartojimo lygis tarp gyventojų ir verslo įmonių;</text:span></text:p>
      <text:p text:style-name="P498"><text:span text:style-name="T499">11.2.2</text:span><text:span text:style-name="T500">. nepakankamai panaudojamos informacinės visuomenės teikiamos galimybės tam tikrose visuomenės grupėse;</text:span></text:p>
      <text:p text:style-name="P501"><text:span text:style-name="T502">11.2.3</text:span><text:span text:style-name="T503">. nepakankamai išplėtota ITT infrastruktūra kaimo gyvenamosiose vietovėse;</text:span></text:p>
      <text:p text:style-name="P504"><text:span text:style-name="T505">11.2.4</text:span><text:span text:style-name="T506">. gana didelės (palyginti su pajamomis) kompiuterių ir interneto ryšio kainos;</text:span></text:p>
      <text:p text:style-name="P507"><text:span text:style-name="T508">11.2.5</text:span><text:span text:style-name="T509">. nuotolinio/elektroninio asmens tapatumo nustatymo ir siunčiamo turinio a</text:span><text:span text:style-name="T510">utentifikavimo priemonių nebuvimas;</text:span></text:p>
      <text:p text:style-name="P511"><text:span text:style-name="T512">11.2.6</text:span><text:span text:style-name="T513">. nepakankamai aukštas viešųjų paslaugų (ypač sveikatos apsaugos srities) perkėlimo į internetą lygis;</text:span></text:p>
      <text:p text:style-name="P514"><text:span text:style-name="T515">11.2.7</text:span><text:span text:style-name="T516">. Lietuvos meno ir kultūros visuomenė nepakankamai kvalifikuota naudotis IT teikiamomis<text:s/></text:span><text:span text:style-name="T517">galimybėmis, kad sėkmingai konkuruotų tarptautinėse meno ir kultūros rinkose.</text:span></text:p>
      <text:p text:style-name="P518"><text:span text:style-name="T519">11.3</text:span><text:span text:style-name="T520">. Galimybės:</text:span></text:p>
      <text:p text:style-name="P521"><text:span text:style-name="T522">11.3.1</text:span><text:span text:style-name="T523">. gyventojų kvalifikacijos ITT srityje kėlimas;</text:span></text:p>
      <text:p text:style-name="P524"><text:span text:style-name="T525">11.3.2</text:span><text:span text:style-name="T526">. naujų darbo vietų ITT srityje kūrimas;</text:span></text:p>
      <text:p text:style-name="P527"><text:span text:style-name="T528">11.3.3</text:span><text:span text:style-name="T529">. viešos prieigos prie interneto galim</text:span><text:span text:style-name="T530">ybių plėtra;</text:span></text:p>
      <text:p text:style-name="P531"><text:span text:style-name="T532">11.3.4</text:span><text:span text:style-name="T533">. gerėjantis ITT panaudojimas versle, elektroninio verslo plėtra;</text:span></text:p>
      <text:p text:style-name="P534"><text:span text:style-name="T535">11.3.5</text:span><text:span text:style-name="T536">. naujų elektroninių paslaugų kūrimas;</text:span></text:p>
      <text:p text:style-name="P537"><text:span text:style-name="T538">11.3.6</text:span><text:span text:style-name="T539">. bendradarbiavimo tarp mokslo ir studijų institucijų ir verslo įmonių plėtra, inovacijų skatinimas;</text:span></text:p>
      <text:p text:style-name="P540"><text:span text:style-name="T541">11.3.</text:span><text:span text:style-name="T542">7</text:span><text:span text:style-name="T543">. aukštųjų technologijų specialistų rengimas pagal rinkos poreikius;</text:span></text:p>
      <text:p text:style-name="P544"><text:span text:style-name="T545">11.3.8</text:span><text:span text:style-name="T546">. spartesnė šalies ekonomikos raida, žinių ekonomikos plėtra, ūkio tarptautinio konkurencingumo didėjimas.</text:span></text:p>
      <text:p text:style-name="P547"><text:span text:style-name="T548">11.4</text:span><text:span text:style-name="T549">. Grėsmės:</text:span></text:p>
      <text:p text:style-name="P550"><text:span text:style-name="T551">11.4.1</text:span><text:span text:style-name="T552">. gyventojų socialinės atskirties didė</text:span><text:span text:style-name="T553">jimas dėl nevienodos kompetencijos ir galimybių naudotis IT;</text:span></text:p>
      <text:p text:style-name="P554"><text:span text:style-name="T555">11.4.2</text:span><text:span text:style-name="T556">. kvalifikuotų ITT specialistų darbinė migracija į kitas šalis;</text:span></text:p>
      <text:p text:style-name="P557"><text:span text:style-name="T558">11.4.3</text:span><text:span text:style-name="T559">. mažas Lietuvos ekonomikos konkurencingumas tarptautinėse rinkose;</text:span></text:p>
      <text:p text:style-name="P560"><text:span text:style-name="T561">11.4.4</text:span><text:span text:style-name="T562">. neišspręstos IT saugumo<text:s/></text:span><text:span text:style-name="T563">problemos;</text:span></text:p>
      <text:p text:style-name="P564"><text:span text:style-name="T565">11.4.5</text:span><text:span text:style-name="T566">. pavojus lietuvių kalbai ir kultūros paveldui pasaulinės informacinės visuomenės kontekste.</text:span></text:p>
      <text:p text:style-name="P567"><text:span text:style-name="T568">12</text:span><text:span text:style-name="T569">. Šis punktas skirtas strateginių ryšių analizei.</text:span></text:p>
      <text:p text:style-name="P570">Siekiant įgyvendinti šalies galimybes informacinės visuomenės plėtros srityje, būtina įvertinti turimas stiprybes. Lietuvoje informacinės visuomenės plėtros procesams skiriama vis daugiau dėmesio. Palankios teisinės aplinkos kūrimas ir svarbiausių projektų šioje srityje inicijavimas spartina IT diegimą ir panaudojimą, sudaro išankstines<text:s/>sąlygas tiesiogiai susijusiems procesams: platesniam IT panaudojimui tarp gyventojų ir verslo įmonėse, elektroninėmis priemonėmis teikiamų valstybės ir savivaldybių institucijų bei įstaigų paslaugų plėtrai, sparčiam ITT sektoriaus augimui ir kt. Palankias<text:s/>sąlygas šiems procesams sudaro Lietuvos didmiesčiuose gerai išplėtota ITT infrastruktūra. Šalyje daug viešojo judriojo telefono ryšio vartotojų. Šiuos procesus spartina tai, kad Lietuvoje palyginti pigi ir kvalifikuota IT darbo jėga, kad Lietuva, būdama maža šalis, gali lanksčiai reaguoti ir prisitaikyti prie pasaulinių tendencijų ir atsižvelgti į sparčiai kintančią situaciją, nes informacinės visuomenės plėtros procesai yra labai dinamiški.</text:p>
      <text:p text:style-name="P571">Naudojantis galimybėmis, turi būti ištaisomos esamos silpnybės. Viena didžiausių problemų – žemas bendro IT panaudojimo šalyje lygis: technologijomis naudojasi tik gana maža gyventojų grupė, o daugelis gyventojų nesinaudoja ir nėra suinteresuoti naudotis IT. Tai sietina su motyvacijos stoka, todėl labai svarbu plėtoti elektronines paslaugas – sukurti išankstines sąlygas elektroninio verslo plėtrai, tobulinti elektroninės valdžios paslaugas, kad šalies gyventojai turėtų galimybes, naudodamiesi IT, greičiau, patogiau gauti geresnes paslaugas iš viešojo administravimo ir privataus sektorių. Labai svarbu sudaryti galimybes realiai naudotis IT – ir vienas iš svarbiausiųjų sprendimų šioje srityje yra viešųjų interneto prieigos taškų steigimas. Siekiant spręsti žemo IT panaudojimo verslo įmonėse lygio problemą, svarbiausieji darbai – elektroninio verslo plėtrai palankios teisinės ir techninės bazės sukūrimas ir elektroninės valdžios plėtra. Tai paskatintų verslo įmones sparčiau pereiti prie modernių IT naudojimo kasdienėje jų veikloje. Taip pat labai svarbu teikti gyventojams informaciją apie IT kuriamas naujas galimybes, informacinės visuomenės plėtros naudą: plėstųsi jų akiratis, jie būtų suinteresuoti šiais procesais. Sudarant sąlygas žinių ekonomikos plėtrai, būtina tobulinti aukštųjų technologijų specialistų rengimą pagal darbo rinkos poreikius ir sudaryti sąlygas bendradarbiauti mokslo ir studijų institucijoms bei verslo įmonėms, diegti mokslo laimėjimus į gamybą.</text:p>
      <text:soft-page-break/>
      <text:p text:style-name="P572">Kad sumažėtų grėsmės, reikia pasinaudoti esamomis stiprybėmis. Viena didžiausių grėsmių, kurios dažnai minimos ir<text:s/>pasauliniame kontekste, yra naujos gyventojų socialinės atskirties, pagrįstos nevienodomis IT panaudojimo galimybėmis, atsiradimas. Atsižvelgiant į tai, kad didžiuosiuose šalies miestuose nemažai gyventojų jau turi galimybes naudotis IT, daugiausia dėmesio galima skirti nepalankioje būklėje atsidūrusiems mažesnių miestų ir kaimo gyvenamųjų vietovių gyventojams. Plėtojant naujas elektronines paslaugas ir taikomuosius sprendimus, būtina užtikrinti IT saugumą. Kad būtų išvengta kvalifikuotų specialistų migracijos į kitas valstybes, reikia atsižvelgti į spartų ITT sektoriaus augimą ir Lietuvos galimybes prisitaikyti prie pasaulinių tendencijų, sudaryti palankią aplinką modernių IT srityje veikiančių verslo įmonių veiklai, mokslo ir studijų institucijų bei verslo įmonių bendradarbiavimui. Tai tiesiogiai didintų ir Lietuvos ekonomikos konkurencingumą tarptautinėse rinkose.</text:p>
      <text:p text:style-name="P573">Pagrindinės silpnybės, kurias reikia pašalinti, kad sumažėtų grėsmės, yra tam tikrų visuomenės grupių atsiskyrimas nuo informacinės visuomenės<text:s/>(tiek dėl motyvacijos stokos, tiek dėl nepakankamos IT infrastruktūros), kuris ateityje galėtų lemti naujos socialinės diferenciacijos atsiradimą. Be to, daug šalies verslo įmonių menkai naudoja IT – šie veiksniai tiesiogiai sietini su informacinės visuomenės ir žinių ekonomikos plėtros galimybėmis ir bendru šalies ūkio konkurencingumu ateityje.</text:p>
      <text:p text:style-name="P574"/>
      <text:p text:style-name="P575"><text:span text:style-name="T576">IV</text:span><text:span text:style-name="T577">.<text:s/></text:span><text:span text:style-name="T578">STRATEGIJOS PRIORITETAI IR TIKSLAI</text:span></text:p>
      <text:p text:style-name="P579"/>
      <text:p text:style-name="P580"><text:span text:style-name="T581">13</text:span><text:span text:style-name="T582">. Atsižvelgiant į valstybės plėtros ilgalaikės perspektyvos tikslus, apibrėžtus Valstybės ilgalaikės raidos str</text:span><text:span text:style-name="T583">ategijoje, informacinės visuomenės plėtros būklės analizę, stiprybių, silpnybių, galimybių, grėsmių (SSGG) ir strateginių ryšių analizę, ši Strategija remiasi tokia Lietuvos vizija: „Pažangi informacinė visuomenė, t.y. išsilavinusi ir nuolat besimokanti vi</text:span><text:span text:style-name="T584">suomenė, kurios nariai savo veiklą grindžia informacija, žinojimu ir naujausių technologijų teikiamomis galimybėmis“.</text:span></text:p>
      <text:p text:style-name="P585"><text:span text:style-name="T586">14</text:span><text:span text:style-name="T587">. Informacinės visuomenės plėtros prioritetai.</text:span></text:p>
      <text:p text:style-name="P588"><text:span text:style-name="T589">14.1</text:span><text:span text:style-name="T590">. Prioritetas – gyventojų kompetencija ir socialinė sanglauda. Būtina sudaryti<text:s/></text:span><text:span text:style-name="T591">sąlygas Lietuvos gyventojams įgyti žinių ir įgūdžių, kurių reikia sėkmingam IT taikymui kasdienėje veikloje, užtikrinti galimybes jais naudotis orientuojantis į lygias galimybes ir tolygią šalies raidą. XXI amžiuje žinios tampa svarbiausiąja varančiąja vis</text:span><text:span text:style-name="T592">ų veiklos sričių jėga. Greitai ir paprastai pasiekiama informacija, galimybė transformuoti informaciją į žinias, informacinių paslaugų plėtra taps pagrindine sąlyga sprendžiant ekonominius ir socialinius uždavinius, kuriant naujas gerai apmokamas darbo vie</text:span><text:span text:style-name="T593">tas, užtikrinant tolygią ūkio plėtrą, mažinant ekonominius ir socialinius skirtumus, sudarant lygias galimybes lavintis ir tenkinti socialines reikmes. Todėl įgyvendinant šį prioritetą (didinti Lietuvos gyventojų kompetenciją ir socialinę sanglaudą), bus s</text:span><text:span text:style-name="T594">iekiama šių tikslų:</text:span></text:p>
      <text:p text:style-name="P595"><text:span text:style-name="T596">14.1.1</text:span><text:span text:style-name="T597">. užtikrinti Lietuvos gyventojams galimybę įgyti žinių, įgūdžių ir kvalifikaciją, kurie leistų, pasinaudojus ryšių ir IT pranašumais, lanksčiau prisitaikyti prie sparčiai kintančių gyvenimo ir darbo sąlygų;</text:span></text:p>
      <text:p text:style-name="P598"><text:span text:style-name="T599">14.1.2</text:span><text:span text:style-name="T600">. siekti,<text:s/></text:span><text:span text:style-name="T601">kad taikant informacines ir komunikacines technologijas Lietuvos gyventojams būtų teikiamos kuo geresnės kokybės mokymo paslaugos;</text:span></text:p>
      <text:p text:style-name="P602"><text:span text:style-name="T603">14.1.3</text:span><text:span text:style-name="T604">. mažinti socialinės, turtinės, geografinės padėties ir kitų veiksnių sąlygojamus šiuolaikinių IT panaudojimo skirt</text:span><text:span text:style-name="T605">umus – suteikti visiems šalies gyventojams vienodas galimybes naudoti IT asmeninėms ir visuomeninėms reikmėms;</text:span></text:p>
      <text:p text:style-name="P606"><text:span text:style-name="T607">14.1.4</text:span><text:span text:style-name="T608">. plėtoti žmonių su negalia ar ypatingais poreikiais įsitraukimo į informacinę visuomenę programas, tam panaudoti IT galimybes.</text:span></text:p>
      <text:p text:style-name="P609"><text:span text:style-name="T610">14.</text:span><text:span text:style-name="T611">2</text:span><text:span text:style-name="T612">. Prioritetas – Viešojo administravimo modernizavimas panaudojant IT. Būtina diegti IT viešojo administravimo srityje: kurti elektroninę valdžią, didinti viešojo administravimo institucijų veiklos efektyvumą, plėtoti elektroniniu būdu teikiamas paslauga</text:span><text:span text:style-name="T613">s, užtikrinti elektroninės demokratijos kūrimąsi. Tiek Europoje, tiek visame pasaulyje vis daugiau dėmesio skiriama informacinės visuomenės plėtrai, ir vienas iš svarbiausiųjų veiksnių nurodoma internetu teikiamų viešųjų paslaugų plėtra. Svarbiausios į gyv</text:span><text:span text:style-name="T614">entoją, kaip vartotoją, orientuotų naujos kartos viešųjų paslaugų (t.y. elektroninės valdžios paslaugų) savybės – paslaugų kokybė, lengvas ir greitas<text:s/></text:span><text:soft-page-break/><text:span text:style-name="T615">pasinaudojimas jomis, visuotinis prieinamumas. Įgyvendinant šį prioritetą (modernizuoti viešąjį administra</text:span><text:span text:style-name="T616">vimą panaudojant IT), bus siekiama šių tikslų:</text:span></text:p>
      <text:p text:style-name="P617"><text:span text:style-name="T618">14.2.1</text:span><text:span text:style-name="T619">. sukurti IT plėtrai palankią teisinę aplinką šioje srityje, plėtoti IT panaudojimą viešojo administravimo institucijų priimamų sprendimų efektyvumui didinti;</text:span></text:p>
      <text:p text:style-name="P620"><text:span text:style-name="T621">14.2.2</text:span><text:span text:style-name="T622">. aktyvinti visuomenės ir viešoj</text:span><text:span text:style-name="T623">o administravimo institucijų sąveiką, užtikrinti visuomenės įtaką politiniams sprendimams, viešojo administravimo institucijų veiklos skaidrumą ir vadybinę kompetenciją;</text:span></text:p>
      <text:p text:style-name="P624"><text:span text:style-name="T625">14.2.3</text:span><text:span text:style-name="T626">. plėtoti elektronines viešąsias paslaugas;</text:span></text:p>
      <text:p text:style-name="P627"><text:span text:style-name="T628">14.2.4</text:span><text:span text:style-name="T629">. plėtoti elektronines</text:span><text:span text:style-name="T630"><text:s/>sveikatos paslaugas.</text:span></text:p>
      <text:p text:style-name="P631"><text:span text:style-name="T632">14.3</text:span><text:span text:style-name="T633">. Prioritetas – žinių ekonomika. Būtina skatinti žiniomis, inovacijomis, mokslo laimėjimais ir IT grindžiamos ekonomikos plėtrą. Plėtojant žinių ekonomiką, ypač svarbi tampa kvalifikuota darbo jėga, todėl daugelis valstybių<text:s/></text:span><text:span text:style-name="T634">orientuojasi į nuolatinį savo švietimo sistemos tobulinimą. Taip pat būtina užtikrinti palankią aplinką mokslo ir studijų institucijų bei verslo įmonių bendradarbiavimui, inovacijų diegimui versle. Įgyvendinant šį prioritetą (užtikrinti žinių ekonomikos pl</text:span><text:span text:style-name="T635">ėtrą), bus siekiama šių tikslų:</text:span></text:p>
      <text:p text:style-name="P636"><text:span text:style-name="T637">14.3.1</text:span><text:span text:style-name="T638">. sukurti mokslo ir technologijų plėtrai palankią teisinę ir institucinę bazę;</text:span></text:p>
      <text:p text:style-name="P639"><text:span text:style-name="T640">14.3.2</text:span><text:span text:style-name="T641">. sukurti šiuolaikinėmis IT grindžiamam verslui palankią aplinką;</text:span></text:p>
      <text:p text:style-name="P642"><text:span text:style-name="T643">14.3.3</text:span><text:span text:style-name="T644">. remti saugios, šiuolaikiškos informacinės infrast</text:span><text:span text:style-name="T645">ruktūros plėtrą.</text:span></text:p>
      <text:p text:style-name="P646"><text:span text:style-name="T647">14.4</text:span><text:span text:style-name="T648">. Prioritetas – Lietuvos kultūra ir lietuvių kalba. Būtina, pasinaudojant IT teikiamomis galimybėmis, puoselėti ir skleisti Lietuvos kultūrą, skatinti visuomenės kūrybiškumą ir kultūros įvairovę, užtikrinti Lietuvos kultūros pave</text:span><text:span text:style-name="T649">ldo ir lietuvių kalbos išsaugojimą pasaulio visuomenėje. Lietuva vis aktyviau dalyvauja atvirame pasaulio kultūrų dialoge, todėl atsiranda poreikis imtis veiksmų, kurie užtikrintų nacionalinės kultūros konkurencingumą ir lietuvių kalbos išsaugojimą. IT sut</text:span><text:span text:style-name="T650">eikia naujas galimybes ne tik apsaugoti informaciją apie kultūrą, bet ir plačiai skleisti ją, skatina modernias kultūros ir meno iniciatyvas. Įgyvendinant šį prioritetą (puoselėti Lietuvos kultūrą ir lietuvių kalbą), bus siekiama šių tikslų:</text:span></text:p>
      <text:p text:style-name="P651"><text:span text:style-name="T652">14.4.1</text:span><text:span text:style-name="T653">. įgyv</text:span><text:span text:style-name="T654">endinti kultūros paveldo skaitmeninimo programas ir projektus, kad būtų išsaugotas Lietuvos kultūros paveldas;</text:span></text:p>
      <text:p text:style-name="P655"><text:span text:style-name="T656">14.4.2</text:span><text:span text:style-name="T657">. sudaryti sąlygas prieigai prie interneto (ypač bibliotekose), teikti Lietuvos ir pasaulio vartotojams aktualią informaciją apie Lietu</text:span><text:span text:style-name="T658">vos kultūrą, svarbiausius istorijos ir visuomenės gyvenimo reiškinius ir panašiai;</text:span></text:p>
      <text:p text:style-name="P659"><text:span text:style-name="T660">14.4.3</text:span><text:span text:style-name="T661">. sudaryti sąlygas Lietuvos vartotojams naudotis IT, turinčiomis lietuviškų sąsajų;</text:span></text:p>
      <text:p text:style-name="P662"><text:span text:style-name="T663">14.4.4</text:span><text:span text:style-name="T664">. didinti interneto turinio lietuvių kalba apimtį, kad internetas būt</text:span><text:span text:style-name="T665">ų naudojamas efektyviau ir vis daugiau gyventojų įsitrauktų į informacinę visuomenę.</text:span></text:p>
      <text:p text:style-name="P666"/>
      <text:p text:style-name="P667"><text:span text:style-name="T668">V</text:span><text:span text:style-name="T669">.<text:s/></text:span><text:span text:style-name="T670">UŽDAVINIŲ ĮGYVENDINIMO IR VERTINIMO RODIKLIAI</text:span></text:p>
      <text:p text:style-name="P671"/>
      <text:p text:style-name="P672"><text:span text:style-name="T673">15</text:span><text:span text:style-name="T674">. Lentelėje pateikiami pagrindinių uždavinių įgyvendinimo ir vertinimo rodikliai.</text:span></text:p>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Eil. Nr.</text:p>
          </table:table-cell>
          <table:table-cell table:style-name="TableCell682">
            <text:p text:style-name="P683">Matuojama sritis</text:p>
          </table:table-cell>
          <table:table-cell table:style-name="TableCell684">
            <text:p text:style-name="P685">Rodiklio pavadinimas</text:p>
          </table:table-cell>
        </table:table-row>
        <table:table-row table:style-name="TableRow686">
          <table:table-cell table:style-name="TableCell687">
            <text:p text:style-name="P688">1.</text:p>
          </table:table-cell>
          <table:table-cell table:style-name="TableCell689">
            <text:p text:style-name="P690">ITT naudojimas tarp gyventojų</text:p>
          </table:table-cell>
          <table:table-cell table:style-name="TableCell691">
            <text:p text:style-name="P692">namų ūkių, apsirūpinusių kompiuteriais, procentas</text:p>
          </table:table-cell>
        </table:table-row>
        <table:table-row table:style-name="TableRow693">
          <table:table-cell table:style-name="TableCell694">
            <text:p text:style-name="P695">2.</text:p>
          </table:table-cell>
          <table:table-cell table:style-name="TableCell696">
            <text:p text:style-name="P697">ITT naudojimas tarp gyventojų</text:p>
          </table:table-cell>
          <table:table-cell table:style-name="TableCell698">
            <text:p text:style-name="P699">namų ūkių, prisijungusių prie interneto, procentas</text:p>
          </table:table-cell>
        </table:table-row>
        <table:table-row table:style-name="TableRow700">
          <table:table-cell table:style-name="TableCell701">
            <text:p text:style-name="P702">3.</text:p>
          </table:table-cell>
          <table:table-cell table:style-name="TableCell703">
            <text:p text:style-name="P704">IT mokyklose</text:p>
          </table:table-cell>
          <table:table-cell table:style-name="TableCell705">
            <text:p text:style-name="P706">kompiuterių skaičius 100-ui mokinių,<text:s/>vienetais (bendrojo lavinimo mokyklose)</text:p>
          </table:table-cell>
        </table:table-row>
        <table:table-row table:style-name="TableRow707">
          <table:table-cell table:style-name="TableCell708">
            <text:p text:style-name="P709">4.</text:p>
          </table:table-cell>
          <table:table-cell table:style-name="TableCell710">
            <text:p text:style-name="P711">IT mokyklose</text:p>
          </table:table-cell>
          <table:table-cell table:style-name="TableCell712">
            <text:p text:style-name="P713">mokyklų, prisijungusių prie interneto, procentas</text:p>
          </table:table-cell>
        </table:table-row>
        <table:table-row table:style-name="TableRow714">
          <table:table-cell table:style-name="TableCell715">
            <text:p text:style-name="P716">5.</text:p>
          </table:table-cell>
          <table:table-cell table:style-name="TableCell717">
            <text:p text:style-name="P718">Visuotinis dalyvavimas</text:p>
          </table:table-cell>
          <table:table-cell table:style-name="TableCell719">
            <text:p text:style-name="P720">viešųjų interneto prieigos taškų skaičius 1000-čiui gyventojų, vienetais</text:p>
          </table:table-cell>
        </table:table-row>
        <table:table-row table:style-name="TableRow721">
          <table:table-cell table:style-name="TableCell722">
            <text:p text:style-name="P723">6.</text:p>
          </table:table-cell>
          <table:table-cell table:style-name="TableCell724">
            <text:p text:style-name="P725">Elektroninė valdžia</text:p>
          </table:table-cell>
          <table:table-cell table:style-name="TableCell726">
            <text:p text:style-name="P727">pagrindinių viešųjų<text:s/>paslaugų, pasiekiamų internetu, procentas</text:p>
          </table:table-cell>
        </table:table-row>
        <table:table-row table:style-name="TableRow728">
          <table:table-cell table:style-name="TableCell729">
            <text:p text:style-name="P730">7.</text:p>
          </table:table-cell>
          <table:table-cell table:style-name="TableCell731">
            <text:p text:style-name="P732">IT saugumas</text:p>
          </table:table-cell>
          <table:table-cell table:style-name="TableCell733">
            <text:p text:style-name="P734">interneto vartotojų, susidūrusių su IT saugumo problemomis, procentas</text:p>
          </table:table-cell>
        </table:table-row>
        <table:table-row table:style-name="TableRow735">
          <table:table-cell table:style-name="TableCell736">
            <text:p text:style-name="P737">8.</text:p>
          </table:table-cell>
          <table:table-cell table:style-name="TableCell738">
            <text:p text:style-name="P739">Elektroninė prekyba ir elektroninis verslas</text:p>
          </table:table-cell>
          <table:table-cell table:style-name="TableCell740">
            <text:p text:style-name="P741">įmonių, naudojančių kompiuterius, procentas</text:p>
          </table:table-cell>
        </table:table-row>
        <table:table-row table:style-name="TableRow742">
          <table:table-cell table:style-name="TableCell743">
            <text:p text:style-name="P744">9.</text:p>
          </table:table-cell>
          <table:table-cell table:style-name="TableCell745">
            <text:p text:style-name="P746">Elektroninė prekyba ir elektroninis verslas</text:p>
          </table:table-cell>
          <table:table-cell table:style-name="TableCell747">
            <text:p text:style-name="P748">įmonių, naudojančių internetą, procentas</text:p>
          </table:table-cell>
        </table:table-row>
        <table:table-row table:style-name="TableRow749">
          <table:table-cell table:style-name="TableCell750">
            <text:p text:style-name="P751">10.</text:p>
          </table:table-cell>
          <table:table-cell table:style-name="TableCell752">
            <text:p text:style-name="P753">Elektroninė prekyba ir elektroninis<text:s/><text:soft-page-break/>verslas</text:p>
          </table:table-cell>
          <table:table-cell table:style-name="TableCell754">
            <text:p text:style-name="P755">bendrovių, perkančių ir parduodančių internetu, procentas</text:p>
          </table:table-cell>
        </table:table-row>
      </table:table>
      <text:p text:style-name="P756"/>
      <text:p text:style-name="P757"><text:span text:style-name="T758">VI</text:span><text:span text:style-name="T759">.<text:s/></text:span><text:span text:style-name="T760">BAIGIAMOSIOS NUOSTATOS</text:span></text:p>
      <text:p text:style-name="P761"/>
      <text:p text:style-name="P762"><text:span text:style-name="T763">16</text:span><text:span text:style-name="T764">. Ši Strategija atitinka Valstybės ilgalaikės raidos<text:s/></text:span><text:span text:style-name="T765">strategijos ir Lisabonos ES Viršūnių tarybos išvadų nuostatas. Joje įtvirtintos prioritetinės kryptys leis užtikrinti jau vykdomų darbų tęstinumą, o suformuluoti uždaviniai padės kryptingai siekti pažangos, atsižvelgiant į sparčią informacinės visuomenės p</text:span><text:span text:style-name="T766">rocesų raidą ir atsirandančius naujus poreikius.</text:span></text:p>
      <text:p text:style-name="P767"><text:span text:style-name="T768">17</text:span><text:span text:style-name="T769">. Šios Strategijos įgyvendinimo būtinos prielaidos yra procesams palanki teisinė aplinka, tinkama infrastruktūra ir tikslingos valstybės investicijos. Įgyvendinant šią Strategiją, naudotinos įvairių ša</text:span><text:span text:style-name="T770">ltinių – Lietuvos Respublikos valstybės biudžeto, ES paramos fondų ir privataus verslo – lėšos; būtina užtikrinti valstybinio ir privataus sektorių bendradarbiavimą.</text:span></text:p>
      <text:p text:style-name="P771"><text:span text:style-name="T772">18</text:span><text:span text:style-name="T773">. Informacinės visuomenės procesai vyksta itin sparčiai, jie neatsiejami nuo mokslo<text:s/></text:span><text:span text:style-name="T774">ir technologijų pažangos, todėl šioje srityje reikia ne tik nustatyti ilgalaikius strateginius tikslus, planuoti veiklą, bet ir sudaryti sąlygas reguliariai analizuoti ir tikslinti konkrečius uždavinius ir tikslų pasiekimo būdus. Šiai Strategijai įgyvendin</text:span><text:span text:style-name="T775">ti rengiama Lietuvos informacinės visuomenės plėtros programa, kurioje bus numatyti uždaviniai ir siekiami rezultatai atitinkamu laikotarpiu, jos pagrindu bus planuojamos priemonės ir lėšos. Šios tarpinstitucinės programos pagrindu bus rengiamos ataskaitos</text:span><text:span text:style-name="T776">, kurios leis apibendrinti pasiektus rezultatus, įvertinti lėšų panaudojimą ir rodiklių dinamiką.</text:span></text:p>
      <text:p text:style-name="P777">______________</text:p>
      <text:p text:style-name="P7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22:37:00Z</meta:creation-date>
    <dc:date>2015-07-03T22:37:00Z</dc:date>
    <meta:template xlink:href="Normal" xlink:type="simple"/>
    <meta:editing-cycles>2</meta:editing-cycles>
    <meta:editing-duration>PT0S</meta:editing-duration>
    <meta:document-statistic meta:page-count="12" meta:paragraph-count="251" meta:word-count="5485" meta:character-count="45771" meta:row-count="942" meta:non-whitespace-character-count="40537"/>
  </office:meta>
</office:document-meta>
</file>