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office:automatic-styles>
  <office:body>
    <office:text text:use-soft-page-breaks="true">
      <text:p text:style-name="P1">LIETUVOS RESPUBLIKOS APLINKOS MINISTRO</text:p>
      <text:p text:style-name="P2"><text:span text:style-name="T3">ĮSAKYMA</text:span>S</text:p>
      <text:p text:style-name="P4"/>
      <text:p text:style-name="P5">DĖL LIETUVOS RESPUBLIKOS APLINKOS APSAUGOS MINISTERIJOS 1995 M. KOVO 7 D. ĮSAKYMO NR. 33 „DĖL TVENKINIŲ NAUDOJIMO IR PRIEŽIŪROS TIPINIŲ TAISYKLIŲ“ PAKEITIMO</text:p>
      <text:p text:style-name="P6"/>
      <text:p text:style-name="P7">2007 m. gruodžio 7 d. Nr. D1-668</text:p>
      <text:p text:style-name="P8">Vilnius</text:p>
      <text:p text:style-name="P9"/>
      <text:p text:style-name="P10">1.<text:s/><text:span text:style-name="T11">Pakeičiu</text:span><text:s/>Tvenkinių naudojimo ir priežiūros tipines taisykles (LAND 2-95) (toliau – Tipinės taisyklės), patvirtintas Lietuvos Respublikos aplinkos apsaugos ministerijos 1995 m. kovo 7 d. įsakymu Nr. 33 (Žin., 1997, Nr. 70-1790; 2004, Nr.<text:s/><text:a xlink:href="https://www.e-tar.lt/portal/lt/legalAct/TAR.2069918380AB" office:target-frame-name="_blank" xlink:show="new"><text:span text:style-name="T12">96-3563</text:span></text:a>; 2006, Nr.<text:s/><text:a xlink:href="https://www.e-tar.lt/portal/lt/legalAct/TAR.E859AC8F4E3A" office:target-frame-name="_blank" xlink:show="new"><text:span text:style-name="T13">101-3915</text:span></text:a>), ir išdėstau priedo 14 punktą taip:</text:p>
      <text:p text:style-name="P14">„14. 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15">ŽVL Tvenkinyje gali būti tik tuo atveju, kai vandens Pritekėjimas į Tvenkinį yra mažesnis už vandens nuostolius ir naudojimą, nurodytą šio priedo 16 punkte nustatyta tvarka atliktuose vandens balanso skaičiavimuose.</text:p>
      <text:p text:style-name="P16">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 vandens pertekliaus pralaidoje įrengti šandorai, kurių nuėmimo aukštis priklauso nuo potvynio dydžio).</text:p>
      <text:p text:style-name="P17">AVL (pagrindinis arba kontrolinis) Tvenkinyje gali būti tik tuo atveju, kai per pilnai atidarytas vandens pertekliaus pralaidas prateka pagrindinio arba kontrolinio skaičiavimų atvejus atitinkantis debitas.“</text:p>
      <text:p text:style-name="P18">2.<text:s/><text:span text:style-name="T19">Nustata</text:span>u, kad:</text:p>
      <text:p text:style-name="P20">2.1. šis įsakymas įsigalioja nuo 2007 m. gruodžio 31 d.;</text:p>
      <text:p text:style-name="P21">2.2. tvenkinių ir užtvenktų ežerų, kurių naudojimo ir priežiūros taisyklės buvo patvirtintos iki šio įsakymo įsigaliojimo, hidrotechnikos statinių savininkai, valdytojai arba naudotojai privalo užtikrinti, kad būtų vykdomi šiuo įsakymu pakeistų Tipinių taisyklių reikalavimai.</text:p>
      <text:p text:style-name="P22"/>
      <text:p text:style-name="P23">APLINKOS MINISTRAS<text:tab/>ARŪNAS KUNDROTAS</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1:58:00Z</meta:creation-date>
    <dc:date>2016-04-28T11:58:00Z</dc:date>
    <meta:template xlink:href="Normal" xlink:type="simple"/>
    <meta:editing-cycles>2</meta:editing-cycles>
    <meta:editing-duration>PT0S</meta:editing-duration>
    <meta:document-statistic meta:page-count="1" meta:paragraph-count="17" meta:word-count="333" meta:character-count="2465" meta:row-count="61" meta:non-whitespace-character-count="2149"/>
  </office:meta>
</office:document-meta>
</file>