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office:automatic-styles>
  <office:body>
    <office:text text:use-soft-page-breaks="true">
      <text:p text:style-name="P1">LIETUVOS RESPUBLIKOS PREZIDENTO<text:s/></text:p>
      <text:p text:style-name="P2">DEKRETAS</text:p>
      <text:p text:style-name="P3"/>
      <text:p text:style-name="P4">DĖL PRETENDENTŲ Į TEISĖJUS ATRANKOS KOMISIJOS DARBO TVARKOS APRAŠO TVIRTINIMO</text:p>
      <text:p text:style-name="P5"/>
      <text:p text:style-name="P6">2008 m. rugpjūčio 29 d. Nr. 1K-1494</text:p>
      <text:p text:style-name="P7">Vilnius</text:p>
      <text:p text:style-name="P8"/>
      <text:p text:style-name="P9"/>
      <text:p text:style-name="P10"><text:span text:style-name="T11">1</text:span><text:s/><text:span text:style-name="T12">straipsnis.</text:span></text:p>
      <text:p text:style-name="P13">Vadovaudamasis Lietuvos Respublikos Konstitucijos 77 straipsniu ir Lietuvos Respublikos teismų įstatymo 55<text:span text:style-name="T14">1</text:span><text:s/>straipsnio 1 dalimi,</text:p>
      <text:p text:style-name="P15"><text:span text:style-name="T16">tvirtinu</text:span><text:s/>Pretendentų į teisėjus atrankos komisijos darbo tvarkos aprašą (pridedama).</text:p>
      <text:p text:style-name="P17"/>
      <text:p text:style-name="P18"><text:span text:style-name="T19">2</text:span><text:s/><text:span text:style-name="T20">straipsnis.</text:span></text:p>
      <text:p text:style-name="P21">Šis dekretas įsigalioja nuo jo pasirašymo dienos.</text:p>
      <text:p text:style-name="P22"/>
      <text:p text:style-name="P23"/>
      <text:p text:style-name="P24"/>
      <text:p text:style-name="P25">RESPUBLIKOS PREZIDENTAS<text:s/><text:tab/>VALDAS ADAMKUS</text:p>
      <text:p text:style-name="P26"/>
      <text:p text:style-name="P27"/>
      <text:p text:style-name="P28"/>
      <text:p text:style-name="P29"/>
      <text:soft-page-break/>
      <text:p text:style-name="P30">PATVIRTINTA</text:p>
      <text:p text:style-name="P31">Respublikos Prezidento</text:p>
      <text:p text:style-name="P32">2008 m. rugpjūčio 29 d. dekretu Nr. 1K-1494</text:p>
      <text:p text:style-name="P33"/>
      <text:p text:style-name="P34"><text:span text:style-name="T35">PRETENDENTŲ Į TEISĖJUS ATRANKOS KOMISIJOS DARBO TVARKOS APRAŠAS</text:span></text:p>
      <text:p text:style-name="P36"/>
      <text:p text:style-name="P37"><text:span text:style-name="T38">I</text:span><text:span text:style-name="T39">.<text:s/></text:span><text:span text:style-name="T40">BENDROSIOS NUOSTATOS</text:span></text:p>
      <text:p text:style-name="P41"/>
      <text:p text:style-name="P42">1. Pagal Lietuvos Respublikos teismų įstatymo 55<text:span text:style-name="T43">1</text:span><text:s/>straipsnį sudarytos Pretendentų į teisėjus atrankos komisijos (toliau – Atrankos komisija) tikslas – padėti Respublikos Prezidentui atrinkti tinkamiausius pretendentus teismų teisėjų, pirmininkų, pirmininkų pavaduotojų, skyrių pirmininkų pareigoms užimti.</text:p>
      <text:p text:style-name="P44">2. Atrankos komisija savo veikloje vadovaujasi Lietuvos Respublikos Konstitucija, Lietuvos Respublikos teismų įstatymu, kitais Lietuvos Respublikos įstatymais bei teisės aktais, šiuo Pretendentų į teisėjus atrankos komisijos darbo tvarkos aprašu (toliau – Aprašas), Respublikos Prezidento patvirtintais Pretendentų į apylinkės teismo teisėjus atrankos kriterijais, Teisėjų tarybos patvirtintais Teisėjų karjeros siekiančių asmenų atrankos nuostatais ir Teisėjų karjeros siekiančių asmenų vertinimo kriterijais.</text:p>
      <text:p text:style-name="P45">3. Atrankos komisijos veikla grindžiama kolegialumo, nešališkumo, nepriklausomumo, objektyvumo ir teisėtumo principais.</text:p>
      <text:p text:style-name="P46">4. Atrankos komisija vykdo šias atrankas:</text:p>
      <text:p text:style-name="P47">4.1. pretendentų į apylinkės teismo teisėjų vietas;</text:p>
      <text:p text:style-name="P48">4.2. teisėjų karjeros siekiančių asmenų, t. y. pretendentų į apygardos teismo, apygardos administracinio teismo, Lietuvos apeliacinio teismo ir Lietuvos vyriausiojo administracinio teismo teisėjų vietas;</text:p>
      <text:p text:style-name="P49">4.3. teisėjų, siekiančių karjeros tos pačios pakopos teismuose, t. y. pretendentų į apylinkės teismo, apygardos teismo, apygardos administracinio teismo, Lietuvos vyriausiojo administracinio ir Lietuvos apeliacinio teismo pirmininko, pirmininko pavaduotojo, skyriaus pirmininko pareigas;</text:p>
      <text:p text:style-name="P50">4.4. teisėjų, pageidaujančių būti perkeltais į kitą tos pačios pakopos teismą arba į kitos jurisdikcijos tos pačios pakopos teismą;</text:p>
      <text:p text:style-name="P51">4.5. teisėjų, pageidaujančių būti paskirtais į žemesnės pakopos teismą arba į kitos jurisdikcijos žemesnės pakopos teismą; buvusių bet kurio aukštesnės pakopos teismo teisėjų, atleistų iš pareigų savo noru, išrinktų į kitas pareigas arba jų sutikimu perkeltų į kitą darbą, pageidaujančių būti paskirtais į tos pačios ar bet kurį žemesnės pakopos teismą, jei nuo darbo teisėju pabaigos nepraėjo penkeri metai.</text:p>
      <text:p text:style-name="P52"/>
      <text:p text:style-name="P53"><text:span text:style-name="T54">II</text:span><text:span text:style-name="T55">.<text:s/></text:span><text:span text:style-name="T56">ATRANKOS KOMISIJOS SUDĖTIS, JOS TEISĖS IR PAREIGOS</text:span></text:p>
      <text:p text:style-name="P57"/>
      <text:p text:style-name="P58">5. Atrankos komisiją iš septynių narių sudaro Respublikos Prezidentas. Trys Atrankos komisijos nariai turi būti teisėjai ir keturi – visuomenės nariai. Atrankos komisijos nariais negali būti skiriami Teisėjų tarybos nariai.</text:p>
      <text:p text:style-name="P59">6. Respublikos Prezidentas iš Atrankos komisijos narių skiria šios komisijos pirmininką. Kai Atrankos komisijos pirmininko nėra, jo funkcijas vykdo vyriausiasis pagal amžių Atrankos komisijos narys.</text:p>
      <text:p text:style-name="P60">7. Atrankos komisijos pirmininkas:</text:p>
      <text:p text:style-name="P61">7.1. atlieka Atrankos komisijos posėdžio pirmininko funkcijas;</text:p>
      <text:p text:style-name="P62">7.2. kviečia Atrankos komisijos narius į posėdžius;</text:p>
      <text:p text:style-name="P63">7.3. kartu su Atrankos komisijos sekretoriumi pasirašo Atrankos komisijos posėdžių protokolus ir išvadas;</text:p>
      <text:p text:style-name="P64">7.4. paskelbia Atrankos komisijos išvadas;</text:p>
      <text:p text:style-name="P65">7.5. pasirašo raštus Atrankos komisijos vardu;</text:p>
      <text:p text:style-name="P66">7.6. sprendžia Atrankos komisijos narių nušalinimo klausimus;</text:p>
      <text:p text:style-name="P67">7.7. Respublikos Prezidento ar jo įgalioto asmens, taip pat Teisėjų tarybos prašymu paaiškina Atrankos komisijos išvados priėmimo motyvus arba tai paveda atlikti kitam Atrankos komisijos nariui.</text:p>
      <text:p text:style-name="P68">8. Atrankos komisijos narys:</text:p>
      <text:p text:style-name="P69">8.1. dalyvauja Atrankos komisijos posėdžiuose, o tuo atveju, kai negali dalyvauti, informuoja apie tai Atrankos komisijos pirmininką arba Atrankos komisijos sekretorių;</text:p>
      <text:p text:style-name="P70">8.2. Atrankos komisijos pirmininko pavedimu rengia medžiagą Atrankos komisijos posėdžiui;</text:p>
      <text:p text:style-name="P71">8.3. atlieka kitus Atrankos komisijos pirmininko pavedimus, susijusius su Atrankos komisijos veikla.</text:p>
      <text:p text:style-name="P72">9. Atrankos komisijos nario įgaliojimai baigiasi, suėjus terminui, kuriam jis buvo paskirtas.</text:p>
      <text:p text:style-name="P73">10. Atrankos komisijos narys atleidžiamas iš pareigų šiais atvejais:</text:p>
      <text:p text:style-name="P74">10.1. savo noru atsistatydina iš šių pareigų;</text:p>
      <text:p text:style-name="P75">10.2. atšaukiamas iš Atrankos komisijos nario pareigų, jeigu netinkamai atlieka jam priskirtas funkcijas;</text:p>
      <text:p text:style-name="P76">10.3. įsiteisėja jį apkaltinęs teismo nuosprendis.</text:p>
      <text:p text:style-name="P77">11. Atrankos komisijos pirmininkas ir kiti Atrankos komisijos nariai gali nedalyvauti Atrankos komisijos posėdyje, kai jie pavestų funkcijų negali atlikti dėl sveikatos būklės arba dėl kitų svarbių priežasčių. Atrankos komisijos pirmininkas ar Atrankos komisijos nariai privalo nusišalinti tais atvejais, kai jų dalyvavimas Atrankos komisijos veikloje galėtų sukelti abejonių dėl Atrankos komisijos išvados nešališkumo ir objektyvumo. Atrankos komisijos posėdyje dalyvaujantys pretendentai turi teisę Atrankos komisijos nariams pareikšti nušalinimą, nurodydami tokio nušalinimo motyvus.</text:p>
      <text:p text:style-name="P78"/>
      <text:p text:style-name="P79"><text:span text:style-name="T80">III</text:span><text:span text:style-name="T81">.<text:s/></text:span><text:span text:style-name="T82">ATRANKOS KOMISIJOS POSĖDŽIAI IR SPRENDIMAI</text:span></text:p>
      <text:p text:style-name="P83"/>
      <text:p text:style-name="P84">12. Atrankos komisijos posėdžiai skelbiami Respublikos Prezidento patvirtinto Pretendentų į laisvas apylinkės teismo teisėjų vietas atrankos skelbimo ir organizavimo tvarkos aprašo nustatyta tvarka.</text:p>
      <text:p text:style-name="P85">13. Pasibaigus nustatytam laikui, per kurį pretendentai Respublikos Prezidento kanceliarijai turi pateikti rašytinius prašymus dalyvauti atrankoje, Respublikos Prezidento kanceliarija kreipiasi į Atrankos komisijos pirmininką dėl posėdžio sušaukimo ir jam perduoda gautus prašymus. Atrankos komisijos pirmininkas, gavęs Respublikos Prezidento kanceliarijos prašymą, nedelsdamas kreipiasi į Nacionalinę teismų administraciją su prašymu pateikti visus reikiamus dokumentus. Šiuos dokumentus Nacionalinė teismų administracija Atrankos komisijai privalo pateikti ne vėliau kaip per 30 dienų nuo atitinkamo prašymo gavimo.</text:p>
      <text:p text:style-name="P86">14. Atrankos komisijos posėdis laikomas teisėtu, kai jame dalyvauja ne mažiau kaip penki Atrankos komisijos nariai.</text:p>
      <text:p text:style-name="P87">15. Sprendimai priimami visų Atrankos komisijos narių balsų dauguma. Balsams pasiskirsčius po lygiai, lemia Atrankos komisijos pirmininko balsas.</text:p>
      <text:p text:style-name="P88">16. Į Atrankos komisijos posėdį kviečiami tik tie asmenys, kurie nustatytu laiku Respublikos Prezidento kanceliarijai pateikė rašytinius prašymus dalyvauti atrankoje.</text:p>
      <text:p text:style-name="P89">17. Į Atrankos komisijos posėdį pakviestų asmenų neatvykimas netrukdo Atrankos komisijai spręsti jų atrankos klausimą, išskyrus tuos atvejus, jei Atrankos komisija nusprendžia kitaip.</text:p>
      <text:p text:style-name="P90">18. Atrankos posėdžio metu Atrankos komisija išnagrinėja pretendentų dokumentus, o vėliau atranka vyksta žodžiu (pokalbis).</text:p>
      <text:p text:style-name="P91">19. Atrankos posėdžio metu kiekvienas Atrankos komisijos narys įvertina kiekvieną pretendentą pagal atitinkamus kriterijus (vertinimai pridedami prie posėdžio protokolo). Po to apskaičiuojami (išvedant vidurkį) pretendento už kiekvieną kriterijų gauti Atrankos komisijos narių įvertinimai, kuriuos sudėjus gaunamas galutinis pretendento surinktų balų skaičius.</text:p>
      <text:p text:style-name="P92">20. Gautas balų skaičius lemia pretendento vietą Atrankos komisijos sudaromame pretendentų eiliškumo sąraše (toliau – Sąrašas). Sąrašas yra Atrankos komisijos posėdžio protokolo priedas, kurį pasirašo visi Atrankos komisijos posėdyje dalyvavę Atrankos komisijos nariai. Vertinant pretendentus pagal atskiruose skyriuose nurodytus kriterijus, sudaromi atskiri Sąrašai.</text:p>
      <text:p text:style-name="P93">21. Į Sąrašą privalo būti įtraukti visi Atrankos komisijos vertinti pretendentai, nepriklausomai nuo gauto vertinimo balų skaičiaus.</text:p>
      <text:p text:style-name="P94">22. Atrankos komisijos posėdis protokoluojamas, protokolą pasirašo posėdžio pirmininkas ir posėdžio sekretorius.</text:p>
      <text:p text:style-name="P95">23. Atrankos komisijos išvadą sudaro įžanginė, aprašomoji ir baigiamoji dalys:</text:p>
      <text:p text:style-name="P96">23.1. įžanginėje dalyje nurodoma: Atrankos komisijos posėdžio data ir vieta, Atrankos komisijos posėdžio pirmininkas ir sekretorius, Atrankos komisijos posėdyje dalyvavę Atrankos komisijos nariai, kiti Atrankos komisijos posėdyje dalyvavę asmenys ir Atrankos komisijos posėdyje svarstyti klausimai;</text:p>
      <text:p text:style-name="P97">23.2. aprašomojoje dalyje nurodoma: asmenys, kurie pretendavo į laisvą teisėjo, teismo pirmininko, jo pavaduotojo arba teismo skyriaus pirmininko vietą, Atrankos komisijos posėdyje svarstyta medžiaga, aplinkybės ir motyvai, į kuriuos buvo atsižvelgta priimant Atrankos komisijos sprendimus;</text:p>
      <text:p text:style-name="P98">23.3. baigiamojoje dalyje pateikiama lentelė, kurioje nurodomas pretendento gautas balų skaičius už kiekvieną kriterijų, galutinis rezultatas ir vieta Sąraše.</text:p>
      <text:p text:style-name="P99">24. Atrankos komisijos išvadą pasirašo Atrankos komisijos pirmininkas ir Atrankos komisijos sekretorius.</text:p>
      <text:p text:style-name="P100">25. Atrankos komisijos pirmininkas tuojau pat po posėdžio paskelbia Atrankos komisijos išvados įžanginę ir baigiamąją dalis. Atrankos komisijos sudarytas Sąrašas skelbiamas Respublikos Prezidento kanceliarijos ir Nacionalinės teismų administracijos interneto tinklalapiuose.</text:p>
      <text:p text:style-name="P101">26. Atrankos komisijos išvados ir kita su šiomis išvadomis susijusi medžiaga Respublikos Prezidentui pateikiama ne vėliau kaip per 7 dienas nuo Atrankos komisijos posėdžio dienos.</text:p>
      <text:p text:style-name="P102">27. Atrankos komisijos išvados Respublikos Prezidento nesaisto.</text:p>
      <text:p text:style-name="P103">28. Atrankos komisijos išvada galioja konkrečioms teismų teisėjų, pirmininkų, pirmininkų pavaduotojų ir skyrių pirmininkų pareigoms, kurioms buvo skelbta atranka. Kitos atrankos metu pretendentai vertinami neatsižvelgiant į prieš tai buvusios atrankos rezultatus.</text:p>
      <text:p text:style-name="P104"/>
      <text:p text:style-name="P105"><text:span text:style-name="T106">IV</text:span><text:span text:style-name="T107">.<text:s/></text:span><text:span text:style-name="T108">ATRANKOS KOMISIJOS APTARNAVIMAS, DOKUMENTŲ RENGIMAS, TVARKYMAS IR APSKAITA</text:span></text:p>
      <text:p text:style-name="P109"/>
      <text:p text:style-name="P110">29. Atrankos komisiją aptarnauja Nacionalinė teismų administracija. Nacionalinė teismų administracija skiria Atrankos komisijos sekretorių, kuris nėra Atrankos komisijos narys.</text:p>
      <text:p text:style-name="P111">30. Atrankos komisijos sekretorius:</text:p>
      <text:p text:style-name="P112">30.1. atlieka Atrankos komisijos posėdžių sekretoriaus funkcijas: protokoluoja Atrankos komisijos posėdžius, kartu su Atrankos komisijos pirmininku pasirašo posėdžio protokolus ir išvadas;</text:p>
      <text:p text:style-name="P113">30.2. rengia medžiagą Atrankos komisijos posėdžiui ir likus ne mažiau kaip 3 darbo dienoms ją pateikia Atrankos komisijos nariams;</text:p>
      <text:p text:style-name="P114">30.3. rengia Atrankos komisijos dokumentus;</text:p>
      <text:p text:style-name="P115">30.4. atlieka kitus Atrankos komisijos pirmininko pavedimus, susijusius su Atrankos komisijos veikla.</text:p>
      <text:p text:style-name="P116">31. Nacionalinė teismų administracija atsakinga už Atrankos komisijos dokumentų rengimą, tvarkymą ir apskaitą.</text:p>
      <text:p text:style-name="P117"/>
      <text:p text:style-name="P118">_________________</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user</dc:creator>
    <meta:creation-date>2017-07-17T05:18:00Z</meta:creation-date>
    <dc:date>2017-07-17T05:18:00Z</dc:date>
    <meta:template xlink:href="Normal.dotm" xlink:type="simple"/>
    <meta:editing-cycles>2</meta:editing-cycles>
    <meta:editing-duration>PT0S</meta:editing-duration>
    <meta:document-statistic meta:page-count="5" meta:paragraph-count="68" meta:word-count="1278" meta:character-count="10558" meta:row-count="190" meta:non-whitespace-character-count="9348"/>
  </office:meta>
</office:document-meta>
</file>