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23in"/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style="italic" style:font-style-asian="italic" fo:color="#000000" fo:letter-spacing="0.0208in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font-style="italic" style:font-style-asian="italic" fo:color="#000000" fo:letter-spacing="0.0208in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font-style="italic" style:font-style-asian="italic" fo:color="#000000" fo:letter-spacing="0.0208in"/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font-style="italic" style:font-style-asian="italic" fo:color="#000000" fo:letter-spacing="0.0208in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font-style="italic" style:font-style-asian="italic" fo:color="#000000" fo:letter-spacing="0.0347in"/>
    </style:style>
    <style:style style:name="T74" style:parent-style-name="DefaultParagraphFont" style:family="text">
      <style:text-properties fo:font-style="italic" style:font-style-asian="italic" fo:color="#000000" fo:letter-spacing="0.0208in"/>
    </style:style>
    <style:style style:name="T75" style:parent-style-name="DefaultParagraphFont" style:family="text">
      <style:text-properties fo:font-style="italic" style:font-style-asian="italic" fo:color="#000000" fo:letter-spacing="0.0347in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style="italic" style:font-style-asian="italic" fo:color="#000000" fo:letter-spacing="0.0208in"/>
    </style:style>
    <style:style style:name="T8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8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85" style:parent-style-name="DefaultParagraphFont" style:family="text">
      <style:text-properties fo:font-style="italic" style:font-style-asian="italic" fo:color="#000000" fo:letter-spacing="0.0208in"/>
    </style:style>
    <style:style style:name="T8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87" style:parent-style-name="DefaultParagraphFont" style:family="text">
      <style:text-properties fo:font-style="italic" style:font-style-asian="italic" fo:color="#000000" fo:letter-spacing="0.0208in"/>
    </style:style>
    <style:style style:name="T8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89" style:parent-style-name="DefaultParagraphFont" style:family="text">
      <style:text-properties fo:font-style="italic" style:font-style-asian="italic" fo:color="#000000" fo:letter-spacing="0.0208in"/>
    </style:style>
    <style:style style:name="T9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1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9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style:font-style-complex="italic" fo:color="#000000"/>
    </style:style>
    <style:style style:name="T95" style:parent-style-name="DefaultParagraphFont" style:family="text">
      <style:text-properties fo:font-weight="bold" style:font-weight-asian="bold" style:font-style-complex="italic"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tyle-complex="italic" fo:color="#000000"/>
    </style:style>
    <style:style style:name="T98" style:parent-style-name="DefaultParagraphFont" style:family="text">
      <style:text-properties style:font-style-complex="italic" fo:color="#000000"/>
    </style:style>
    <style:style style:name="T99" style:parent-style-name="DefaultParagraphFont" style:family="text">
      <style:text-properties style:font-style-complex="italic"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03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04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105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T107" style:parent-style-name="DefaultParagraphFont" style:family="text">
      <style:text-properties style:font-style-complex="italic"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11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1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12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113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1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12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24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2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26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127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28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13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38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39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140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41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14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43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font-style="italic" style:font-style-asian="italic" fo:color="#000000"/>
    </style:style>
    <style:style style:name="T146" style:parent-style-name="DefaultParagraphFont" style:family="text">
      <style:text-properties fo:font-style="italic" style:font-style-asian="italic" fo:color="#000000" fo:letter-spacing="0.0208in"/>
    </style:style>
    <style:style style:name="T147" style:parent-style-name="DefaultParagraphFont" style:family="text">
      <style:text-properties fo:font-style="italic" style:font-style-asian="italic" fo:color="#000000"/>
    </style:style>
    <style:style style:name="T148" style:parent-style-name="DefaultParagraphFont" style:family="text">
      <style:text-properties fo:font-style="italic" style:font-style-asian="italic" fo:color="#000000" fo:letter-spacing="0.0208in"/>
    </style:style>
    <style:style style:name="T149" style:parent-style-name="DefaultParagraphFont" style:family="text">
      <style:text-properties fo:font-style="italic" style:font-style-asian="italic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55" style:parent-style-name="DefaultParagraphFont" style:family="text">
      <style:text-properties fo:font-style="italic" style:font-style-asian="italic" style:font-style-complex="italic"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font-style="italic" style:font-style-asian="italic" fo:color="#000000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169" style:parent-style-name="DefaultParagraphFont" style:family="text">
      <style:text-properties fo:font-style="italic" style:font-style-asian="italic" fo:color="#000000"/>
    </style:style>
    <style:style style:name="T170" style:parent-style-name="DefaultParagraphFont" style:family="text">
      <style:text-properties fo:font-style="italic" style:font-style-asian="italic" fo:color="#000000" fo:letter-spacing="0.0208in"/>
    </style:style>
    <style:style style:name="T171" style:parent-style-name="DefaultParagraphFont" style:family="text">
      <style:text-properties fo:font-style="italic" style:font-style-asian="italic" fo:color="#000000"/>
    </style:style>
    <style:style style:name="T172" style:parent-style-name="DefaultParagraphFont" style:family="text">
      <style:text-properties fo:font-style="italic" style:font-style-asian="italic" fo:color="#000000" fo:letter-spacing="0.0208in"/>
    </style:style>
    <style:style style:name="T173" style:parent-style-name="DefaultParagraphFont" style:family="text">
      <style:text-properties fo:font-style="italic" style:font-style-asian="italic"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style="italic" style:font-style-asian="italic" fo:color="#000000"/>
    </style:style>
    <style:style style:name="T176" style:parent-style-name="DefaultParagraphFont" style:family="text">
      <style:text-properties fo:font-style="italic" style:font-style-asian="italic" fo:color="#000000" fo:letter-spacing="0.0208in"/>
    </style:style>
    <style:style style:name="T177" style:parent-style-name="DefaultParagraphFont" style:family="text">
      <style:text-properties fo:font-style="italic" style:font-style-asian="italic" fo:color="#000000"/>
    </style:style>
    <style:style style:name="T178" style:parent-style-name="DefaultParagraphFont" style:family="text">
      <style:text-properties fo:font-style="italic" style:font-style-asian="italic" fo:color="#000000" fo:letter-spacing="0.0208in"/>
    </style:style>
    <style:style style:name="T179" style:parent-style-name="DefaultParagraphFont" style:family="text">
      <style:text-properties fo:font-style="italic" style:font-style-asian="italic" fo:color="#000000"/>
    </style:style>
    <style:style style:name="T180" style:parent-style-name="DefaultParagraphFont" style:family="text">
      <style:text-properties fo:font-style="italic" style:font-style-asian="italic" fo:color="#000000"/>
    </style:style>
    <style:style style:name="T181" style:parent-style-name="DefaultParagraphFont" style:family="text">
      <style:text-properties fo:font-style="italic" style:font-style-asian="italic" fo:color="#000000" fo:letter-spacing="0.0208in"/>
    </style:style>
    <style:style style:name="T182" style:parent-style-name="DefaultParagraphFont" style:family="text">
      <style:text-properties fo:font-style="italic" style:font-style-asian="italic" fo:color="#000000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font-style="italic" style:font-style-asian="italic" fo:color="#000000"/>
    </style:style>
    <style:style style:name="T189" style:parent-style-name="DefaultParagraphFont" style:family="text">
      <style:text-properties fo:font-style="italic" style:font-style-asian="italic" fo:color="#000000" fo:letter-spacing="0.0208in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font-style="italic" style:font-style-asian="italic" fo:color="#000000" fo:letter-spacing="0.0208in"/>
    </style:style>
    <style:style style:name="T192" style:parent-style-name="DefaultParagraphFont" style:family="text">
      <style:text-properties fo:font-style="italic" style:font-style-asian="italic" fo:color="#000000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font-style="italic" style:font-style-asian="italic" style:font-style-complex="italic"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style="italic" style:font-style-asian="italic" fo:color="#000000"/>
    </style:style>
    <style:style style:name="T199" style:parent-style-name="DefaultParagraphFont" style:family="text">
      <style:text-properties fo:font-style="italic" style:font-style-asian="italic" fo:color="#000000" fo:letter-spacing="0.0208in"/>
    </style:style>
    <style:style style:name="T200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font-style="italic" style:font-style-asian="italic" fo:color="#000000" fo:letter-spacing="0.0208in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06" style:parent-style-name="DefaultParagraphFont" style:family="text">
      <style:text-properties fo:font-style="italic" style:font-style-asian="italic" style:font-style-complex="italic"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style:font-weight-complex="bold" style:font-style-complex="italic"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style="italic" style:font-style-asian="italic" fo:color="#000000" fo:letter-spacing="0.0208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fo:color="#000000" fo:letter-spacing="0.0208in"/>
    </style:style>
    <style:style style:name="T220" style:parent-style-name="DefaultParagraphFont" style:family="text">
      <style:text-properties fo:font-style="italic" style:font-style-asian="italic" fo:color="#000000"/>
    </style:style>
    <style:style style:name="T221" style:parent-style-name="DefaultParagraphFont" style:family="text">
      <style:text-properties fo:font-style="italic" style:font-style-asian="italic" style:font-style-complex="italic" fo:color="#000000"/>
    </style:style>
    <style:style style:name="T222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223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24" style:parent-style-name="DefaultParagraphFont" style:family="text">
      <style:text-properties fo:font-style="italic" style:font-style-asian="italic" style:font-style-complex="italic" fo:color="#000000"/>
    </style:style>
    <style:style style:name="T225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T227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tyle-complex="italic" fo:color="#000000"/>
    </style:style>
    <style:style style:name="T232" style:parent-style-name="DefaultParagraphFont" style:family="text">
      <style:text-properties style:font-style-complex="italic" fo:color="#000000"/>
    </style:style>
    <style:style style:name="T233" style:parent-style-name="DefaultParagraphFont" style:family="text">
      <style:text-properties style:font-weight-complex="bold" style:font-style-complex="italic" fo:color="#000000"/>
    </style:style>
    <style:style style:name="T234" style:parent-style-name="DefaultParagraphFont" style:family="text">
      <style:text-properties style:font-weight-complex="bold" style:font-style-complex="italic"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style="italic" style:font-style-asian="italic" fo:color="#000000"/>
    </style:style>
    <style:style style:name="T237" style:parent-style-name="DefaultParagraphFont" style:family="text">
      <style:text-properties fo:font-style="italic" style:font-style-asian="italic" fo:color="#000000" fo:letter-spacing="0.0208in"/>
    </style:style>
    <style:style style:name="T238" style:parent-style-name="DefaultParagraphFont" style:family="text">
      <style:text-properties fo:font-style="italic" style:font-style-asian="italic" fo:color="#000000"/>
    </style:style>
    <style:style style:name="T239" style:parent-style-name="DefaultParagraphFont" style:family="text">
      <style:text-properties fo:font-style="italic" style:font-style-asian="italic" fo:color="#000000"/>
    </style:style>
    <style:style style:name="T240" style:parent-style-name="DefaultParagraphFont" style:family="text">
      <style:text-properties fo:font-style="italic" style:font-style-asian="italic" fo:color="#000000" fo:letter-spacing="0.0208in"/>
    </style:style>
    <style:style style:name="T241" style:parent-style-name="DefaultParagraphFont" style:family="text">
      <style:text-properties fo:font-style="italic" style:font-style-asian="italic" fo:color="#000000"/>
    </style:style>
    <style:style style:name="T242" style:parent-style-name="DefaultParagraphFont" style:family="text">
      <style:text-properties fo:font-style="italic" style:font-style-asian="italic" fo:color="#000000" fo:letter-spacing="0.0208in"/>
    </style:style>
    <style:style style:name="T243" style:parent-style-name="DefaultParagraphFont" style:family="text">
      <style:text-properties fo:font-style="italic" style:font-style-asian="italic" fo:color="#000000"/>
    </style:style>
    <style:style style:name="T244" style:parent-style-name="DefaultParagraphFont" style:family="text">
      <style:text-properties fo:font-style="italic" style:font-style-asian="italic" fo:color="#000000" fo:letter-spacing="0.0208in"/>
    </style:style>
    <style:style style:name="T245" style:parent-style-name="DefaultParagraphFont" style:family="text">
      <style:text-properties fo:font-style="italic" style:font-style-asian="italic" fo:color="#000000"/>
    </style:style>
    <style:style style:name="T246" style:parent-style-name="DefaultParagraphFont" style:family="text">
      <style:text-properties fo:font-style="italic" style:font-style-asian="italic" fo:color="#000000" fo:letter-spacing="0.0208in"/>
    </style:style>
    <style:style style:name="T247" style:parent-style-name="DefaultParagraphFont" style:family="text">
      <style:text-properties fo:font-style="italic" style:font-style-asian="italic" fo:color="#000000" fo:letter-spacing="0.0208in"/>
    </style:style>
    <style:style style:name="T248" style:parent-style-name="DefaultParagraphFont" style:family="text">
      <style:text-properties fo:font-style="italic" style:font-style-asian="italic" fo:color="#000000"/>
    </style:style>
    <style:style style:name="T249" style:parent-style-name="DefaultParagraphFont" style:family="text">
      <style:text-properties fo:font-style="italic" style:font-style-asian="italic" fo:color="#000000" fo:letter-spacing="0.0208in"/>
    </style:style>
    <style:style style:name="T250" style:parent-style-name="DefaultParagraphFont" style:family="text">
      <style:text-properties fo:font-style="italic" style:font-style-asian="italic" fo:color="#000000"/>
    </style:style>
    <style:style style:name="T251" style:parent-style-name="DefaultParagraphFont" style:family="text">
      <style:text-properties fo:font-style="italic" style:font-style-asian="italic" fo:color="#000000" fo:letter-spacing="0.0208in"/>
    </style:style>
    <style:style style:name="T252" style:parent-style-name="DefaultParagraphFont" style:family="text">
      <style:text-properties fo:font-style="italic" style:font-style-asian="italic" fo:color="#000000" fo:letter-spacing="0.0208in"/>
    </style:style>
    <style:style style:name="T253" style:parent-style-name="DefaultParagraphFont" style:family="text">
      <style:text-properties fo:font-style="italic" style:font-style-asian="italic" fo:color="#000000"/>
    </style:style>
    <style:style style:name="T254" style:parent-style-name="DefaultParagraphFont" style:family="text">
      <style:text-properties fo:font-style="italic" style:font-style-asian="italic" fo:color="#000000" fo:letter-spacing="0.0208in"/>
    </style:style>
    <style:style style:name="T255" style:parent-style-name="DefaultParagraphFont" style:family="text">
      <style:text-properties fo:font-style="italic" style:font-style-asian="italic" fo:color="#000000"/>
    </style:style>
    <style:style style:name="T256" style:parent-style-name="DefaultParagraphFont" style:family="text">
      <style:text-properties fo:font-style="italic" style:font-style-asian="italic" fo:color="#000000" fo:letter-spacing="0.0208in"/>
    </style:style>
    <style:style style:name="T257" style:parent-style-name="DefaultParagraphFont" style:family="text">
      <style:text-properties fo:font-style="italic" style:font-style-asian="italic"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23in"/>
      <style:text-properties style:font-weight-complex="bold" style:font-style-complex="italic"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64" style:parent-style-name="DefaultParagraphFont" style:family="text">
      <style:text-properties style:font-weight-complex="bold" fo:font-style="italic" style:font-style-asian="italic" fo:color="#000000"/>
    </style:style>
    <style:style style:name="T265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66" style:parent-style-name="DefaultParagraphFont" style:family="text">
      <style:text-properties style:font-weight-complex="bold" fo:font-style="italic" style:font-style-asian="italic" fo:color="#000000"/>
    </style:style>
    <style:style style:name="T267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68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69" style:parent-style-name="DefaultParagraphFont" style:family="text">
      <style:text-properties style:font-weight-complex="bold" fo:font-style="italic" style:font-style-asian="italic" fo:color="#000000"/>
    </style:style>
    <style:style style:name="T270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71" style:parent-style-name="DefaultParagraphFont" style:family="text">
      <style:text-properties style:font-weight-complex="bold" fo:font-style="italic" style:font-style-asian="italic" fo:color="#000000"/>
    </style:style>
    <style:style style:name="T272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73" style:parent-style-name="DefaultParagraphFont" style:family="text">
      <style:text-properties style:font-weight-complex="bold" fo:font-style="italic" style:font-style-asian="italic" fo:color="#000000"/>
    </style:style>
    <style:style style:name="T274" style:parent-style-name="DefaultParagraphFont" style:family="text">
      <style:text-properties fo:font-style="italic" style:font-style-asian="italic" fo:color="#000000" fo:letter-spacing="0.0208in"/>
    </style:style>
    <style:style style:name="T275" style:parent-style-name="DefaultParagraphFont" style:family="text">
      <style:text-properties style:font-weight-complex="bold" fo:font-style="italic" style:font-style-asian="italic" fo:color="#000000"/>
    </style:style>
    <style:style style:name="T276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77" style:parent-style-name="DefaultParagraphFont" style:family="text">
      <style:text-properties style:font-weight-complex="bold" fo:font-style="italic" style:font-style-asian="italic" fo:color="#000000"/>
    </style:style>
    <style:style style:name="T278" style:parent-style-name="DefaultParagraphFont" style:family="text">
      <style:text-properties fo:font-style="italic" style:font-style-asian="italic" fo:color="#000000" fo:letter-spacing="0.0208in"/>
    </style:style>
    <style:style style:name="T279" style:parent-style-name="DefaultParagraphFont" style:family="text">
      <style:text-properties style:font-weight-complex="bold" fo:font-style="italic" style:font-style-asian="italic" fo:color="#000000"/>
    </style:style>
    <style:style style:name="T280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81" style:parent-style-name="DefaultParagraphFont" style:family="text">
      <style:text-properties style:font-weight-complex="bold" fo:font-style="italic" style:font-style-asian="italic" fo:color="#000000"/>
    </style:style>
    <style:style style:name="T282" style:parent-style-name="DefaultParagraphFont" style:family="text">
      <style:text-properties fo:font-style="italic" style:font-style-asian="italic" fo:color="#000000" fo:letter-spacing="0.0208in"/>
    </style:style>
    <style:style style:name="T283" style:parent-style-name="DefaultParagraphFont" style:family="text">
      <style:text-properties style:font-weight-complex="bold" fo:font-style="italic" style:font-style-asian="italic" fo:color="#000000"/>
    </style:style>
    <style:style style:name="T284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85" style:parent-style-name="DefaultParagraphFont" style:family="text">
      <style:text-properties style:font-weight-complex="bold" fo:font-style="italic" style:font-style-asian="italic" fo:color="#000000"/>
    </style:style>
    <style:style style:name="T286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87" style:parent-style-name="DefaultParagraphFont" style:family="text">
      <style:text-properties style:font-weight-complex="bold" fo:font-style="italic" style:font-style-asian="italic" fo:color="#000000"/>
    </style:style>
    <style:style style:name="T288" style:parent-style-name="DefaultParagraphFont" style:family="text">
      <style:text-properties style:font-weight-complex="bold" fo:font-style="italic" style:font-style-asian="italic" fo:color="#000000"/>
    </style:style>
    <style:style style:name="T289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90" style:parent-style-name="DefaultParagraphFont" style:family="text">
      <style:text-properties style:font-weight-complex="bold" fo:font-style="italic" style:font-style-asian="italic"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9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style="italic" style:font-style-asian="italic" fo:color="#000000" fo:letter-spacing="0.0208in"/>
    </style:style>
    <style:style style:name="T300" style:parent-style-name="DefaultParagraphFont" style:family="text">
      <style:text-properties fo:font-style="italic" style:font-style-asian="italic" fo:color="#000000"/>
    </style:style>
    <style:style style:name="T301" style:parent-style-name="DefaultParagraphFont" style:family="text">
      <style:text-properties fo:font-style="italic" style:font-style-asian="italic" fo:color="#000000" fo:letter-spacing="0.0208in"/>
    </style:style>
    <style:style style:name="T302" style:parent-style-name="DefaultParagraphFont" style:family="text">
      <style:text-properties fo:font-style="italic" style:font-style-asian="italic"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style="italic" style:font-style-asian="italic" fo:color="#000000" fo:letter-spacing="0.0208in"/>
    </style:style>
    <style:style style:name="T305" style:parent-style-name="DefaultParagraphFont" style:family="text">
      <style:text-properties fo:font-style="italic" style:font-style-asian="italic" fo:color="#000000"/>
    </style:style>
    <style:style style:name="T306" style:parent-style-name="DefaultParagraphFont" style:family="text">
      <style:text-properties fo:font-style="italic" style:font-style-asian="italic" fo:color="#000000" fo:letter-spacing="0.0208in"/>
    </style:style>
    <style:style style:name="T307" style:parent-style-name="DefaultParagraphFont" style:family="text">
      <style:text-properties fo:font-style="italic" style:font-style-asian="italic" fo:color="#000000" fo:letter-spacing="0.0208in"/>
    </style:style>
    <style:style style:name="T308" style:parent-style-name="DefaultParagraphFont" style:family="text">
      <style:text-properties fo:font-style="italic" style:font-style-asian="italic" fo:color="#000000"/>
    </style:style>
    <style:style style:name="T309" style:parent-style-name="DefaultParagraphFont" style:family="text">
      <style:text-properties fo:font-style="italic" style:font-style-asian="italic" fo:color="#000000" fo:letter-spacing="0.0208in"/>
    </style:style>
    <style:style style:name="T310" style:parent-style-name="DefaultParagraphFont" style:family="text">
      <style:text-properties fo:font-style="italic" style:font-style-asian="italic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style="italic" style:font-style-asian="italic" fo:color="#000000"/>
    </style:style>
    <style:style style:name="T313" style:parent-style-name="DefaultParagraphFont" style:family="text">
      <style:text-properties fo:font-style="italic" style:font-style-asian="italic" fo:color="#000000" fo:letter-spacing="0.0208in"/>
    </style:style>
    <style:style style:name="T314" style:parent-style-name="DefaultParagraphFont" style:family="text">
      <style:text-properties fo:font-style="italic" style:font-style-asian="italic" fo:color="#000000"/>
    </style:style>
    <style:style style:name="T315" style:parent-style-name="DefaultParagraphFont" style:family="text">
      <style:text-properties fo:font-style="italic" style:font-style-asian="italic" fo:color="#000000" fo:letter-spacing="0.0208in"/>
    </style:style>
    <style:style style:name="T316" style:parent-style-name="DefaultParagraphFont" style:family="text">
      <style:text-properties fo:font-style="italic" style:font-style-asian="italic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font-style="italic" style:font-style-asian="italic" fo:color="#000000"/>
    </style:style>
    <style:style style:name="T324" style:parent-style-name="DefaultParagraphFont" style:family="text">
      <style:text-properties fo:font-style="italic" style:font-style-asian="italic" fo:color="#000000" fo:letter-spacing="0.0208in"/>
    </style:style>
    <style:style style:name="T325" style:parent-style-name="DefaultParagraphFont" style:family="text">
      <style:text-properties fo:font-weight="bold" style:font-weight-asian="bold" fo:font-style="italic" style:font-style-asian="italic" fo:color="#000000"/>
    </style:style>
    <style:style style:name="T326" style:parent-style-name="DefaultParagraphFont" style:family="text">
      <style:text-properties fo:font-style="italic" style:font-style-asian="italic" fo:color="#000000" fo:letter-spacing="0.0208in"/>
    </style:style>
    <style:style style:name="T327" style:parent-style-name="DefaultParagraphFont" style:family="text">
      <style:text-properties fo:font-style="italic" style:font-style-asian="italic" fo:color="#000000"/>
    </style:style>
    <style:style style:name="T328" style:parent-style-name="DefaultParagraphFont" style:family="text">
      <style:text-properties fo:font-style="italic" style:font-style-asian="italic" fo:color="#000000" fo:letter-spacing="0.0208in"/>
    </style:style>
    <style:style style:name="T329" style:parent-style-name="DefaultParagraphFont" style:family="text">
      <style:text-properties fo:font-style="italic" style:font-style-asian="italic" fo:color="#000000"/>
    </style:style>
    <style:style style:name="T330" style:parent-style-name="DefaultParagraphFont" style:family="text">
      <style:text-properties fo:font-style="italic" style:font-style-asian="italic" fo:color="#000000" fo:letter-spacing="0.0208in"/>
    </style:style>
    <style:style style:name="T331" style:parent-style-name="DefaultParagraphFont" style:family="text">
      <style:text-properties fo:font-style="italic" style:font-style-asian="italic" fo:color="#000000"/>
    </style:style>
    <style:style style:name="T332" style:parent-style-name="DefaultParagraphFont" style:family="text">
      <style:text-properties fo:font-style="italic" style:font-style-asian="italic" fo:color="#000000"/>
    </style:style>
    <style:style style:name="T333" style:parent-style-name="DefaultParagraphFont" style:family="text">
      <style:text-properties fo:font-style="italic" style:font-style-asian="italic" fo:color="#000000" fo:letter-spacing="0.0208in"/>
    </style:style>
    <style:style style:name="T334" style:parent-style-name="DefaultParagraphFont" style:family="text">
      <style:text-properties fo:font-style="italic" style:font-style-asian="italic" fo:color="#000000"/>
    </style:style>
    <style:style style:name="T335" style:parent-style-name="DefaultParagraphFont" style:family="text">
      <style:text-properties fo:font-style="italic" style:font-style-asian="italic" fo:color="#000000" fo:letter-spacing="0.0208in"/>
    </style:style>
    <style:style style:name="T336" style:parent-style-name="DefaultParagraphFont" style:family="text">
      <style:text-properties fo:font-style="italic" style:font-style-asian="italic" fo:color="#000000"/>
    </style:style>
    <style:style style:name="T337" style:parent-style-name="DefaultParagraphFont" style:family="text">
      <style:text-properties fo:font-style="italic" style:font-style-asian="italic" fo:color="#000000" fo:letter-spacing="-0.0013in"/>
    </style:style>
    <style:style style:name="T338" style:parent-style-name="DefaultParagraphFont" style:family="text">
      <style:text-properties fo:color="#000000" fo:letter-spacing="-0.0013in"/>
    </style:style>
    <style:style style:name="T339" style:parent-style-name="DefaultParagraphFont" style:family="text">
      <style:text-properties fo:font-style="italic" style:font-style-asian="italic" fo:color="#000000" fo:letter-spacing="-0.0013in"/>
    </style:style>
    <style:style style:name="T340" style:parent-style-name="DefaultParagraphFont" style:family="text">
      <style:text-properties fo:font-style="italic" style:font-style-asian="italic" fo:color="#000000" fo:letter-spacing="0.0208in"/>
    </style:style>
    <style:style style:name="T341" style:parent-style-name="DefaultParagraphFont" style:family="text">
      <style:text-properties fo:font-style="italic" style:font-style-asian="italic" fo:color="#000000"/>
    </style:style>
    <style:style style:name="T342" style:parent-style-name="DefaultParagraphFont" style:family="text">
      <style:text-properties fo:font-style="italic" style:font-style-asian="italic" fo:color="#000000" fo:letter-spacing="0.0208in"/>
    </style:style>
    <style:style style:name="T343" style:parent-style-name="DefaultParagraphFont" style:family="text">
      <style:text-properties fo:font-style="italic" style:font-style-asian="italic" fo:color="#000000"/>
    </style:style>
    <style:style style:name="T344" style:parent-style-name="DefaultParagraphFont" style:family="text">
      <style:text-properties fo:font-style="italic" style:font-style-asian="italic" fo:color="#000000" fo:letter-spacing="-0.0013in"/>
    </style:style>
    <style:style style:name="T345" style:parent-style-name="DefaultParagraphFont" style:family="text">
      <style:text-properties fo:color="#000000" fo:letter-spacing="-0.0013in"/>
    </style:style>
    <style:style style:name="T346" style:parent-style-name="DefaultParagraphFont" style:family="text">
      <style:text-properties fo:font-style="italic" style:font-style-asian="italic" fo:color="#000000" fo:letter-spacing="-0.0013in"/>
    </style:style>
    <style:style style:name="T347" style:parent-style-name="DefaultParagraphFont" style:family="text">
      <style:text-properties fo:font-style="italic" style:font-style-asian="italic" fo:color="#000000"/>
    </style:style>
    <style:style style:name="T348" style:parent-style-name="DefaultParagraphFont" style:family="text">
      <style:text-properties fo:font-style="italic" style:font-style-asian="italic" fo:color="#000000" fo:letter-spacing="0.0208in"/>
    </style:style>
    <style:style style:name="T349" style:parent-style-name="DefaultParagraphFont" style:family="text">
      <style:text-properties fo:font-style="italic" style:font-style-asian="italic" fo:color="#000000"/>
    </style:style>
    <style:style style:name="T350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font-style="italic" style:font-style-asian="italic" fo:color="#000000" fo:letter-spacing="0.0208in"/>
    </style:style>
    <style:style style:name="T353" style:parent-style-name="DefaultParagraphFont" style:family="text">
      <style:text-properties fo:font-style="italic" style:font-style-asian="italic"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style="italic" style:font-style-asian="italic" fo:color="#000000" fo:letter-spacing="0.0208in"/>
    </style:style>
    <style:style style:name="T356" style:parent-style-name="DefaultParagraphFont" style:family="text">
      <style:text-properties fo:font-style="italic" style:font-style-asian="italic"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font-style="italic" style:font-style-asian="italic" fo:color="#000000"/>
    </style:style>
    <style:style style:name="T362" style:parent-style-name="DefaultParagraphFont" style:family="text">
      <style:text-properties fo:font-style="italic" style:font-style-asian="italic" fo:color="#000000" fo:letter-spacing="0.0208in"/>
    </style:style>
    <style:style style:name="T363" style:parent-style-name="DefaultParagraphFont" style:family="text">
      <style:text-properties fo:font-style="italic" style:font-style-asian="italic" fo:color="#000000" fo:letter-spacing="0.0208in"/>
    </style:style>
    <style:style style:name="T364" style:parent-style-name="DefaultParagraphFont" style:family="text">
      <style:text-properties fo:font-style="italic" style:font-style-asian="italic" fo:color="#000000"/>
    </style:style>
    <style:style style:name="T365" style:parent-style-name="DefaultParagraphFont" style:family="text">
      <style:text-properties fo:font-style="italic" style:font-style-asian="italic" fo:color="#000000" fo:letter-spacing="0.0208in"/>
    </style:style>
    <style:style style:name="T366" style:parent-style-name="DefaultParagraphFont" style:family="text">
      <style:text-properties fo:font-style="italic" style:font-style-asian="italic"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style="italic" style:font-style-asian="italic"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375" style:parent-style-name="DefaultParagraphFont" style:family="text">
      <style:text-properties fo:font-style="italic" style:font-style-asian="italic" fo:color="#000000" fo:letter-spacing="0.0208in"/>
    </style:style>
    <style:style style:name="T376" style:parent-style-name="DefaultParagraphFont" style:family="text">
      <style:text-properties fo:font-style="italic" style:font-style-asian="italic" fo:color="#000000"/>
    </style:style>
    <style:style style:name="T377" style:parent-style-name="DefaultParagraphFont" style:family="text">
      <style:text-properties fo:font-style="italic" style:font-style-asian="italic" fo:color="#000000" fo:letter-spacing="0.0208in"/>
    </style:style>
    <style:style style:name="T378" style:parent-style-name="DefaultParagraphFont" style:family="text">
      <style:text-properties fo:font-style="italic" style:font-style-asian="italic" fo:color="#000000"/>
    </style:style>
    <style:style style:name="T379" style:parent-style-name="DefaultParagraphFont" style:family="text">
      <style:text-properties fo:font-style="italic" style:font-style-asian="italic" fo:color="#000000" fo:letter-spacing="0.0208in"/>
    </style:style>
    <style:style style:name="T380" style:parent-style-name="DefaultParagraphFont" style:family="text">
      <style:text-properties fo:font-weight="bold" style:font-weight-asian="bold" fo:font-style="italic" style:font-style-asian="italic" fo:color="#000000"/>
    </style:style>
    <style:style style:name="T381" style:parent-style-name="DefaultParagraphFont" style:family="text">
      <style:text-properties fo:font-style="italic" style:font-style-asian="italic" fo:color="#000000" fo:letter-spacing="0.0208in"/>
    </style:style>
    <style:style style:name="T382" style:parent-style-name="DefaultParagraphFont" style:family="text">
      <style:text-properties fo:font-style="italic" style:font-style-asian="italic" fo:color="#000000"/>
    </style:style>
    <style:style style:name="T383" style:parent-style-name="DefaultParagraphFont" style:family="text">
      <style:text-properties fo:font-style="italic" style:font-style-asian="italic" fo:color="#000000"/>
    </style:style>
    <style:style style:name="T384" style:parent-style-name="DefaultParagraphFont" style:family="text">
      <style:text-properties fo:font-style="italic" style:font-style-asian="italic" fo:color="#000000" fo:letter-spacing="0.0208in"/>
    </style:style>
    <style:style style:name="T385" style:parent-style-name="DefaultParagraphFont" style:family="text">
      <style:text-properties fo:font-style="italic" style:font-style-asian="italic" fo:color="#000000"/>
    </style:style>
    <style:style style:name="T386" style:parent-style-name="DefaultParagraphFont" style:family="text">
      <style:text-properties fo:font-style="italic" style:font-style-asian="italic" fo:color="#000000" fo:letter-spacing="0.0208in"/>
    </style:style>
    <style:style style:name="T387" style:parent-style-name="DefaultParagraphFont" style:family="text">
      <style:text-properties fo:font-style="italic" style:font-style-asian="italic" fo:color="#000000"/>
    </style:style>
    <style:style style:name="T388" style:parent-style-name="DefaultParagraphFont" style:family="text">
      <style:text-properties fo:font-style="italic" style:font-style-asian="italic" fo:color="#000000" fo:letter-spacing="0.0208in"/>
    </style:style>
    <style:style style:name="T389" style:parent-style-name="DefaultParagraphFont" style:family="text">
      <style:text-properties fo:font-style="italic" style:font-style-asian="italic"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font-style="italic" style:font-style-asian="italic" fo:color="#000000" fo:letter-spacing="0.0208in"/>
    </style:style>
    <style:style style:name="T392" style:parent-style-name="DefaultParagraphFont" style:family="text">
      <style:text-properties fo:font-style="italic" style:font-style-asian="italic" fo:color="#000000"/>
    </style:style>
    <style:style style:name="T393" style:parent-style-name="DefaultParagraphFont" style:family="text">
      <style:text-properties fo:font-style="italic" style:font-style-asian="italic" fo:color="#000000"/>
    </style:style>
    <style:style style:name="T39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95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39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font-style="italic" style:font-style-asian="italic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font-style="italic" style:font-style-asian="italic"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font-style="italic" style:font-style-asian="italic" fo:color="#000000"/>
    </style:style>
    <style:style style:name="T405" style:parent-style-name="DefaultParagraphFont" style:family="text">
      <style:text-properties fo:font-style="italic" style:font-style-asian="italic" fo:color="#000000" fo:letter-spacing="0.0208in"/>
    </style:style>
    <style:style style:name="T406" style:parent-style-name="DefaultParagraphFont" style:family="text">
      <style:text-properties fo:font-style="italic" style:font-style-asian="italic" fo:color="#000000"/>
    </style:style>
    <style:style style:name="T407" style:parent-style-name="DefaultParagraphFont" style:family="text">
      <style:text-properties fo:font-style="italic" style:font-style-asian="italic" fo:color="#000000" fo:letter-spacing="0.0208in"/>
    </style:style>
    <style:style style:name="T408" style:parent-style-name="DefaultParagraphFont" style:family="text">
      <style:text-properties fo:font-style="italic" style:font-style-asian="italic" fo:color="#000000"/>
    </style:style>
    <style:style style:name="T409" style:parent-style-name="DefaultParagraphFont" style:family="text">
      <style:text-properties fo:font-style="italic" style:font-style-asian="italic" fo:color="#000000" fo:letter-spacing="0.0208in"/>
    </style:style>
    <style:style style:name="T410" style:parent-style-name="DefaultParagraphFont" style:family="text">
      <style:text-properties fo:font-style="italic" style:font-style-asian="italic" fo:color="#000000"/>
    </style:style>
    <style:style style:name="T411" style:parent-style-name="DefaultParagraphFont" style:family="text">
      <style:text-properties fo:font-style="italic" style:font-style-asian="italic" fo:color="#000000" fo:letter-spacing="0.0208in"/>
    </style:style>
    <style:style style:name="T412" style:parent-style-name="DefaultParagraphFont" style:family="text">
      <style:text-properties fo:font-style="italic" style:font-style-asian="italic" fo:color="#000000" fo:letter-spacing="0.0208in"/>
    </style:style>
    <style:style style:name="T413" style:parent-style-name="DefaultParagraphFont" style:family="text">
      <style:text-properties fo:font-style="italic" style:font-style-asian="italic" fo:color="#000000"/>
    </style:style>
    <style:style style:name="T414" style:parent-style-name="DefaultParagraphFont" style:family="text">
      <style:text-properties fo:color="#000000" fo:letter-spacing="0.0208in"/>
    </style:style>
    <style:style style:name="T415" style:parent-style-name="DefaultParagraphFont" style:family="text">
      <style:text-properties fo:font-style="italic" style:font-style-asian="italic" fo:color="#000000"/>
    </style:style>
    <style:style style:name="T416" style:parent-style-name="DefaultParagraphFont" style:family="text">
      <style:text-properties fo:font-style="italic" style:font-style-asian="italic" fo:color="#000000" fo:letter-spacing="0.0208in"/>
    </style:style>
    <style:style style:name="T417" style:parent-style-name="DefaultParagraphFont" style:family="text">
      <style:text-properties fo:font-style="italic" style:font-style-asian="italic" fo:color="#000000"/>
    </style:style>
    <style:style style:name="T418" style:parent-style-name="DefaultParagraphFont" style:family="text">
      <style:text-properties fo:font-style="italic" style:font-style-asian="italic" fo:color="#000000" fo:letter-spacing="0.0208in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font-style="italic" style:font-style-asian="italic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font-style="italic" style:font-style-asian="italic" fo:color="#000000" fo:letter-spacing="0.0208in"/>
    </style:style>
    <style:style style:name="T427" style:parent-style-name="DefaultParagraphFont" style:family="text">
      <style:text-properties fo:font-style="italic" style:font-style-asian="italic" fo:color="#000000"/>
    </style:style>
    <style:style style:name="T428" style:parent-style-name="DefaultParagraphFont" style:family="text">
      <style:text-properties fo:font-style="italic" style:font-style-asian="italic" fo:color="#000000" fo:letter-spacing="0.0208in"/>
    </style:style>
    <style:style style:name="T429" style:parent-style-name="DefaultParagraphFont" style:family="text">
      <style:text-properties fo:font-style="italic" style:font-style-asian="italic" fo:color="#000000"/>
    </style:style>
    <style:style style:name="T430" style:parent-style-name="DefaultParagraphFont" style:family="text">
      <style:text-properties fo:font-style="italic" style:font-style-asian="italic" fo:color="#000000" fo:letter-spacing="0.0208in"/>
    </style:style>
    <style:style style:name="T431" style:parent-style-name="DefaultParagraphFont" style:family="text">
      <style:text-properties fo:font-style="italic" style:font-style-asian="italic" fo:color="#000000"/>
    </style:style>
    <style:style style:name="T432" style:parent-style-name="DefaultParagraphFont" style:family="text">
      <style:text-properties fo:font-style="italic" style:font-style-asian="italic" fo:color="#000000" fo:letter-spacing="0.0208in"/>
    </style:style>
    <style:style style:name="T433" style:parent-style-name="DefaultParagraphFont" style:family="text">
      <style:text-properties fo:font-style="italic" style:font-style-asian="italic" fo:color="#000000" fo:letter-spacing="0.0208in"/>
    </style:style>
    <style:style style:name="T434" style:parent-style-name="DefaultParagraphFont" style:family="text">
      <style:text-properties fo:font-style="italic" style:font-style-asian="italic" fo:color="#000000"/>
    </style:style>
    <style:style style:name="T435" style:parent-style-name="DefaultParagraphFont" style:family="text">
      <style:text-properties fo:font-style="italic" style:font-style-asian="italic" fo:color="#000000" fo:letter-spacing="0.0208in"/>
    </style:style>
    <style:style style:name="T436" style:parent-style-name="DefaultParagraphFont" style:family="text">
      <style:text-properties fo:font-style="italic" style:font-style-asian="italic" fo:color="#000000"/>
    </style:style>
    <style:style style:name="T437" style:parent-style-name="DefaultParagraphFont" style:family="text">
      <style:text-properties fo:font-style="italic" style:font-style-asian="italic" fo:color="#000000" fo:letter-spacing="0.0208in"/>
    </style:style>
    <style:style style:name="T438" style:parent-style-name="DefaultParagraphFont" style:family="text">
      <style:text-properties fo:font-style="italic" style:font-style-asian="italic" fo:color="#000000"/>
    </style:style>
    <style:style style:name="T439" style:parent-style-name="DefaultParagraphFont" style:family="text">
      <style:text-properties fo:font-style="italic" style:font-style-asian="italic" fo:color="#000000" fo:letter-spacing="0.0208in"/>
    </style:style>
    <style:style style:name="T440" style:parent-style-name="DefaultParagraphFont" style:family="text">
      <style:text-properties fo:font-style="italic" style:font-style-asian="italic" fo:color="#000000"/>
    </style:style>
    <style:style style:name="T441" style:parent-style-name="DefaultParagraphFont" style:family="text">
      <style:text-properties fo:font-style="italic" style:font-style-asian="italic" fo:color="#000000"/>
    </style:style>
    <style:style style:name="T442" style:parent-style-name="DefaultParagraphFont" style:family="text">
      <style:text-properties fo:font-style="italic" style:font-style-asian="italic" fo:color="#000000" fo:letter-spacing="0.0208in"/>
    </style:style>
    <style:style style:name="T443" style:parent-style-name="DefaultParagraphFont" style:family="text">
      <style:text-properties fo:font-style="italic" style:font-style-asian="italic" fo:color="#000000"/>
    </style:style>
    <style:style style:name="T444" style:parent-style-name="DefaultParagraphFont" style:family="text">
      <style:text-properties fo:font-style="italic" style:font-style-asian="italic" fo:color="#000000" fo:letter-spacing="0.0208in"/>
    </style:style>
    <style:style style:name="T445" style:parent-style-name="DefaultParagraphFont" style:family="text">
      <style:text-properties fo:font-style="italic" style:font-style-asian="italic" fo:color="#000000"/>
    </style:style>
    <style:style style:name="T446" style:parent-style-name="DefaultParagraphFont" style:family="text">
      <style:text-properties fo:font-style="italic" style:font-style-asian="italic" fo:color="#000000" fo:letter-spacing="0.0208in"/>
    </style:style>
    <style:style style:name="T447" style:parent-style-name="DefaultParagraphFont" style:family="text">
      <style:text-properties fo:font-style="italic" style:font-style-asian="italic"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font-style="italic" style:font-style-asian="italic"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font-style="italic" style:font-style-asian="italic" fo:color="#000000"/>
    </style:style>
    <style:style style:name="T457" style:parent-style-name="DefaultParagraphFont" style:family="text">
      <style:text-properties fo:font-style="italic" style:font-style-asian="italic" fo:color="#000000" fo:letter-spacing="0.0208in"/>
    </style:style>
    <style:style style:name="T458" style:parent-style-name="DefaultParagraphFont" style:family="text">
      <style:text-properties fo:font-style="italic" style:font-style-asian="italic" fo:color="#000000"/>
    </style:style>
    <style:style style:name="T459" style:parent-style-name="DefaultParagraphFont" style:family="text">
      <style:text-properties fo:font-style="italic" style:font-style-asian="italic" fo:color="#000000" fo:letter-spacing="0.0208in"/>
    </style:style>
    <style:style style:name="T460" style:parent-style-name="DefaultParagraphFont" style:family="text">
      <style:text-properties fo:font-style="italic" style:font-style-asian="italic" fo:color="#000000"/>
    </style:style>
    <style:style style:name="T461" style:parent-style-name="DefaultParagraphFont" style:family="text">
      <style:text-properties fo:font-style="italic" style:font-style-asian="italic" fo:color="#000000" fo:letter-spacing="0.0208in"/>
    </style:style>
    <style:style style:name="T462" style:parent-style-name="DefaultParagraphFont" style:family="text">
      <style:text-properties fo:font-style="italic" style:font-style-asian="italic" fo:color="#000000"/>
    </style:style>
    <style:style style:name="T463" style:parent-style-name="DefaultParagraphFont" style:family="text">
      <style:text-properties fo:font-style="italic" style:font-style-asian="italic" fo:color="#000000" fo:letter-spacing="0.0208in"/>
    </style:style>
    <style:style style:name="T464" style:parent-style-name="DefaultParagraphFont" style:family="text">
      <style:text-properties fo:font-style="italic" style:font-style-asian="italic" fo:color="#000000"/>
    </style:style>
    <style:style style:name="T465" style:parent-style-name="DefaultParagraphFont" style:family="text">
      <style:text-properties fo:font-style="italic" style:font-style-asian="italic" fo:color="#000000" fo:letter-spacing="0.0208in"/>
    </style:style>
    <style:style style:name="T466" style:parent-style-name="DefaultParagraphFont" style:family="text">
      <style:text-properties fo:font-style="italic" style:font-style-asian="italic" fo:color="#000000"/>
    </style:style>
    <style:style style:name="T467" style:parent-style-name="DefaultParagraphFont" style:family="text">
      <style:text-properties fo:font-style="italic" style:font-style-asian="italic" fo:color="#000000" fo:letter-spacing="0.0208in"/>
    </style:style>
    <style:style style:name="T468" style:parent-style-name="DefaultParagraphFont" style:family="text">
      <style:text-properties fo:font-style="italic" style:font-style-asian="italic" fo:color="#000000"/>
    </style:style>
    <style:style style:name="T469" style:parent-style-name="DefaultParagraphFont" style:family="text">
      <style:text-properties fo:font-style="italic" style:font-style-asian="italic" fo:color="#000000"/>
    </style:style>
    <style:style style:name="T470" style:parent-style-name="DefaultParagraphFont" style:family="text">
      <style:text-properties fo:font-style="italic" style:font-style-asian="italic" fo:color="#000000" fo:letter-spacing="0.0208in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font-style="italic" style:font-style-asian="italic" fo:color="#000000"/>
    </style:style>
    <style:style style:name="T476" style:parent-style-name="DefaultParagraphFont" style:family="text">
      <style:text-properties fo:font-style="italic" style:font-style-asian="italic" fo:color="#000000" fo:letter-spacing="0.0208in"/>
    </style:style>
    <style:style style:name="T477" style:parent-style-name="DefaultParagraphFont" style:family="text">
      <style:text-properties fo:font-style="italic" style:font-style-asian="italic" fo:color="#000000"/>
    </style:style>
    <style:style style:name="T478" style:parent-style-name="DefaultParagraphFont" style:family="text">
      <style:text-properties fo:font-style="italic" style:font-style-asian="italic" fo:color="#000000" fo:letter-spacing="0.0208in"/>
    </style:style>
    <style:style style:name="T479" style:parent-style-name="DefaultParagraphFont" style:family="text">
      <style:text-properties fo:font-style="italic" style:font-style-asian="italic" fo:color="#000000"/>
    </style:style>
    <style:style style:name="T480" style:parent-style-name="DefaultParagraphFont" style:family="text">
      <style:text-properties fo:font-style="italic" style:font-style-asian="italic" fo:color="#000000" fo:letter-spacing="0.0208in"/>
    </style:style>
    <style:style style:name="T481" style:parent-style-name="DefaultParagraphFont" style:family="text">
      <style:text-properties fo:font-style="italic" style:font-style-asian="italic" fo:color="#000000"/>
    </style:style>
    <style:style style:name="T482" style:parent-style-name="DefaultParagraphFont" style:family="text">
      <style:text-properties fo:font-style="italic" style:font-style-asian="italic" fo:color="#000000" fo:letter-spacing="0.0208in"/>
    </style:style>
    <style:style style:name="T483" style:parent-style-name="DefaultParagraphFont" style:family="text">
      <style:text-properties fo:font-style="italic" style:font-style-asian="italic"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font-style="italic" style:font-style-asian="italic" fo:color="#000000"/>
    </style:style>
    <style:style style:name="T486" style:parent-style-name="DefaultParagraphFont" style:family="text">
      <style:text-properties fo:font-style="italic" style:font-style-asian="italic" fo:color="#000000" fo:letter-spacing="0.0208in"/>
    </style:style>
    <style:style style:name="T487" style:parent-style-name="DefaultParagraphFont" style:family="text">
      <style:text-properties fo:font-style="italic" style:font-style-asian="italic" fo:color="#000000"/>
    </style:style>
    <style:style style:name="T488" style:parent-style-name="DefaultParagraphFont" style:family="text">
      <style:text-properties fo:font-style="italic" style:font-style-asian="italic" fo:color="#000000" fo:letter-spacing="0.0208in"/>
    </style:style>
    <style:style style:name="T489" style:parent-style-name="DefaultParagraphFont" style:family="text">
      <style:text-properties fo:font-style="italic" style:font-style-asian="italic" fo:color="#000000"/>
    </style:style>
    <style:style style:name="T490" style:parent-style-name="DefaultParagraphFont" style:family="text">
      <style:text-properties fo:font-style="italic" style:font-style-asian="italic" fo:color="#000000" fo:letter-spacing="0.0208in"/>
    </style:style>
    <style:style style:name="T491" style:parent-style-name="DefaultParagraphFont" style:family="text">
      <style:text-properties fo:font-style="italic" style:font-style-asian="italic" fo:color="#000000"/>
    </style:style>
    <style:style style:name="T492" style:parent-style-name="DefaultParagraphFont" style:family="text">
      <style:text-properties fo:font-style="italic" style:font-style-asian="italic" fo:color="#000000" fo:letter-spacing="0.0208in"/>
    </style:style>
    <style:style style:name="T493" style:parent-style-name="DefaultParagraphFont" style:family="text">
      <style:text-properties fo:font-style="italic" style:font-style-asian="italic"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font-style="italic" style:font-style-asian="italic" fo:color="#000000"/>
    </style:style>
    <style:style style:name="T500" style:parent-style-name="DefaultParagraphFont" style:family="text">
      <style:text-properties fo:font-style="italic" style:font-style-asian="italic" fo:color="#000000"/>
    </style:style>
    <style:style style:name="T501" style:parent-style-name="DefaultParagraphFont" style:family="text">
      <style:text-properties fo:font-style="italic" style:font-style-asian="italic" fo:color="#000000" fo:letter-spacing="0.0208in"/>
    </style:style>
    <style:style style:name="T502" style:parent-style-name="DefaultParagraphFont" style:family="text">
      <style:text-properties fo:font-style="italic" style:font-style-asian="italic" fo:color="#000000"/>
    </style:style>
    <style:style style:name="T503" style:parent-style-name="DefaultParagraphFont" style:family="text">
      <style:text-properties fo:font-style="italic" style:font-style-asian="italic" fo:color="#000000" fo:letter-spacing="0.0208in"/>
    </style:style>
    <style:style style:name="T504" style:parent-style-name="DefaultParagraphFont" style:family="text">
      <style:text-properties fo:font-style="italic" style:font-style-asian="italic" fo:color="#000000"/>
    </style:style>
    <style:style style:name="T505" style:parent-style-name="DefaultParagraphFont" style:family="text">
      <style:text-properties fo:font-style="italic" style:font-style-asian="italic" fo:color="#000000" fo:letter-spacing="0.0208in"/>
    </style:style>
    <style:style style:name="T506" style:parent-style-name="DefaultParagraphFont" style:family="text">
      <style:text-properties fo:font-style="italic" style:font-style-asian="italic" fo:color="#000000" fo:letter-spacing="0.0208in"/>
    </style:style>
    <style:style style:name="T507" style:parent-style-name="DefaultParagraphFont" style:family="text">
      <style:text-properties fo:font-style="italic" style:font-style-asian="italic" fo:color="#000000"/>
    </style:style>
    <style:style style:name="T508" style:parent-style-name="DefaultParagraphFont" style:family="text">
      <style:text-properties fo:font-style="italic" style:font-style-asian="italic" fo:color="#000000" fo:letter-spacing="0.0208in"/>
    </style:style>
    <style:style style:name="T509" style:parent-style-name="DefaultParagraphFont" style:family="text">
      <style:text-properties fo:font-style="italic" style:font-style-asian="italic"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font-style="italic" style:font-style-asian="italic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font-style="italic" style:font-style-asian="italic" fo:color="#000000"/>
    </style:style>
    <style:style style:name="T518" style:parent-style-name="DefaultParagraphFont" style:family="text">
      <style:text-properties fo:font-style="italic" style:font-style-asian="italic"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font-style="italic" style:font-style-asian="italic" fo:color="#000000"/>
    </style:style>
    <style:style style:name="T522" style:parent-style-name="DefaultParagraphFont" style:family="text">
      <style:text-properties fo:font-style="italic" style:font-style-asian="italic" fo:color="#000000" fo:letter-spacing="0.0208in"/>
    </style:style>
    <style:style style:name="T523" style:parent-style-name="DefaultParagraphFont" style:family="text">
      <style:text-properties fo:font-style="italic" style:font-style-asian="italic" fo:color="#000000"/>
    </style:style>
    <style:style style:name="T524" style:parent-style-name="DefaultParagraphFont" style:family="text">
      <style:text-properties fo:font-style="italic" style:font-style-asian="italic" fo:color="#000000" fo:letter-spacing="0.0208in"/>
    </style:style>
    <style:style style:name="T525" style:parent-style-name="DefaultParagraphFont" style:family="text">
      <style:text-properties fo:font-style="italic" style:font-style-asian="italic" fo:color="#000000"/>
    </style:style>
    <style:style style:name="T526" style:parent-style-name="DefaultParagraphFont" style:family="text">
      <style:text-properties fo:font-style="italic" style:font-style-asian="italic" fo:color="#000000" fo:letter-spacing="0.0208in"/>
    </style:style>
    <style:style style:name="T527" style:parent-style-name="DefaultParagraphFont" style:family="text">
      <style:text-properties fo:font-style="italic" style:font-style-asian="italic" fo:color="#000000"/>
    </style:style>
    <style:style style:name="T528" style:parent-style-name="DefaultParagraphFont" style:family="text">
      <style:text-properties fo:font-style="italic" style:font-style-asian="italic" style:font-style-complex="italic" fo:color="#000000"/>
    </style:style>
    <style:style style:name="T529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530" style:parent-style-name="DefaultParagraphFont" style:family="text">
      <style:text-properties fo:font-style="italic" style:font-style-asian="italic" style:font-style-complex="italic" fo:color="#000000"/>
    </style:style>
    <style:style style:name="T531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532" style:parent-style-name="DefaultParagraphFont" style:family="text">
      <style:text-properties fo:font-style="italic" style:font-style-asian="italic" style:font-style-complex="italic" fo:color="#000000"/>
    </style:style>
    <style:style style:name="T533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534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535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536" style:parent-style-name="DefaultParagraphFont" style:family="text">
      <style:text-properties fo:font-style="italic" style:font-style-asian="italic" fo:color="#000000"/>
    </style:style>
    <style:style style:name="T537" style:parent-style-name="DefaultParagraphFont" style:family="text">
      <style:text-properties fo:font-style="italic" style:font-style-asian="italic" fo:color="#000000" fo:letter-spacing="0.0208in"/>
    </style:style>
    <style:style style:name="T538" style:parent-style-name="DefaultParagraphFont" style:family="text">
      <style:text-properties fo:font-style="italic" style:font-style-asian="italic" fo:color="#000000"/>
    </style:style>
    <style:style style:name="T539" style:parent-style-name="DefaultParagraphFont" style:family="text">
      <style:text-properties fo:font-style="italic" style:font-style-asian="italic" fo:color="#000000" fo:letter-spacing="0.0208in"/>
    </style:style>
    <style:style style:name="T540" style:parent-style-name="DefaultParagraphFont" style:family="text">
      <style:text-properties fo:font-style="italic" style:font-style-asian="italic" fo:color="#000000"/>
    </style:style>
    <style:style style:name="T541" style:parent-style-name="DefaultParagraphFont" style:family="text">
      <style:text-properties fo:font-style="italic" style:font-style-asian="italic" fo:color="#000000" fo:letter-spacing="0.0208in"/>
    </style:style>
    <style:style style:name="T542" style:parent-style-name="DefaultParagraphFont" style:family="text">
      <style:text-properties fo:font-style="italic" style:font-style-asian="italic" fo:color="#000000"/>
    </style:style>
    <style:style style:name="T543" style:parent-style-name="DefaultParagraphFont" style:family="text">
      <style:text-properties fo:font-style="italic" style:font-style-asian="italic" fo:color="#000000" fo:letter-spacing="0.0208in"/>
    </style:style>
    <style:style style:name="T544" style:parent-style-name="DefaultParagraphFont" style:family="text">
      <style:text-properties fo:font-style="italic" style:font-style-asian="italic" fo:color="#000000"/>
    </style:style>
    <style:style style:name="T545" style:parent-style-name="DefaultParagraphFont" style:family="text">
      <style:text-properties fo:font-style="italic" style:font-style-asian="italic" fo:color="#000000" fo:letter-spacing="0.0208in"/>
    </style:style>
    <style:style style:name="T546" style:parent-style-name="DefaultParagraphFont" style:family="text">
      <style:text-properties fo:font-style="italic" style:font-style-asian="italic" fo:color="#000000"/>
    </style:style>
    <style:style style:name="T547" style:parent-style-name="DefaultParagraphFont" style:family="text">
      <style:text-properties fo:font-style="italic" style:font-style-asian="italic" fo:color="#000000" fo:letter-spacing="0.0208in"/>
    </style:style>
    <style:style style:name="T548" style:parent-style-name="DefaultParagraphFont" style:family="text">
      <style:text-properties fo:font-style="italic" style:font-style-asian="italic" fo:color="#000000"/>
    </style:style>
    <style:style style:name="T549" style:parent-style-name="DefaultParagraphFont" style:family="text">
      <style:text-properties fo:font-style="italic" style:font-style-asian="italic" fo:color="#000000" fo:letter-spacing="0.0208in"/>
    </style:style>
    <style:style style:name="T550" style:parent-style-name="DefaultParagraphFont" style:family="text">
      <style:text-properties fo:font-style="italic" style:font-style-asian="italic" fo:color="#000000"/>
    </style:style>
    <style:style style:name="T551" style:parent-style-name="DefaultParagraphFont" style:family="text">
      <style:text-properties fo:font-style="italic" style:font-style-asian="italic" fo:color="#000000" fo:letter-spacing="0.0208in"/>
    </style:style>
    <style:style style:name="T552" style:parent-style-name="DefaultParagraphFont" style:family="text">
      <style:text-properties fo:font-style="italic" style:font-style-asian="italic" fo:color="#000000"/>
    </style:style>
    <style:style style:name="T553" style:parent-style-name="DefaultParagraphFont" style:family="text">
      <style:text-properties fo:font-style="italic" style:font-style-asian="italic" fo:color="#000000" fo:letter-spacing="0.0208in"/>
    </style:style>
    <style:style style:name="T554" style:parent-style-name="DefaultParagraphFont" style:family="text">
      <style:text-properties fo:font-style="italic" style:font-style-asian="italic" fo:color="#000000"/>
    </style:style>
    <style:style style:name="T555" style:parent-style-name="DefaultParagraphFont" style:family="text">
      <style:text-properties fo:font-style="italic" style:font-style-asian="italic" fo:color="#000000" fo:letter-spacing="0.0208in"/>
    </style:style>
    <style:style style:name="T556" style:parent-style-name="DefaultParagraphFont" style:family="text">
      <style:text-properties fo:font-style="italic" style:font-style-asian="italic" fo:color="#000000"/>
    </style:style>
    <style:style style:name="T557" style:parent-style-name="DefaultParagraphFont" style:family="text">
      <style:text-properties fo:font-style="italic" style:font-style-asian="italic" fo:color="#000000" fo:letter-spacing="0.0208in"/>
    </style:style>
    <style:style style:name="T558" style:parent-style-name="DefaultParagraphFont" style:family="text">
      <style:text-properties fo:font-style="italic" style:font-style-asian="italic"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font-style="italic" style:font-style-asian="italic" fo:color="#000000"/>
    </style:style>
    <style:style style:name="T561" style:parent-style-name="DefaultParagraphFont" style:family="text">
      <style:text-properties fo:font-style="italic" style:font-style-asian="italic" fo:color="#000000" fo:letter-spacing="0.0208in"/>
    </style:style>
    <style:style style:name="T562" style:parent-style-name="DefaultParagraphFont" style:family="text">
      <style:text-properties fo:font-style="italic" style:font-style-asian="italic" fo:color="#000000"/>
    </style:style>
    <style:style style:name="T563" style:parent-style-name="DefaultParagraphFont" style:family="text">
      <style:text-properties fo:font-style="italic" style:font-style-asian="italic" fo:color="#000000" fo:letter-spacing="0.0208in"/>
    </style:style>
    <style:style style:name="T564" style:parent-style-name="DefaultParagraphFont" style:family="text">
      <style:text-properties fo:font-style="italic" style:font-style-asian="italic"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font-style="italic" style:font-style-asian="italic"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font-style="italic" style:font-style-asian="italic" fo:color="#000000"/>
    </style:style>
    <style:style style:name="T576" style:parent-style-name="DefaultParagraphFont" style:family="text">
      <style:text-properties fo:font-style="italic" style:font-style-asian="italic" fo:color="#000000" fo:letter-spacing="0.0347in"/>
    </style:style>
    <style:style style:name="T577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578" style:parent-style-name="DefaultParagraphFont" style:family="text">
      <style:text-properties fo:font-style="italic" style:font-style-asian="italic" fo:color="#000000" fo:letter-spacing="0.0347in"/>
    </style:style>
    <style:style style:name="T579" style:parent-style-name="DefaultParagraphFont" style:family="text">
      <style:text-properties fo:font-style="italic" style:font-style-asian="italic" fo:color="#000000"/>
    </style:style>
    <style:style style:name="T580" style:parent-style-name="DefaultParagraphFont" style:family="text">
      <style:text-properties fo:font-style="italic" style:font-style-asian="italic" fo:color="#000000" fo:letter-spacing="0.0347in"/>
    </style:style>
    <style:style style:name="T581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582" style:parent-style-name="DefaultParagraphFont" style:family="text">
      <style:text-properties fo:font-style="italic" style:font-style-asian="italic" fo:color="#000000" fo:letter-spacing="0.0347in"/>
    </style:style>
    <style:style style:name="T583" style:parent-style-name="DefaultParagraphFont" style:family="text">
      <style:text-properties fo:font-style="italic" style:font-style-asian="italic" fo:color="#000000"/>
    </style:style>
    <style:style style:name="T584" style:parent-style-name="DefaultParagraphFont" style:family="text">
      <style:text-properties fo:font-style="italic" style:font-style-asian="italic"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font-style="italic" style:font-style-asian="italic" fo:color="#000000"/>
    </style:style>
    <style:style style:name="T587" style:parent-style-name="DefaultParagraphFont" style:family="text">
      <style:text-properties fo:font-style="italic" style:font-style-asian="italic" fo:color="#000000" fo:letter-spacing="0.0347in"/>
    </style:style>
    <style:style style:name="T588" style:parent-style-name="DefaultParagraphFont" style:family="text">
      <style:text-properties fo:font-style="italic" style:font-style-asian="italic" fo:color="#000000"/>
    </style:style>
    <style:style style:name="T589" style:parent-style-name="DefaultParagraphFont" style:family="text">
      <style:text-properties fo:font-style="italic" style:font-style-asian="italic" fo:color="#000000" fo:letter-spacing="0.0347in"/>
    </style:style>
    <style:style style:name="T590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591" style:parent-style-name="DefaultParagraphFont" style:family="text">
      <style:text-properties fo:font-style="italic" style:font-style-asian="italic" fo:color="#000000" fo:letter-spacing="0.0347in"/>
    </style:style>
    <style:style style:name="T592" style:parent-style-name="DefaultParagraphFont" style:family="text">
      <style:text-properties fo:font-style="italic" style:font-style-asian="italic"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style="italic" style:font-style-asian="italic" fo:color="#000000"/>
    </style:style>
    <style:style style:name="T598" style:parent-style-name="DefaultParagraphFont" style:family="text">
      <style:text-properties fo:font-style="italic" style:font-style-asian="italic"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font-style="italic" style:font-style-asian="italic" fo:color="#000000" fo:letter-spacing="0.0277in"/>
    </style:style>
    <style:style style:name="T602" style:parent-style-name="DefaultParagraphFont" style:family="text">
      <style:text-properties fo:font-style="italic" style:font-style-asian="italic" fo:color="#000000" fo:letter-spacing="0.0208in"/>
    </style:style>
    <style:style style:name="T603" style:parent-style-name="DefaultParagraphFont" style:family="text">
      <style:text-properties fo:font-style="italic" style:font-style-asian="italic" fo:color="#000000"/>
    </style:style>
    <style:style style:name="T604" style:parent-style-name="DefaultParagraphFont" style:family="text">
      <style:text-properties fo:font-style="italic" style:font-style-asian="italic" style:font-style-complex="italic" fo:color="#000000"/>
    </style:style>
    <style:style style:name="T605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606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607" style:parent-style-name="DefaultParagraphFont" style:family="text">
      <style:text-properties fo:font-style="italic" style:font-style-asian="italic" style:font-style-complex="italic" fo:color="#000000"/>
    </style:style>
    <style:style style:name="T608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609" style:parent-style-name="DefaultParagraphFont" style:family="text">
      <style:text-properties fo:font-style="italic" style:font-style-asian="italic" style:font-style-complex="italic" fo:color="#000000"/>
    </style:style>
    <style:style style:name="T610" style:parent-style-name="DefaultParagraphFont" style:family="text">
      <style:text-properties fo:font-style="italic" style:font-style-asian="italic" fo:color="#000000" fo:letter-spacing="0.0208in"/>
    </style:style>
    <style:style style:name="T611" style:parent-style-name="DefaultParagraphFont" style:family="text">
      <style:text-properties fo:font-style="italic" style:font-style-asian="italic" fo:color="#000000" style:text-position="sub 62.5%"/>
    </style:style>
    <style:style style:name="T612" style:parent-style-name="DefaultParagraphFont" style:family="text">
      <style:text-properties fo:font-style="italic" style:font-style-asian="italic" fo:color="#000000"/>
    </style:style>
    <style:style style:name="T613" style:parent-style-name="DefaultParagraphFont" style:family="text">
      <style:text-properties fo:font-style="italic" style:font-style-asian="italic" fo:color="#000000" fo:letter-spacing="0.0208in"/>
    </style:style>
    <style:style style:name="T614" style:parent-style-name="DefaultParagraphFont" style:family="text">
      <style:text-properties fo:font-style="italic" style:font-style-asian="italic" fo:color="#000000"/>
    </style:style>
    <style:style style:name="T615" style:parent-style-name="DefaultParagraphFont" style:family="text">
      <style:text-properties fo:font-style="italic" style:font-style-asian="italic" fo:color="#000000" fo:letter-spacing="0.0208in"/>
    </style:style>
    <style:style style:name="T616" style:parent-style-name="DefaultParagraphFont" style:family="text">
      <style:text-properties fo:font-style="italic" style:font-style-asian="italic" fo:color="#000000"/>
    </style:style>
    <style:style style:name="T617" style:parent-style-name="DefaultParagraphFont" style:family="text">
      <style:text-properties fo:font-style="italic" style:font-style-asian="italic" fo:color="#000000" fo:letter-spacing="0.0208in"/>
    </style:style>
    <style:style style:name="T618" style:parent-style-name="DefaultParagraphFont" style:family="text">
      <style:text-properties fo:font-style="italic" style:font-style-asian="italic" fo:color="#000000"/>
    </style:style>
    <style:style style:name="T619" style:parent-style-name="DefaultParagraphFont" style:family="text">
      <style:text-properties fo:font-style="italic" style:font-style-asian="italic" fo:color="#000000" fo:letter-spacing="0.0208in"/>
    </style:style>
    <style:style style:name="T620" style:parent-style-name="DefaultParagraphFont" style:family="text">
      <style:text-properties fo:font-style="italic" style:font-style-asian="italic" fo:color="#000000"/>
    </style:style>
    <style:style style:name="T621" style:parent-style-name="DefaultParagraphFont" style:family="text">
      <style:text-properties fo:font-style="italic" style:font-style-asian="italic" fo:color="#000000" fo:letter-spacing="0.0208in"/>
    </style:style>
    <style:style style:name="T622" style:parent-style-name="DefaultParagraphFont" style:family="text">
      <style:text-properties fo:font-style="italic" style:font-style-asian="italic" fo:color="#000000"/>
    </style:style>
    <style:style style:name="T623" style:parent-style-name="DefaultParagraphFont" style:family="text">
      <style:text-properties fo:font-style="italic" style:font-style-asian="italic" fo:color="#000000" fo:letter-spacing="0.0208in"/>
    </style:style>
    <style:style style:name="T624" style:parent-style-name="DefaultParagraphFont" style:family="text">
      <style:text-properties fo:font-style="italic" style:font-style-asian="italic" fo:color="#000000"/>
    </style:style>
    <style:style style:name="T625" style:parent-style-name="DefaultParagraphFont" style:family="text">
      <style:text-properties fo:font-style="italic" style:font-style-asian="italic" fo:color="#000000" fo:letter-spacing="0.0347in"/>
    </style:style>
    <style:style style:name="T626" style:parent-style-name="DefaultParagraphFont" style:family="text">
      <style:text-properties fo:font-style="italic" style:font-style-asian="italic" fo:color="#000000" fo:letter-spacing="0.0208in"/>
    </style:style>
    <style:style style:name="T627" style:parent-style-name="DefaultParagraphFont" style:family="text">
      <style:text-properties fo:font-style="italic" style:font-style-asian="italic" fo:color="#000000"/>
    </style:style>
    <style:style style:name="T628" style:parent-style-name="DefaultParagraphFont" style:family="text">
      <style:text-properties fo:font-style="italic" style:font-style-asian="italic" fo:color="#000000" fo:letter-spacing="0.0208in"/>
    </style:style>
    <style:style style:name="T629" style:parent-style-name="DefaultParagraphFont" style:family="text">
      <style:text-properties fo:font-style="italic" style:font-style-asian="italic" fo:color="#000000"/>
    </style:style>
    <style:style style:name="T630" style:parent-style-name="DefaultParagraphFont" style:family="text">
      <style:text-properties fo:font-style="italic" style:font-style-asian="italic" fo:color="#000000" fo:letter-spacing="0.0208in"/>
    </style:style>
    <style:style style:name="T631" style:parent-style-name="DefaultParagraphFont" style:family="text">
      <style:text-properties fo:font-style="italic" style:font-style-asian="italic" fo:color="#000000" fo:letter-spacing="0.0208in"/>
    </style:style>
    <style:style style:name="T632" style:parent-style-name="DefaultParagraphFont" style:family="text">
      <style:text-properties fo:font-style="italic" style:font-style-asian="italic" fo:color="#000000"/>
    </style:style>
    <style:style style:name="T633" style:parent-style-name="DefaultParagraphFont" style:family="text">
      <style:text-properties fo:font-style="italic" style:font-style-asian="italic" fo:color="#000000" fo:letter-spacing="0.0208in"/>
    </style:style>
    <style:style style:name="T634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635" style:parent-style-name="DefaultParagraphFont" style:family="text">
      <style:text-properties fo:font-style="italic" style:font-style-asian="italic"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font-style="italic" style:font-style-asian="italic" fo:color="#000000"/>
    </style:style>
    <style:style style:name="T638" style:parent-style-name="DefaultParagraphFont" style:family="text">
      <style:text-properties fo:font-style="italic" style:font-style-asian="italic" fo:color="#000000" fo:letter-spacing="0.0208in"/>
    </style:style>
    <style:style style:name="T639" style:parent-style-name="DefaultParagraphFont" style:family="text">
      <style:text-properties fo:font-style="italic" style:font-style-asian="italic" fo:color="#000000"/>
    </style:style>
    <style:style style:name="T640" style:parent-style-name="DefaultParagraphFont" style:family="text">
      <style:text-properties fo:font-style="italic" style:font-style-asian="italic" fo:color="#000000" fo:letter-spacing="0.0208in"/>
    </style:style>
    <style:style style:name="T641" style:parent-style-name="DefaultParagraphFont" style:family="text">
      <style:text-properties fo:font-style="italic" style:font-style-asian="italic" fo:color="#000000"/>
    </style:style>
    <style:style style:name="T642" style:parent-style-name="DefaultParagraphFont" style:family="text">
      <style:text-properties fo:font-style="italic" style:font-style-asian="italic" fo:color="#000000" fo:letter-spacing="0.0208in"/>
    </style:style>
    <style:style style:name="T643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644" style:parent-style-name="DefaultParagraphFont" style:family="text">
      <style:text-properties fo:font-style="italic" style:font-style-asian="italic" fo:color="#000000" fo:letter-spacing="0.0208in"/>
    </style:style>
    <style:style style:name="T645" style:parent-style-name="DefaultParagraphFont" style:family="text">
      <style:text-properties fo:font-style="italic" style:font-style-asian="italic" fo:color="#000000"/>
    </style:style>
    <style:style style:name="T646" style:parent-style-name="DefaultParagraphFont" style:family="text">
      <style:text-properties fo:font-style="italic" style:font-style-asian="italic" fo:color="#000000"/>
    </style:style>
    <style:style style:name="T647" style:parent-style-name="DefaultParagraphFont" style:family="text">
      <style:text-properties fo:font-style="italic" style:font-style-asian="italic" fo:color="#000000" fo:letter-spacing="0.0208in"/>
    </style:style>
    <style:style style:name="T648" style:parent-style-name="DefaultParagraphFont" style:family="text">
      <style:text-properties fo:font-style="italic" style:font-style-asian="italic" fo:color="#000000"/>
    </style:style>
    <style:style style:name="T649" style:parent-style-name="DefaultParagraphFont" style:family="text">
      <style:text-properties fo:font-style="italic" style:font-style-asian="italic" fo:color="#000000" fo:letter-spacing="0.0208in"/>
    </style:style>
    <style:style style:name="T650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651" style:parent-style-name="DefaultParagraphFont" style:family="text">
      <style:text-properties fo:font-style="italic" style:font-style-asian="italic"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font-style="italic" style:font-style-asian="italic" fo:color="#000000"/>
    </style:style>
    <style:style style:name="T654" style:parent-style-name="DefaultParagraphFont" style:family="text">
      <style:text-properties fo:font-style="italic" style:font-style-asian="italic" fo:color="#000000" fo:letter-spacing="0.0208in"/>
    </style:style>
    <style:style style:name="T655" style:parent-style-name="DefaultParagraphFont" style:family="text">
      <style:text-properties fo:font-style="italic" style:font-style-asian="italic" fo:color="#000000"/>
    </style:style>
    <style:style style:name="T656" style:parent-style-name="DefaultParagraphFont" style:family="text">
      <style:text-properties fo:font-style="italic" style:font-style-asian="italic" fo:color="#000000" fo:letter-spacing="0.0277in"/>
    </style:style>
    <style:style style:name="T657" style:parent-style-name="DefaultParagraphFont" style:family="text">
      <style:text-properties fo:font-style="italic" style:font-style-asian="italic" fo:color="#000000" fo:letter-spacing="0.0208in"/>
    </style:style>
    <style:style style:name="T658" style:parent-style-name="DefaultParagraphFont" style:family="text">
      <style:text-properties fo:font-style="italic" style:font-style-asian="italic" fo:color="#000000"/>
    </style:style>
    <style:style style:name="T659" style:parent-style-name="DefaultParagraphFont" style:family="text">
      <style:text-properties fo:font-style="italic" style:font-style-asian="italic" fo:color="#000000" fo:letter-spacing="0.0208in"/>
    </style:style>
    <style:style style:name="T660" style:parent-style-name="DefaultParagraphFont" style:family="text">
      <style:text-properties fo:font-style="italic" style:font-style-asian="italic" fo:color="#000000"/>
    </style:style>
    <style:style style:name="T661" style:parent-style-name="DefaultParagraphFont" style:family="text">
      <style:text-properties fo:font-style="italic" style:font-style-asian="italic" fo:color="#000000"/>
    </style:style>
    <style:style style:name="T662" style:parent-style-name="DefaultParagraphFont" style:family="text">
      <style:text-properties fo:font-style="italic" style:font-style-asian="italic" fo:color="#000000" fo:letter-spacing="0.0208in"/>
    </style:style>
    <style:style style:name="T663" style:parent-style-name="DefaultParagraphFont" style:family="text">
      <style:text-properties fo:font-style="italic" style:font-style-asian="italic" fo:color="#000000"/>
    </style:style>
    <style:style style:name="T664" style:parent-style-name="DefaultParagraphFont" style:family="text">
      <style:text-properties fo:font-style="italic" style:font-style-asian="italic" fo:color="#000000" fo:letter-spacing="0.0277in"/>
    </style:style>
    <style:style style:name="T665" style:parent-style-name="DefaultParagraphFont" style:family="text">
      <style:text-properties fo:font-style="italic" style:font-style-asian="italic" fo:color="#000000" fo:letter-spacing="0.0208in"/>
    </style:style>
    <style:style style:name="T666" style:parent-style-name="DefaultParagraphFont" style:family="text">
      <style:text-properties fo:font-style="italic" style:font-style-asian="italic" fo:color="#000000"/>
    </style:style>
    <style:style style:name="T667" style:parent-style-name="DefaultParagraphFont" style:family="text">
      <style:text-properties fo:font-style="italic" style:font-style-asian="italic" fo:color="#000000" fo:letter-spacing="0.0208in"/>
    </style:style>
    <style:style style:name="T668" style:parent-style-name="DefaultParagraphFont" style:family="text">
      <style:text-properties fo:font-style="italic" style:font-style-asian="italic" fo:color="#000000"/>
    </style:style>
    <style:style style:name="T669" style:parent-style-name="DefaultParagraphFont" style:family="text">
      <style:text-properties fo:font-style="italic" style:font-style-asian="italic" fo:color="#000000" fo:letter-spacing="0.0347in"/>
    </style:style>
    <style:style style:name="T670" style:parent-style-name="DefaultParagraphFont" style:family="text">
      <style:text-properties fo:font-style="italic" style:font-style-asian="italic" fo:color="#000000" fo:letter-spacing="0.0208in"/>
    </style:style>
    <style:style style:name="T671" style:parent-style-name="DefaultParagraphFont" style:family="text">
      <style:text-properties fo:font-style="italic" style:font-style-asian="italic" fo:color="#000000"/>
    </style:style>
    <style:style style:name="T672" style:parent-style-name="DefaultParagraphFont" style:family="text">
      <style:text-properties fo:font-style="italic" style:font-style-asian="italic" fo:color="#000000" fo:letter-spacing="0.0208in"/>
    </style:style>
    <style:style style:name="T673" style:parent-style-name="DefaultParagraphFont" style:family="text">
      <style:text-properties fo:font-style="italic" style:font-style-asian="italic" fo:color="#000000"/>
    </style:style>
    <style:style style:name="T674" style:parent-style-name="DefaultParagraphFont" style:family="text">
      <style:text-properties fo:font-style="italic" style:font-style-asian="italic" fo:color="#000000" fo:letter-spacing="0.0277in"/>
    </style:style>
    <style:style style:name="T675" style:parent-style-name="DefaultParagraphFont" style:family="text">
      <style:text-properties fo:font-style="italic" style:font-style-asian="italic" fo:color="#000000" fo:letter-spacing="0.0208in"/>
    </style:style>
    <style:style style:name="T676" style:parent-style-name="DefaultParagraphFont" style:family="text">
      <style:text-properties fo:font-style="italic" style:font-style-asian="italic" fo:color="#000000" fo:letter-spacing="0.0208in"/>
    </style:style>
    <style:style style:name="T677" style:parent-style-name="DefaultParagraphFont" style:family="text">
      <style:text-properties fo:font-style="italic" style:font-style-asian="italic" fo:color="#000000"/>
    </style:style>
    <style:style style:name="T678" style:parent-style-name="DefaultParagraphFont" style:family="text">
      <style:text-properties fo:font-style="italic" style:font-style-asian="italic" fo:color="#000000" fo:letter-spacing="0.0208in"/>
    </style:style>
    <style:style style:name="T679" style:parent-style-name="DefaultParagraphFont" style:family="text">
      <style:text-properties fo:font-style="italic" style:font-style-asian="italic" fo:color="#000000"/>
    </style:style>
    <style:style style:name="T680" style:parent-style-name="DefaultParagraphFont" style:family="text">
      <style:text-properties fo:font-style="italic" style:font-style-asian="italic" fo:color="#000000" fo:letter-spacing="0.0208in"/>
    </style:style>
    <style:style style:name="T681" style:parent-style-name="DefaultParagraphFont" style:family="text">
      <style:text-properties fo:font-style="italic" style:font-style-asian="italic" fo:color="#000000"/>
    </style:style>
    <style:style style:name="T682" style:parent-style-name="DefaultParagraphFont" style:family="text">
      <style:text-properties fo:font-style="italic" style:font-style-asian="italic" fo:color="#000000" fo:letter-spacing="0.0208in"/>
    </style:style>
    <style:style style:name="T683" style:parent-style-name="DefaultParagraphFont" style:family="text">
      <style:text-properties fo:font-style="italic" style:font-style-asian="italic" fo:color="#000000"/>
    </style:style>
    <style:style style:name="T684" style:parent-style-name="DefaultParagraphFont" style:family="text">
      <style:text-properties fo:font-style="italic" style:font-style-asian="italic" fo:color="#000000" fo:letter-spacing="0.0208in"/>
    </style:style>
    <style:style style:name="T685" style:parent-style-name="DefaultParagraphFont" style:family="text">
      <style:text-properties fo:font-style="italic" style:font-style-asian="italic" fo:color="#000000"/>
    </style:style>
    <style:style style:name="T686" style:parent-style-name="DefaultParagraphFont" style:family="text">
      <style:text-properties fo:font-style="italic" style:font-style-asian="italic" fo:color="#000000" fo:letter-spacing="0.0277in"/>
    </style:style>
    <style:style style:name="T687" style:parent-style-name="DefaultParagraphFont" style:family="text">
      <style:text-properties fo:font-style="italic" style:font-style-asian="italic" fo:color="#000000" fo:letter-spacing="0.0208in"/>
    </style:style>
    <style:style style:name="T688" style:parent-style-name="DefaultParagraphFont" style:family="text">
      <style:text-properties fo:font-style="italic" style:font-style-asian="italic" fo:color="#000000"/>
    </style:style>
    <style:style style:name="T689" style:parent-style-name="DefaultParagraphFont" style:family="text">
      <style:text-properties fo:font-style="italic" style:font-style-asian="italic" fo:color="#000000" fo:letter-spacing="0.0208in"/>
    </style:style>
    <style:style style:name="T690" style:parent-style-name="DefaultParagraphFont" style:family="text">
      <style:text-properties fo:font-style="italic" style:font-style-asian="italic" fo:color="#000000"/>
    </style:style>
    <style:style style:name="T691" style:parent-style-name="DefaultParagraphFont" style:family="text">
      <style:text-properties fo:font-style="italic" style:font-style-asian="italic" fo:color="#000000" fo:letter-spacing="0.0277in"/>
    </style:style>
    <style:style style:name="T692" style:parent-style-name="DefaultParagraphFont" style:family="text">
      <style:text-properties fo:font-style="italic" style:font-style-asian="italic" fo:color="#000000" fo:letter-spacing="0.0208in"/>
    </style:style>
    <style:style style:name="T693" style:parent-style-name="DefaultParagraphFont" style:family="text">
      <style:text-properties fo:font-style="italic" style:font-style-asian="italic" fo:color="#000000"/>
    </style:style>
    <style:style style:name="T694" style:parent-style-name="DefaultParagraphFont" style:family="text">
      <style:text-properties fo:font-style="italic" style:font-style-asian="italic" fo:color="#000000" fo:letter-spacing="0.0208in"/>
    </style:style>
    <style:style style:name="T695" style:parent-style-name="DefaultParagraphFont" style:family="text">
      <style:text-properties fo:font-style="italic" style:font-style-asian="italic" fo:color="#000000" fo:letter-spacing="0.0277in"/>
    </style:style>
    <style:style style:name="T696" style:parent-style-name="DefaultParagraphFont" style:family="text">
      <style:text-properties fo:font-style="italic" style:font-style-asian="italic" fo:color="#000000" fo:letter-spacing="0.0208in"/>
    </style:style>
    <style:style style:name="T697" style:parent-style-name="DefaultParagraphFont" style:family="text">
      <style:text-properties fo:font-style="italic" style:font-style-asian="italic" fo:color="#000000"/>
    </style:style>
    <style:style style:name="T698" style:parent-style-name="DefaultParagraphFont" style:family="text">
      <style:text-properties fo:font-style="italic" style:font-style-asian="italic" fo:color="#000000" fo:letter-spacing="0.0208in"/>
    </style:style>
    <style:style style:name="T699" style:parent-style-name="DefaultParagraphFont" style:family="text">
      <style:text-properties fo:font-style="italic" style:font-style-asian="italic" fo:color="#000000"/>
    </style:style>
    <style:style style:name="T700" style:parent-style-name="DefaultParagraphFont" style:family="text">
      <style:text-properties fo:font-style="italic" style:font-style-asian="italic" fo:color="#000000"/>
    </style:style>
    <style:style style:name="T701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02" style:parent-style-name="DefaultParagraphFont" style:family="text">
      <style:text-properties fo:font-style="italic" style:font-style-asian="italic" fo:color="#000000"/>
    </style:style>
    <style:style style:name="T703" style:parent-style-name="DefaultParagraphFont" style:family="text">
      <style:text-properties fo:font-style="italic" style:font-style-asian="italic" fo:color="#000000" fo:letter-spacing="0.0208in"/>
    </style:style>
    <style:style style:name="T704" style:parent-style-name="DefaultParagraphFont" style:family="text">
      <style:text-properties fo:font-style="italic" style:font-style-asian="italic" fo:color="#000000"/>
    </style:style>
    <style:style style:name="T705" style:parent-style-name="DefaultParagraphFont" style:family="text">
      <style:text-properties fo:font-style="italic" style:font-style-asian="italic" fo:color="#000000" fo:letter-spacing="0.0208in"/>
    </style:style>
    <style:style style:name="T706" style:parent-style-name="DefaultParagraphFont" style:family="text">
      <style:text-properties fo:font-style="italic" style:font-style-asian="italic" fo:color="#000000"/>
    </style:style>
    <style:style style:name="T707" style:parent-style-name="DefaultParagraphFont" style:family="text">
      <style:text-properties fo:font-style="italic" style:font-style-asian="italic" fo:color="#000000" fo:letter-spacing="0.0347in"/>
    </style:style>
    <style:style style:name="T708" style:parent-style-name="DefaultParagraphFont" style:family="text">
      <style:text-properties fo:font-style="italic" style:font-style-asian="italic" fo:color="#000000" fo:letter-spacing="0.0208in"/>
    </style:style>
    <style:style style:name="T709" style:parent-style-name="DefaultParagraphFont" style:family="text">
      <style:text-properties fo:font-style="italic" style:font-style-asian="italic" fo:color="#000000"/>
    </style:style>
    <style:style style:name="T710" style:parent-style-name="DefaultParagraphFont" style:family="text">
      <style:text-properties fo:font-style="italic" style:font-style-asian="italic" fo:color="#000000" fo:letter-spacing="0.0208in"/>
    </style:style>
    <style:style style:name="T711" style:parent-style-name="DefaultParagraphFont" style:family="text">
      <style:text-properties fo:font-style="italic" style:font-style-asian="italic" fo:color="#000000"/>
    </style:style>
    <style:style style:name="T712" style:parent-style-name="DefaultParagraphFont" style:family="text">
      <style:text-properties fo:font-style="italic" style:font-style-asian="italic" fo:color="#000000" fo:letter-spacing="0.0277in"/>
    </style:style>
    <style:style style:name="T713" style:parent-style-name="DefaultParagraphFont" style:family="text">
      <style:text-properties fo:font-style="italic" style:font-style-asian="italic" fo:color="#000000" fo:letter-spacing="0.0208in"/>
    </style:style>
    <style:style style:name="T714" style:parent-style-name="DefaultParagraphFont" style:family="text">
      <style:text-properties fo:font-style="italic" style:font-style-asian="italic" fo:color="#000000"/>
    </style:style>
    <style:style style:name="T715" style:parent-style-name="DefaultParagraphFont" style:family="text">
      <style:text-properties fo:font-style="italic" style:font-style-asian="italic" fo:color="#000000"/>
    </style:style>
    <style:style style:name="T716" style:parent-style-name="DefaultParagraphFont" style:family="text">
      <style:text-properties fo:font-style="italic" style:font-style-asian="italic" fo:color="#000000" fo:letter-spacing="0.0208in"/>
    </style:style>
    <style:style style:name="T717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18" style:parent-style-name="DefaultParagraphFont" style:family="text">
      <style:text-properties fo:font-style="italic" style:font-style-asian="italic" fo:color="#000000" fo:letter-spacing="0.0208in"/>
    </style:style>
    <style:style style:name="T719" style:parent-style-name="DefaultParagraphFont" style:family="text">
      <style:text-properties fo:font-style="italic" style:font-style-asian="italic"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font-style="italic" style:font-style-asian="italic" fo:color="#000000" fo:letter-spacing="0.0208in"/>
    </style:style>
    <style:style style:name="T722" style:parent-style-name="DefaultParagraphFont" style:family="text">
      <style:text-properties fo:font-style="italic" style:font-style-asian="italic" fo:color="#000000"/>
    </style:style>
    <style:style style:name="T723" style:parent-style-name="DefaultParagraphFont" style:family="text">
      <style:text-properties fo:font-style="italic" style:font-style-asian="italic" fo:color="#000000" fo:letter-spacing="0.0208in"/>
    </style:style>
    <style:style style:name="T724" style:parent-style-name="DefaultParagraphFont" style:family="text">
      <style:text-properties fo:font-style="italic" style:font-style-asian="italic" fo:color="#000000"/>
    </style:style>
    <style:style style:name="T725" style:parent-style-name="DefaultParagraphFont" style:family="text">
      <style:text-properties fo:font-style="italic" style:font-style-asian="italic" fo:color="#000000" fo:letter-spacing="0.0208in"/>
    </style:style>
    <style:style style:name="T726" style:parent-style-name="DefaultParagraphFont" style:family="text">
      <style:text-properties fo:font-style="italic" style:font-style-asian="italic" fo:color="#000000"/>
    </style:style>
    <style:style style:name="T727" style:parent-style-name="DefaultParagraphFont" style:family="text">
      <style:text-properties fo:font-style="italic" style:font-style-asian="italic"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font-weight="bold" style:font-weight-asian="bold" fo:color="#000000"/>
    </style:style>
    <style:style style:name="T730" style:parent-style-name="DefaultParagraphFont" style:family="text">
      <style:text-properties fo:font-weight="bold" style:font-weight-asian="bold"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font-style="italic" style:font-style-asian="italic"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font-style="italic" style:font-style-asian="italic" fo:color="#000000" fo:letter-spacing="0.0208in"/>
    </style:style>
    <style:style style:name="T737" style:parent-style-name="DefaultParagraphFont" style:family="text">
      <style:text-properties fo:font-style="italic" style:font-style-asian="italic" fo:color="#000000"/>
    </style:style>
    <style:style style:name="T738" style:parent-style-name="DefaultParagraphFont" style:family="text">
      <style:text-properties fo:font-style="italic" style:font-style-asian="italic" fo:color="#000000" fo:letter-spacing="0.0208in"/>
    </style:style>
    <style:style style:name="T739" style:parent-style-name="DefaultParagraphFont" style:family="text">
      <style:text-properties fo:font-style="italic" style:font-style-asian="italic"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font-style="italic" style:font-style-asian="italic" fo:color="#000000"/>
    </style:style>
    <style:style style:name="T742" style:parent-style-name="DefaultParagraphFont" style:family="text">
      <style:text-properties fo:font-style="italic" style:font-style-asian="italic" fo:color="#000000" fo:letter-spacing="0.0208in"/>
    </style:style>
    <style:style style:name="T743" style:parent-style-name="DefaultParagraphFont" style:family="text">
      <style:text-properties fo:font-style="italic" style:font-style-asian="italic"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font-style="italic" style:font-style-asian="italic" fo:color="#000000"/>
    </style:style>
    <style:style style:name="T746" style:parent-style-name="DefaultParagraphFont" style:family="text">
      <style:text-properties fo:font-style="italic" style:font-style-asian="italic" fo:color="#000000" fo:letter-spacing="0.0277in"/>
    </style:style>
    <style:style style:name="T747" style:parent-style-name="DefaultParagraphFont" style:family="text">
      <style:text-properties fo:font-style="italic" style:font-style-asian="italic"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font-weight="bold" style:font-weight-asian="bold" fo:color="#000000"/>
    </style:style>
    <style:style style:name="T751" style:parent-style-name="DefaultParagraphFont" style:family="text">
      <style:text-properties fo:font-weight="bold" style:font-weight-asian="bold"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style:font-weight-complex="bold" fo:font-style="italic" style:font-style-asian="italic" fo:color="#000000"/>
    </style:style>
    <style:style style:name="T755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56" style:parent-style-name="DefaultParagraphFont" style:family="text">
      <style:text-properties style:font-weight-complex="bold" fo:font-style="italic" style:font-style-asian="italic" fo:color="#000000"/>
    </style:style>
    <style:style style:name="T757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58" style:parent-style-name="DefaultParagraphFont" style:family="text">
      <style:text-properties style:font-weight-complex="bold" fo:font-style="italic" style:font-style-asian="italic" fo:color="#000000"/>
    </style:style>
    <style:style style:name="T759" style:parent-style-name="DefaultParagraphFont" style:family="text">
      <style:text-properties fo:font-style="italic" style:font-style-asian="italic" style:font-style-complex="italic" fo:color="#000000"/>
    </style:style>
    <style:style style:name="T760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61" style:parent-style-name="DefaultParagraphFont" style:family="text">
      <style:text-properties style:font-weight-complex="bold" fo:font-style="italic" style:font-style-asian="italic" fo:color="#000000"/>
    </style:style>
    <style:style style:name="T762" style:parent-style-name="DefaultParagraphFont" style:family="text">
      <style:text-properties fo:font-style="italic" style:font-style-asian="italic" style:font-style-complex="italic" fo:color="#000000"/>
    </style:style>
    <style:style style:name="T763" style:parent-style-name="DefaultParagraphFont" style:family="text">
      <style:text-properties fo:font-style="italic" style:font-style-asian="italic" style:font-style-complex="italic" fo:color="#000000"/>
    </style:style>
    <style:style style:name="T764" style:parent-style-name="DefaultParagraphFont" style:family="text">
      <style:text-properties style:font-weight-complex="bold" fo:font-style="italic" style:font-style-asian="italic" fo:color="#000000"/>
    </style:style>
    <style:style style:name="T765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66" style:parent-style-name="DefaultParagraphFont" style:family="text">
      <style:text-properties style:font-weight-complex="bold" fo:font-style="italic" style:font-style-asian="italic" fo:color="#000000"/>
    </style:style>
    <style:style style:name="T767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68" style:parent-style-name="DefaultParagraphFont" style:family="text">
      <style:text-properties style:font-weight-complex="bold" fo:font-style="italic" style:font-style-asian="italic" fo:color="#000000"/>
    </style:style>
    <style:style style:name="T769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70" style:parent-style-name="DefaultParagraphFont" style:family="text">
      <style:text-properties style:font-weight-complex="bold" fo:font-style="italic" style:font-style-asian="italic" fo:color="#000000"/>
    </style:style>
    <style:style style:name="T771" style:parent-style-name="DefaultParagraphFont" style:family="text">
      <style:text-properties fo:font-style="italic" style:font-style-asian="italic" fo:color="#000000"/>
    </style:style>
    <style:style style:name="T772" style:parent-style-name="DefaultParagraphFont" style:family="text">
      <style:text-properties fo:font-style="italic" style:font-style-asian="italic" fo:color="#000000" fo:letter-spacing="0.0208in"/>
    </style:style>
    <style:style style:name="T773" style:parent-style-name="DefaultParagraphFont" style:family="text">
      <style:text-properties fo:font-style="italic" style:font-style-asian="italic" fo:color="#000000"/>
    </style:style>
    <style:style style:name="T774" style:parent-style-name="DefaultParagraphFont" style:family="text">
      <style:text-properties style:font-weight-complex="bold" fo:font-style="italic" style:font-style-asian="italic" fo:color="#000000"/>
    </style:style>
    <style:style style:name="T775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76" style:parent-style-name="DefaultParagraphFont" style:family="text">
      <style:text-properties style:font-weight-complex="bold" fo:font-style="italic" style:font-style-asian="italic" fo:color="#000000"/>
    </style:style>
    <style:style style:name="T777" style:parent-style-name="DefaultParagraphFont" style:family="text">
      <style:text-properties style:font-weight-complex="bold" fo:color="#000000"/>
    </style:style>
    <style:style style:name="T778" style:parent-style-name="DefaultParagraphFont" style:family="text">
      <style:text-properties style:font-weight-complex="bold" fo:font-style="italic" style:font-style-asian="italic" fo:color="#000000"/>
    </style:style>
    <style:style style:name="T779" style:parent-style-name="DefaultParagraphFont" style:family="text">
      <style:text-properties style:font-weight-complex="bold" fo:font-style="italic" style:font-style-asian="italic" fo:color="#000000"/>
    </style:style>
    <style:style style:name="T780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81" style:parent-style-name="DefaultParagraphFont" style:family="text">
      <style:text-properties style:font-weight-complex="bold" fo:font-style="italic" style:font-style-asian="italic" fo:color="#000000"/>
    </style:style>
    <style:style style:name="T782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83" style:parent-style-name="DefaultParagraphFont" style:family="text">
      <style:text-properties style:font-weight-complex="bold" fo:font-style="italic" style:font-style-asian="italic" fo:color="#000000"/>
    </style:style>
    <style:style style:name="T784" style:parent-style-name="DefaultParagraphFont" style:family="text">
      <style:text-properties fo:font-style="italic" style:font-style-asian="italic" fo:color="#000000"/>
    </style:style>
    <style:style style:name="T785" style:parent-style-name="DefaultParagraphFont" style:family="text">
      <style:text-properties fo:font-style="italic" style:font-style-asian="italic" fo:color="#000000" fo:letter-spacing="0.0208in"/>
    </style:style>
    <style:style style:name="T786" style:parent-style-name="DefaultParagraphFont" style:family="text">
      <style:text-properties fo:font-style="italic" style:font-style-asian="italic"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font-weight="bold" style:font-weight-asian="bold" fo:color="#000000"/>
    </style:style>
    <style:style style:name="T789" style:parent-style-name="DefaultParagraphFont" style:family="text">
      <style:text-properties fo:font-weight="bold" style:font-weight-asian="bold"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font-style="italic" style:font-style-asian="italic" fo:color="#000000"/>
    </style:style>
    <style:style style:name="T796" style:parent-style-name="DefaultParagraphFont" style:family="text">
      <style:text-properties fo:font-style="italic" style:font-style-asian="italic" fo:color="#000000" fo:letter-spacing="0.0208in"/>
    </style:style>
    <style:style style:name="T797" style:parent-style-name="DefaultParagraphFont" style:family="text">
      <style:text-properties fo:font-style="italic" style:font-style-asian="italic" fo:color="#000000"/>
    </style:style>
    <style:style style:name="T798" style:parent-style-name="DefaultParagraphFont" style:family="text">
      <style:text-properties fo:font-style="italic" style:font-style-asian="italic" fo:color="#000000" fo:letter-spacing="0.0208in"/>
    </style:style>
    <style:style style:name="T799" style:parent-style-name="DefaultParagraphFont" style:family="text">
      <style:text-properties fo:font-style="italic" style:font-style-asian="italic" fo:color="#000000"/>
    </style:style>
    <style:style style:name="T800" style:parent-style-name="DefaultParagraphFont" style:family="text">
      <style:text-properties fo:font-style="italic" style:font-style-asian="italic" fo:color="#000000" fo:letter-spacing="0.0208in"/>
    </style:style>
    <style:style style:name="T801" style:parent-style-name="DefaultParagraphFont" style:family="text">
      <style:text-properties fo:font-style="italic" style:font-style-asian="italic" fo:color="#000000"/>
    </style:style>
    <style:style style:name="T802" style:parent-style-name="DefaultParagraphFont" style:family="text">
      <style:text-properties fo:font-style="italic" style:font-style-asian="italic" fo:color="#000000"/>
    </style:style>
    <style:style style:name="T803" style:parent-style-name="DefaultParagraphFont" style:family="text">
      <style:text-properties fo:font-style="italic" style:font-style-asian="italic" fo:color="#000000" fo:letter-spacing="0.0208in"/>
    </style:style>
    <style:style style:name="T804" style:parent-style-name="DefaultParagraphFont" style:family="text">
      <style:text-properties fo:font-style="italic" style:font-style-asian="italic" fo:color="#000000"/>
    </style:style>
    <style:style style:name="T805" style:parent-style-name="DefaultParagraphFont" style:family="text">
      <style:text-properties fo:font-style="italic" style:font-style-asian="italic" fo:color="#000000" fo:letter-spacing="0.0208in"/>
    </style:style>
    <style:style style:name="T806" style:parent-style-name="DefaultParagraphFont" style:family="text">
      <style:text-properties fo:font-style="italic" style:font-style-asian="italic" fo:color="#000000"/>
    </style:style>
    <style:style style:name="T807" style:parent-style-name="DefaultParagraphFont" style:family="text">
      <style:text-properties fo:font-style="italic" style:font-style-asian="italic" fo:color="#000000" fo:letter-spacing="0.0208in"/>
    </style:style>
    <style:style style:name="T808" style:parent-style-name="DefaultParagraphFont" style:family="text">
      <style:text-properties fo:font-style="italic" style:font-style-asian="italic" fo:color="#000000"/>
    </style:style>
    <style:style style:name="T809" style:parent-style-name="DefaultParagraphFont" style:family="text">
      <style:text-properties fo:font-style="italic" style:font-style-asian="italic" fo:color="#000000" fo:letter-spacing="0.0208in"/>
    </style:style>
    <style:style style:name="T810" style:parent-style-name="DefaultParagraphFont" style:family="text">
      <style:text-properties fo:font-style="italic" style:font-style-asian="italic" fo:color="#000000"/>
    </style:style>
    <style:style style:name="T811" style:parent-style-name="DefaultParagraphFont" style:family="text">
      <style:text-properties fo:font-style="italic" style:font-style-asian="italic" fo:color="#000000"/>
    </style:style>
    <style:style style:name="T812" style:parent-style-name="DefaultParagraphFont" style:family="text">
      <style:text-properties fo:font-style="italic" style:font-style-asian="italic" fo:color="#000000" fo:letter-spacing="0.0208in"/>
    </style:style>
    <style:style style:name="T813" style:parent-style-name="DefaultParagraphFont" style:family="text">
      <style:text-properties fo:font-style="italic" style:font-style-asian="italic" fo:color="#000000"/>
    </style:style>
    <style:style style:name="T814" style:parent-style-name="DefaultParagraphFont" style:family="text">
      <style:text-properties fo:font-style="italic" style:font-style-asian="italic" fo:color="#000000" fo:letter-spacing="0.0208in"/>
    </style:style>
    <style:style style:name="T815" style:parent-style-name="DefaultParagraphFont" style:family="text">
      <style:text-properties fo:font-style="italic" style:font-style-asian="italic" fo:color="#000000"/>
    </style:style>
    <style:style style:name="T816" style:parent-style-name="DefaultParagraphFont" style:family="text">
      <style:text-properties fo:font-style="italic" style:font-style-asian="italic" fo:color="#000000" fo:letter-spacing="0.0208in"/>
    </style:style>
    <style:style style:name="T817" style:parent-style-name="DefaultParagraphFont" style:family="text">
      <style:text-properties fo:font-style="italic" style:font-style-asian="italic" fo:color="#000000"/>
    </style:style>
    <style:style style:name="T818" style:parent-style-name="DefaultParagraphFont" style:family="text">
      <style:text-properties fo:font-style="italic" style:font-style-asian="italic" fo:color="#000000" fo:letter-spacing="0.0208in"/>
    </style:style>
    <style:style style:name="T819" style:parent-style-name="DefaultParagraphFont" style:family="text">
      <style:text-properties fo:font-style="italic" style:font-style-asian="italic" fo:color="#000000"/>
    </style:style>
    <style:style style:name="T820" style:parent-style-name="DefaultParagraphFont" style:family="text">
      <style:text-properties fo:font-style="italic" style:font-style-asian="italic"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font-style="italic" style:font-style-asian="italic" fo:color="#000000"/>
    </style:style>
    <style:style style:name="T823" style:parent-style-name="DefaultParagraphFont" style:family="text">
      <style:text-properties fo:font-style="italic" style:font-style-asian="italic" fo:color="#000000" fo:letter-spacing="0.0208in"/>
    </style:style>
    <style:style style:name="T824" style:parent-style-name="DefaultParagraphFont" style:family="text">
      <style:text-properties fo:font-style="italic" style:font-style-asian="italic" fo:color="#000000"/>
    </style:style>
    <style:style style:name="T825" style:parent-style-name="DefaultParagraphFont" style:family="text">
      <style:text-properties fo:font-style="italic" style:font-style-asian="italic" fo:color="#000000" fo:letter-spacing="0.0208in"/>
    </style:style>
    <style:style style:name="T826" style:parent-style-name="DefaultParagraphFont" style:family="text">
      <style:text-properties fo:font-style="italic" style:font-style-asian="italic" fo:color="#000000"/>
    </style:style>
    <style:style style:name="T827" style:parent-style-name="DefaultParagraphFont" style:family="text">
      <style:text-properties fo:font-style="italic" style:font-style-asian="italic" fo:color="#000000" fo:letter-spacing="0.0208in"/>
    </style:style>
    <style:style style:name="T828" style:parent-style-name="DefaultParagraphFont" style:family="text">
      <style:text-properties fo:font-style="italic" style:font-style-asian="italic" fo:color="#000000"/>
    </style:style>
    <style:style style:name="T829" style:parent-style-name="DefaultParagraphFont" style:family="text">
      <style:text-properties fo:font-style="italic" style:font-style-asian="italic" fo:color="#000000" fo:letter-spacing="0.0208in"/>
    </style:style>
    <style:style style:name="T830" style:parent-style-name="DefaultParagraphFont" style:family="text">
      <style:text-properties fo:font-style="italic" style:font-style-asian="italic" fo:color="#000000"/>
    </style:style>
    <style:style style:name="T831" style:parent-style-name="DefaultParagraphFont" style:family="text">
      <style:text-properties fo:font-style="italic" style:font-style-asian="italic" fo:color="#000000" fo:letter-spacing="0.0208in"/>
    </style:style>
    <style:style style:name="T832" style:parent-style-name="DefaultParagraphFont" style:family="text">
      <style:text-properties fo:font-style="italic" style:font-style-asian="italic" fo:color="#000000"/>
    </style:style>
    <style:style style:name="T833" style:parent-style-name="DefaultParagraphFont" style:family="text">
      <style:text-properties fo:font-style="italic" style:font-style-asian="italic" fo:color="#000000"/>
    </style:style>
    <style:style style:name="T834" style:parent-style-name="DefaultParagraphFont" style:family="text">
      <style:text-properties fo:font-style="italic" style:font-style-asian="italic" fo:color="#000000" fo:letter-spacing="0.0208in"/>
    </style:style>
    <style:style style:name="T835" style:parent-style-name="DefaultParagraphFont" style:family="text">
      <style:text-properties fo:font-style="italic" style:font-style-asian="italic"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font-style="italic" style:font-style-asian="italic" fo:color="#000000"/>
    </style:style>
    <style:style style:name="T842" style:parent-style-name="DefaultParagraphFont" style:family="text">
      <style:text-properties fo:font-style="italic" style:font-style-asian="italic" fo:color="#000000" fo:letter-spacing="0.0208in"/>
    </style:style>
    <style:style style:name="T843" style:parent-style-name="DefaultParagraphFont" style:family="text">
      <style:text-properties fo:font-style="italic" style:font-style-asian="italic" fo:color="#000000"/>
    </style:style>
    <style:style style:name="T844" style:parent-style-name="DefaultParagraphFont" style:family="text">
      <style:text-properties fo:font-style="italic" style:font-style-asian="italic" fo:color="#000000" fo:letter-spacing="0.0208in"/>
    </style:style>
    <style:style style:name="T845" style:parent-style-name="DefaultParagraphFont" style:family="text">
      <style:text-properties fo:font-style="italic" style:font-style-asian="italic" fo:color="#000000"/>
    </style:style>
    <style:style style:name="T846" style:parent-style-name="DefaultParagraphFont" style:family="text">
      <style:text-properties fo:font-style="italic" style:font-style-asian="italic" fo:color="#000000" fo:letter-spacing="0.0208in"/>
    </style:style>
    <style:style style:name="T847" style:parent-style-name="DefaultParagraphFont" style:family="text">
      <style:text-properties fo:font-style="italic" style:font-style-asian="italic" fo:color="#000000"/>
    </style:style>
    <style:style style:name="T848" style:parent-style-name="DefaultParagraphFont" style:family="text">
      <style:text-properties fo:font-style="italic" style:font-style-asian="italic" fo:color="#000000" fo:letter-spacing="0.0208in"/>
    </style:style>
    <style:style style:name="T849" style:parent-style-name="DefaultParagraphFont" style:family="text">
      <style:text-properties fo:font-style="italic" style:font-style-asian="italic" fo:color="#000000"/>
    </style:style>
    <style:style style:name="T850" style:parent-style-name="DefaultParagraphFont" style:family="text">
      <style:text-properties fo:font-style="italic" style:font-style-asian="italic" fo:color="#000000" fo:letter-spacing="0.0208in"/>
    </style:style>
    <style:style style:name="T851" style:parent-style-name="DefaultParagraphFont" style:family="text">
      <style:text-properties fo:font-style="italic" style:font-style-asian="italic" fo:color="#000000"/>
    </style:style>
    <style:style style:name="T852" style:parent-style-name="DefaultParagraphFont" style:family="text">
      <style:text-properties fo:font-style="italic" style:font-style-asian="italic" fo:color="#000000" fo:letter-spacing="0.0208in"/>
    </style:style>
    <style:style style:name="T853" style:parent-style-name="DefaultParagraphFont" style:family="text">
      <style:text-properties fo:font-style="italic" style:font-style-asian="italic" fo:color="#000000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font-style="italic" style:font-style-asian="italic" style:font-style-complex="italic" fo:color="#000000"/>
    </style:style>
    <style:style style:name="T858" style:parent-style-name="DefaultParagraphFont" style:family="text">
      <style:text-properties fo:font-style="italic" style:font-style-asian="italic" style:font-style-complex="italic"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font-style="italic" style:font-style-asian="italic" style:font-style-complex="italic"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font-style="italic" style:font-style-asian="italic" style:font-style-complex="italic"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font-style="italic" style:font-style-asian="italic" style:font-style-complex="italic"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style:font-style-complex="italic"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69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870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71" style:parent-style-name="DefaultParagraphFont" style:family="text">
      <style:text-properties fo:font-style="italic" style:font-style-asian="italic" style:font-style-complex="italic"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74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875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76" style:parent-style-name="DefaultParagraphFont" style:family="text">
      <style:text-properties fo:font-style="italic" style:font-style-asian="italic" style:font-style-complex="italic" fo:color="#000000"/>
    </style:style>
    <style:style style:name="T877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78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879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80" style:parent-style-name="DefaultParagraphFont" style:family="text">
      <style:text-properties fo:font-style="italic" style:font-style-asian="italic" style:font-style-complex="italic"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83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884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85" style:parent-style-name="DefaultParagraphFont" style:family="text">
      <style:text-properties fo:font-style="italic" style:font-style-asian="italic" style:font-style-complex="italic"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88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889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90" style:parent-style-name="DefaultParagraphFont" style:family="text">
      <style:text-properties fo:font-style="italic" style:font-style-asian="italic" style:font-style-complex="italic" fo:color="#000000"/>
    </style:style>
    <style:style style:name="T891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92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893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94" style:parent-style-name="DefaultParagraphFont" style:family="text">
      <style:text-properties fo:font-style="italic" style:font-style-asian="italic" style:font-style-complex="italic"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font-style="italic" style:font-style-asian="italic" fo:color="#000000"/>
    </style:style>
    <style:style style:name="T901" style:parent-style-name="DefaultParagraphFont" style:family="text">
      <style:text-properties fo:font-style="italic" style:font-style-asian="italic" fo:color="#000000" fo:letter-spacing="0.0208in"/>
    </style:style>
    <style:style style:name="T902" style:parent-style-name="DefaultParagraphFont" style:family="text">
      <style:text-properties fo:font-style="italic" style:font-style-asian="italic" fo:color="#000000"/>
    </style:style>
    <style:style style:name="T903" style:parent-style-name="DefaultParagraphFont" style:family="text">
      <style:text-properties fo:font-style="italic" style:font-style-asian="italic" fo:color="#000000" fo:letter-spacing="0.0208in"/>
    </style:style>
    <style:style style:name="T904" style:parent-style-name="DefaultParagraphFont" style:family="text">
      <style:text-properties fo:font-style="italic" style:font-style-asian="italic" fo:color="#000000"/>
    </style:style>
    <style:style style:name="T905" style:parent-style-name="DefaultParagraphFont" style:family="text">
      <style:text-properties fo:font-style="italic" style:font-style-asian="italic" fo:color="#000000" fo:letter-spacing="0.0208in"/>
    </style:style>
    <style:style style:name="T906" style:parent-style-name="DefaultParagraphFont" style:family="text">
      <style:text-properties fo:font-style="italic" style:font-style-asian="italic" fo:color="#000000"/>
    </style:style>
    <style:style style:name="T907" style:parent-style-name="DefaultParagraphFont" style:family="text">
      <style:text-properties fo:font-style="italic" style:font-style-asian="italic" fo:color="#000000" fo:letter-spacing="0.0208in"/>
    </style:style>
    <style:style style:name="T908" style:parent-style-name="DefaultParagraphFont" style:family="text">
      <style:text-properties fo:font-style="italic" style:font-style-asian="italic" fo:color="#000000"/>
    </style:style>
    <style:style style:name="T909" style:parent-style-name="DefaultParagraphFont" style:family="text">
      <style:text-properties fo:font-style="italic" style:font-style-asian="italic" fo:color="#000000" fo:letter-spacing="0.0208in"/>
    </style:style>
    <style:style style:name="T910" style:parent-style-name="DefaultParagraphFont" style:family="text">
      <style:text-properties fo:font-style="italic" style:font-style-asian="italic" fo:color="#000000"/>
    </style:style>
    <style:style style:name="T911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912" style:parent-style-name="DefaultParagraphFont" style:family="text">
      <style:text-properties fo:font-style="italic" style:font-style-asian="italic" fo:color="#000000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font-weight="bold" style:font-weight-asian="bold" fo:color="#000000"/>
    </style:style>
    <style:style style:name="T915" style:parent-style-name="DefaultParagraphFont" style:family="text">
      <style:text-properties fo:font-weight="bold" style:font-weight-asian="bold" fo:color="#000000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font-style="italic" style:font-style-asian="italic"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font-style="italic" style:font-style-asian="italic" fo:color="#000000"/>
    </style:style>
    <style:style style:name="T924" style:parent-style-name="DefaultParagraphFont" style:family="text">
      <style:text-properties fo:font-style="italic" style:font-style-asian="italic" fo:color="#000000" fo:letter-spacing="0.0208in"/>
    </style:style>
    <style:style style:name="T925" style:parent-style-name="DefaultParagraphFont" style:family="text">
      <style:text-properties fo:font-style="italic" style:font-style-asian="italic" fo:color="#000000"/>
    </style:style>
    <style:style style:name="T926" style:parent-style-name="DefaultParagraphFont" style:family="text">
      <style:text-properties fo:font-style="italic" style:font-style-asian="italic" fo:color="#000000" fo:letter-spacing="0.0347in"/>
    </style:style>
    <style:style style:name="T927" style:parent-style-name="DefaultParagraphFont" style:family="text">
      <style:text-properties fo:font-style="italic" style:font-style-asian="italic" fo:color="#000000"/>
    </style:style>
    <style:style style:name="T928" style:parent-style-name="DefaultParagraphFont" style:family="text">
      <style:text-properties fo:font-style="italic" style:font-style-asian="italic" fo:color="#000000" fo:letter-spacing="0.0208in"/>
    </style:style>
    <style:style style:name="T929" style:parent-style-name="DefaultParagraphFont" style:family="text">
      <style:text-properties fo:font-style="italic" style:font-style-asian="italic" fo:color="#000000"/>
    </style:style>
    <style:style style:name="T930" style:parent-style-name="DefaultParagraphFont" style:family="text">
      <style:text-properties fo:font-style="italic" style:font-style-asian="italic" fo:color="#000000" fo:letter-spacing="0.0347in"/>
    </style:style>
    <style:style style:name="T931" style:parent-style-name="DefaultParagraphFont" style:family="text">
      <style:text-properties fo:font-style="italic" style:font-style-asian="italic"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font-style="italic" style:font-style-asian="italic" fo:color="#000000"/>
    </style:style>
    <style:style style:name="T934" style:parent-style-name="DefaultParagraphFont" style:family="text">
      <style:text-properties fo:font-style="italic" style:font-style-asian="italic" fo:color="#000000" fo:letter-spacing="0.0208in"/>
    </style:style>
    <style:style style:name="T935" style:parent-style-name="DefaultParagraphFont" style:family="text">
      <style:text-properties fo:font-style="italic" style:font-style-asian="italic" fo:color="#000000"/>
    </style:style>
    <style:style style:name="T936" style:parent-style-name="DefaultParagraphFont" style:family="text">
      <style:text-properties fo:font-style="italic" style:font-style-asian="italic" fo:color="#000000" fo:letter-spacing="0.0347in"/>
    </style:style>
    <style:style style:name="T937" style:parent-style-name="DefaultParagraphFont" style:family="text">
      <style:text-properties fo:font-style="italic" style:font-style-asian="italic"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font-style="italic" style:font-style-asian="italic" fo:color="#000000"/>
    </style:style>
    <style:style style:name="T940" style:parent-style-name="DefaultParagraphFont" style:family="text">
      <style:text-properties fo:font-style="italic" style:font-style-asian="italic" fo:color="#000000"/>
    </style:style>
    <style:style style:name="T941" style:parent-style-name="DefaultParagraphFont" style:family="text">
      <style:text-properties fo:font-style="italic" style:font-style-asian="italic" fo:color="#000000" fo:letter-spacing="0.0208in"/>
    </style:style>
    <style:style style:name="T942" style:parent-style-name="DefaultParagraphFont" style:family="text">
      <style:text-properties fo:font-style="italic" style:font-style-asian="italic" fo:color="#000000"/>
    </style:style>
    <style:style style:name="T943" style:parent-style-name="DefaultParagraphFont" style:family="text">
      <style:text-properties fo:font-style="italic" style:font-style-asian="italic" fo:color="#000000" fo:letter-spacing="0.0347in"/>
    </style:style>
    <style:style style:name="T944" style:parent-style-name="DefaultParagraphFont" style:family="text">
      <style:text-properties fo:font-style="italic" style:font-style-asian="italic" fo:color="#000000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font-style="italic" style:font-style-asian="italic"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font-style="italic" style:font-style-asian="italic" fo:color="#000000"/>
    </style:style>
    <style:style style:name="T953" style:parent-style-name="DefaultParagraphFont" style:family="text">
      <style:text-properties fo:font-style="italic" style:font-style-asian="italic" fo:color="#000000" fo:letter-spacing="0.0208in"/>
    </style:style>
    <style:style style:name="T954" style:parent-style-name="DefaultParagraphFont" style:family="text">
      <style:text-properties fo:font-style="italic" style:font-style-asian="italic" fo:color="#000000"/>
    </style:style>
    <style:style style:name="T955" style:parent-style-name="DefaultParagraphFont" style:family="text">
      <style:text-properties fo:font-style="italic" style:font-style-asian="italic" fo:color="#000000" fo:letter-spacing="0.0347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font-style="italic" style:font-style-asian="italic" fo:color="#000000"/>
    </style:style>
    <style:style style:name="T958" style:parent-style-name="DefaultParagraphFont" style:family="text">
      <style:text-properties fo:font-style="italic" style:font-style-asian="italic" fo:color="#000000" fo:letter-spacing="0.0208in"/>
    </style:style>
    <style:style style:name="T959" style:parent-style-name="DefaultParagraphFont" style:family="text">
      <style:text-properties fo:font-style="italic" style:font-style-asian="italic" fo:color="#000000"/>
    </style:style>
    <style:style style:name="T960" style:parent-style-name="DefaultParagraphFont" style:family="text">
      <style:text-properties fo:font-style="italic" style:font-style-asian="italic" fo:color="#000000" fo:letter-spacing="0.0208in"/>
    </style:style>
    <style:style style:name="T961" style:parent-style-name="DefaultParagraphFont" style:family="text">
      <style:text-properties fo:font-style="italic" style:font-style-asian="italic" fo:color="#000000"/>
    </style:style>
    <style:style style:name="T962" style:parent-style-name="DefaultParagraphFont" style:family="text">
      <style:text-properties fo:font-style="italic" style:font-style-asian="italic" fo:color="#000000" fo:letter-spacing="0.0208in"/>
    </style:style>
    <style:style style:name="T963" style:parent-style-name="DefaultParagraphFont" style:family="text">
      <style:text-properties fo:font-style="italic" style:font-style-asian="italic" fo:color="#000000"/>
    </style:style>
    <style:style style:name="T964" style:parent-style-name="DefaultParagraphFont" style:family="text">
      <style:text-properties fo:font-style="italic" style:font-style-asian="italic" fo:color="#000000" fo:letter-spacing="0.0347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font-style="italic" style:font-style-asian="italic" fo:color="#000000"/>
    </style:style>
    <style:style style:name="T967" style:parent-style-name="DefaultParagraphFont" style:family="text">
      <style:text-properties fo:font-style="italic" style:font-style-asian="italic" fo:color="#000000" fo:letter-spacing="0.0208in"/>
    </style:style>
    <style:style style:name="T968" style:parent-style-name="DefaultParagraphFont" style:family="text">
      <style:text-properties fo:font-style="italic" style:font-style-asian="italic" fo:color="#000000"/>
    </style:style>
    <style:style style:name="T969" style:parent-style-name="DefaultParagraphFont" style:family="text">
      <style:text-properties fo:font-style="italic" style:font-style-asian="italic" fo:color="#000000" fo:letter-spacing="0.0347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font-style="italic" style:font-style-asian="italic"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font-style="italic" style:font-style-asian="italic" fo:color="#000000"/>
    </style:style>
    <style:style style:name="T974" style:parent-style-name="DefaultParagraphFont" style:family="text">
      <style:text-properties fo:font-style="italic" style:font-style-asian="italic" fo:color="#000000"/>
    </style:style>
    <style:style style:name="T975" style:parent-style-name="DefaultParagraphFont" style:family="text">
      <style:text-properties fo:font-style="italic" style:font-style-asian="italic" fo:color="#000000" fo:letter-spacing="0.0208in"/>
    </style:style>
    <style:style style:name="T976" style:parent-style-name="DefaultParagraphFont" style:family="text">
      <style:text-properties fo:font-style="italic" style:font-style-asian="italic" fo:color="#000000"/>
    </style:style>
    <style:style style:name="T977" style:parent-style-name="DefaultParagraphFont" style:family="text">
      <style:text-properties fo:font-style="italic" style:font-style-asian="italic" fo:color="#000000" fo:letter-spacing="0.0208in"/>
    </style:style>
    <style:style style:name="T978" style:parent-style-name="DefaultParagraphFont" style:family="text">
      <style:text-properties fo:font-style="italic" style:font-style-asian="italic"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font-style="italic" style:font-style-asian="italic" fo:color="#000000"/>
    </style:style>
    <style:style style:name="T981" style:parent-style-name="DefaultParagraphFont" style:family="text">
      <style:text-properties fo:font-style="italic" style:font-style-asian="italic" fo:color="#000000" fo:letter-spacing="0.0208in"/>
    </style:style>
    <style:style style:name="T982" style:parent-style-name="DefaultParagraphFont" style:family="text">
      <style:text-properties fo:font-style="italic" style:font-style-asian="italic" fo:color="#000000"/>
    </style:style>
    <style:style style:name="T983" style:parent-style-name="DefaultParagraphFont" style:family="text">
      <style:text-properties fo:font-style="italic" style:font-style-asian="italic" fo:color="#000000" fo:letter-spacing="0.0347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font-style="italic" style:font-style-asian="italic" fo:color="#000000"/>
    </style:style>
    <style:style style:name="T986" style:parent-style-name="DefaultParagraphFont" style:family="text">
      <style:text-properties fo:font-style="italic" style:font-style-asian="italic" fo:color="#000000" fo:letter-spacing="0.0208in"/>
    </style:style>
    <style:style style:name="T987" style:parent-style-name="DefaultParagraphFont" style:family="text">
      <style:text-properties fo:font-style="italic" style:font-style-asian="italic" fo:color="#000000"/>
    </style:style>
    <style:style style:name="T988" style:parent-style-name="DefaultParagraphFont" style:family="text">
      <style:text-properties fo:font-style="italic" style:font-style-asian="italic" fo:color="#000000" fo:letter-spacing="0.0347in"/>
    </style:style>
    <style:style style:name="T989" style:parent-style-name="DefaultParagraphFont" style:family="text">
      <style:text-properties fo:font-style="italic" style:font-style-asian="italic" fo:color="#000000"/>
    </style:style>
    <style:style style:name="T990" style:parent-style-name="DefaultParagraphFont" style:family="text">
      <style:text-properties fo:font-style="italic" style:font-style-asian="italic" fo:color="#000000" fo:letter-spacing="0.0208in"/>
    </style:style>
    <style:style style:name="T991" style:parent-style-name="DefaultParagraphFont" style:family="text">
      <style:text-properties fo:font-style="italic" style:font-style-asian="italic" fo:color="#000000"/>
    </style:style>
    <style:style style:name="T992" style:parent-style-name="DefaultParagraphFont" style:family="text">
      <style:text-properties fo:font-style="italic" style:font-style-asian="italic" fo:color="#000000" fo:letter-spacing="0.0347in"/>
    </style:style>
    <style:style style:name="T993" style:parent-style-name="DefaultParagraphFont" style:family="text">
      <style:text-properties fo:font-style="italic" style:font-style-asian="italic"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weight="bold" style:font-weight-asian="bold" fo:color="#000000"/>
    </style:style>
    <style:style style:name="T998" style:parent-style-name="DefaultParagraphFont" style:family="text">
      <style:text-properties fo:font-weight="bold" style:font-weight-asian="bold" fo:color="#000000"/>
    </style:style>
    <style:style style:name="T999" style:parent-style-name="DefaultParagraphFont" style:family="text">
      <style:text-properties fo:font-weight="bold" style:font-weight-asian="bold" fo:color="#000000"/>
    </style:style>
    <style:style style:name="P1000" style:parent-style-name="Normal" style:family="paragraph">
      <style:paragraph-properties fo:text-align="justify" fo:text-indent="0.4923in"/>
      <style:text-properties fo:color="#000000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center"/>
      <style:text-properties fo:color="#000000"/>
    </style:style>
    <style:style style:name="P100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LIETUVIŲ KALBOS KOMISIJA</text:span></text:p>
      <text:p text:style-name="P12"/>
      <text:p text:style-name="P13">N U T A R I M A S</text:p>
      <text:p text:style-name="P14">DĖL PASIRENKAMOSIOS SKYRYBOS TAISYKLIŲ</text:p>
      <text:p text:style-name="P15"/>
      <text:p text:style-name="P16">2006 m. rugsėjo 28 d. Nr. N-3(104)</text:p>
      <text:p text:style-name="P17">Vilnius</text:p>
      <text:p text:style-name="P18"/>
      <text:p text:style-name="P19"><text:span text:style-name="T20">Valstybinė lietuvių kalbos komisija<text:s/></text:span><text:span text:style-name="T21">nutari</text:span><text:span text:style-name="T22">a:</text:span></text:p>
      <text:p text:style-name="P23"><text:span text:style-name="T24">Patvirtinti Pasirenkamosios skyrybo</text:span><text:span text:style-name="T25">s taisykles (pridedama).<text:s/></text:span></text:p>
      <text:p text:style-name="P26"/>
      <text:p text:style-name="P27"/>
      <text:p text:style-name="P28"><text:span text:style-name="T29">KOMISIJOS PIRMININKĖ</text:span><text:span text:style-name="T30"><text:tab/>IRENA SMETONIENĖ<text:s/></text:span></text:p>
      <text:p text:style-name="P31">______________</text:p>
      <text:p text:style-name="P32"/>
      <text:soft-page-break/>
      <text:p text:style-name="P33"><text:span text:style-name="T34">PATVIRTINTA</text:span></text:p>
      <text:p text:style-name="P35">Valstybinės lietuvių kalbos komisijos</text:p>
      <text:p text:style-name="P36">2006 m. rugsėjo 28 d. nutarimu Nr. N-3 (104)</text:p>
      <text:p text:style-name="P37"/>
      <text:p text:style-name="P38"><text:span text:style-name="T39">PASIRENKAMOSIOS SKYRYBOS TAISYKLĖS</text:span></text:p>
      <text:p text:style-name="P40"/>
      <text:p text:style-name="P41"><text:span text:style-name="T42">I</text:span><text:span text:style-name="T43">.<text:s/></text:span><text:span text:style-name="T44">Bendrosios nuostatos<text:s/></text:span></text:p>
      <text:p text:style-name="P45"/>
      <text:p text:style-name="P46"><text:span text:style-name="T47">1</text:span><text:span text:style-name="T48">. Pasirenkamosios skyrybos taisyklėse išdėstyti atvejai, kuriais skyrybos ženklai neprivalomi, bet gali būti vartojami rašančiojo nuožiūra prasminiams ir stilistiniams atspalviams nurodyti ar paryškinti. Skyrimo pasirinkimas rodomas suskliaučiant ženklą,<text:s/></text:span><text:span text:style-name="T49">kuris gali būti rašomas arba nerašomas. Bet kuris pasirinktas skyrimo variantas klaida nelaikytinas.<text:s/></text:span></text:p>
      <text:p text:style-name="P50"/>
      <text:p text:style-name="P51"><text:span text:style-name="T52">II</text:span><text:span text:style-name="T53">.<text:s/></text:span><text:span text:style-name="T54">Sakinio skyryba</text:span></text:p>
      <text:p text:style-name="P55"/>
      <text:p text:style-name="P56"><text:span text:style-name="T57">2</text:span><text:span text:style-name="T58">. Vienarūšės sakinio dalys</text:span></text:p>
      <text:p text:style-name="P59"><text:span text:style-name="T60">2.1</text:span><text:span text:style-name="T61">. Greta pavartoti artimos reikšmės ar kartojamieji žodžiai skiriami kableliu, jei<text:s/></text:span><text:span text:style-name="T62">suprantami kaip vienarūšės sakinio dalys, arba neskiriami, jei laikomi samplaikomis, pvz.:</text:span></text:p>
      <text:p text:style-name="P63"><text:span text:style-name="T64">Sprogsta(,) skleidžiasi</text:span><text:span text:style-name="T65"><text:s/>alyvų žiedai.<text:s/></text:span><text:span text:style-name="T66">Giliai(,) giliai</text:span><text:span text:style-name="T67"><text:s/>į sąmonę įstrigo man tie žodžiai.<text:s/></text:span><text:span text:style-name="T68">Sukaitau(,) subuvau</text:span><text:span text:style-name="T69"><text:s/>visa, kol duoną pakepiau.<text:s/></text:span><text:span text:style-name="T70">Šnara(,) murma</text:span><text:span text:style-name="T71"><text:s/>šaltos bangos a</text:span><text:span text:style-name="T72">mžiną legendą.<text:s/></text:span><text:span text:style-name="T73">Žmogau</text:span><text:span text:style-name="T74">(,)</text:span><text:span text:style-name="T75"><text:s/>žmogau</text:span><text:span text:style-name="T76">, ir širdies tu neturi</text:span><text:span text:style-name="T77">.</text:span></text:p>
      <text:p text:style-name="P78"><text:span text:style-name="T79">2.2</text:span><text:span text:style-name="T80">. Pažyminiai prieš pažymimąjį žodį, nurodantys ne vieno pagrindo požymius, bet rašančiojo laikomi lygiaverčiais, gali būti atskiriami kableliais kaip vienarūšiai, pvz.:</text:span></text:p>
      <text:p text:style-name="P81"><text:span text:style-name="T82">Tirštas(,) murzinas</text:span><text:span text:style-name="T83"><text:s/>praka</text:span><text:span text:style-name="T84">itas bėgo jo smilkiniais. Priešais sujudėjo<text:s/></text:span><text:span text:style-name="T85">aukštas(,) storas</text:span><text:span text:style-name="T86"><text:s/>žmogus. Jis įsižiūrėjo, kad tai<text:s/></text:span><text:span text:style-name="T87">didelė(,)</text:span><text:span text:style-name="T88"><text:s/></text:span><text:span text:style-name="T89">palinkusiomis šakomis</text:span><text:span text:style-name="T90"><text:s/>eglė.<text:s/></text:span><text:span text:style-name="T91">Kiaurai veriantis(,) šaltas</text:span><text:span text:style-name="T92"><text:s/>vėjas varyte varė į kambarį.</text:span></text:p>
      <text:p text:style-name="P93"><text:span text:style-name="T94">3</text:span><text:span text:style-name="T95">. Aiškinamosios sakinio dalys</text:span></text:p>
      <text:p text:style-name="P96"><text:span text:style-name="T97">3.1</text:span><text:span text:style-name="T98">. Vienavardės sakinio<text:s/></text:span><text:span text:style-name="T99">dalys be jungiamųjų žodžių gali būti išskiriamos kableliais (rečiau brūkšniais), jei norima parodyti aiškinamąją jų paskirtį, pvz.:</text:span></text:p>
      <text:p text:style-name="P100"><text:span text:style-name="T101">Suopis mielai nusispjautų<text:s/></text:span><text:span text:style-name="T102">čia pat</text:span><text:span text:style-name="T103">(,)</text:span><text:span text:style-name="T104"><text:s/>sau po kojomis</text:span><text:span text:style-name="T105">(,)</text:span><text:span text:style-name="T106"><text:s/>ir išeitų.</text:span><text:span text:style-name="T107"><text:s/></text:span><text:span text:style-name="T108">Jis gimė</text:span><text:span text:style-name="T109"><text:s/></text:span><text:span text:style-name="T110">Babrų kaime</text:span><text:span text:style-name="T111">(,)</text:span><text:span text:style-name="T112"><text:s/></text:span><text:span text:style-name="T113">Lazdijų rajone(,)<text:s/></text:span><text:span text:style-name="T114">ir mokėsi Kapčia</text:span><text:span text:style-name="T115">miesčio vidurinėje mokykloje</text:span><text:span text:style-name="T116">.</text:span><text:span text:style-name="T117"><text:s/></text:span><text:span text:style-name="T118">Sporto centrą statys Klaipėdoje</text:span><text:span text:style-name="T119">(,)</text:span><text:span text:style-name="T120"><text:s/></text:span><text:span text:style-name="T121">Dubysos g. 20(,)</text:span><text:span text:style-name="T122"><text:s/>ir jau pradėjo parengiamuosius darbus.<text:s/></text:span><text:span text:style-name="T123">Labai anksti</text:span><text:span text:style-name="T124">(,)</text:span><text:span text:style-name="T125"><text:s/></text:span><text:span text:style-name="T126">dar prieš saulės tekėjimą</text:span><text:span text:style-name="T127">(,)</text:span><text:span text:style-name="T128"><text:s/></text:span><text:span text:style-name="T129">Veronika žvilgtelėjo į laikroduką ir pašoko. Posėdis vyks pirmadienį</text:span><text:span text:style-name="T130">(,)</text:span><text:span text:style-name="T131"><text:s/></text:span><text:span text:style-name="T132">liepos 5 d</text:span><text:span text:style-name="T133">.</text:span><text:span text:style-name="T134">(,)</text:span><text:span text:style-name="T135"><text:s/>Sen</text:span><text:span text:style-name="T136">ato posėdžių salėje. Kai aš<text:s/></text:span><text:span text:style-name="T137">buvau visai mažas</text:span><text:span text:style-name="T138">(,)</text:span><text:span text:style-name="T139"><text:s/></text:span><text:span text:style-name="T140">dešimties metų(,)</text:span><text:span text:style-name="T141"><text:s/></text:span><text:span text:style-name="T142">ir gyvenau pas dėdę</text:span><text:span text:style-name="T143">,</text:span><text:span text:style-name="T144"><text:s/>man teko piemenauti.<text:s/></text:span><text:span text:style-name="T145">Komisijos nariai aptars ir kitus</text:span><text:span text:style-name="T146">(,)</text:span><text:span text:style-name="T147"><text:s/></text:span><text:span text:style-name="T148">su šių akcijų valdymu susijusius(,)</text:span><text:span text:style-name="T149"><text:s/>dokumentus</text:span><text:span text:style-name="T150">.<text:s/></text:span><text:span text:style-name="T151">Rudas</text:span><text:span text:style-name="T152">(,)</text:span><text:span text:style-name="T153"><text:s/></text:span><text:span text:style-name="T154">lyg nudažytas(,)</text:span><text:span text:style-name="T155"><text:s/>pakeleivio veidas gerokai išsiskyrė i</text:span><text:span text:style-name="T156">š šviesių šiaurės šalies gyventojų veidų. Jis tyliai</text:span><text:span text:style-name="T157">(,)</text:span><text:span text:style-name="T158"><text:s/></text:span><text:span text:style-name="T159">lyg sąmokslininkas(,)</text:span><text:span text:style-name="T160"><text:s/>pakuždėjo man į ausį.</text:span></text:p>
      <text:p text:style-name="P161"><text:span text:style-name="T162">Ten</text:span><text:span text:style-name="T163">(,)</text:span><text:span text:style-name="T164"><text:s/></text:span><text:span text:style-name="T165">už upės(,) prie pat miško(,) tarp kelių senų ir storų medžių(,)</text:span><text:span text:style-name="T166"><text:s/>ir buvau įsitaisęs vietą apmąstymų ir kūrybos valandoms leisti.<text:s/></text:span><text:span text:style-name="T167">Sąskrydis vyks<text:s/></text:span><text:span text:style-name="T168">Tauragės<text:s/></text:span><text:span text:style-name="T169">apskrityje</text:span><text:span text:style-name="T170">(,) Šilalės rajone(,) Laukuvos miestelyje(,)<text:s/></text:span><text:span text:style-name="T171">jau po savaitės. Susitikimas įvyko birželio 1 dieną</text:span><text:span text:style-name="T172">(,) pirmadienį(,) po pietų(,)<text:s/></text:span><text:span text:style-name="T173">nedideliame pajūrio miestelyje.<text:s/></text:span></text:p>
      <text:p text:style-name="P174"><text:span text:style-name="T175">Vėl vieną sykį buvo perkūnija</text:span><text:span text:style-name="T176">(,)</text:span><text:span text:style-name="T177"><text:s/></text:span><text:span text:style-name="T178">jau daug vėliau negu ankstesniais metais</text:span><text:span text:style-name="T179">. Vie</text:span><text:span text:style-name="T180">nas pastatas</text:span><text:span text:style-name="T181">(,) aukštasis(,)<text:s/></text:span><text:span text:style-name="T182">buvo beveik vien iš stiklo.<text:s/></text:span><text:span text:style-name="T183">Šitokie apyniai</text:span><text:span text:style-name="T184">(,)</text:span><text:span text:style-name="T185"><text:s/></text:span><text:span text:style-name="T186">be lapų ir auksinių spurgų(,)</text:span><text:span text:style-name="T187"><text:s/>nė iš tolo nepriminė vasarą matytos namo galo puošmenos.<text:s/></text:span><text:span text:style-name="T188">Malonus gyvuliukas</text:span><text:span text:style-name="T189">(,)</text:span><text:span text:style-name="T190"><text:s/></text:span><text:span text:style-name="T191">švelnaus garbanoto plauko(,)<text:s/></text:span><text:span text:style-name="T192">tupėjo kampe ir baikščiai žiūrėjo į mus.<text:s/></text:span><text:span text:style-name="T193">A</text:span><text:span text:style-name="T194">š buvau labai gražiai apsirengusi<text:s/></text:span><text:span text:style-name="T195">(–) visiškai naujais drabužiais</text:span><text:span text:style-name="T196">.</text:span></text:p>
      <text:p text:style-name="P197"><text:span text:style-name="T198">Nieko kita</text:span><text:span text:style-name="T199">(,)</text:span><text:span text:style-name="T200"><text:s/>kaip tik prisipažinti(,)</text:span><text:span text:style-name="T201"><text:s/>jam nebeliko.<text:s/></text:span><text:span text:style-name="T202">Niekas kitas</text:span><text:span text:style-name="T203">(,)</text:span><text:span text:style-name="T204"><text:s/></text:span><text:span text:style-name="T205">kaip tik grikiai(,)</text:span><text:span text:style-name="T206"><text:s/>ten neaugo.<text:s/></text:span></text:p>
      <text:p text:style-name="P207"><text:span text:style-name="T208">3.2</text:span><text:span text:style-name="T209">. Vienavardė sakinio dalis arba išskiriama, jeigu suprantama kaip papildymas, ar</text:span><text:span text:style-name="T210">ba atskiriama, jeigu suprantama kaip vienarūšė</text:span><text:span text:style-name="T211">, pvz.:<text:s/></text:span></text:p>
      <text:soft-page-break/>
      <text:p text:style-name="P212"><text:span text:style-name="T213">Jam, ne kam kitam(,)</text:span><text:span text:style-name="T214"><text:s/></text:span><text:span text:style-name="T215">dauguma mūsų klasės mergaičių stengdavosi patikti</text:span><text:span text:style-name="T216">.<text:s/></text:span><text:span text:style-name="T217">Tik</text:span><text:span text:style-name="T218"><text:s/></text:span><text:span text:style-name="T219">tu, ne bet kas iš mūsų(,)</text:span><text:span text:style-name="T220"><text:s/>gali padėti karaliui dukterį atgauti.<text:s/></text:span><text:span text:style-name="T221">Šaltiniai<text:s/></text:span><text:span text:style-name="T222">iš XVI amžiaus,<text:s/></text:span><text:span text:style-name="T223">net iš vėlesnių laikų(,)</text:span><text:span text:style-name="T224"><text:s/>tai patvirtina. Ekonomika,<text:s/></text:span><text:span text:style-name="T225">kartu ir bankų veikla(,)</text:span><text:span text:style-name="T226"><text:s/>pažengė į priekį. Ramesnę popietę, pavakariais,<text:s/></text:span><text:span text:style-name="T227">ypač prieš rytą(,)</text:span><text:span text:style-name="T228"><text:s/>upelio vagą užguldavo tirštas rūkas.</text:span><text:span text:style-name="T229"><text:s/></text:span></text:p>
      <text:p text:style-name="P230"><text:span text:style-name="T231">3.3</text:span><text:span text:style-name="T232">.<text:s/></text:span><text:span text:style-name="T233">Tarp apibendrinamojo žodžio ir jį aiškinančių sakinio dalių įterpus jungiamąjį žodį, po p</text:span><text:span text:style-name="T234">astarojo gali būti rašomas dvitaškis (rečiau brūkšnys), jei norima paryškinti išvardijimą, pvz.:</text:span></text:p>
      <text:p text:style-name="P235"><text:span text:style-name="T236">Visi mūsų baltmiškio medžiai,<text:s/></text:span><text:span text:style-name="T237">būtent(:) beržas, epušė, ąžuolas, uosis, liepa ir kiti,</text:span><text:span text:style-name="T238"><text:s/>žiemą žalių lapų netenka. Mūsų krašto spygliuočių miškuose dažniausiai au</text:span><text:span text:style-name="T239">ga tik dvi medžių rūšys,<text:s/></text:span><text:span text:style-name="T240">būtent(:) eglės ir pušys.</text:span><text:span text:style-name="T241"><text:s/>Programą atliko nepriekaištingai,<text:s/></text:span><text:span text:style-name="T242">tai yra(:) tiksliai, laisvai, išraiškingai,</text:span><text:span text:style-name="T243"><text:s/>ir areną paliko tikėdamiesi gero įvertinimo</text:span><text:span text:style-name="T244">.</text:span><text:span text:style-name="T245"><text:s/>Šie teiginiai buvo pagrįsti iš piršto laužta informacija,<text:s/></text:span><text:span text:style-name="T246">t. y.(:) anoniminių šalt</text:span><text:span text:style-name="T247">inių parodymais, gandais ar akivaizdžiai melagingais pranešimais.</text:span><text:span text:style-name="T248"><text:s/>Naminiai gyvuliai,<text:s/></text:span><text:span text:style-name="T249">kaip antai(:) arklys, karvė, avis, kiaulė ir kiti,</text:span><text:span text:style-name="T250"><text:s/>labai naudingi žmogui. Daugelis mėgsta šviesių spalvų,<text:s/></text:span><text:span text:style-name="T251">būtent(:) gelsvus, rausvus, salotinius, kreminės spalvos, net bal</text:span><text:span text:style-name="T252">tus,<text:s/></text:span><text:span text:style-name="T253">apmušalus</text:span><text:span text:style-name="T254">.</text:span><text:span text:style-name="T255"><text:s/>Įgrysta kasdieniai darbai,<text:s/></text:span><text:span text:style-name="T256">būtent (–) liuobti gyvulius, lesinti vištas, kurti krosnį,</text:span><text:span text:style-name="T257"><text:s/>ir norisi bent dieną atsipūsti.</text:span></text:p>
      <text:p text:style-name="P258"><text:span text:style-name="T259">4</text:span><text:span text:style-name="T260">. Dalyvinės, pusdalyvinės, padalyvinės aplinkybės</text:span></text:p>
      <text:p text:style-name="P261">Išplėsta dalyvinė, pusdalyvinė ar padalyvinė aplinkybė arba dvi ir daugiau neišplėstų gali būti išskiriamos kableliais, jei norima išryškinti jų prasminį ir intonacinį savarankiškumą, pvz.:<text:s/></text:p>
      <text:p text:style-name="P262"><text:span text:style-name="T263">Išėjusi iš mokyklos(,)</text:span><text:span text:style-name="T264"><text:s/>direktorė stabtelėjo.<text:s/></text:span><text:span text:style-name="T265">Atėjęs į mokyklą ir neradęs Juozapėlio(,)</text:span><text:span text:style-name="T266"><text:s/>Mikė negali paslėpti savo liūdesio.<text:s/></text:span><text:span text:style-name="T267">Girdėda</text:span><text:span text:style-name="T268">mi pasakojimus(,)</text:span><text:span text:style-name="T269"><text:s/>vyrai tik juokėsi.<text:s/></text:span><text:span text:style-name="T270">Einant didžiuoju vieškeliu pro beužankančius tvenkinius(,)</text:span><text:span text:style-name="T271"><text:s/>galima pamatyti kažkada didelio dvaro liekanas. Liucė valgomajame dengė stalą, bet</text:span><text:span text:style-name="T272">(,)</text:span><text:span text:style-name="T273"><text:s/></text:span><text:span text:style-name="T274">išgirdusi svečią(,)</text:span><text:span text:style-name="T275"><text:s/>tuoj išbėgo jo pasitikti. Aš net vardus jiems sugalvojau</text:span><text:span text:style-name="T276">(,)</text:span><text:span text:style-name="T277"><text:s/></text:span><text:span text:style-name="T278">sėdėdamas prirūkytame kambaryje</text:span><text:span text:style-name="T279">. Jis pajuto, kad</text:span><text:span text:style-name="T280">(,)</text:span><text:span text:style-name="T281"><text:s/></text:span><text:span text:style-name="T282">tvinksint širdžiai(,)</text:span><text:span text:style-name="T283"><text:s/>lyg adatėlėmis bado pirštų galiukus.<text:s/></text:span><text:span text:style-name="T284">Įėjęs ir nusirengęs(,)</text:span><text:span text:style-name="T285"><text:s/>svečias prisėdo ant suolo krašto.<text:s/></text:span><text:span text:style-name="T286">Lyjant ar sningant(,)</text:span><text:span text:style-name="T287"><text:s/>nemal</text:span><text:span text:style-name="T288">onu keliauti. Karalaitis</text:span><text:span text:style-name="T289">(,) užuot sukęs į dešinę(,)<text:s/></text:span><text:span text:style-name="T290">pasuko į kairę.</text:span></text:p>
      <text:p text:style-name="P291"><text:span text:style-name="T292">5</text:span><text:span text:style-name="T293">. Pažyminiai<text:s/></text:span></text:p>
      <text:p text:style-name="P294"><text:span text:style-name="T295">5.1</text:span><text:span text:style-name="T296">. Aplinkybinį atspalvį turintis išplėstas derinamasis pažyminys arba du ar keli neišplėsti derinamieji pažyminiai prieš daiktavardžiu išreikštą pažymimąjį žodį arba</text:span><text:span text:style-name="T297"><text:s/>nederinamasis pažyminys prieš daiktavardžiu išreikštą pažymimąjį žodį ar po jo gali būti išskiriamas kableliais, jei norima pabrėžti pažyminio prasminį ir intonacinį savarankiškumą, pvz.:</text:span></text:p>
      <text:p text:style-name="P298"><text:span text:style-name="T299">Plepus, bet gudrus ir „slidus“(,)</text:span><text:span text:style-name="T300"><text:s/>kaimynas man visai nekėlė pasitikėjimo.<text:s/></text:span><text:span text:style-name="T301">Niekieno neatpažintas(,)</text:span><text:span text:style-name="T302"><text:s/>vienuolis laimingai pasiekė centrinę aikštę.</text:span><text:span text:style-name="T303"><text:s/></text:span><text:span text:style-name="T304">Visų nužvelgiamas koridoriuje, patylomis apkalbamas bendroje virtuvėje(,)</text:span><text:span text:style-name="T305"><text:s/>Vytas negalėjo ramiai jaustis net tarp artimiausių žmonių.<text:s/></text:span><text:span text:style-name="T306">Raudonomis n</text:span><text:span text:style-name="T307">uo nemigos akimi</text:span><text:span text:style-name="T308">s</text:span><text:span text:style-name="T309">(,)</text:span><text:span text:style-name="T310"><text:s/>inspekcijos viršininkas neatrodė nusiteikęs šiandien spręsti bent kiek rimtesnius klausimus.</text:span><text:span text:style-name="T311"><text:s/></text:span><text:span text:style-name="T312">Darius</text:span><text:span text:style-name="T313">(,)</text:span><text:span text:style-name="T314"><text:s/></text:span><text:span text:style-name="T315">raudona ir skaudančia ausimi(,)</text:span><text:span text:style-name="T316"><text:s/>tik ir tegalvojo, kaip atkeršyti už tokį pažeminimą.</text:span><text:span text:style-name="T317"><text:s/></text:span></text:p>
      <text:p text:style-name="P318"><text:span text:style-name="T319">5.2</text:span><text:span text:style-name="T320">. Neišplėstas derinamasis ar nederinama</text:span><text:span text:style-name="T321">sis pažyminys, pažymintis įvardžiu išreikštą sakinio dalį, gali būti išskiriamas kableliais (rečiau brūkšniais), jei norima pabrėžti jo prasminį ir intonacinį savarankiškumą, pvz.:</text:span></text:p>
      <text:p text:style-name="P322"><text:span text:style-name="T323">Bet jam</text:span><text:span text:style-name="T324">(,)</text:span><text:span text:style-name="T325"><text:s/></text:span><text:span text:style-name="T326">mokytam(,)</text:span><text:span text:style-name="T327"><text:s/>ten rodytis netinka. Žiūriu į ją</text:span><text:span text:style-name="T328">(,)</text:span><text:span text:style-name="T329"><text:s/></text:span><text:span text:style-name="T330">didelę(,)</text:span><text:span text:style-name="T331"><text:s/>ir gėri</text:span><text:span text:style-name="T332">uosi. Jie</text:span><text:span text:style-name="T333">(,)</text:span><text:span text:style-name="T334"><text:s/></text:span><text:span text:style-name="T335">jauni(,)</text:span><text:span text:style-name="T336"><text:s/>neturėjo tokio<text:s/></text:span><text:span text:style-name="T337">patyrimo.</text:span><text:span text:style-name="T338"><text:s/></text:span><text:span text:style-name="T339">Ji</text:span><text:span text:style-name="T340">(,)</text:span><text:span text:style-name="T341"><text:s/></text:span><text:span text:style-name="T342">su kasytėmis(,)</text:span><text:span text:style-name="T343"><text:s/></text:span><text:span text:style-name="T344">atrodė pajaunėjusi vos ne dešimčia metų.</text:span><text:span text:style-name="T345"><text:s/></text:span><text:span text:style-name="T346">Moterys buvo pasipiktinusios tuo, kad jos</text:span><text:span text:style-name="T347"><text:s/></text:span><text:span text:style-name="T348">(–)</text:span><text:span text:style-name="T349"><text:s/></text:span><text:span text:style-name="T350">jaunos</text:span><text:span text:style-name="T351"><text:s/></text:span><text:span text:style-name="T352">(–)</text:span><text:span text:style-name="T353"><text:s/>yra iš darbo atleidžiamos, o pensininkės paliekamos.</text:span><text:span text:style-name="T354"><text:s/></text:span><text:span text:style-name="T355">Jaunas(,)</text:span><text:span text:style-name="T356"><text:s/>aš būčiau daug greičiau tai atlikęs.</text:span></text:p>
      <text:p text:style-name="P357"><text:span text:style-name="T358">5.3</text:span><text:span text:style-name="T359">. Išplėstas nederinamasis pažyminys po pažymimojo žodžio, išreikšto įvardžiu, gali būti išskiriamas kableliais (rečiau brūkšniais), jei norima pabrėžti jo prasminį ir intonacinį savarankiškumą, pvz.:<text:s/></text:span></text:p>
      <text:p text:style-name="P360"><text:span text:style-name="T361">Jis</text:span><text:span text:style-name="T362">(,) be<text:s/></text:span><text:span text:style-name="T363">juodų ūsų(,)</text:span><text:span text:style-name="T364"><text:s/>atrodė visai neatpažįstamas. Jos<text:s/></text:span><text:span text:style-name="T365">(–) dryžuotais sijonais (–)</text:span><text:span text:style-name="T366"><text:s/>neišsiskyrė iš kitų tautiškais drabužiais pasipuošusių dalyvių.</text:span></text:p>
      <text:p text:style-name="P367"><text:span text:style-name="T368">5.4</text:span><text:span text:style-name="T369">. Su dalelytėmis<text:s/></text:span><text:span text:style-name="T370">nors ir, kad ir, dar (ir), tegu, irgi, kaip<text:s/></text:span><text:span text:style-name="T371">ir pan. einantys pažyminiai ar priedėliai gali būt</text:span><text:span text:style-name="T372">i išskiriami kableliais, jei norima parodyti jų prasminį ir intonacinį savarankiškumą, pvz.:</text:span></text:p>
      <text:p text:style-name="P373"><text:span text:style-name="T374">Visą kelią</text:span><text:span text:style-name="T375">(,) nors ir primuštas(,)</text:span><text:span text:style-name="T376"><text:s/>vilkas nešė ant nugaros lapę.<text:s/></text:span><text:span text:style-name="T377">Tegu be sveikatos(,)</text:span><text:span text:style-name="T378"><text:s/>menkam savo gyvenimui Jokūbas užsidirbs pats. Pastogė</text:span><text:span text:style-name="T379">(,)</text:span><text:span text:style-name="T380"><text:s/></text:span><text:span text:style-name="T381">nors ir maža(,)</text:span><text:span text:style-name="T382"><text:s/>jau<text:s/></text:span><text:span text:style-name="T383">buvo užleista pabėgėlių vaikams. Medžiai</text:span><text:span text:style-name="T384">(,)</text:span><text:span text:style-name="T385"><text:s/></text:span><text:span text:style-name="T386">kad ir su žaliais lapeliais(,)</text:span><text:span text:style-name="T387"><text:s/>dar nedvelkė tikra pavasario gaivuma.<text:s/></text:span><text:span text:style-name="T388">Kaip vyresnis ir gudresnis(,)</text:span><text:span text:style-name="T389"><text:s/>brolis liepė man tylėti ir toliau dirbti savo darbą.</text:span></text:p>
      <text:p text:style-name="P390"><text:span text:style-name="T391">Kad ir mokytojas(,)</text:span><text:span text:style-name="T392"><text:s/>Kazimieras neištvėrė neužrikęs ant vaikų</text:span><text:span text:style-name="T393">, besityčiojančių iš patiklaus šunyčio.</text:span><text:span text:style-name="T394"><text:s/>To žemės kampelio</text:span><text:span text:style-name="T395">(,) kaip didžiausios šventenybės(,)</text:span><text:span text:style-name="T396"><text:s/>nusilenkia paliesti net rūsčiausios širdies žmonės.</text:span></text:p>
      <text:p text:style-name="P397"><text:span text:style-name="T398">5.5</text:span><text:span text:style-name="T399">. Lyginamieji nederinamieji pažyminiai, prasidedantys žodžiais<text:s/></text:span><text:span text:style-name="T400">didumo, aukštumo, ilgumo</text:span><text:span text:style-name="T401"><text:s/>ir kt., po pažymimojo žodžio gali būti išskiriami, jei norima išryškinti jų prasminį ir intonacinį savarankiškumą, pvz.:</text:span><text:span text:style-name="T402"><text:s/></text:span></text:p>
      <text:p text:style-name="P403"><text:span text:style-name="T404">Nykščio nagu</text:span><text:span text:style-name="T405">(,)</text:span><text:span text:style-name="T406"><text:s/></text:span><text:span text:style-name="T407">didumo sulig geru kaušeliu(,)</text:span><text:span text:style-name="T408"><text:s/>nukabino prilipusį grumstelį. Vanduo atiteka iš upelio bėgdamas išmūrytu urvu</text:span><text:span text:style-name="T409">(,)</text:span><text:span text:style-name="T410"><text:s/></text:span><text:span text:style-name="T411">aukštu</text:span><text:span text:style-name="T412">mo mažiausia sulig žmogum</text:span><text:span text:style-name="T413">.</text:span><text:span text:style-name="T414"><text:s/></text:span><text:span text:style-name="T415">Tarp kalnų margavo puiki pilis</text:span><text:span text:style-name="T416">(,)</text:span><text:span text:style-name="T417"><text:s/></text:span><text:span text:style-name="T418">ilgumo per kelias mylias.</text:span></text:p>
      <text:p text:style-name="P419"><text:span text:style-name="T420">5.6</text:span><text:span text:style-name="T421">. Po įvardžių<text:s/></text:span><text:span text:style-name="T422">bet kas, kas nors, visi, kiti, kas, kaži(n) kas</text:span><text:span text:style-name="T423"><text:s/>ir pan. pavartotas būdvardis ar dalyvis su priklausomais žodžiais ar be jų gali būti išskiriamas, je</text:span><text:span text:style-name="T424">i norima parodyti aiškinamąją jo paskirtį, pvz.:</text:span></text:p>
      <text:p text:style-name="P425"><text:span text:style-name="T426">Kaži kas(,) truputį drąsesnis(,)</text:span><text:span text:style-name="T427"><text:s/>šūktelėjo nepatenkintu balsu.<text:s/></text:span><text:span text:style-name="T428">Bet kas(,) norintis išmokti daugiau(,)</text:span><text:span text:style-name="T429"><text:s/>gali naudotis šiomis programomis. Žiūrėjo, bene<text:s/></text:span><text:span text:style-name="T430">kas nors(,) pažįstamas iš vasaros stovyklos(,)</text:span><text:span text:style-name="T431"><text:s/>ateis.</text:span><text:span text:style-name="T432"><text:s/>Vis</text:span><text:span text:style-name="T433">iems(,) atsakiusiems į klausimyną(,)<text:s/></text:span><text:span text:style-name="T434">siunčiame užduotis. Pacientų eilę sudarys<text:s/></text:span><text:span text:style-name="T435">visi(,) įrašyti pernai(,)</text:span><text:span text:style-name="T436"><text:s/>ir dauguma įrašytų šių metų pirmame ketvirtyje.<text:s/></text:span><text:span text:style-name="T437">Kiti(,) ketinusieji kalbėti(,)</text:span><text:span text:style-name="T438"><text:s/>išvis išėjo iš susirinkimo.<text:s/></text:span><text:span text:style-name="T439">Bet kas(,) norintis(,)</text:span><text:span text:style-name="T440"><text:s/>negali sužinoti asmen</text:span><text:span text:style-name="T441">s duomenų.<text:s/></text:span><text:span text:style-name="T442">Kiti(,) atėjusieji(,)</text:span><text:span text:style-name="T443"><text:s/>neskubėdami susėdo už stalų. Ateis<text:s/></text:span><text:span text:style-name="T444">kas(,)</text:span><text:span text:style-name="T445"><text:s/></text:span><text:span text:style-name="T446">neprašytas(,)</text:span><text:span text:style-name="T447"><text:s/>ir sugriaus viską</text:span><text:span text:style-name="T448">.<text:s/></text:span></text:p>
      <text:p text:style-name="P449"><text:span text:style-name="T450">5.7</text:span><text:span text:style-name="T451">. Artimos nederinamiesiems pažyminiams žodžių grupės, prasidedančios<text:s/></text:span><text:span text:style-name="T452">vardu, pavarde, pravarde</text:span><text:span text:style-name="T453">, gali būti išskiriamos norint parodyti jų into</text:span><text:span text:style-name="T454">nacinį savarankiškumą, pvz.:<text:s/></text:span></text:p>
      <text:p text:style-name="P455"><text:span text:style-name="T456">Jis pasirodė labai panašus į buvusį kaimyną</text:span><text:span text:style-name="T457">(,)</text:span><text:span text:style-name="T458"><text:s/></text:span><text:span text:style-name="T459">vardu Kazys</text:span><text:span text:style-name="T460">. Jo motina išteka už vyriškio</text:span><text:span text:style-name="T461">(,)</text:span><text:span text:style-name="T462"><text:s/></text:span><text:span text:style-name="T463">pavarde Vilkas(,)<text:s/></text:span><text:span text:style-name="T464">ir išvažiuoja į kitą miestą</text:span><text:span text:style-name="T465">.<text:s/></text:span><text:span text:style-name="T466">Susitiko su klasės draugu</text:span><text:span text:style-name="T467">(,) pravarde Skiauterė.</text:span><text:span text:style-name="T468"><text:s/>Viename sodžiuje gyveno neturtėlis žmo</text:span><text:span text:style-name="T469">gus</text:span><text:span text:style-name="T470">(,) vardu Petras Banys.<text:s/></text:span></text:p>
      <text:p text:style-name="P471"><text:span text:style-name="T472">5.8</text:span><text:span text:style-name="T473">. Neišplėstas po pažymimojo žodžio einantis priedėlis gali būti išskiriamas, jei norima parodyti jo aiškinamąją paskirtį ir intonacinį savarankiškumą, pvz.:</text:span></text:p>
      <text:p text:style-name="P474"><text:span text:style-name="T475">Mes</text:span><text:span text:style-name="T476">(,)</text:span><text:span text:style-name="T477"><text:s/></text:span><text:span text:style-name="T478">vaikigaliai(,)</text:span><text:span text:style-name="T479"><text:s/>bėgdavome paskui jį ir šaukdavom. Jis</text:span><text:span text:style-name="T480">(,)</text:span><text:span text:style-name="T481"><text:s/></text:span><text:span text:style-name="T482">našlys(,)</text:span><text:span text:style-name="T483"><text:s/>užaugino tris vaikus, o čia normali šeima su vienu nesusitvarko.</text:span><text:span text:style-name="T484"><text:s/></text:span><text:span text:style-name="T485">Kaimynas</text:span><text:span text:style-name="T486">(,)</text:span><text:span text:style-name="T487"><text:s/></text:span><text:span text:style-name="T488">boksininkas(,)</text:span><text:span text:style-name="T489"><text:s/>nėra nė vieno kepštelėjęs, o tie ištįsėliai mojuoja kumščiais menkiausia proga. Medžiai</text:span><text:span text:style-name="T490">(,)</text:span><text:span text:style-name="T491"><text:s/></text:span><text:span text:style-name="T492">galiūnai(,)</text:span><text:span text:style-name="T493"><text:s/>susipynę šakomis aukštybėse.</text:span></text:p>
      <text:p text:style-name="P494"><text:span text:style-name="T495">5.9</text:span><text:span text:style-name="T496">. Neišplėstas a</text:span><text:span text:style-name="T497">r išplėstas priedėlis, einantis po pažymimojo žodžio, gali būti išskiriamas brūkšniais norint pabrėžti aiškinimą arba atskiriamas brūkšniu nuo pažymimojo žodžio norint parodyti tapatumą, pvz.:</text:span></text:p>
      <text:p text:style-name="P498"><text:span text:style-name="T499">Prie apskritojo stalo buvo pakviesti ir didžiausio traukos lenk</text:span><text:span text:style-name="T500">tynininkų priešo –<text:s/></text:span><text:span text:style-name="T501">policijos (–)<text:s/></text:span><text:span text:style-name="T502">vadai. Informuojame, kad Jungtinių Tautų Ekonominės ir Socialinės Tarybos, tiksliau, jos padalinio<text:s/></text:span><text:span text:style-name="T503">– Geografinių pavadinimų ekspertų grupės (–)</text:span><text:span text:style-name="T504"><text:s/>veikloje nuo 1992 m. dalyvauja ir Lietuvos ekspertai. Ir aitvaras –<text:s/></text:span><text:span text:style-name="T505">padangių ži</text:span><text:span text:style-name="T506">rgas</text:span><text:span text:style-name="T507"><text:s/></text:span><text:span text:style-name="T508">(–)</text:span><text:span text:style-name="T509"><text:s/>atneš mane prie tavo kojų.<text:s/></text:span></text:p>
      <text:p text:style-name="P510"><text:span text:style-name="T511">6</text:span><text:span text:style-name="T512">. Lyginamieji posakiai</text:span></text:p>
      <text:p text:style-name="P513"><text:span text:style-name="T514">Lyginamieji posakiai, prisijungę prie būdvardiškųjų įvardžių<text:s/></text:span><text:span text:style-name="T515">toks (-ia), toks (-ia) pat, šitoks (-ia), koks (-ia), kitoks (-ia)<text:s/></text:span><text:span text:style-name="T516">ir pan., taip pat prie įvardinių prieveiksmių<text:s/></text:span><text:span text:style-name="T517">taip, kitaip, t</text:span><text:span text:style-name="T518">iek<text:s/></text:span><text:span text:style-name="T519">ir pan., gali būti išskiriami, jei norima parodyti jų prasminį ir intonacinį savarankiškumą, pvz.:</text:span></text:p>
      <text:p text:style-name="P520"><text:span text:style-name="T521">Naujasis skyriaus vadovas nėra<text:s/></text:span><text:span text:style-name="T522">toks</text:span><text:span text:style-name="T523"><text:s/>demokratiškas</text:span><text:span text:style-name="T524">(,)</text:span><text:span text:style-name="T525"><text:s/></text:span><text:span text:style-name="T526">kaip ankstesnysis(,)</text:span><text:span text:style-name="T527"><text:s/>ir mažiau bendrauja su pavaldiniais.<text:s/></text:span><text:span text:style-name="T528">Nuolatos pabrėžiamos<text:s/></text:span><text:span text:style-name="T529">tokios</text:span><text:span text:style-name="T530"><text:s/>vertybės</text:span><text:span text:style-name="T531">(,)</text:span><text:span text:style-name="T532"><text:s/></text:span><text:span text:style-name="T533">ka</text:span><text:span text:style-name="T534">ip atsakomybė,<text:s/></text:span><text:soft-page-break/><text:span text:style-name="T535">darbštumas</text:span><text:span text:style-name="T536">. Reikia rūpintis, kad tikėjimo neblaškytų<text:s/></text:span><text:span text:style-name="T537">tokie</text:span><text:span text:style-name="T538"><text:s/>madingi reiškiniai</text:span><text:span text:style-name="T539">(,)</text:span><text:span text:style-name="T540"><text:s/></text:span><text:span text:style-name="T541">kaip astrologija(,)</text:span><text:span text:style-name="T542"><text:s/>ir kad žmogus pajustų tikrą tikėjimo vertę. Jis užaugo<text:s/></text:span><text:span text:style-name="T543">toks pat</text:span><text:span text:style-name="T544"><text:s/>aukštas</text:span><text:span text:style-name="T545">(,)</text:span><text:span text:style-name="T546"><text:s/></text:span><text:span text:style-name="T547">kaip ir kiti broliai</text:span><text:span text:style-name="T548">. Martynas nuo pat pirmos klasės buvo kitoks</text:span><text:span text:style-name="T549">(,)</text:span><text:span text:style-name="T550"><text:s/></text:span><text:span text:style-name="T551">negu visi kiti vaikai</text:span><text:span text:style-name="T552">. Maniau, kad tu šito valgio negalėsi<text:s/></text:span><text:span text:style-name="T553">taip</text:span><text:span text:style-name="T554"><text:s/>pataisyti</text:span><text:span text:style-name="T555">(,)</text:span><text:span text:style-name="T556"><text:s/></text:span><text:span text:style-name="T557">kaip mano virėjas</text:span><text:span text:style-name="T558">.</text:span><text:span text:style-name="T559"><text:s/></text:span><text:span text:style-name="T560">Jis nenuplauks</text:span><text:span text:style-name="T561"><text:s/>tiek(,)</text:span><text:span text:style-name="T562"><text:s/></text:span><text:span text:style-name="T563">kiek aš</text:span><text:span text:style-name="T564">.<text:s/></text:span></text:p>
      <text:p text:style-name="P565"><text:span text:style-name="T566">7</text:span><text:span text:style-name="T567">. Įterpiniai<text:s/></text:span></text:p>
      <text:p text:style-name="P568"><text:span text:style-name="T569">7.1</text:span><text:span text:style-name="T570">. Įterpinys gali būti išskiriamas kartu su jungtuku, išskyrus<text:s/></text:span><text:span text:style-name="T571">ir, ar, arba, nei</text:span><text:span text:style-name="T572">, jei norima pabrėžt</text:span><text:span text:style-name="T573">i jų prasminę ir intonacinę vienumą, pvz.:</text:span></text:p>
      <text:p text:style-name="P574"><text:span text:style-name="T575">Pirma, Petras buvo įskųstas kaip didžiausias riaušių kaltininkas, antra, jis suimtas pabėgo,<text:s/></text:span><text:span text:style-name="T576">o</text:span><text:span text:style-name="T577">(,)</text:span><text:span text:style-name="T578"><text:s/>trečia,</text:span><text:span text:style-name="T579"><text:s/>jo knygelės ir dainos žandarams labai nepatiko. Nespėjo nukeliauti į Ameriką,<text:s/></text:span><text:span text:style-name="T580">o</text:span><text:span text:style-name="T581">(,)</text:span><text:span text:style-name="T582"><text:s/>žiūrėk,</text:span><text:span text:style-name="T583"><text:s/>jau šimtus doler</text:span><text:span text:style-name="T584">ių namo siunčia.</text:span><text:span text:style-name="T585"><text:s/></text:span><text:span text:style-name="T586">Jis buvo girdėjęs ir daug geresnių pastabų,<text:s/></text:span><text:span text:style-name="T587">bet(,) keistas dalykas</text:span><text:span text:style-name="T588">, tos pastabos jo neįtikindavo, o Auksės žodžiai nejučia paveikdavo.<text:s/></text:span><text:span text:style-name="T589">Bet</text:span><text:span text:style-name="T590">(,)</text:span><text:span text:style-name="T591"><text:s/>žinai,</text:span><text:span text:style-name="T592"><text:s/>kunige, yra moterų, kurios dėl tų dalykų labai išgyvena.</text:span></text:p>
      <text:p text:style-name="P593"><text:span text:style-name="T594">7.2</text:span><text:span text:style-name="T595">. Modalumą rodantys žodžia</text:span><text:span text:style-name="T596">i ar junginiai<text:s/></text:span><text:span text:style-name="T597">anaiptol, antai, apskritai, atseit, būtent, destis, esą, galbūt, galų gale, geriau, greičiausiai, iš esmės, iš principo, iš tiesų, iš tikro, iš tikrųjų, iš viso, kaip tyčia, lyg tyčia, konkrečiai, konkrečiau, mat, pagaliau, palyginti, papras</text:span><text:span text:style-name="T598">tai, paprasčiau, pirmiausia(i), rasi(t), savo ruožtu, šiukštu, taigi, tikriau, tikriausiai, tiksliau, turbūt, veikiausiai, visų pirma<text:s/></text:span><text:span text:style-name="T599">gali būti išskiriami, jei norima jiems suteikti įterptinį pobūdį, pvz.:</text:span></text:p>
      <text:p text:style-name="P600"><text:span text:style-name="T601">Anaiptol</text:span><text:span text:style-name="T602">(,)</text:span><text:span text:style-name="T603"><text:s/>jam apie tai nė neprimink.<text:s/></text:span><text:span text:style-name="T604">Tėveliukas</text:span><text:span text:style-name="T605">(</text:span><text:span text:style-name="T606">,)</text:span><text:span text:style-name="T607"><text:s/></text:span><text:span text:style-name="T608">antai(,)</text:span><text:span text:style-name="T609"><text:s/>namo pareina.<text:s/></text:span><text:span text:style-name="T610">Apskritai(,)</text:span><text:span text:style-name="T611"><text:s/></text:span><text:span text:style-name="T612">aukštesnės kvalifikacijos darbininkai su ta technika gali dirbti. Jis</text:span><text:span text:style-name="T613">(,) atseit(,)</text:span><text:span text:style-name="T614"><text:s/>rytoj dirbs, neturės laiko, bet, matyt, nenori ateiti. Kaimynas</text:span><text:span text:style-name="T615">(,) esą(,)</text:span><text:span text:style-name="T616"><text:s/>matė kažką vaikštant naktį apie sodybą. Ji</text:span><text:span text:style-name="T617">(,) būtent(,)</text:span><text:span text:style-name="T618"><text:s/>galvojo apie tai, kaip ji paaugs ir kada tai bus.<text:s/></text:span><text:span text:style-name="T619">Galbūt(,)</text:span><text:span text:style-name="T620"><text:s/>jis žinojo ir numanė, kur aš einu. Aš</text:span><text:span text:style-name="T621">(,) galų gale(,)</text:span><text:span text:style-name="T622"><text:s/>nutrauksiu tas patyčias! Bet kas jis arba</text:span><text:span text:style-name="T623">(,)</text:span><text:span text:style-name="T624"><text:s/></text:span><text:span text:style-name="T625">geriau</text:span><text:span text:style-name="T626">(,)</text:span><text:span text:style-name="T627"><text:s/>koks jis, to aš tiksliai negalėjau pasakyti. Vyriausybė pritarė mūsų projektui ir</text:span><text:span text:style-name="T628">(,)</text:span><text:span text:style-name="T629"><text:s/></text:span><text:span text:style-name="T630">g</text:span><text:span text:style-name="T631">reičiausiai(,)</text:span><text:span text:style-name="T632"><text:s/>skirs lėšų. Teismų sistemos reforma</text:span><text:span text:style-name="T633">(,) iš<text:s/></text:span><text:span text:style-name="T634">esmės(,)</text:span><text:span text:style-name="T635"><text:s/>buvo ilgalaikis procesas.</text:span><text:span text:style-name="T636"><text:s/></text:span><text:span text:style-name="T637">Daugelis</text:span><text:span text:style-name="T638">(,) iš principo(,)</text:span><text:span text:style-name="T639"><text:s/>su tuo sutiko. Nors gamta čia atšiauri, bet kraštas</text:span><text:span text:style-name="T640">(,) iš tiesų(,)</text:span><text:span text:style-name="T641"><text:s/>pasirodė gražus. Man atrodo, kad</text:span><text:span text:style-name="T642">(,) iš<text:s/></text:span><text:span text:style-name="T643">tikro</text:span><text:span text:style-name="T644">(,)</text:span><text:span text:style-name="T645"><text:s/>pirmųjų kilmė yra per<text:s/></text:span><text:span text:style-name="T646">daug neaiški. Aš</text:span><text:span text:style-name="T647">(,) iš tikrųjų(,)</text:span><text:span text:style-name="T648"><text:s/>abejoju jo sugebėjimais, bet gal ir susitvarkys. Ar</text:span><text:span text:style-name="T649">(,) iš<text:s/></text:span><text:span text:style-name="T650">viso(,)</text:span><text:span text:style-name="T651"><text:s/>aš dar galiu jį pateisinti?</text:span><text:span text:style-name="T652"><text:s/></text:span><text:span text:style-name="T653">Ir tada</text:span><text:span text:style-name="T654">(,)</text:span><text:span text:style-name="T655"><text:s/></text:span><text:span text:style-name="T656">lyg tyčia</text:span><text:span text:style-name="T657">(,)</text:span><text:span text:style-name="T658"><text:s/>iš kambario išėjo motina. Paklauskim, ar</text:span><text:span text:style-name="T659">(,) konkrečiai(,)</text:span><text:span text:style-name="T660"><text:s/>Antanas sutiktų pasidalyti savo turtu? Norėčia</text:span><text:span text:style-name="T661">u</text:span><text:span text:style-name="T662">(,) konkrečiau(,)</text:span><text:span text:style-name="T663"><text:s/>ten gale sėdinčiųjų paklausti.<text:s/></text:span><text:span text:style-name="T664">Mat</text:span><text:span text:style-name="T665">(,)</text:span><text:span text:style-name="T666"><text:s/>neklauso sūnelis motinos, ir ką tu padarysi. Jiems reikėjo išvežti turtą, archyvus, išgabenti iš Lietuvos savo piliečius ir</text:span><text:span text:style-name="T667">(,)</text:span><text:span text:style-name="T668"><text:s/></text:span><text:span text:style-name="T669">pagaliau</text:span><text:span text:style-name="T670">(,)</text:span><text:span text:style-name="T671"><text:s/>sutvarkyti jų finansinius reikalus. Jono skola</text:span><text:span text:style-name="T672">(,)</text:span><text:span text:style-name="T673"><text:s/></text:span><text:span text:style-name="T674">palyginti</text:span><text:span text:style-name="T675">(</text:span><text:span text:style-name="T676">,)</text:span><text:span text:style-name="T677"><text:s/>nedidelė. Močiute, jūs</text:span><text:span text:style-name="T678">(,)</text:span><text:span text:style-name="T679"><text:s/></text:span><text:span text:style-name="T680">paprasčiau(,)</text:span><text:span text:style-name="T681"><text:s/>surašykite duomenis, o mes užpildysime anketą ir duosime pasirašyti. Jis</text:span><text:span text:style-name="T682">(,) paprastai(,)</text:span><text:span text:style-name="T683"><text:s/>atsikelia dar prieš saulei tekant. Priimk perėjūną, tai jis</text:span><text:span text:style-name="T684">(,)</text:span><text:span text:style-name="T685"><text:s/></text:span><text:span text:style-name="T686">pirmiausia</text:span><text:span text:style-name="T687">(,)</text:span><text:span text:style-name="T688"><text:s/>tavo geru naudosis, tavo skatiką savo kišenėj priglaus, dar tave patį kaimynams apkalbės. Kaimyne, paskolintum</text:span><text:span text:style-name="T689">(,)</text:span><text:span text:style-name="T690"><text:s/></text:span><text:span text:style-name="T691">rasi</text:span><text:span text:style-name="T692">(,)</text:span><text:span text:style-name="T693"><text:s/>kokį šimtą litų? Šie pareigūnų veiksmai</text:span><text:span text:style-name="T694">(,)</text:span><text:span text:style-name="T695"><text:s/>savo ruožtu</text:span><text:span text:style-name="T696">(,)</text:span><text:span text:style-name="T697"><text:s/>turėtų užtikrinti susitikimo dalyvių saugumą. Bet jūs</text:span><text:span text:style-name="T698">(,) šiukštu(,)</text:span><text:span text:style-name="T699"><text:s/>niekam<text:s/></text:span><text:span text:style-name="T700">neprasitarkit.<text:s/></text:span><text:span text:style-name="T701">Taigi(,)</text:span><text:span text:style-name="T702"><text:s/>Vyriausybė savo nutarimu pakeitė įmonių apmokestinimą.<text:s/></text:span><text:span text:style-name="T703">Tikrai(,)</text:span><text:span text:style-name="T704"><text:s/>negalėjo jis taip pasielgti. Mudu ar</text:span><text:span text:style-name="T705">(,)</text:span><text:span text:style-name="T706"><text:s/></text:span><text:span text:style-name="T707">tikriau</text:span><text:span text:style-name="T708">(,)</text:span><text:span text:style-name="T709"><text:s/>ponas Alfredas visada sakydavo „tamsta“. Tamsta</text:span><text:span text:style-name="T710">(,)</text:span><text:span text:style-name="T711"><text:s/></text:span><text:span text:style-name="T712">tikriausiai</text:span><text:span text:style-name="T713">(,)</text:span><text:span text:style-name="T714"><text:s/>kelio į mūsų namus dar neužmiršai. Klasifikavimas,</text:span><text:span text:style-name="T715"><text:s/>arba</text:span><text:span text:style-name="T716">(,)<text:s/></text:span><text:span text:style-name="T717">tiksliau</text:span><text:span text:style-name="T718">(,)</text:span><text:span text:style-name="T719"><text:s/>klasifikavimo būdai, pedagoginėje literatūroje apėmė bendresnius metodus.</text:span><text:span text:style-name="T720"><text:s/></text:span><text:span text:style-name="T721">Turbūt(,)</text:span><text:span text:style-name="T722"><text:s/>visuose miestuose buvo taip pat. Tą žiedą</text:span><text:span text:style-name="T723">(,) veikiausiai(,)</text:span><text:span text:style-name="T724"><text:s/>malūnininko žmona bus pametusi.<text:s/></text:span><text:span text:style-name="T725">Visų pirma(,)</text:span><text:span text:style-name="T726"><text:s/>reikia pasakyti, kad režisieriai, dailininkai</text:span><text:span text:style-name="T727"><text:s/>ir muzikantai turi apie daug ką pagalvoti.</text:span></text:p>
      <text:p text:style-name="P728"><text:span text:style-name="T729">8</text:span><text:span text:style-name="T730">. Kreipiniai</text:span></text:p>
      <text:p text:style-name="P731"><text:span text:style-name="T732">Kreipinys gali būti išskiriamas kartu su antrojo asmens įvardžiu<text:s/></text:span><text:span text:style-name="T733">tu, jūs</text:span><text:span text:style-name="T734">, galinčiu eiti sakinio veiksniu, jei abu jie pasakomi vientisa intonacija, pvz.:<text:s/></text:span></text:p>
      <text:p text:style-name="P735"><text:span text:style-name="T736">Jūs(,) pilieti</text:span><text:span text:style-name="T737">, pats kaltas, kad neatlėkėte į eilę.<text:s/></text:span><text:span text:style-name="T738">Jūs(,) gerbiamieji</text:span><text:span text:style-name="T739">, leidimus gausite vėliau.</text:span><text:span text:style-name="T740"><text:s/></text:span><text:span text:style-name="T741">Dink,<text:s/></text:span><text:span text:style-name="T742">tu nenaudėli</text:span><text:span text:style-name="T743">, man iš akių!<text:s/></text:span><text:span text:style-name="T744">(Arba:<text:s/></text:span><text:span text:style-name="T745">Dink<text:s/></text:span><text:span text:style-name="T746">tu, nenaudėli,</text:span><text:span text:style-name="T747"><text:s/>man iš akių!</text:span><text:span text:style-name="T748">)</text:span></text:p>
      <text:p text:style-name="P749"><text:span text:style-name="T750">9</text:span><text:span text:style-name="T751">. Praleidimas<text:s/></text:span></text:p>
      <text:p text:style-name="P752">Vietoj praleistos tarinio jungties arba savarankiškos sakinio dalies gali būti rašomas brūkšnys, jei norima paryškinti praleidimą, pvz.:<text:s/></text:p>
      <text:soft-page-break/>
      <text:p text:style-name="P753"><text:span text:style-name="T754">Gyvenimas mano<text:s/></text:span><text:span text:style-name="T755">(–)</text:span><text:span text:style-name="T756"><text:s/>vėjas palaidas. Mokinys Vytautas<text:s/></text:span><text:span text:style-name="T757">(–)</text:span><text:span text:style-name="T758"><text:s/>vienas gabiausių astronomų.<text:s/></text:span><text:span text:style-name="T759">Prekyba vaistais<text:s/></text:span><text:span text:style-name="T760">(–)</text:span><text:span text:style-name="T761"><text:s/></text:span><text:span text:style-name="T762">pelningas ver</text:span><text:span text:style-name="T763">slas visame pasaulyje.<text:s/></text:span><text:span text:style-name="T764">Jis<text:s/></text:span><text:span text:style-name="T765">(–)</text:span><text:span text:style-name="T766"><text:s/>baisus žmogus. Mirti dėl savo tautos<text:s/></text:span><text:span text:style-name="T767">(–)</text:span><text:span text:style-name="T768"><text:s/>amžius gyventi su ja. Dukart du<text:s/></text:span><text:span text:style-name="T769">(–)</text:span><text:span text:style-name="T770"><text:s/>keturi.<text:s/></text:span><text:span text:style-name="T771">Tai<text:s/></text:span><text:span text:style-name="T772">(–)</text:span><text:span text:style-name="T773"><text:s/>mūsų visų rūpestis.</text:span><text:span text:style-name="T774"><text:s/>Debatai<text:s/></text:span><text:span text:style-name="T775">(–)</text:span><text:span text:style-name="T776"><text:s/>tai veikla, padedanti įgyti įgūdžių, kurie labai reikalingi šiuolaikinėje visuomenėje</text:span><text:span text:style-name="T777">.</text:span><text:span text:style-name="T778"><text:s/>Vilniaus univ</text:span><text:span text:style-name="T779">ersitetui<text:s/></text:span><text:span text:style-name="T780">(–)</text:span><text:span text:style-name="T781"><text:s/>keturi šimtai dvidešimt penkeri metai. Jis<text:s/></text:span><text:span text:style-name="T782">(–)</text:span><text:span text:style-name="T783"><text:s/>į dykumą ir po kurio laiko grįžta su laimikiu.<text:s/></text:span><text:span text:style-name="T784">Mano veidas skaistus ir švelnus, o tavo<text:s/></text:span><text:span text:style-name="T785">(–)</text:span><text:span text:style-name="T786"><text:s/>raukšlių išvagotas.<text:s/></text:span></text:p>
      <text:p text:style-name="P787"><text:span text:style-name="T788">10</text:span><text:span text:style-name="T789">. Prijungiamieji sakiniai</text:span></text:p>
      <text:p text:style-name="P790"><text:span text:style-name="T791">10.1</text:span><text:span text:style-name="T792">. Tarp šalutinio dėmens jungtuko (ar kito jun</text:span><text:span text:style-name="T793">giamojo žodžio) ir prieš jį einančio sujungiamojo ar prijungiamojo jungtuko (ar kito jungiamojo žodžio) gali būti rašomas kablelis norint parodyti šalutinio dėmens savarankiškumą, pvz.:</text:span></text:p>
      <text:p text:style-name="P794"><text:span text:style-name="T795">Reikia pasakyti,<text:s/></text:span><text:span text:style-name="T796">kad(,) kai</text:span><text:span text:style-name="T797"><text:s/>tik</text:span><text:span text:style-name="T798"><text:s/></text:span><text:span text:style-name="T799">kuris</text:span><text:span text:style-name="T800"><text:s/></text:span><text:span text:style-name="T801">iš jų įžengia į salę, tuoj visa<text:s/></text:span><text:span text:style-name="T802">jų gudrybė ir dingsta. Labiau patiko Henrikas,<text:s/></text:span><text:span text:style-name="T803">kuris(,) kai</text:span><text:span text:style-name="T804"><text:s/>supyksta, nutyla ir lyg sau ima švilpauti. Kvietimą jis jau senokai buvo atsiuntęs,<text:s/></text:span><text:span text:style-name="T805">tačiau(,) kai<text:s/></text:span><text:span text:style-name="T806">sužinojau visą tiesą, atsisakiau minties važiuoti. Rytoj pranešė gerą orą,<text:s/></text:span><text:span text:style-name="T807">todėl(,)</text:span><text:span text:style-name="T808"><text:s/></text:span><text:span text:style-name="T809">jei<text:s/></text:span><text:span text:style-name="T810">neims<text:s/></text:span><text:span text:style-name="T811">niaukstytis, eisime į pajūrį.</text:span><text:span text:style-name="T812"><text:s/>Bet(,) kai</text:span><text:span text:style-name="T813"><text:s/>apsirengiu vyriškai, jų žvilgsniai būna visai kitokie.<text:s/></text:span><text:span text:style-name="T814">Ir(,) kai</text:span><text:span text:style-name="T815"><text:s/>atrasite, prašyčiau man pranešti.<text:s/></text:span><text:span text:style-name="T816">O(,) kai</text:span><text:span text:style-name="T817"><text:s/>pribėgsi žalią lankelę, ten tave paganysiu.</text:span><text:span text:style-name="T818"><text:s/>Todėl(,) kai</text:span><text:span text:style-name="T819"><text:s/>kalbama apie planų derinimą tarp įmonių, nereikia<text:s/></text:span><text:span text:style-name="T820">pamiršti skirtingų jų interesų.</text:span><text:span text:style-name="T821"><text:s/></text:span><text:span text:style-name="T822">Šiandien apsiniaukę jau nuo pat ryto<text:s/></text:span><text:span text:style-name="T823">ir(,) jei<text:s/></text:span><text:span text:style-name="T824">oras nepagerės, pradrybsosiu namie visą dieną. Aš būčiau ėjęs,<text:s/></text:span><text:span text:style-name="T825">bet(,)</text:span><text:span text:style-name="T826"><text:s/></text:span><text:span text:style-name="T827">kai<text:s/></text:span><text:span text:style-name="T828">sužinojau smulkmenas, atsisakiau šios minties. Seniūnas atsistojo prieš susirinkusiuosius ir</text:span><text:span text:style-name="T829">(,)</text:span><text:span text:style-name="T830"><text:s/></text:span><text:span text:style-name="T831">kai<text:s/></text:span><text:span text:style-name="T832">tri</text:span><text:span text:style-name="T833">ukšmas šiek tiek aprimo, neryžtingai pradėjo. Ji pasirinkdavo grybų ar</text:span><text:span text:style-name="T834">(,) jei<text:s/></text:span><text:span text:style-name="T835">netingėdavo pašliaužioti po šlapias vietas, gana gražių spanguolių.<text:s/></text:span></text:p>
      <text:p text:style-name="P836"><text:span text:style-name="T837">10.2</text:span><text:span text:style-name="T838">. Šalutinis dėmuo gali būti neišskiriamas, jei prieš jį eina dalelytė, panaikinanti šalutinio dėmens<text:s/></text:span><text:span text:style-name="T839">intonacinį savarankiškumą, pvz.:</text:span></text:p>
      <text:p text:style-name="P840"><text:span text:style-name="T841">O šis nebelaukė</text:span><text:span text:style-name="T842">(,)</text:span><text:span text:style-name="T843"><text:s/></text:span><text:span text:style-name="T844">nė ką tas pasakys(,)</text:span><text:span text:style-name="T845"><text:s/>ir iš tolo skubėjo užtarti. Reikia mokėti</text:span><text:span text:style-name="T846">(,)</text:span><text:span text:style-name="T847"><text:s/></text:span><text:span text:style-name="T848">ir kaip pasakyti nelaimės ištiktam žmogui.<text:s/></text:span><text:span text:style-name="T849">Neišmaniau</text:span><text:span text:style-name="T850">(,)</text:span><text:span text:style-name="T851"><text:s/></text:span><text:span text:style-name="T852">net ką jam patarti(,)</text:span><text:span text:style-name="T853"><text:s/>ir sutrikusi tylėjau.<text:s/></text:span></text:p>
      <text:p text:style-name="P854"><text:span text:style-name="T855">10.3</text:span><text:span text:style-name="T856">. Po žodžių<text:s/></text:span><text:span text:style-name="T857">vargu, kažin, vi</text:span><text:span text:style-name="T858">s tiek</text:span><text:span text:style-name="T859"><text:s/>prieš dalelytę<text:s/></text:span><text:span text:style-name="T860">ar</text:span><text:span text:style-name="T861">, įvardį<text:s/></text:span><text:span text:style-name="T862">kas<text:s/></text:span><text:span text:style-name="T863">bei įvardinius prieveiksmius<text:s/></text:span><text:span text:style-name="T864">kur, kada</text:span><text:span text:style-name="T865"><text:s/>ir kt. gali būti rašomas kablelis, jei norima parodyti prijungimą</text:span><text:span text:style-name="T866">, pvz.:<text:s/></text:span></text:p>
      <text:p text:style-name="P867"><text:span text:style-name="T868">Vargu</text:span><text:span text:style-name="T869">(,)</text:span><text:span text:style-name="T870"><text:s/>ar</text:span><text:span text:style-name="T871"><text:s/>jis pats žino.</text:span><text:span text:style-name="T872"><text:s/></text:span><text:span text:style-name="T873">Kažin</text:span><text:span text:style-name="T874">(,)</text:span><text:span text:style-name="T875"><text:s/>ar</text:span><text:span text:style-name="T876"><text:s/>reikia pasisveikinti?<text:s/></text:span><text:span text:style-name="T877">Vis tiek</text:span><text:span text:style-name="T878">(,)</text:span><text:span text:style-name="T879"><text:s/>kas</text:span><text:span text:style-name="T880"><text:s/>bus, tegul būna.</text:span><text:span text:style-name="T881"><text:s/></text:span><text:span text:style-name="T882">Kažin</text:span><text:span text:style-name="T883">(,)</text:span><text:span text:style-name="T884"><text:s/>kada</text:span><text:span text:style-name="T885"><text:s/>traukinys ateis?</text:span><text:span text:style-name="T886"><text:s/></text:span><text:span text:style-name="T887">Kažin</text:span><text:span text:style-name="T888">(,)</text:span><text:span text:style-name="T889"><text:s/>kur</text:span><text:span text:style-name="T890"><text:s/>jis prapuolė? Byla turėjo ilgai tęstis ir<text:s/></text:span><text:span text:style-name="T891">kažin</text:span><text:span text:style-name="T892">(,)</text:span><text:span text:style-name="T893"><text:s/>ar<text:s/></text:span><text:span text:style-name="T894">aš būčiau laimėjęs...<text:s/></text:span></text:p>
      <text:p text:style-name="P895"><text:span text:style-name="T896">10.4</text:span><text:span text:style-name="T897">. Šalutinis dėmuo iš vieno prijungiamojo žodžio po tarinio gali būti išskiriamas kableliais (retai – brūkšniais), jei norima išryškinti</text:span><text:span text:style-name="T898"><text:s/>jo prasminį ir intonacinį savarankiškumą, pvz.:</text:span></text:p>
      <text:p text:style-name="P899"><text:span text:style-name="T900">Garsą skleidė kažkas girdėtas, bet niekaip nesupratom</text:span><text:span text:style-name="T901">(,)</text:span><text:span text:style-name="T902"><text:s/></text:span><text:span text:style-name="T903">kas</text:span><text:span text:style-name="T904">. Jis gavo laišką, bet nežinojo</text:span><text:span text:style-name="T905">(,)</text:span><text:span text:style-name="T906"><text:s/></text:span><text:span text:style-name="T907">nuo ko(,)</text:span><text:span text:style-name="T908"><text:s/>ir į jį neatsakė. Atsakyk kaip žmogus<text:s/></text:span><text:span text:style-name="T909">(–)</text:span><text:span text:style-name="T910"><text:s/></text:span><text:span text:style-name="T911">kada</text:span><text:span text:style-name="T912">?</text:span></text:p>
      <text:p text:style-name="P913"><text:span text:style-name="T914">11</text:span><text:span text:style-name="T915">. Sujungiamieji sakiniai</text:span></text:p>
      <text:p text:style-name="P916"><text:span text:style-name="T917">11.1</text:span><text:span text:style-name="T918">. Sujungiamojo<text:s/></text:span><text:span text:style-name="T919">sakinio dėmenys, sujungti nekartojamais jungtukais<text:s/></text:span><text:span text:style-name="T920">ir, ar, arba, nei</text:span><text:span text:style-name="T921">, gali būti atskiriami kableliu, jei norima parodyti jų prasminį ir intonacinį savarankiškumą, pvz.:</text:span></text:p>
      <text:p text:style-name="P922"><text:span text:style-name="T923">Ne tiek kūryba, kiek kiti dalykai, daug svarbesni, jam rūpi</text:span><text:span text:style-name="T924">(,)</text:span><text:span text:style-name="T925"><text:s/></text:span><text:span text:style-name="T926">ir</text:span><text:span text:style-name="T927"><text:s/>jis negali atsitraukti nuo žmogaus, sėdinčio už rašomojo stalo. Toli, ten kažkur už kalno, už girios, sugriaudė</text:span><text:span text:style-name="T928">(,)</text:span><text:span text:style-name="T929"><text:s/></text:span><text:span text:style-name="T930">ar</text:span><text:span text:style-name="T931"><text:s/>gal mums tik taip pasirodė.</text:span><text:span text:style-name="T932"><text:s/></text:span><text:span text:style-name="T933">Iš kiemo iššokdavo ėriukas</text:span><text:span text:style-name="T934">(,)</text:span><text:span text:style-name="T935"><text:s/></text:span><text:span text:style-name="T936">arba</text:span><text:span text:style-name="T937"><text:s/>katė kiemu nuslinkdavo drauge su savo šešėliu.</text:span><text:span text:style-name="T938"><text:s/></text:span><text:span text:style-name="T939">Niekad Auksei jis apie tai<text:s/></text:span><text:span text:style-name="T940">neprasitarė</text:span><text:span text:style-name="T941">(,)</text:span><text:span text:style-name="T942"><text:s/></text:span><text:span text:style-name="T943">nei</text:span><text:span text:style-name="T944"><text:s/>pats Vasaris, budriai jį sekęs, jokios išvados daryti negalėjo.</text:span></text:p>
      <text:p text:style-name="P945"><text:span text:style-name="T946">11.2</text:span><text:span text:style-name="T947">. Išvadiniai sakinio dėmenys<text:s/></text:span><text:span text:style-name="T948">ir atlikta, ir baigta, ir (daugiau) nieko, ir galas, ir gana, ir tiek, ir viskas</text:span><text:span text:style-name="T949"><text:s/>ir pan. gali būti atskiriami kableliu (rečiau brūkšniu)</text:span><text:span text:style-name="T950">, pvz.:</text:span></text:p>
      <text:p text:style-name="P951"><text:span text:style-name="T952">Čekš skiltuvu į titnagą, dagtis žybt</text:span><text:span text:style-name="T953">(,)</text:span><text:span text:style-name="T954"><text:s/></text:span><text:span text:style-name="T955">ir atlikta</text:span><text:span text:style-name="T956">.<text:s/></text:span><text:span text:style-name="T957">Išvažiuočiau kur į negyvenamą salą</text:span><text:span text:style-name="T958">(,)</text:span><text:span text:style-name="T959"><text:s/></text:span><text:span text:style-name="T960">ir baigta.</text:span><text:span text:style-name="T961"><text:s/>Gal viskas juoko verta</text:span><text:span text:style-name="T962">(,)</text:span><text:span text:style-name="T963"><text:s/></text:span><text:span text:style-name="T964">ir daugiau nieko</text:span><text:span text:style-name="T965">.<text:s/></text:span><text:span text:style-name="T966">Aš užsidarysiu savo namelyje</text:span><text:span text:style-name="T967">(,)</text:span><text:span text:style-name="T968"><text:s/></text:span><text:span text:style-name="T969">ir galas</text:span><text:span text:style-name="T970">.<text:s/></text:span><text:span text:style-name="T971">Nors mažai teprinešta</text:span><text:span text:style-name="T972">,<text:s/></text:span><text:span text:style-name="T973">bet norisi paragauti to gintarinio med</text:span><text:span text:style-name="T974">učio</text:span><text:span text:style-name="T975">(,)</text:span><text:span text:style-name="T976"><text:s/></text:span><text:span text:style-name="T977">ir gana</text:span><text:span text:style-name="T978">.</text:span><text:span text:style-name="T979"><text:s/></text:span><text:span text:style-name="T980">Malūnas tiktai sukasi be vėjo</text:span><text:span text:style-name="T981">(,)</text:span><text:span text:style-name="T982"><text:s/></text:span><text:span text:style-name="T983">ir tiek</text:span><text:span text:style-name="T984">.<text:s/></text:span><text:span text:style-name="T985">Spyną pabučiuosi</text:span><text:span text:style-name="T986">(,)</text:span><text:span text:style-name="T987"><text:s/></text:span><text:span text:style-name="T988">ir viskas</text:span><text:span text:style-name="T989">. Supraskit, pervažiuos per jūsų gyvenimą su plunksna ar kamera<text:s/></text:span><text:span text:style-name="T990">(–)</text:span><text:span text:style-name="T991"><text:s/></text:span><text:span text:style-name="T992">ir baigta</text:span><text:span text:style-name="T993">.</text:span><text:span text:style-name="T994"><text:s/></text:span></text:p>
      <text:p text:style-name="P995"/>
      <text:p text:style-name="P996"><text:span text:style-name="T997">III</text:span><text:span text:style-name="T998">.<text:s/></text:span><text:span text:style-name="T999">Baigiamosios nuostatos<text:s/></text:span></text:p>
      <text:p text:style-name="P1000"/>
      <text:p text:style-name="P1001"><text:span text:style-name="T1002">12</text:span><text:span text:style-name="T1003">. Taikant šias taisykles būtina atsižvelgti</text:span><text:span text:style-name="T1004"><text:s/>į Valstybinės kalbos komisijos patvirtintas Privalomosios skyrybos taisykles.</text:span></text:p>
      <text:p text:style-name="P1005">______________</text:p>
      <text:p text:style-name="P10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08:00:00Z</meta:creation-date>
    <dc:date>2019-11-12T08:00:00Z</dc:date>
    <meta:template xlink:href="Normal.dotm" xlink:type="simple"/>
    <meta:editing-cycles>2</meta:editing-cycles>
    <meta:editing-duration>PT0S</meta:editing-duration>
    <meta:document-statistic meta:page-count="7" meta:paragraph-count="192" meta:word-count="2522" meta:character-count="20010" meta:row-count="884" meta:non-whitespace-character-count="17680"/>
  </office:meta>
</office:document-meta>
</file>